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4166in" fo:margin-left="0.1965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LFO3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LFO3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南區第二開發隊技工甄選簡章</text:p>
      <text:list text:style-name="LFO3" text:continue-numbering="true">
        <text:list-item>
          <text:p text:style-name="P2">名額：1名（出缺日113年6月1日）。</text:p>
        </text:list-item>
        <text:list-item>
          <text:p text:style-name="P3">備取：3名。</text:p>
        </text:list-item>
        <text:list-item>
          <text:p text:style-name="P4">性別：不拘。</text:p>
        </text:list-item>
        <text:list-item>
          <text:p text:style-name="P5">工作地點：內政部土地重劃工程處南區第二開發隊(高雄市鳥松區仁美里北平路27號)。 <text:s text:c="18"/></text:p>
        </text:list-item>
        <text:list-item>
          <text:p text:style-name="P6">資格條件：</text:p>
        </text:list-item>
      </text:list>
      <text:p text:style-name="P7"><text:s text:c="2"/>(一)限中央各機關學校所屬現職之工友(含技工、駕駛)。</text:p>
      <text:p text:style-name="P8"><text:s text:c="2"/>(二)身體健康、品行端莊、無不良紀錄。</text:p>
      <text:list text:style-name="LFO3" text:continue-numbering="true">
        <text:list-item>
          <text:p text:style-name="P9">工作項目：</text:p>
        </text:list-item>
      </text:list>
      <text:p text:style-name="P10">(一)協助辦理重劃工程相關業務。</text:p>
      <text:p text:style-name="P11"><text:s text:c="2"/>(二)辦理一般行政庶務工作及其他臨時交辦事項。</text:p>
      <text:list text:style-name="LFO3" text:continue-numbering="true">
        <text:list-item>
          <text:p text:style-name="P12">薪資待遇：月薪新臺幣32,210元～38,110元（依各機關技工工友工餉表及個人服務年資等相關規定辦理）。</text:p>
        </text:list-item>
        <text:list-item>
          <text:p text:style-name="P13"><text:span text:style-name="T14">報名日期：請於113年5月15日前備妥相關文件寄送本處(以郵戳為憑，並請於信封封面註明「參加南二隊技工甄選」；或以電子郵件傳送。)資格不符、非現職人員者，恕不受理。聯絡人：張</text:span><text:span text:style-name="T15">小姐</text:span><text:span text:style-name="T16">，電話：(04)22524985分機2906，地址：40873臺中市南屯區黎明路2段503號4樓；電子郵件信箱：</text:span><text:a xlink:href="mailto:lceb7100@mail.lceb.gov.tw" office:target-frame-name="_top" xlink:show="replace"><text:span text:style-name="T17">lceb7100@mail.lceb.gov.tw</text:span></text:a><text:span text:style-name="T18">。</text:span></text:p>
        </text:list-item>
        <text:list-item>
          <text:p text:style-name="P19">報名手續及檢附證件：</text:p>
        </text:list-item>
      </text:list>
      <text:p text:style-name="P20"><text:s text:c="2"/>(一)填寫報名履歷表(如附件)，並貼妥2吋照片。</text:p>
      <text:p text:style-name="P21"><text:s text:c="2"/>(二)最高學歷證明文件、最近3年考績通知書、身分證正反面影本。</text:p>
      <text:list text:style-name="LFO3" text:continue-numbering="true">
        <text:list-item>
          <text:p text:style-name="P22"><text:span text:style-name="T23">面談甄選：經書面審查合格後，擇期通知面談甄選，不合格者恕不退件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027in" fo:margin-bottom="0.4333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meta:initial-creator>黃郁雯</meta:initial-creator>
    <dc:creator>張語蓁</dc:creator>
    <meta:creation-date>2023-08-31T07:53:00Z</meta:creation-date>
    <dc:date>2024-04-10T00:22:00Z</dc:date>
    <meta:print-date>2022-06-17T07:54:00Z</meta:print-date>
    <meta:template xlink:href="Normal" xlink:type="simple"/>
    <meta:editing-cycles>10</meta:editing-cycles>
    <meta:editing-duration>PT1080S</meta:editing-duration>
    <meta:document-statistic meta:page-count="1" meta:paragraph-count="1" meta:word-count="90" meta:character-count="608" meta:row-count="4" meta:non-whitespace-character-count="519"/>
  </office:meta>
</office:document-meta>
</file>