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4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  <text:list-level-style-number text:level="7" style:num-suffix="." style:num-format="1">
        <style:list-level-properties text:space-before="4.1652in" text:min-label-width="0.3333in" text:list-level-position-and-space-mode="label-alignment">
          <style:list-level-label-alignment text:label-followed-by="listtab" fo:margin-left="4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86in" text:min-label-width="0.3333in" text:list-level-position-and-space-mode="label-alignment">
          <style:list-level-label-alignment text:label-followed-by="listtab" fo:margin-left="4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19in" text:min-label-width="0.3333in" text:list-level-position-and-space-mode="label-alignment">
          <style:list-level-label-alignment text:label-followed-by="listtab" fo:margin-left="5.16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0812in" text:min-label-width="0.5in" text:list-level-position-and-space-mode="label-alignment">
          <style:list-level-label-alignment text:label-followed-by="listtab" fo:margin-left="0.5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513in" text:min-label-width="0.5in" text:list-level-position-and-space-mode="label-alignment">
          <style:list-level-label-alignment text:label-followed-by="listtab" fo:margin-left="0.4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658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style:language-asian="zh" style:country-asian="HK"/>
    </style:style>
    <style:style style:name="P14" style:parent-style-name="內文" style:family="paragraph">
      <style:paragraph-properties fo:text-align="end" fo:margin-right="-0.1506in"/>
      <style:text-properties style:font-name-asian="標楷體" style:font-weight-complex="bold" fo:color="#000000"/>
    </style:style>
    <style:style style:name="TableColumn16" style:family="table-column">
      <style:table-column-properties style:column-width="0.2923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9687in"/>
    </style:style>
    <style:style style:name="TableColumn19" style:family="table-column">
      <style:table-column-properties style:column-width="3.0513in"/>
    </style:style>
    <style:style style:name="TableColumn20" style:family="table-column">
      <style:table-column-properties style:column-width="3.15in"/>
    </style:style>
    <style:style style:name="Table15" style:family="table">
      <style:table-properties style:width="9.5451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47" style:family="paragraph">
      <style:paragraph-properties style:snap-to-layout-grid="false" fo:text-align="justify" fo:line-height="0.2222in" fo:margin-left="0.4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47" style:family="paragraph">
      <style:paragraph-properties style:snap-to-layout-grid="false" fo:text-align="justify" fo:line-height="0.2222in" fo:margin-left="0.4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47" style:family="paragraph">
      <style:paragraph-properties style:snap-to-layout-grid="false" fo:text-align="justify" fo:line-height="0.2222in" fo:margin-left="0.4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47" style:family="paragraph">
      <style:paragraph-properties style:snap-to-layout-grid="false" fo:text-align="justify" fo:line-height="0.2222in" fo:margin-left="0.4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47" style:family="paragraph">
      <style:paragraph-properties style:snap-to-layout-grid="false" fo:text-align="justify" fo:line-height="0.2222in" fo:margin-left="0.4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left="0.0013in">
        <style:tab-stops>
          <style:tab-stop style:type="left" style:position="0.204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61" style:parent-style-name="本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 fo:hyphenate="false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 fo:hyphenate="false"/>
    </style:style>
    <style:style style:name="P7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2222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本文" style:family="paragraph">
      <style:paragraph-properties style:snap-to-layout-grid="false" fo:text-align="justify" fo:line-height="0.222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222in" fo:margin-left="0.3256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222in" fo:margin-left="0.3256in" fo:text-indent="-0.3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222in" fo:margin-left="0.2777in" fo:text-indent="-0.354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222in" fo:margin-left="0.2777in" fo:text-indent="-0.354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222in" fo:margin-left="0.2777in" fo:text-indent="-0.354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222in" fo:margin-left="0.2777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222in" fo:margin-left="0.2777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222in" fo:margin-left="0.2777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222in" fo:margin-left="0.2777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222in" fo:margin-left="0.2777in" fo:text-indent="-0.35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222in" fo:margin-left="0.2777in" fo:text-indent="-0.354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222in" fo:margin-left="0.3256in" fo:text-indent="-0.37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222in" fo:margin-left="0.3256in" fo:text-indent="-0.3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</text:span><text:span text:style-name="T5">1</text:span><text:span text:style-name="T6">2</text:span><text:span text:style-name="T7">年</text:span><text:span text:style-name="T8">7</text:span><text:span text:style-name="T9">月</text:span><text:span text:style-name="T10">起</text:span><text:span text:style-name="T11">實施之</text:span><text:span text:style-name="T12">重大政策或惠（便）民</text:span><text:span text:style-name="T13">措施</text:span></text:p>
      <text:p text:style-name="P14"><text:s/>製表時間：112/06/26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機關/單位</text:p>
            </table:table-cell>
            <table:table-cell table:style-name="TableCell26">
              <text:p text:style-name="P27">項目</text:p>
            </table:table-cell>
            <table:table-cell table:style-name="TableCell28">
              <text:p text:style-name="P29">具體內容</text:p>
            </table:table-cell>
            <table:table-cell table:style-name="TableCell30">
              <text:p text:style-name="P31">實施效益</text:p>
            </table:table-cell>
          </table:table-row>
        </table:table-header-row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地政司</text:p>
          </table:table-cell>
          <table:table-cell table:style-name="TableCell37">
            <text:p text:style-name="P38"><text:span text:style-name="T39">「平均地權條例」</text:span><text:span text:style-name="T40">打擊投機炒作措施</text:span><text:span text:style-name="T41">，自1</text:span><text:span text:style-name="T42">1</text:span><text:span text:style-name="T43">2年7月</text:span><text:span text:style-name="T44">1</text:span><text:span text:style-name="T45">日施行</text:span></text:p>
            <text:p text:style-name="P46"/>
          </table:table-cell>
          <table:table-cell table:style-name="TableCell47">
            <text:list text:style-name="LFO47" text:continue-numbering="true">
              <text:list-item>
                <text:p text:style-name="P48"><text:bookmark-start text:name="_Hlk138659129"/>限制換約轉售</text:p>
              </text:list-item>
              <text:list-item>
                <text:p text:style-name="P49">管制私法人買受住宅。</text:p>
              </text:list-item>
              <text:list-item>
                <text:p text:style-name="P50">檢舉獎金制度。</text:p>
              </text:list-item>
              <text:list-item>
                <text:p text:style-name="P51">預售屋解約申報登錄。</text:p>
              </text:list-item>
              <text:list-item>
                <text:p text:style-name="P52">地價評議委員會專業化。<text:bookmark-end text:name="_Hlk138659129"/></text:p>
              </text:list-item>
            </text:list>
          </table:table-cell>
          <table:table-cell table:style-name="TableCell53">
            <text:p text:style-name="P54"><text:span text:style-name="T55">打擊投機，保障正常交易，引導房市穩健發展。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警政署</text:p>
            <text:p text:style-name="P61"/>
          </table:table-cell>
          <table:table-cell table:style-name="TableCell62">
            <text:p text:style-name="P63"><text:span text:style-name="T64">修正警察人員警勤加給表，自</text:span><text:span text:style-name="T65">112</text:span><text:span text:style-name="T66">年</text:span><text:span text:style-name="T67">7</text:span><text:span text:style-name="T68">月</text:span><text:span text:style-name="T69">1</text:span><text:span text:style-name="T70">日生效</text:span></text:p>
          </table:table-cell>
          <table:table-cell table:style-name="TableCell71">
            <text:p text:style-name="P72">警勤加給各級別支給數額調高15%，調整情形如下：</text:p>
            <text:p text:style-name="P73">第一級：由8,435元修正為9,700元。</text:p>
            <text:p text:style-name="P74">第二級：由7,590元修正為8,730元。</text:p>
            <text:p text:style-name="P75">第三級：由6,745元修正為7,760元。</text:p>
          </table:table-cell>
          <table:table-cell table:style-name="TableCell76">
            <text:p text:style-name="P77">警察人員直接受惠加薪，亦為社會各界對警察同仁辛勞付出之肯定，對鼓舞全體警察同仁工作士氣，有相當正面之效益。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警政署</text:p>
          </table:table-cell>
          <table:table-cell table:style-name="TableCell83">
            <text:p text:style-name="P84"><text:bookmark-start text:name="_Hlk138658947"/>曝險少年行政輔導先行<text:bookmark-end text:name="_Hlk138658947"/>，自112年7月1日起實施</text:p>
          </table:table-cell>
          <table:table-cell table:style-name="TableCell85">
            <text:p text:style-name="P86"><text:span text:style-name="T87">少年事件處理法中所列</text:span><text:span text:style-name="T88">無正當理由經常攜帶危險器械、有施用毒品或迷幻物品之行為而尚未觸犯刑罰法律、</text:span></text:p>
            <text:p text:style-name="P89"><text:span text:style-name="T90">有預備犯罪或犯罪未遂而為法所不罰之行為等3類</text:span><text:span text:style-name="T91">曝險少年，需先經少年輔輔導委員會連結資源妥適輔導後，認有必要再請求少年法院處理。</text:span></text:p>
          </table:table-cell>
          <table:table-cell table:style-name="TableCell92">
            <text:p text:style-name="P93">落實行政先行、司法後盾原則，避免少年過早進入司法體系。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營建署</text:p>
          </table:table-cell>
          <table:table-cell table:style-name="TableCell99">
            <text:p text:style-name="P100">300億元中央擴大租<text:soft-page-break/>金補貼專案，預計112年7月3日開始受理</text:p>
          </table:table-cell>
          <table:table-cell table:style-name="TableCell101">
            <text:p text:style-name="P102">一、針對一定所得以下無自有住宅<text:soft-page-break/>之個人或家庭，提供租金補貼，並為鼓勵婚育及加強關懷弱勢，加碼補貼金額，預計協助50萬戶租屋家庭減輕生活負擔。</text:p>
            <text:p text:style-name="P103"><text:span text:style-name="T104">二、租金補貼金額依地區、家庭成員人數及身分等條件分級為每月2,000元至8,000元，另針對單身青年、新婚家庭、育有未成年子女(含胎兒)家庭、經濟或社會弱勢家庭加碼至少1.2倍至1.8倍。</text:span></text:p>
          </table:table-cell>
          <table:table-cell table:style-name="TableCell105">
            <text:p text:style-name="P106"><text:span text:style-name="T107">一、將經濟成長果實分享給本專案計</text:span><text:soft-page-break/><text:span text:style-name="T108">畫之租屋民眾，提</text:span><text:span text:style-name="T109">升整體居住福利</text:span><text:span text:style-name="T110">政策</text:span><text:span text:style-name="T111">的目標，建構更完整的租屋福利體系。</text:span></text:p>
            <text:p text:style-name="P112"><text:span text:style-name="T113">二、擴大</text:span><text:span text:style-name="T114">協助</text:span><text:span text:style-name="T115">50 萬戶租屋家庭</text:span><text:span text:style-name="T116">減輕</text:span><text:span text:style-name="T117">生活負擔，將有超過半數的租屋家庭直接獲得政府協助。<text:s/></text:span></text:p>
            <text:p text:style-name="P118"><text:span text:style-name="T119">三、透過租金補貼金額加碼，讓單身青年、新婚、育兒家庭及弱</text:span><text:span text:style-name="T120">勢族群的租屋族得到最實質的幫助，展現維護租屋居住正義的決心，也為因應少子化問題，營造安心成家的環境。<text:s/></text:span></text:p>
            <text:p text:style-name="P121">四、採隨到隨辦機制，且可就近至地方政府辦理及諮詢，讓有需要協助的家庭得到最及時的幫助，並早日減輕租屋負擔。<text:s/></text:p>
            <text:p text:style-name="P122">五、持續舊戶帶入機制，讓正在領取租金補貼的民眾免再申請，營造便捷友善的政策服務。<text:s/></text:p>
            <text:p text:style-name="P123">六、申請資格再放寬，民眾申請不強制填寫房東身分證字號，減少租屋糾紛。<text:s/></text:p>
            <text:p text:style-name="P124">七、納入 18歲以上租屋族，擴大嘉惠學生租屋族群，提高租金補貼覆蓋率。<text:s/></text:p>
            <text:p text:style-name="P125"><text:span text:style-name="T126">八、最早自申請日開始補貼，加強保障</text:span><text:span text:style-name="T127">民眾補貼權益。<text:s/></text:span></text:p>
            <text:soft-page-break/>
            <text:p text:style-name="P128"><text:span text:style-name="T129">九、本專案計畫申請租金補貼通過的屋主，將成為公益出租人後，享有三稅減免配套措施，讓房東抗拒或租賃雙方對立等問題降到最低，進而共創雙</text:span><text:span text:style-name="T130">贏。</text:span>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營建署</text:p>
          </table:table-cell>
          <table:table-cell table:style-name="TableCell136">
            <text:p text:style-name="P137"><text:bookmark-start text:name="_Hlk138658991"/>社會住宅包租代管4.0<text:bookmark-end text:name="_Hlk138658991"/>，預計112年7月3日陸續開辦</text:p>
          </table:table-cell>
          <table:table-cell table:style-name="TableCell138">
            <text:p text:style-name="P139"><text:span text:style-name="T140">一、為提供民眾租屋協助，由民間租賃業者包租代管民間房屋，媒合一定所得</text:span><text:span text:style-name="T141">或經濟社會弱勢者居住，並提供管理服務。</text:span></text:p>
            <text:p text:style-name="P142"><text:span text:style-name="T143">二、預計112年7月3日由國家</text:span><text:span text:style-name="T144">住都中心及地方政府陸續開辦。開發期2年、後續管理3年，整體執行至117年。</text:span></text:p>
          </table:table-cell>
          <table:table-cell table:style-name="TableCell145">
            <text:p text:style-name="P146">提供房東修繕費、保險費、公證費補助，房客可申請租金補貼，雙方皆有包租代管業者免費專業服務，房東房客皆受惠。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建築研究所</text:p>
          </table:table-cell>
          <table:table-cell table:style-name="TableCell152">
            <text:p text:style-name="P153"><text:bookmark-start text:name="_Hlk138659047"/>推動建築能效評估及標示制度<text:bookmark-end text:name="_Hlk138659047"/>，由公有建築帶頭做起，引導民間建築跟進，並自112年7月1日起採分年分階段實施</text:p>
          </table:table-cell>
          <table:table-cell table:style-name="TableCell154">
            <text:p text:style-name="P155">建築能效評估及標示制度的推動，考量產業界，須有所因應時間，由公有辦公、服務類建築（G-1金融證券、G-2辦公場所）自112年7月1日起，於申請綠建築標章時，需同時申請建築能效評估。</text:p>
          </table:table-cell>
          <table:table-cell table:style-name="TableCell156">
            <text:p text:style-name="P157">為達成國家發展委員會111年3月30日公布之建築部門階段里程碑：2030年公有新建建築物達建築能效1級或近零碳建築（1+級）的目標。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138in" style:letter-kerning="true" style:text-position="super 100%"/>
    </style:style>
    <style:style style:name="WW_CharLFO2LVL1" style:family="text">
      <style:text-properties fo:letter-spacing="-0.0138in" style:letter-kerning="true" style:text-position="super 100%"/>
    </style:style>
    <style:style style:name="WW_CharLFO3LVL1" style:family="text">
      <style:text-properties fo:letter-spacing="-0.0138in" style:letter-kerning="true" style:text-position="super 100%"/>
    </style:style>
    <style:style style:name="WW_CharLFO4LVL1" style:family="text">
      <style:text-properties fo:letter-spacing="-0.0138in" style:letter-kerning="true" style:text-position="super 100%"/>
    </style:style>
    <style:style style:name="WW_CharLFO5LVL1" style:family="text">
      <style:text-properties fo:letter-spacing="-0.0138in" style:letter-kerning="true" style:text-position="super 100%"/>
    </style:style>
    <style:style style:name="WW_CharLFO6LVL1" style:family="text">
      <style:text-properties fo:letter-spacing="-0.0138in" style:letter-kerning="true" style:text-position="super 100%"/>
    </style:style>
    <style:style style:name="WW_CharLFO7LVL1" style:family="text">
      <style:text-properties fo:letter-spacing="-0.0138in" style:letter-kerning="true" style:text-position="super 100%"/>
    </style:style>
    <style:style style:name="WW_CharLFO8LVL1" style:family="text">
      <style:text-properties fo:letter-spacing="-0.0138in" style:letter-kerning="true" style:text-position="super 100%"/>
    </style:style>
    <style:style style:name="WW_CharLFO10LVL1" style:family="text">
      <style:text-properties fo:letter-spacing="-0.0138in" style:letter-kerning="true" style:text-position="super 100%"/>
    </style:style>
    <style:style style:name="WW_CharLFO11LVL1" style:family="text">
      <style:text-properties fo:letter-spacing="-0.0138in" style:letter-kerning="true" style:text-position="super 100%"/>
    </style:style>
    <style:style style:name="WW_CharLFO12LVL1" style:family="text">
      <style:text-properties style:font-name-asian="標楷體" fo:color="#000000" fo:font-size="14pt" style:font-size-asian="14pt"/>
    </style:style>
    <style:style style:name="WW_CharLFO13LVL1" style:family="text">
      <style:text-properties fo:letter-spacing="-0.0138in" style:letter-kerning="true" style:text-position="super 100%"/>
    </style:style>
    <style:style style:name="WW_CharLFO14LVL1" style:family="text">
      <style:text-properties fo:letter-spacing="-0.0138in" style:letter-kerning="true" style:text-position="super 100%"/>
    </style:style>
    <style:style style:name="WW_CharLFO15LVL1" style:family="text">
      <style:text-properties fo:letter-spacing="-0.0138in" style:letter-kerning="true" style:text-position="super 100%"/>
    </style:style>
    <style:style style:name="WW_CharLFO16LVL1" style:family="text">
      <style:text-properties fo:letter-spacing="-0.0138in" style:letter-kerning="true" style:text-position="super 100%"/>
    </style:style>
    <style:style style:name="WW_CharLFO18LVL1" style:family="text">
      <style:text-properties fo:letter-spacing="-0.0138in" style:letter-kerning="true" style:text-position="super 100%"/>
    </style:style>
    <style:style style:name="WW_CharLFO19LVL1" style:family="text">
      <style:text-properties fo:letter-spacing="-0.0138in" style:letter-kerning="true" style:text-position="super 100%"/>
    </style:style>
    <style:style style:name="WW_CharLFO20LVL1" style:family="text">
      <style:text-properties fo:letter-spacing="-0.0138in" style:letter-kerning="true" style:text-position="super 100%"/>
    </style:style>
    <style:style style:name="WW_CharLFO21LVL1" style:family="text">
      <style:text-properties fo:letter-spacing="-0.0138in" style:letter-kerning="true" style:text-position="super 100%"/>
    </style:style>
    <style:style style:name="WW_CharLFO22LVL1" style:family="text">
      <style:text-properties fo:letter-spacing="-0.0138in" style:letter-kerning="true" style:text-position="super 100%"/>
    </style:style>
    <style:style style:name="WW_CharLFO23LVL1" style:family="text">
      <style:text-properties fo:letter-spacing="-0.0138in" style:letter-kerning="true" style:text-position="super 100%"/>
    </style:style>
    <style:style style:name="WW_CharLFO24LVL1" style:family="text">
      <style:text-properties fo:letter-spacing="-0.0138in" style:letter-kerning="true" style:text-position="super 100%"/>
    </style:style>
    <style:style style:name="WW_CharLFO25LVL1" style:family="text">
      <style:text-properties fo:letter-spacing="-0.0138in" style:letter-kerning="true" style:text-position="super 100%"/>
    </style:style>
    <style:style style:name="WW_CharLFO26LVL1" style:family="text">
      <style:text-properties fo:letter-spacing="-0.0138in" style:letter-kerning="true" style:text-position="super 100%"/>
    </style:style>
    <style:style style:name="WW_CharLFO27LVL1" style:family="text">
      <style:text-properties fo:letter-spacing="-0.0138in" style:letter-kerning="true" style:text-position="super 100%"/>
    </style:style>
    <style:style style:name="WW_CharLFO28LVL1" style:family="text">
      <style:text-properties fo:letter-spacing="-0.0138in" style:letter-kerning="true" style:text-position="super 100%"/>
    </style:style>
    <style:style style:name="WW_CharLFO29LVL1" style:family="text">
      <style:text-properties fo:letter-spacing="-0.0138in" style:letter-kerning="true" style:text-position="super 100%"/>
    </style:style>
    <style:style style:name="WW_CharLFO30LVL1" style:family="text">
      <style:text-properties fo:letter-spacing="-0.0138in" style:letter-kerning="true" style:text-position="super 100%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4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  <text:list-level-style-number text:level="7" style:num-suffix="." style:num-format="1">
        <style:list-level-properties text:space-before="4.1652in" text:min-label-width="0.3333in" text:list-level-position-and-space-mode="label-alignment">
          <style:list-level-label-alignment text:label-followed-by="listtab" fo:margin-left="4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86in" text:min-label-width="0.3333in" text:list-level-position-and-space-mode="label-alignment">
          <style:list-level-label-alignment text:label-followed-by="listtab" fo:margin-left="4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19in" text:min-label-width="0.3333in" text:list-level-position-and-space-mode="label-alignment">
          <style:list-level-label-alignment text:label-followed-by="listtab" fo:margin-left="5.16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0812in" text:min-label-width="0.5in" text:list-level-position-and-space-mode="label-alignment">
          <style:list-level-label-alignment text:label-followed-by="listtab" fo:margin-left="0.5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513in" text:min-label-width="0.5in" text:list-level-position-and-space-mode="label-alignment">
          <style:list-level-label-alignment text:label-followed-by="listtab" fo:margin-left="0.4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25in" fo:margin-bottom="0.6888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靜芸</meta:initial-creator>
    <dc:creator>翁淑娟</dc:creator>
    <meta:creation-date>2023-06-26T01:00:00Z</meta:creation-date>
    <dc:date>2023-06-26T01:00:00Z</dc:date>
    <meta:print-date>2023-06-13T07:04:00Z</meta:print-date>
    <meta:template xlink:href="Normal" xlink:type="simple"/>
    <meta:editing-cycles>2</meta:editing-cycles>
    <meta:editing-duration>PT0S</meta:editing-duration>
    <meta:document-statistic meta:page-count="3" meta:paragraph-count="56" meta:word-count="767" meta:character-count="1517" meta:row-count="80" meta:non-whitespace-character-count="806"/>
  </office:meta>
</office:document-meta>
</file>