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245cm" fo:margin-top="0cm" fo:margin-bottom="0cm" table:align="center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9.499cm"/>
    </style:style>
    <style:style style:name="表格1.E" style:family="table-column">
      <style:table-column-properties style:column-width="9.253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d9d9d9" fo:padding-left="0.058cm" fo:padding-right="0.10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 style:list-style-name="WWNum1">
      <style:paragraph-properties fo:line-height="0.635cm" fo:text-align="center" style:justify-single-word="false"/>
      <style:text-properties style:font-name="標楷體" fo:font-size="13pt" style:letter-kerning="false" style:font-name-asian="標楷體1" style:font-size-asian="13pt" style:font-name-complex="Times New Roman1" style:font-size-complex="13pt"/>
    </style:style>
    <style:style style:name="P6" style:family="paragraph" style:parent-style-name="Standard">
      <style:paragraph-properties fo:margin-left="0cm" fo:margin-right="-0.85cm" fo:margin-top="0.127cm" fo:margin-bottom="0cm" loext:contextual-spacing="false" fo:line-height="0.423cm" fo:text-align="end" style:justify-single-word="false" fo:text-indent="0cm" style:auto-text-indent="false"/>
    </style:style>
    <style:style style:name="P7" style:family="paragraph" style:parent-style-name="Standard">
      <style:paragraph-properties fo:margin-left="-0.03cm" fo:margin-right="-0.042cm" fo:line-height="0.635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055cm" fo:margin-right="0cm" fo:line-height="0.635cm" fo:text-align="justify" style:justify-single-word="false" fo:text-indent="-0.055cm" style:auto-text-indent="false"/>
    </style:style>
    <style:style style:name="P9" style:family="paragraph" style:parent-style-name="Standard">
      <style:paragraph-properties fo:margin-left="0.046cm" fo:margin-right="0cm" fo:line-height="0.706cm" fo:text-align="justify" style:justify-single-word="false" fo:text-indent="-0.046cm" style:auto-text-indent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 style:list-style-name="WWNum12">
      <style:paragraph-properties fo:margin-left="0.919cm" fo:margin-right="0cm" fo:text-align="justify" style:justify-single-word="false" fo:text-indent="-0.919cm" style:auto-text-indent="false" style:snap-to-layout-grid="false">
        <style:tab-stops>
          <style:tab-stop style:position="0.524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fo:letter-spacing="-0.035cm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內政部112年1月新實施之重大政策或措施彙整表</text:span></text:p>
      <text:p text:style-name="P1"><text:span text:style-name="T2">111.12.27</text:span><text:bookmark text:name="_GoBack"/></text:p>
      <text:p text:style-name="P6"><text:span text:style-name="T3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<text:span text:style-name="T4">項次</text:span></text:p>
            </table:table-cell>
            <table:table-cell table:style-name="表格1.A1" office:value-type="string">
              <text:p text:style-name="P3"><text:span text:style-name="T5">單位(機關)</text:span></text:p>
            </table:table-cell>
            <table:table-cell table:style-name="表格1.A1" office:value-type="string">
              <text:p text:style-name="P3"><text:span text:style-name="T5">政策</text:span></text:p>
              <text:p text:style-name="P3"><text:span text:style-name="T5">或措施</text:span></text:p>
            </table:table-cell>
            <table:table-cell table:style-name="表格1.A1" office:value-type="string">
              <text:p text:style-name="P3"><text:span text:style-name="T5">具體內容</text:span></text:p>
            </table:table-cell>
            <table:table-cell table:style-name="表格1.A1" office:value-type="string">
              <text:p text:style-name="P3"><text:span text:style-name="T5">實施效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2344355730241546920" text:style-name="WWNum1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2"><text:span text:style-name="T6">地政司</text:span></text:p>
          </table:table-cell>
          <table:table-cell table:style-name="表格1.C2" office:value-type="string">
            <text:p text:style-name="P4"><text:span text:style-name="T8">電子產權憑證線上查驗服務，自112年1月1日起上線試營運。</text:span></text:p>
          </table:table-cell>
          <table:table-cell table:style-name="表格1.D2" office:value-type="string">
            <text:list xml:id="list2876791180973531468" text:style-name="WWNum12">
              <text:list-item>
                <text:p text:style-name="P12"><text:span text:style-name="T8">本部應用區塊鏈技術推動「電子產權憑證」線上查驗服務，民眾可用自然人憑證、工商憑證或行動自然人憑證APP驗證登入「電子產權憑證系統」入口網，選擇自己的不動產標的後，即可線上免費產製電子產權憑證。</text:span></text:p>
              </text:list-item>
              <text:list-item>
                <text:p text:style-name="P12"><text:span text:style-name="T8">自112年1月1日起，交易完成後除核發紙本權狀，將同步提供電子產權憑證，提供需用者免費線上查驗，安全、快速又方便！</text:span></text:p>
              </text:list-item>
            </text:list>
          </table:table-cell>
          <table:table-cell table:style-name="表格1.E2" office:value-type="string">
            <text:p text:style-name="P8"><text:span text:style-name="T8">系統上線後，民眾無須隨身攜帶權狀，可以「電子產權憑證」輔助確認房屋所有權人的身份，降低遺失或遭竊盜風險。</text:span></text:p>
            <text:p text:style-name="P8"><text:span text:style-name="T8">舉例如下:</text:span></text:p>
            <text:p text:style-name="P8"><text:span text:style-name="T8">一、租房子時，房東可以用來表明自己是房屋所有權人。</text:span></text:p>
            <text:p text:style-name="P8"><text:span text:style-name="T8">二、向銀行抵押貸款時，證明自己是擔保不動產的所有權人。</text:span></text:p>
            <text:p text:style-name="P9"><text:span text:style-name="T8">三、委託地政士辦理不動產案件時，佐證自己的產權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淑娟</meta:initial-creator>
    <dc:creator>鄭蘭娟</dc:creator>
    <meta:editing-cycles>3</meta:editing-cycles>
    <meta:print-date>2022-06-24T01:59:00</meta:print-date>
    <meta:creation-date>2022-12-05T06:15:00</meta:creation-date>
    <dc:date>2022-12-26T23:4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361" meta:character-count="379" meta:non-whitespace-character-count="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