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3.6187in"/>
    </style:style>
    <style:style style:name="TableColumn12" style:family="table-column">
      <style:table-column-properties style:column-width="2.8236in"/>
    </style:style>
    <style:style style:name="Table10" style:family="table">
      <style:table-properties style:width="6.4423in" fo:margin-left="0in" table:align="left"/>
    </style:style>
    <style:style style:name="TableRow13" style:family="table-row">
      <style:table-row-properties style:min-row-height="0.523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2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54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4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4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4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4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8" style:parent-style-name="內文" style:family="paragraph">
      <style:paragraph-properties style:snap-to-layout-grid="false" fo:text-align="justify" fo:margin-top="0.0833in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1.3777in"/>
    </style:style>
    <style:style style:name="Table76" style:family="table">
      <style:table-properties style:width="6.6937in" fo:margin-left="0.0194in" table:align="left"/>
    </style:style>
    <style:style style:name="TableRow82" style:family="table-row">
      <style:table-row-properties style:min-row-height="0.349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本文縮排2" style:list-style-name="LFO12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7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8" style:parent-style-name="內文" style:family="paragraph">
      <style:paragraph-properties style:snap-to-layout-grid="false" fo:text-align="justify" fo:line-height="0.2777in" fo:margin-right="-0.2965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3">第9屆新住民及其子女築夢計畫</text:p>
      <text:p text:style-name="P4"/>
      <text:p text:style-name="P5"/>
      <text:p text:style-name="P6">計 畫 書</text:p>
      <text:p text:style-name="P7"/>
      <text:p text:style-name="P8">(封面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組別</text:span><text:span text:style-name="T17">：</text:span><text:span text:style-name="T18">　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報名序號</text:span><text:span text:style-name="T23">：</text:span><text:span text:style-name="T24"><text:s text:c="35"/></text:span><text:span text:style-name="T25">　</text:span><text:span text:style-name="T26">(</text:span><text:span text:style-name="T27">由移民署填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主要報名者1(新住民或新住民子女姓名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主要報名者2(新住民或新住民子女姓名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報名者3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報名者4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報名者5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soft-page-break/>
      <text:p text:style-name="P56">【築夢計畫書參考格式】</text:p>
      <text:p text:style-name="P57">首頁：築夢計畫主題(自行命題)</text:p>
      <text:p text:style-name="P58"><text:span text:style-name="T59">第一</text:span><text:span text:style-name="T60">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貳、計畫目標：請條列敘明本計畫預期達成之具體目標。</text:p>
      <text:p text:style-name="P65">參、計畫內容</text:p>
      <text:p text:style-name="P66">一、計畫項目。</text:p>
      <text:p text:style-name="P67">二、執行期程。(請預定於112年2月至112年6月底完成)</text:p>
      <text:p text:style-name="P68">三、執行創意。</text:p>
      <text:p text:style-name="P69">四、執行方式。</text:p>
      <text:p text:style-name="P70">五、可行性說明。</text:p>
      <text:p text:style-name="P71">六、運用資源。</text:p>
      <text:p text:style-name="P72">七、其他（請自行補充）。</text:p>
      <text:p text:style-name="P73">肆、經費預算(以1~5個月期程編列)</text:p>
      <text:p text:style-name="P74">一、經費需求：含數量及單價估算。</text:p>
      <text:p text:style-name="P75">二、經費編列參考格式如下：(單位：新臺幣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經費項目</text:p>
          </table:table-cell>
          <table:table-cell table:style-name="TableCell85">
            <text:p text:style-name="P86">細目</text:p>
          </table:table-cell>
          <table:table-cell table:style-name="TableCell87">
            <text:p text:style-name="P88">單價(元)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小計(元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總計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>伍、預期效益</text:p>
      <text:p text:style-name="P133">一、執行本計畫之預估成果。</text:p>
      <text:p text:style-name="P134">二、預期計畫完成後之相關影響性。</text:p>
      <text:p text:style-name="P135">三、其它。</text:p>
      <text:list text:style-name="LFO12" text:continue-numbering="true">
        <text:list-item>
          <text:p text:style-name="P136">附錄（各計畫項目必要附件、補充資料及其他相關有助於評審之資料）</text:p>
        </text:list-item>
      </text:list>
      <text:p text:style-name="P137"/>
      <text:p text:style-name="P138"><text:span text:style-name="T139">備</text:span><text:span text:style-name="T140">註：</text:span><text:span text:style-name="T141">1.</text:span><text:span text:style-name="T142">以上為計畫書必備之基本內容及規範，申請者可視需求彈性增加其他項目。</text:span></text:p>
      <text:p text:style-name="P143"><text:span text:style-name="T144">2.</text:span><text:span text:style-name="T145">獎金需全額</text:span><text:span text:style-name="T146">運用於</text:span><text:span text:style-name="T147">計畫過程中</text:span><text:span text:style-name="T148">，</text:span><text:span text:style-name="T149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vertical-align="baseline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fo:text-align="start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