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F000001B253A80E4EC06FA0B0.jpg" manifest:media-type="image/jpeg"/>
  <manifest:file-entry manifest:full-path="Pictures/10000000000000D50000009A5970897A2B7E3F52.jpg" manifest:media-type="image/jpeg"/>
  <manifest:file-entry manifest:full-path="Pictures/10000000000000B9000000C1A2F71B1BA7CA3E4D.jpg" manifest:media-type="image/jpeg"/>
  <manifest:file-entry manifest:full-path="Pictures/TablePreview1.svm" manifest:media-type=""/>
  <manifest:file-entry manifest:full-path="Pictures/10000201000001DC000000B4A447BD9A92311FA0.png" manifest:media-type="image/png"/>
  <manifest:file-entry manifest:full-path="Pictures/10000201000002530000017A0457C95689C66EB7.png" manifest:media-type="image/png"/>
  <manifest:file-entry manifest:full-path="Pictures/10000201000004B0000004B07FBA586DDF6DFDFA.png" manifest:media-type="image/png"/>
  <manifest:file-entry manifest:full-path="Pictures/10000000000000E1000000E1A98A3B8CB89E0E74.jpg" manifest:media-type="image/jpeg"/>
  <manifest:file-entry manifest:full-path="Pictures/10000000000000E1000000E13F57363607C97219.png" manifest:media-type="image/png"/>
  <manifest:file-entry manifest:full-path="Pictures/10000201000001080000016F3912E05ADCA84F0F.png" manifest:media-type="image/png"/>
  <manifest:file-entry manifest:full-path="Pictures/10000201000001110000016A2E9B41DF0F200206.png" manifest:media-type="image/png"/>
  <manifest:file-entry manifest:full-path="Pictures/100002010000023B0000023A5E5E5F27FD1CFD0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EPSON 正楷書体Ｍ1" svg:font-family="'EPSON 正楷書体Ｍ'"/>
    <style:font-face style:name="Questrial1" svg:font-family="Questrial"/>
    <style:font-face style:name="Calibri2" svg:font-family="Calibri" style:font-family-generic="swiss"/>
    <style:font-face style:name="微軟正黑體1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EPSON 正楷書体Ｍ" svg:font-family="'EPSON 正楷書体Ｍ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Questrial" svg:font-family="Questrial" style:font-pitch="variable"/>
    <style:font-face style:name="Tahoma1" svg:font-family="Tahoma" style:font-pitch="variable"/>
    <style:font-face style:name="微軟正黑體2" svg:font-family="微軟正黑體" style:font-pitch="variable"/>
    <style:font-face style:name="新細明體2" svg:font-family="新細明體" style:font-pitch="variable"/>
    <style:font-face style:name="Microsoft YaHei1" svg:font-family="'Microsoft YaHei'" style:font-family-generic="modern" style:font-pitch="variable"/>
    <style:font-face style:name="微軟正黑體4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YaHei2" svg:font-family="'Microsoft YaHei'" style:font-family-generic="modern" style:font-pitch="fixed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35cm" draw:stroke-linejoin="miter" draw:fill="solid" draw:fill-color="#c1eefc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solid" draw:fill-color="#93d07d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35cm" svg:stroke-color="#ffff00" draw:stroke-linejoin="miter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solid" draw:fill-color="#19191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18cm" draw:stroke-linejoin="miter" draw:fill="gradient" draw:fill-gradient-name="Gradient_20_2" draw:textarea-vertical-align="top" draw:auto-grow-height="false" draw:fit-to-size="false" fo:min-height="0cm" fo:min-width="0cm" fo:padding-top="0.471cm" fo:padding-bottom="0.471cm" fo:padding-left="0.471cm" fo:padding-right="0.254cm" fo:wrap-option="wrap" draw:shadow="visible" draw:shadow-offset-x="0.449cm" draw:shadow-offset-y="0.449cm" draw:shadow-color="#000000" draw:shadow-opacity="30%"/>
    </style:style>
    <style:style style:name="gr13" style:family="graphic" style:parent-style-name="standard">
      <style:graphic-properties draw:stroke="none" svg:stroke-width="0cm" draw:fill="solid" draw:fill-color="#c0cf3a" draw:textarea-vertical-align="middle" draw:auto-grow-height="false" draw:fit-to-size="false" fo:min-height="0cm" fo:min-width="0cm" fo:padding-top="0cm" fo:padding-bottom="0cm" fo:padding-left="0cm" fo:padding-right="0cm" fo:wrap-option="wrap" draw:shadow="visible" draw:shadow-offset-x="0.449cm" draw:shadow-offset-y="0.449cm" draw:shadow-color="#000000" draw:shadow-opacity="30%"/>
    </style:style>
    <style:style style:name="gr14" style:family="graphic" style:parent-style-name="standard">
      <style:graphic-properties draw:stroke="none" svg:stroke-width="0.035cm" draw:stroke-linejoin="miter" draw:fill="solid" draw:fill-color="#1fbb16" draw:textarea-vertical-align="top" draw:auto-grow-height="false" draw:fit-to-size="false" fo:min-height="0cm" fo:min-width="0cm" fo:padding-top="0.448cm" fo:padding-bottom="0.448cm" fo:padding-left="0.448cm" fo:padding-right="0.254cm" fo:wrap-option="wrap" draw:shadow="visible" draw:shadow-offset-x="0.449cm" draw:shadow-offset-y="0.449cm" draw:shadow-color="#000000" draw:shadow-opacity="30%"/>
    </style:style>
    <style:style style:name="gr15" style:family="graphic" style:parent-style-name="standard">
      <style:graphic-properties draw:stroke="none" svg:stroke-width="0cm" draw:fill="solid" draw:fill-color="#029676" draw:textarea-vertical-align="middle" draw:auto-grow-height="false" draw:fit-to-size="false" fo:min-height="0cm" fo:min-width="0cm" fo:padding-top="0cm" fo:padding-bottom="0cm" fo:padding-left="0cm" fo:padding-right="0cm" fo:wrap-option="wrap" draw:shadow="visible" draw:shadow-offset-x="0.449cm" draw:shadow-offset-y="0.449cm" draw:shadow-color="#000000" draw:shadow-opacity="30%"/>
    </style:style>
    <style:style style:name="gr16" style:family="graphic" style:parent-style-name="standard">
      <style:graphic-properties draw:stroke="solid" svg:stroke-width="0.035cm" svg:stroke-color="#ffffff" draw:stroke-linejoin="miter" draw:fill="solid" draw:fill-color="#ff0000" draw:textarea-vertical-align="top" draw:auto-grow-height="false" draw:fit-to-size="false" fo:min-height="0cm" fo:min-width="0cm" fo:padding-top="0.446cm" fo:padding-bottom="0.447cm" fo:padding-left="0.446cm" fo:padding-right="0.254cm" fo:wrap-option="wrap" draw:shadow="visible" draw:shadow-offset-x="0.449cm" draw:shadow-offset-y="0.449cm" draw:shadow-color="#000000" draw:shadow-opacity="30%"/>
    </style:style>
    <style:style style:name="gr17" style:family="graphic" style:parent-style-name="standard">
      <style:graphic-properties draw:stroke="none" svg:stroke-width="0.035cm" draw:stroke-linejoin="miter" draw:fill="solid" draw:fill-color="#c0cf3a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35cm" draw:stroke-linejoin="miter" draw:fill="solid" draw:fill-color="#84ddf9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ffffff" draw:stroke-linejoin="miter" draw:fill="solid" draw:fill-color="#d2e7a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35cm" draw:stroke-linejoin="miter" draw:fill="solid" draw:fill-color="#84ddf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ff0000" draw:stroke-linejoin="miter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cm" svg:stroke-color="#549e39" draw:fill="solid" draw:fill-color="#0070c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solid" draw:fill-color="#2a4f1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48cm)" draw:image-opacity="100%" style:mirror="none"/>
    </style:style>
    <style:style style:name="gr25" style:family="graphic" style:parent-style-name="standard">
      <style:graphic-properties draw:stroke="solid" svg:stroke-width="0.035cm" svg:stroke-color="#f4c990" draw:stroke-linejoin="miter" draw:fill="solid" draw:fill-color="#fed6d7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26" style:family="graphic" style:parent-style-name="standard">
      <style:graphic-properties draw:stroke="none" svg:stroke-width="0cm" draw:fill="solid" draw:fill-color="#ffff0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35cm" svg:stroke-color="#3e742a" draw:stroke-linejoin="miter" draw:fill="solid" draw:fill-color="#549e3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35cm" svg:stroke-color="#066582" draw:stroke-linejoin="miter" draw:fill="solid" draw:fill-color="#0989b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solid" draw:fill-color="#00b05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.035cm" draw:stroke-linejoin="miter" draw:fill="solid" draw:fill-color="#ffff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8cm" draw:shadow-color="#000000" draw:shadow-opacity="32%"/>
    </style:style>
    <style:style style:name="gr31" style:family="graphic" style:parent-style-name="standard">
      <style:graphic-properties draw:stroke="none" svg:stroke-width="0.035cm" draw:stroke-linejoin="miter" draw:fill="solid" draw:fill-color="#0070c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8cm" draw:shadow-color="#000000" draw:shadow-opacity="32%"/>
    </style:style>
    <style:style style:name="gr32" style:family="graphic" style:parent-style-name="standard">
      <style:graphic-properties draw:stroke="none" svg:stroke-width="0.035cm" draw:stroke-linejoin="miter" draw:fill="solid" draw:fill-color="#027159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8cm" draw:shadow-color="#000000" draw:shadow-opacity="32%"/>
    </style:style>
    <style:style style:name="gr33" style:family="graphic" style:parent-style-name="standard">
      <style:graphic-properties draw:stroke="solid" svg:stroke-width="0.035cm" svg:stroke-color="#e8edce" svg:stroke-opacity="90%" draw:stroke-linejoin="miter" draw:fill="solid" draw:fill-color="#e8f3d4" draw:opacity="90%" draw:textarea-vertical-align="middle" draw:auto-grow-height="false" draw:fit-to-size="false" fo:min-height="0cm" fo:min-width="0cm" fo:padding-top="0.344cm" fo:padding-bottom="0.344cm" fo:padding-left="0.688cm" fo:padding-right="0.688cm" fo:wrap-option="wrap"/>
    </style:style>
    <style:style style:name="gr34" style:family="graphic" style:parent-style-name="standard">
      <style:graphic-properties draw:stroke="solid" svg:stroke-width="0.035cm" svg:stroke-color="#84ddf9" draw:stroke-linejoin="miter" draw:fill="solid" draw:fill-color="#92d050" draw:textarea-vertical-align="middle" draw:auto-grow-height="false" draw:fit-to-size="false" fo:min-height="0cm" fo:min-width="0cm" fo:padding-top="0.422cm" fo:padding-bottom="0.422cm" fo:padding-left="0.592cm" fo:padding-right="0.339cm" fo:wrap-option="wrap"/>
    </style:style>
    <style:style style:name="gr35" style:family="graphic" style:parent-style-name="standard">
      <style:graphic-properties draw:stroke="none" svg:stroke-width="0cm" draw:fill="solid" draw:fill-color="#ff0000" draw:opacity="29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053cm" draw:shadow-color="#000000" draw:shadow-opacity="63%"/>
    </style:style>
    <style:style style:name="gr3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2.424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2.424cm" fo:padding-top="0.127cm" fo:padding-bottom="0.127cm" fo:padding-left="0.254cm" fo:padding-right="0.254cm" fo:wrap-option="wrap"/>
    </style:style>
    <style:style style:name="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r6" style:family="presentation" style:parent-style-name="標題及物件-notes">
      <style:graphic-properties draw:fill-color="#ffffff" fo:min-height="12.423cm"/>
    </style:style>
    <style:style style:name="pr7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2.424cm" fo:padding-top="0.127cm" fo:padding-bottom="0.127cm" fo:padding-left="0.254cm" fo:padding-right="0.254cm" fo:wrap-option="wrap"/>
    </style:style>
    <style:style style:name="pr8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2.424cm" fo:padding-top="0.127cm" fo:padding-bottom="0.127cm" fo:padding-left="0.254cm" fo:padding-right="0.254cm" fo:wrap-option="wrap"/>
    </style:style>
    <style:style style:name="co1" style:family="table-column">
      <style:table-column-properties style:column-width="27.767cm" style:use-optimal-column-width="false"/>
    </style:style>
    <style:style style:name="ro1" style:family="table-row">
      <style:table-row-properties style:row-height="1.916cm"/>
    </style:style>
    <style:style style:name="ro2" style:family="table-row">
      <style:table-row-properties style:row-height="2.204cm"/>
    </style:style>
    <style:style style:name="ro3" style:family="table-row">
      <style:table-row-properties style:row-height="2.378cm"/>
    </style:style>
    <style:style style:name="ro4" style:family="table-row">
      <style:table-row-properties style:row-height="2.205cm"/>
    </style:style>
    <style:style style:name="ce1" style:family="table-cell">
      <loext:graphic-properties draw:fill="solid" draw:fill-color="#46ccf6" draw:textarea-vertical-align="middle" fo:padding-top="0.026cm" fo:padding-bottom="0cm" fo:padding-left="0.019cm" fo:padding-right="0.019cm"/>
      <style:paragraph-properties fo:border="0.74pt solid #002060"/>
    </style:style>
    <style:style style:name="ce2" style:family="table-cell">
      <loext:graphic-properties draw:fill="solid" draw:fill-color="#e8f3d4" draw:textarea-vertical-align="middle" fo:padding-top="0.026cm" fo:padding-bottom="0cm" fo:padding-left="0.019cm" fo:padding-right="0.019cm"/>
      <style:paragraph-properties fo:border="0.74pt solid #002060"/>
    </style:style>
    <style:style style:name="ce3" style:family="table-cell">
      <loext:graphic-properties draw:fill="solid" draw:fill-color="#c1eefc" draw:textarea-vertical-align="middle" fo:padding-top="0.026cm" fo:padding-bottom="0cm" fo:padding-left="0.019cm" fo:padding-right="0.019cm"/>
      <style:paragraph-properties fo:border="0.74pt solid #002060"/>
    </style:style>
    <style:style style:name="P1" style:family="paragraph">
      <style:paragraph-properties fo:margin-left="1.61cm" fo:margin-right="0cm" fo:margin-top="0cm" fo:margin-bottom="0.212cm" style:line-height-at-least="2.399cm" fo:text-align="center" fo:text-indent="-1.60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.582cm" fo:margin-right="0cm" fo:margin-top="0cm" fo:margin-bottom="0cm" fo:line-height="100%" fo:text-align="start" fo:text-indent="-0.58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1.561cm" fo:margin-right="0cm" fo:margin-top="0cm" fo:margin-bottom="0cm" fo:line-height="100%" fo:text-align="start" fo:text-indent="-1.5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1.517cm" fo:margin-right="0cm" fo:margin-top="0cm" fo:margin-bottom="0cm" fo:line-height="100%" fo:text-align="start" fo:text-indent="-1.51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1.072cm" fo:margin-right="0cm" fo:margin-top="0cm" fo:margin-bottom="0cm" fo:line-height="100%" fo:text-align="start" fo:text-indent="-1.0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-color="#ffffff"/>
    </style:style>
    <style:style style:name="P1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solid" draw:fill-color="#c1eefc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93d07d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style:line-height-at-least="1.383cm" fo:text-align="center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191919"/>
      <style:paragraph-properties fo:text-align="start"/>
      <style:text-properties fo:font-size="18pt"/>
    </style:style>
    <style:style style:name="P25" style:family="paragraph">
      <style:paragraph-properties fo:margin-left="0cm" fo:margin-right="0cm" fo:margin-top="0cm" fo:margin-bottom="0.296cm" fo:line-height="8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c0cf3a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1fbb16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029676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84ddf9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d2e7a9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0070c0"/>
      <style:paragraph-properties fo:text-align="start" style:font-independent-line-spacing="true"/>
      <style:text-properties fo:font-size="18pt"/>
    </style:style>
    <style:style style:name="P33" style:family="paragraph">
      <loext:graphic-properties draw:fill="solid" draw:fill-color="#2a4f1c"/>
      <style:paragraph-properties fo:text-align="start" style:font-independent-line-spacing="true"/>
      <style:text-properties fo:font-size="18pt"/>
    </style:style>
    <style:style style:name="P34" style:family="paragraph">
      <style:paragraph-properties fo:margin-left="0cm" fo:margin-right="0cm" fo:margin-top="0cm" fo:margin-bottom="0cm" style:line-height-at-least="1.023cm" fo:text-align="start" fo:text-indent="0cm" style:punctuation-wrap="hanging" style:writing-mode="lr-tb"/>
      <style:text-properties fo:hyphenate="false"/>
    </style:style>
    <style:style style:name="P35" style:family="paragraph">
      <loext:graphic-properties draw:fill="solid" draw:fill-color="#fed6d7"/>
      <style:paragraph-properties fo:text-align="start" style:font-independent-line-spacing="true"/>
      <style:text-properties fo:font-size="18pt"/>
    </style:style>
    <style:style style:name="P36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37" style:family="paragraph">
      <loext:graphic-properties draw:fill="solid" draw:fill-color="#549e39"/>
      <style:paragraph-properties fo:text-align="start" style:font-independent-line-spacing="true"/>
      <style:text-properties fo:font-size="18pt"/>
    </style:style>
    <style:style style:name="P38" style:family="paragraph">
      <loext:graphic-properties draw:fill="solid" draw:fill-color="#0989b1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00b050"/>
      <style:paragraph-properties fo:text-align="start" style:font-independent-line-spacing="true"/>
      <style:text-properties fo:font-size="18pt"/>
    </style:style>
    <style:style style:name="P40" style:family="paragraph">
      <loext:graphic-properties draw:fill="solid" draw:fill-color="#027159"/>
      <style:paragraph-properties fo:text-align="start" style:font-independent-line-spacing="true"/>
      <style:text-properties fo:font-size="18pt"/>
    </style:style>
    <style:style style:name="P41" style:family="paragraph">
      <style:paragraph-properties fo:margin-left="0cm" fo:margin-right="0cm" fo:margin-top="0cm" fo:margin-bottom="0.169cm" fo:line-height="90%" fo:text-align="start" fo:text-indent="0cm" style:punctuation-wrap="hanging" style:writing-mode="lr-tb"/>
      <style:text-properties fo:font-size="18pt" fo:hyphenate="false"/>
    </style:style>
    <style:style style:name="P42" style:family="paragraph">
      <style:paragraph-properties fo:margin-left="0cm" fo:margin-right="0cm" fo:margin-top="0cm" fo:margin-bottom="0.148cm" fo:line-height="90%" fo:text-align="start" fo:text-indent="0cm" style:punctuation-wrap="hanging" style:writing-mode="lr-tb"/>
      <style:text-properties fo:font-size="18pt" fo:hyphenate="false"/>
    </style:style>
    <style:style style:name="P43" style:family="paragraph">
      <loext:graphic-properties draw:fill="solid" draw:fill-color="#e8f3d4" draw:opacity="90%"/>
      <style:paragraph-properties fo:text-align="start" style:font-independent-line-spacing="true"/>
      <style:text-properties fo:font-size="18pt"/>
    </style:style>
    <style:style style:name="P44" style:family="paragraph">
      <style:paragraph-properties fo:margin-left="0cm" fo:margin-right="0cm" fo:margin-top="0cm" fo:margin-bottom="0.395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5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P46" style:family="paragraph">
      <loext:graphic-properties draw:fill="solid" draw:fill-color="#ff0000" draw:opacity="29%"/>
      <style:paragraph-properties fo:text-align="start"/>
      <style:text-properties fo:font-size="18pt"/>
    </style:style>
    <style:style style:name="P4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48" style:family="paragraph">
      <style:paragraph-properties fo:margin-left="0cm" fo:margin-right="0cm" fo:margin-top="0cm" fo:margin-bottom="0cm" style:line-height-at-least="1.764cm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54pt" fo:letter-spacing="normal" fo:font-style="normal" style:text-underline-style="none" fo:font-weight="bold" style:font-name-asian="微軟正黑體5" style:font-size-asian="54pt" style:font-style-asian="normal" style:font-weight-asian="bold" style:font-name-complex="EPSON 正楷書体Ｍ1" style:font-size-complex="54pt" style:font-style-complex="normal" style:font-weight-complex="bold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微軟正黑體" fo:font-size="54pt" fo:letter-spacing="normal" fo:font-style="normal" style:text-underline-style="none" fo:font-weight="bold" style:font-name-asian="微軟正黑體5" style:font-size-asian="54pt" style:font-style-asian="normal" style:font-weight-asian="bold" style:font-name-complex="EPSON 正楷書体Ｍ1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5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5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5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5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206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5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5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5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5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5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5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ffff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5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5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5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5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cc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5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5" style:font-size-asian="24pt" style:font-style-asian="normal" style:font-weight-asian="bold" style:font-name-complex="Questrial1" style:font-size-complex="24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5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微軟正黑體" fo:font-size="26pt" fo:letter-spacing="normal" fo:font-style="normal" style:text-underline-style="none" fo:font-weight="bold" style:font-name-asian="微軟正黑體5" style:font-size-asian="26pt" style:font-style-asian="normal" style:font-weight-asian="bold" style:font-size-complex="26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5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5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5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5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font-variant="normal" fo:text-transform="none" fo:color="#ffff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5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5" style:font-size-asian="40pt" style:font-style-asian="normal" style:font-weight-asian="bold" style:font-size-complex="40pt" style:font-style-complex="normal" style:font-weight-complex="bold"/>
    </style:style>
    <style:style style:name="T29" style:family="text">
      <style:text-properties fo:font-variant="normal" fo:text-transform="none" fo:color="#00206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5" style:font-size-asian="36pt" style:font-style-asian="normal" style:font-weight-asian="bold" style:font-size-complex="36pt" style:font-style-complex="normal" style:font-weight-complex="bold"/>
    </style:style>
    <style:style style:name="T30" style:family="text">
      <style:text-properties fo:font-variant="normal" fo:text-transform="none" fo:color="#0000ff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5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font-variant="normal" fo:text-transform="none" fo:color="#00b05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5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5" style:font-size-asian="32pt" style:font-style-asian="normal" style:font-weight-asian="bold" style:font-size-complex="32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5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5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微軟正黑體5" style:font-size-asian="28pt" style:font-style-asian="normal" style:font-weight-asian="normal" style:font-size-complex="28pt" style:font-style-complex="normal" style:font-weight-complex="normal"/>
    </style:style>
    <style:style style:name="T36" style:family="text">
      <style:text-properties fo:font-variant="normal" fo:text-transform="none" fo:color="#455c19" style:text-line-through-style="none" style:text-line-through-type="none" style:text-position="0% 100%" style:font-name="Microsoft YaHei" fo:font-size="40pt" fo:letter-spacing="normal" fo:font-style="normal" style:text-underline-style="none" fo:font-weight="bold" style:font-name-asian="Microsoft YaHei2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549e3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space-before="0.001cm" text:min-label-width="1.269cm"/>
        <style:text-properties fo:font-family="Wingdings" style:font-pitch="variable" style:font-charset="x-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793cm"/>
        <style:text-properties fo:font-family="StarSymbol" fo:color="#0000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455c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 xml:id="id1" draw:id="id1">
        <draw:custom-shape draw:name="Text Box 34" draw:style-name="gr1" draw:text-style-name="P2" draw:layer="layout" svg:width="21cm" svg:height="5.259cm" svg:x="11.189cm" svg:y="4.647cm">
          <text:p text:style-name="P1"><text:span text:style-name="T1">「平均地權條例」</text:span></text:p>
          <text:p text:style-name="P1"><text:span text:style-name="T2">部分條文修正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2" draw:text-style-name="P3" draw:layer="layout" svg:width="5.498cm" svg:height="2.073cm" svg:x="26.692cm" svg:y="15.99cm">
          <draw:image xlink:href="Pictures/10000201000001DC000000B4A447BD9A92311FA0.png" xlink:type="simple" xlink:show="embed" xlink:actuate="onLoad">
            <text:p/>
          </draw:image>
        </draw:frame>
        <draw:custom-shape draw:name="文字方塊 1" draw:style-name="gr1" draw:text-style-name="P5" draw:layer="layout" svg:width="7.173cm" svg:height="1.013cm" svg:x="27.013cm" svg:y="0.472cm">
          <text:p text:style-name="P4"><text:span text:style-name="T3">行政院第</text:span><text:span text:style-name="T3">3797</text:span><text:span text:style-name="T3">次會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5" draw:layer="layout" svg:width="12.218cm" svg:height="5.413cm" svg:x="16.064cm" svg:y="11.187cm">
          <text:p text:style-name="P6"><text:span text:style-name="T4">報告機關 ：內政部</text:span></text:p>
          <text:p text:style-name="P6"><text:span text:style-name="T4">報 <text:s/>告 <text:s/>人：王成機</text:span></text:p>
          <text:p text:style-name="P6"><text:span text:style-name="T4">報告日期 ：</text:span><text:span text:style-name="T4">111</text:span><text:span text:style-name="T4">年</text:span><text:span text:style-name="T4">4</text:span><text:span text:style-name="T4">月</text:span><text:span text:style-name="T4">7</text:span><text:span text:style-name="T4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3" draw:layer="layout" svg:width="16.544cm" svg:height="9.308cm" svg:x="1.182cm" svg:y="3.453cm" draw:page-number="1" presentation:class="page"/>
          <draw:frame draw:name="備忘稿版面配置區 2" presentation:style-name="pr1" draw:text-style-name="P7" draw:layer="layout" svg:width="15.126cm" svg:height="10.87cm" svg:x="1.891cm" svg:y="13.287cm" presentation:class="notes" presentation:placeholder="true" presentation:user-transformed="true">
            <draw:text-box/>
          </draw:frame>
          <draw:frame draw:name="投影片編號版面配置區 3" presentation:style-name="pr2" draw:text-style-name="P9" draw:layer="layout" svg:width="8.193cm" svg:height="1.384cm" svg:x="10.711cm" svg:y="26.224cm" presentation:class="page-number" presentation:user-transformed="true">
            <draw:text-box>
              <text:p text:style-name="P8"><text:span text:style-name="T5"><text:page-number>&lt;編號&gt;</text:page-number></text:span></text:p>
            </draw:text-box>
          </draw:frame>
        </presentation:notes>
      </draw:page>
      <draw:page draw:name="修正重點彙整" draw:style-name="dp1" draw:master-page-name="標題及物件" presentation:presentation-page-layout-name="AL2T11" xml:id="id2" draw:id="id2">
        <draw:frame draw:name="投影片編號版面配置區 3" presentation:style-name="pr3" draw:text-style-name="P9" draw:layer="layout" svg:width="7.619cm" svg:height="1.013cm" svg:x="23.805cm" svg:y="17.657cm" presentation:class="page-number" presentation:user-transformed="true">
          <draw:text-box>
            <text:p text:style-name="P8"><text:span text:style-name="T6"><text:page-number>&lt;編號&gt;</text:page-number></text:span></text:p>
          </draw:text-box>
        </draw:frame>
        <draw:frame draw:name="標題 1" presentation:style-name="pr4" draw:text-style-name="P11" draw:layer="layout" svg:width="29.209cm" svg:height="1.339cm" svg:x="2.477cm" svg:y="0.71cm" presentation:class="title" presentation:user-transformed="true">
          <draw:text-box>
            <text:p text:style-name="P10"><text:span text:style-name="T7">修正重點彙整</text:span></text:p>
          </draw:text-box>
        </draw:frame>
        <draw:frame draw:name="表格 6" draw:style-name="standard" draw:layer="layout" svg:width="27.766cm" svg:height="13.11cm" svg:x="2.581cm" svg:y="3.88cm">
          <table:table>
            <table:table-column table:style-name="co1"/>
            <table:table-row table:style-name="ro1">
              <table:table-cell table:style-name="ce1">
                <text:p text:style-name="P12"><text:span text:style-name="T8">修正重點</text:span></text:p>
              </table:table-cell>
            </table:table-row>
            <table:table-row table:style-name="ro2">
              <table:table-cell table:style-name="ce2">
                <text:p text:style-name="P13"><text:span text:style-name="T9"><text:s text:c="2"/></text:span><text:span text:style-name="T9">1.</text:span><text:span text:style-name="T9">限制預售屋、新建成屋契約讓與或轉售</text:span></text:p>
              </table:table-cell>
            </table:table-row>
            <table:table-row table:style-name="ro3">
              <table:table-cell table:style-name="ce3">
                <text:p text:style-name="P14"><text:span text:style-name="T9"><text:s text:c="2"/></text:span><text:span text:style-name="T9">2.</text:span><text:span text:style-name="T9">重罰不動產炒作行為</text:span></text:p>
              </table:table-cell>
            </table:table-row>
            <table:table-row table:style-name="ro2">
              <table:table-cell table:style-name="ce2">
                <text:p text:style-name="P14"><text:span text:style-name="T9"><text:s text:c="2"/></text:span><text:span text:style-name="T9">3.</text:span><text:span text:style-name="T9">建立檢舉獎金制度</text:span></text:p>
              </table:table-cell>
            </table:table-row>
            <table:table-row table:style-name="ro2">
              <table:table-cell table:style-name="ce3">
                <text:p text:style-name="P15"><text:span text:style-name="T9"><text:s text:c="2"/></text:span><text:span text:style-name="T9">4.</text:span><text:span text:style-name="T9">私法人取得住宅用房屋許可制</text:span></text:p>
              </table:table-cell>
            </table:table-row>
            <table:table-row table:style-name="ro4">
              <table:table-cell table:style-name="ce2">
                <text:p text:style-name="P16"><text:span text:style-name="T9"><text:s text:c="2"/></text:span><text:span text:style-name="T9">5.</text:span><text:span text:style-name="T9">預售屋解約要申報登錄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修正重點 1" draw:style-name="dp1" draw:master-page-name="標題及物件" presentation:presentation-page-layout-name="AL2T11" xml:id="id3" draw:id="id3">
        <draw:custom-shape draw:name="圓角矩形 32" draw:style-name="gr4" draw:text-style-name="P19" draw:layer="layout" svg:width="28.058cm" svg:height="10.248cm" svg:x="4.166cm" svg:y="5.208cm">
          <text:list text:style-name="L9">
            <text:list-item>
              <text:p text:style-name="P18"><text:span text:style-name="T9">預售屋或新建成屋契約，買受人</text:span><text:span text:style-name="T10">原則上</text:span><text:span text:style-name="T9">不得讓與或轉售：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投影片編號版面配置區 3" presentation:style-name="pr3" draw:text-style-name="P9" draw:layer="layout" svg:width="7.619cm" svg:height="1.013cm" svg:x="25.21cm" svg:y="17.657cm" presentation:class="page-number" presentation:user-transformed="true">
          <draw:text-box>
            <text:p text:style-name="P8"><text:span text:style-name="T6"><text:page-number>&lt;編號&gt;</text:page-number></text:span></text:p>
          </draw:text-box>
        </draw:frame>
        <draw:frame draw:name="標題 1" presentation:style-name="pr4" draw:text-style-name="P11" draw:layer="layout" svg:width="29.209cm" svg:height="1.339cm" svg:x="1.846cm" svg:y="0.735cm" presentation:class="title" presentation:user-transformed="true">
          <draw:text-box>
            <text:p text:style-name="P10"><text:span text:style-name="T11">修正重點 </text:span><text:span text:style-name="T11">1</text:span></text:p>
          </draw:text-box>
        </draw:frame>
        <draw:custom-shape draw:name="矩形 1" draw:style-name="gr5" draw:text-style-name="P5" draw:layer="layout" svg:width="22.093cm" svg:height="1.775cm" svg:x="8.499cm" svg:y="0.457cm">
          <text:p text:style-name="P4"><text:span text:style-name="T7">限制預售屋、新建成屋契約讓與或轉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6" draw:text-style-name="P5" draw:layer="layout" svg:width="24.652cm" svg:height="1.186cm" svg:x="6.049cm" svg:y="3.226cm">
          <text:p text:style-name="P18"><text:span text:style-name="T9">換約轉售牟利，哄抬價格、影響市場秩序及消費者權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7" draw:text-style-name="P20" draw:layer="layout" svg:width="2.744cm" svg:height="1.568cm" svg:x="2.68cm" svg:y="2.9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8" draw:text-style-name="P5" draw:layer="layout" svg:width="2.744cm" svg:height="1.385cm" svg:x="2.68cm" svg:y="3.038cm">
          <text:p text:style-name="P21"><text:span text:style-name="T12">問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圖說文字 20" draw:style-name="gr9" draw:text-style-name="P23" draw:layer="layout" svg:width="2.524cm" svg:height="3.428cm" svg:x="1.641cm" svg:y="5.911cm">
          <text:p text:style-name="P22"><text:span text:style-name="T13">對策</text:span></text:p>
          <draw:enhanced-geometry draw:mirror-horizontal="false" draw:mirror-vertical="false" draw:text-areas="0 0 ?f19 ?f22" svg:viewBox="0 0 0 0" draw:type="ooxml-rightArrowCallout" draw:modifiers="25000 25000 25000 64977" draw:enhanced-path="M 0 0 L ?f19 0 ?f19 ?f14 ?f18 ?f14 ?f18 ?f13 ?f21 ?f12 ?f18 ?f16 ?f18 ?f15 ?f19 ?f15 ?f19 ?f22 0 ?f22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+0-?f17 "/>
            <draw:equation draw:name="f19" draw:formula="logwidth*?f9 /100000"/>
            <draw:equation draw:name="f20" draw:formula="?f19 *1/2"/>
            <draw:equation draw:name="f21" draw:formula="logwidth"/>
            <draw:equation draw:name="f22" draw:formula="logheight"/>
            <draw:handle draw:handle-position="?f18 ?f14" draw:handle-range-y-maximum="?f3" draw:handle-range-y-minimum="0"/>
            <draw:handle draw:handle-position="?f21 ?f13" draw:handle-range-y-maximum="?f1" draw:handle-range-y-minimum="0"/>
            <draw:handle draw:handle-position="?f18 0" draw:handle-range-x-maximum="?f5" draw:handle-range-x-minimum="0"/>
            <draw:handle draw:handle-position="?f19 ?f22" draw:handle-range-x-maximum="?f8" draw:handle-range-x-minimum="0"/>
          </draw:enhanced-geometry>
        </draw:custom-shape>
        <draw:g draw:name="群組 10">
          <draw:custom-shape draw:name="TextBox 29" draw:style-name="gr10" draw:text-style-name="P5" draw:layer="layout" svg:width="1.666cm" svg:height="1.195cm" svg:x="2.499cm" svg:y="3.357cm">
            <text:p text:style-name="P21"><text:span text:style-name="T2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2">
            <draw:custom-shape draw:name="AutoShape 11" draw:style-name="gr11" draw:text-style-name="P24" draw:layer="layout" svg:width="28.999cm" svg:height="0.018cm" svg:x="2.056cm" svg:y="4.7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13" draw:style-name="gr11" draw:text-style-name="P24" draw:layer="layout" svg:width="0.017cm" svg:height="2.151cm" svg:x="2.038cm" svg:y="2.75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>
          <draw:custom-shape draw:style-name="gr12" draw:text-style-name="P26" draw:layer="layout" svg:width="8.487cm" svg:height="7.4cm" svg:x="4.74cm" svg:y="7.246cm">
            <text:p text:style-name="P25"><text:span text:style-name="T14">買受人，除</text:span><text:span text:style-name="T15">配偶</text:span><text:span text:style-name="T16">、</text:span><text:span text:style-name="T15">直系</text:span><text:span text:style-name="T16">或</text:span><text:span text:style-name="T15">二親等內旁系血親</text:span><text:span text:style-name="T14">或</text:span><text:span text:style-name="T15">經</text:span><text:span text:style-name="T16">直轄市、縣（市）主管機關</text:span><text:span text:style-name="T15">核准得讓與或轉售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3" draw:text-style-name="P27" draw:layer="layout" svg:width="1.119cm" svg:height="1.629cm" draw:transform="rotate (0.0167551608191456) translate (13.743cm 10.052cm)">
            <text:p/>
            <draw:enhanced-geometry draw:mirror-horizontal="false" draw:mirror-vertical="false" draw:text-areas="?f6 ?f8 ?f7 ?f9" svg:viewBox="0 0 0 0" draw:type="ooxml-plus" draw:modifiers="25000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  <draw:custom-shape draw:style-name="gr14" draw:text-style-name="P28" draw:layer="layout" svg:width="6.617cm" svg:height="7.446cm" svg:x="15.342cm" svg:y="7.061cm">
            <text:p text:style-name="P25"><text:span text:style-name="T14">銷售者，</text:span><text:span text:style-name="T16">不得同意或協助</text:span><text:span text:style-name="T14">買受人</text:span><text:span text:style-name="T16">讓與或轉售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5" draw:text-style-name="P29" draw:layer="layout" svg:width="1.475cm" svg:height="1.629cm" svg:x="22.656cm" svg:y="9.9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6" draw:text-style-name="P23" draw:layer="layout" svg:width="6.571cm" svg:height="7.571cm" svg:x="24.745cm" svg:y="7cm">
            <text:p text:style-name="P25"><text:span text:style-name="T14">違者，</text:span><text:span text:style-name="T16">按戶</text:span><text:span text:style-name="T16">(</text:span><text:span text:style-name="T16">棟</text:span><text:span text:style-name="T16">)</text:span><text:span text:style-name="T16">處</text:span><text:span text:style-name="T16">50-300</text:span><text:span text:style-name="T16">萬</text:span><text:span text:style-name="T14">元罰鍰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五邊形 2" draw:style-name="gr17" draw:text-style-name="P27" draw:layer="layout" svg:width="28.934cm" svg:height="3.431cm" svg:x="4.325cm" svg:y="15.515cm">
          <text:p text:style-name="P4"><text:span text:style-name="T17">得讓與或轉售之</text:span><text:span text:style-name="T18">特殊情形</text:span><text:span text:style-name="T17">：簽約後如其財產因故遭強制執行、配偶、近親因重大傷病須長期療養、非自願失業或重大變故，致無力繳款履約情形，並經直轄市、縣（市）主管機關核准者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3">
          <draw:page-thumbnail draw:style-name="gr3" draw:layer="layout" svg:width="18.404cm" svg:height="10.351cm" svg:x="0.252cm" svg:y="2.098cm" draw:page-number="3" presentation:class="page"/>
          <draw:frame presentation:style-name="pr6" draw:text-style-name="P17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修正重點 2" draw:style-name="dp1" draw:master-page-name="標題及物件" presentation:presentation-page-layout-name="AL2T11" xml:id="id4" draw:id="id4">
        <draw:custom-shape draw:name="圓角矩形 32" draw:style-name="gr18" draw:text-style-name="P30" draw:layer="layout" svg:width="22.577cm" svg:height="15.881cm" svg:x="1.432cm" svg:y="2.795cm">
          <text:p text:style-name="P4"><text:span text:style-name="T8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36" draw:style-name="gr19" draw:text-style-name="P31" draw:layer="layout" svg:width="10.372cm" svg:height="5.634cm" svg:x="13.368cm" svg:y="11.572cm">
          <text:p text:style-name="P2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35" draw:style-name="gr19" draw:text-style-name="P31" draw:layer="layout" svg:width="10.372cm" svg:height="5.432cm" svg:x="13.438cm" svg:y="5.344cm">
          <text:p text:style-name="P2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4" draw:text-style-name="P11" draw:layer="layout" svg:width="29.209cm" svg:height="1.339cm" svg:x="2.034cm" svg:y="0.71cm" presentation:class="title" presentation:user-transformed="true">
          <draw:text-box>
            <text:p text:style-name="P10"><text:span text:style-name="T11">修正重點 </text:span><text:span text:style-name="T11">2</text:span></text:p>
          </draw:text-box>
        </draw:frame>
        <draw:custom-shape draw:name="矩形 1" draw:style-name="gr5" draw:text-style-name="P5" draw:layer="layout" svg:width="11.933cm" svg:height="1.775cm" svg:x="9.476cm" svg:y="0.487cm">
          <text:p text:style-name="P4"><text:span text:style-name="T7">重罰不動產炒作行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38" draw:style-name="gr20" draw:text-style-name="P30" draw:layer="layout" svg:width="9.2cm" svg:height="13.11cm" svg:x="24.308cm" svg:y="5.566cm">
          <text:p text:style-name="P22"><text:span text:style-name="T19">違者，按戶</text:span><text:span text:style-name="T19">(</text:span><text:span text:style-name="T19">棟、筆</text:span><text:span text:style-name="T19">)</text:span><text:span text:style-name="T19">處</text:span><text:span text:style-name="T10">100-5,000</text:span><text:span text:style-name="T10">萬元</text:span><text:span text:style-name="T19">罰鍰，並得限期改正；屆期未改正，按次處罰。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箭號: 向右 37" draw:style-name="gr21" draw:text-style-name="P23" draw:layer="layout" svg:width="3.257cm" svg:height="6.257cm" draw:transform="rotate (-1.5707963267949) translate (29.798cm 2.92cm)">
          <text:p text:style-name="P22"/>
          <draw:enhanced-geometry draw:mirror-horizontal="false" draw:mirror-vertical="false" draw:text-areas="0 0 ?f25 ?f24" svg:viewBox="0 0 0 0" draw:type="ooxml-bentArrow" draw:modifiers="41866 41024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矩形 26" draw:style-name="gr1" draw:text-style-name="P5" draw:layer="layout" svg:width="3.902cm" svg:height="1.267cm" svg:x="24.308cm" svg:y="2.997cm">
          <text:p text:style-name="P4"><text:span text:style-name="T20">行政罰</text:span></text:p>
          <draw:enhanced-geometry draw:mirror-horizontal="false" draw:mirror-vertical="false" draw:text-areas="0 0 ?f25 ?f24" svg:viewBox="0 0 0 0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frame draw:name="投影片編號版面配置區 4" presentation:style-name="pr3" draw:text-style-name="P9" draw:layer="layout" svg:width="7.619cm" svg:height="1.013cm" svg:x="25.889cm" svg:y="17.925cm" presentation:class="page-number" presentation:user-transformed="true">
          <draw:text-box>
            <text:p text:style-name="P8"><text:span text:style-name="T6"><text:page-number>&lt;編號&gt;</text:page-number></text:span></text:p>
          </draw:text-box>
        </draw:frame>
        <draw:custom-shape draw:name="矩形: 圓角 2" draw:style-name="gr19" draw:text-style-name="P31" draw:layer="layout" svg:width="11.445cm" svg:height="5.79cm" svg:x="1.543cm" svg:y="11.27cm">
          <text:p text:style-name="P2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13" draw:style-name="gr19" draw:text-style-name="P31" draw:layer="layout" svg:width="11.329cm" svg:height="5.432cm" svg:x="1.709cm" svg:y="5.251cm">
          <text:p text:style-name="P2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4" draw:style-name="gr22" draw:text-style-name="P32" draw:layer="layout" svg:width="5.999cm" svg:height="1.945cm" svg:x="5.574cm" svg:y="12.036cm">
          <text:p text:style-name="P22"><text:span text:style-name="T21">網路群組銷售</text:span></text:p>
          <text:p text:style-name="P22"><text:span text:style-name="T21">揪團炒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22" draw:text-style-name="P32" draw:layer="layout" svg:width="6.772cm" svg:height="2.79cm" svg:x="5.29cm" svg:y="5.787cm">
          <text:p text:style-name="P4"><text:span text:style-name="T21">閉門銷售</text:span><text:span text:style-name="T21">(</text:span><text:span text:style-name="T21">潛銷</text:span><text:span text:style-name="T21">)</text:span></text:p>
          <text:p text:style-name="P4"><text:span text:style-name="T21">分期銷售</text:span><text:span text:style-name="T21">(</text:span><text:span text:style-name="T21">飢餓行銷</text:span><text:span text:style-name="T2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" draw:text-style-name="P3" draw:layer="layout" svg:width="2.603cm" svg:height="2.297cm" svg:x="2.512cm" svg:y="8.182cm">
          <draw:image xlink:href="Pictures/10000000000000E1000000E1A98A3B8CB89E0E74.jpg" xlink:type="simple" xlink:show="embed" xlink:actuate="onLoad">
            <text:p/>
          </draw:image>
        </draw:frame>
        <draw:custom-shape draw:name="文字方塊 18" draw:style-name="gr23" draw:text-style-name="P33" draw:layer="layout" svg:width="4.885cm" svg:height="1.351cm" svg:x="11.355cm" svg:y="3.386cm">
          <text:p text:style-name="P22"><text:span text:style-name="T22">炒作行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22" draw:text-style-name="P32" draw:layer="layout" svg:width="6.772cm" svg:height="1.945cm" svg:x="5.274cm" svg:y="8.471cm">
          <text:p text:style-name="P4"><text:span text:style-name="T21">散佈不實銷售價格、銷售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22" draw:text-style-name="P32" draw:layer="layout" svg:width="5.999cm" svg:height="1.86cm" svg:x="5.574cm" svg:y="14.682cm">
          <text:p text:style-name="P22"><text:span text:style-name="T21">加價換約轉售</text:span></text:p>
          <text:p text:style-name="P22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4" draw:text-style-name="P3" draw:layer="layout" svg:width="2.683cm" svg:height="2.296cm" svg:x="2.432cm" svg:y="5.752cm">
          <draw:image xlink:href="Pictures/10000000000000D50000009A5970897A2B7E3F52.jpg" xlink:type="simple" xlink:show="embed" xlink:actuate="onLoad">
            <text:p/>
          </draw:image>
        </draw:frame>
        <draw:frame draw:name="圖片 24" draw:style-name="gr2" draw:text-style-name="P3" draw:layer="layout" svg:width="2.263cm" svg:height="2.263cm" svg:x="2.624cm" svg:y="14.615cm">
          <draw:image xlink:href="Pictures/10000000000000E1000000E13F57363607C97219.png" xlink:type="simple" xlink:show="embed" xlink:actuate="onLoad">
            <text:p/>
          </draw:image>
        </draw:frame>
        <draw:frame draw:name="圖片 27" draw:style-name="gr2" draw:text-style-name="P3" draw:layer="layout" svg:width="2.64cm" svg:height="2.64cm" svg:x="2.427cm" svg:y="11.622cm">
          <draw:image xlink:href="Pictures/10000201000004B0000004B07FBA586DDF6DFDFA.png" xlink:type="simple" xlink:show="embed" xlink:actuate="onLoad">
            <text:p/>
          </draw:image>
        </draw:frame>
        <draw:custom-shape draw:name="圓角矩形 8" draw:style-name="gr25" draw:text-style-name="P35" draw:layer="layout" svg:width="9.457cm" svg:height="2.296cm" svg:x="13.944cm" svg:y="5.752cm">
          <text:list text:style-name="L14">
            <text:list-item>
              <text:p text:style-name="P34"><text:span text:style-name="T24">營造完</text:span><text:span text:style-name="T24">(</text:span><text:span text:style-name="T24">熱</text:span><text:span text:style-name="T24">)</text:span><text:span text:style-name="T24">銷假象，趁機哄抬價格。</text:span></text:p>
            </text:list-item>
          </text:list>
          <text:p text:style-name="P34"><text:span text:style-name="T17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8" draw:style-name="gr25" draw:text-style-name="P35" draw:layer="layout" svg:width="9.457cm" svg:height="2.296cm" svg:x="13.915cm" svg:y="8.222cm">
          <text:list text:style-name="L14">
            <text:list-item>
              <text:p text:style-name="P34"><text:span text:style-name="T24">引發房價上漲恐慌及搶購潮。</text:span></text:p>
            </text:list-item>
          </text:list>
          <text:p text:style-name="P34"><text:span text:style-name="T17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8" draw:style-name="gr25" draw:text-style-name="P35" draw:layer="layout" svg:width="9.457cm" svg:height="2.296cm" svg:x="13.868cm" svg:y="11.967cm">
          <text:list text:style-name="L14">
            <text:list-item>
              <text:p text:style-name="P34"><text:span text:style-name="T24">投機壟斷、影響市場秩序及自住者購屋機會。</text:span></text:p>
            </text:list-item>
          </text:list>
          <text:p text:style-name="P34"><text:span text:style-name="T24"/></text:p>
          <text:p text:style-name="P34"><text:span text:style-name="T17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8" draw:style-name="gr25" draw:text-style-name="P35" draw:layer="layout" svg:width="9.457cm" svg:height="2.296cm" svg:x="13.827cm" svg:y="14.52cm">
          <text:list text:style-name="L14">
            <text:list-item>
              <text:p text:style-name="P34"><text:span text:style-name="T24">哄抬牟利，墊高房價。</text:span></text:p>
            </text:list-item>
          </text:list>
          <text:p text:style-name="P34"><text:span text:style-name="T17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3" draw:layer="layout" svg:width="16.544cm" svg:height="9.308cm" svg:x="1.182cm" svg:y="3.453cm" draw:page-number="4" presentation:class="page"/>
          <draw:frame draw:name="備忘稿版面配置區 2" presentation:style-name="pr7" draw:text-style-name="P7" draw:layer="layout" svg:width="15.126cm" svg:height="10.87cm" svg:x="1.891cm" svg:y="13.287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193cm" svg:height="1.384cm" svg:x="10.711cm" svg:y="26.224cm" presentation:class="page-number" presentation:user-transformed="true">
            <draw:text-box>
              <text:p text:style-name="P8"><text:span text:style-name="T5"><text:page-number>&lt;編號&gt;</text:page-number></text:span></text:p>
            </draw:text-box>
          </draw:frame>
        </presentation:notes>
      </draw:page>
      <draw:page draw:name="修正重點 3" draw:style-name="dp1" draw:master-page-name="標題及物件" presentation:presentation-page-layout-name="AL2T11" xml:id="id5" draw:id="id5">
        <draw:frame draw:name="投影片編號版面配置區 3" presentation:style-name="pr3" draw:text-style-name="P9" draw:layer="layout" svg:width="7.619cm" svg:height="1.013cm" svg:x="23.875cm" svg:y="17.657cm" presentation:class="page-number" presentation:user-transformed="true">
          <draw:text-box>
            <text:p text:style-name="P8"><text:span text:style-name="T6"><text:page-number>&lt;編號&gt;</text:page-number></text:span></text:p>
          </draw:text-box>
        </draw:frame>
        <draw:frame draw:name="標題 1" presentation:style-name="pr4" draw:text-style-name="P11" draw:layer="layout" svg:width="29.209cm" svg:height="1.339cm" svg:x="2.477cm" svg:y="0.71cm" presentation:class="title" presentation:user-transformed="true">
          <draw:text-box>
            <text:p text:style-name="P10"><text:span text:style-name="T11">修正重點 </text:span><text:span text:style-name="T11">3</text:span></text:p>
          </draw:text-box>
        </draw:frame>
        <draw:custom-shape draw:name="矩形 1" draw:style-name="gr5" draw:text-style-name="P5" draw:layer="layout" svg:width="12.802cm" svg:height="1.775cm" svg:x="8.756cm" svg:y="0.422cm">
          <text:p text:style-name="P16"><text:span text:style-name="T7">建立檢舉獎金制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">
          <draw:frame draw:name="圖片 2" draw:style-name="gr2" draw:text-style-name="P3" draw:layer="layout" svg:width="7.117cm" svg:height="3.954cm" svg:x="9.81cm" svg:y="12.431cm">
            <draw:image xlink:href="Pictures/10000201000002530000017A0457C95689C66EB7.png" xlink:type="simple" xlink:show="embed" xlink:actuate="onLoad">
              <text:p/>
            </draw:image>
          </draw:frame>
          <draw:frame draw:name="圖片 4" draw:style-name="gr2" draw:text-style-name="P3" draw:layer="layout" svg:width="3.777cm" svg:height="4.596cm" svg:x="17.343cm" svg:y="5.97cm">
            <draw:image xlink:href="Pictures/10000201000001080000016F3912E05ADCA84F0F.png" xlink:type="simple" xlink:show="embed" xlink:actuate="onLoad">
              <text:p/>
            </draw:image>
          </draw:frame>
          <draw:frame draw:name="圖片 5" draw:style-name="gr2" draw:text-style-name="P3" draw:layer="layout" svg:width="3.406cm" svg:height="3.954cm" svg:x="23.46cm" svg:y="12.431cm">
            <draw:image xlink:href="Pictures/10000201000001110000016A2E9B41DF0F200206.png" xlink:type="simple" xlink:show="embed" xlink:actuate="onLoad">
              <text:p/>
            </draw:image>
          </draw:frame>
          <draw:custom-shape draw:name="文字方塊 18" draw:style-name="gr26" draw:text-style-name="P36" draw:layer="layout" svg:width="9.119cm" svg:height="1.121cm" svg:x="8.766cm" svg:y="16.315cm">
            <text:p text:style-name="P22"><text:span text:style-name="T25">違規或炒作業者、人員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9" draw:style-name="gr26" draw:text-style-name="P36" draw:layer="layout" svg:width="5.981cm" svg:height="1.121cm" svg:x="22.238cm" svg:y="16.315cm">
            <text:p text:style-name="P22"><text:span text:style-name="T25">地方主管機關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20" draw:style-name="gr26" draw:text-style-name="P36" draw:layer="layout" svg:width="3.481cm" svg:height="1.122cm" svg:x="17.552cm" svg:y="10.312cm">
            <text:p text:style-name="P22"><text:span text:style-name="T25">檢舉者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向右箭號 6" draw:style-name="gr27" draw:text-style-name="P37" draw:layer="layout" svg:width="2.643cm" svg:height="1.05cm" draw:transform="skewX (0.129677963423179) rotate (0.825191670342919) translate (15.046cm 11.516cm)">
            <text:p text:style-name="P22"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文字方塊 13" draw:style-name="gr5" draw:text-style-name="P5" draw:layer="layout" svg:width="2.683cm" svg:height="1.098cm" svg:x="13.186cm" svg:y="10.159cm">
            <text:p text:style-name="P4"><text:span text:style-name="T26">1.</text:span><text:span text:style-name="T26">出現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向右箭號 22" draw:style-name="gr27" draw:text-style-name="P37" draw:layer="layout" svg:width="2.613cm" svg:height="1.062cm" draw:transform="skewX (-0.122696646415201) rotate (-0.915774258521426) translate (21.895cm 9.697cm)">
            <text:p text:style-name="P22"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文字方塊 23" draw:style-name="gr5" draw:text-style-name="P5" draw:layer="layout" svg:width="5.507cm" svg:height="1.098cm" svg:x="16.56cm" svg:y="11.732cm">
            <text:p text:style-name="P4"><text:span text:style-name="T26">2.</text:span><text:span text:style-name="T26">檢具事證檢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向右箭號 24" draw:style-name="gr27" draw:text-style-name="P37" draw:layer="layout" svg:width="2.853cm" svg:height="0.972cm" draw:transform="rotate (-3.14159265358979) translate (21.034cm 14.986cm)">
            <text:p text:style-name="P22"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文字方塊 25" draw:style-name="gr5" draw:text-style-name="P5" draw:layer="layout" svg:width="4.804cm" svg:height="1.098cm" svg:x="17.212cm" svg:y="15.054cm">
            <text:p text:style-name="P4"><text:span text:style-name="T26">3.</text:span><text:span text:style-name="T26">稽查、裁罰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向右箭號 26" draw:style-name="gr28" draw:text-style-name="P38" draw:layer="layout" svg:width="2.616cm" svg:height="1.06cm" draw:transform="skewX (-0.123918376891597) rotate (2.23594130472994) translate (23.829cm 11.697cm)">
            <text:p text:style-name="P22"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文字方塊 27" draw:style-name="gr5" draw:text-style-name="P5" draw:layer="layout" svg:width="4.097cm" svg:height="1.098cm" svg:x="24.11cm" svg:y="9.971cm">
            <text:p text:style-name="P4"><text:span text:style-name="T26">4.</text:span><text:span text:style-name="T26">核發獎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8" draw:style-name="gr29" draw:text-style-name="P39" draw:layer="layout" svg:width="6.159cm" svg:height="5.531cm" svg:x="4.609cm" svg:y="5.865cm">
          <text:p text:style-name="P4"><text:span text:style-name="T27">建立銷售、買賣或實價登錄</text:span><text:span text:style-name="T13">違規檢舉制度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32">
          <draw:custom-shape draw:name="TextBox 30" draw:style-name="gr6" draw:text-style-name="P5" draw:layer="layout" svg:width="1.666cm" svg:height="1.692cm" svg:x="2.744cm" svg:y="3.542cm">
            <text:p text:style-name="P21"><text:span text:style-name="T28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34">
            <draw:custom-shape draw:name="TextBox 29" draw:style-name="gr10" draw:text-style-name="P5" draw:layer="layout" svg:width="1.666cm" svg:height="1.388cm" svg:x="2.499cm" svg:y="3.55cm">
              <text:p text:style-name="P21"><text:span text:style-name="T28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6">
              <draw:custom-shape draw:name="AutoShape 11" draw:style-name="gr11" draw:text-style-name="P24" draw:layer="layout" svg:width="28.999cm" svg:height="0.021cm" svg:x="2.056cm" svg:y="5.31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13" draw:style-name="gr11" draw:text-style-name="P24" draw:layer="layout" svg:width="0.017cm" svg:height="2.499cm" svg:x="2.038cm" svg:y="2.853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custom-shape draw:name="TextBox 19" draw:style-name="gr6" draw:text-style-name="P5" draw:layer="layout" svg:width="23.245cm" svg:height="1.525cm" svg:x="7.535cm" svg:y="3.333cm">
          <text:p text:style-name="P18"><text:span text:style-name="T29">交易量數量龐大及揪團炒作，稽查不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7" draw:text-style-name="P20" draw:layer="layout" svg:width="3.372cm" svg:height="1.999cm" svg:x="2.68cm" svg:y="3.02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8" draw:text-style-name="P5" draw:layer="layout" svg:width="3.372cm" svg:height="1.691cm" svg:x="2.68cm" svg:y="3.367cm">
          <text:p text:style-name="P21"><text:span text:style-name="T28">問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圖說文字 42" draw:style-name="gr9" draw:text-style-name="P23" draw:layer="layout" svg:width="2.524cm" svg:height="3.428cm" svg:x="2.153cm" svg:y="5.975cm">
          <text:p text:style-name="P22"><text:span text:style-name="T13">對策</text:span></text:p>
          <draw:enhanced-geometry draw:mirror-horizontal="false" draw:mirror-vertical="false" draw:text-areas="0 0 ?f19 ?f22" svg:viewBox="0 0 0 0" draw:type="ooxml-rightArrowCallout" draw:modifiers="25000 25000 25000 64977" draw:enhanced-path="M 0 0 L ?f19 0 ?f19 ?f14 ?f18 ?f14 ?f18 ?f13 ?f21 ?f12 ?f18 ?f16 ?f18 ?f15 ?f19 ?f15 ?f19 ?f22 0 ?f22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+0-?f17 "/>
            <draw:equation draw:name="f19" draw:formula="logwidth*?f9 /100000"/>
            <draw:equation draw:name="f20" draw:formula="?f19 *1/2"/>
            <draw:equation draw:name="f21" draw:formula="logwidth"/>
            <draw:equation draw:name="f22" draw:formula="logheight"/>
            <draw:handle draw:handle-position="?f18 ?f14" draw:handle-range-y-maximum="?f3" draw:handle-range-y-minimum="0"/>
            <draw:handle draw:handle-position="?f21 ?f13" draw:handle-range-y-maximum="?f1" draw:handle-range-y-minimum="0"/>
            <draw:handle draw:handle-position="?f18 0" draw:handle-range-x-maximum="?f5" draw:handle-range-x-minimum="0"/>
            <draw:handle draw:handle-position="?f19 ?f22" draw:handle-range-x-maximum="?f8" draw:handle-range-x-minimum="0"/>
          </draw:enhanced-geometry>
        </draw:custom-shap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3">
          <draw:page-thumbnail draw:style-name="gr3" draw:layer="layout" svg:width="18.404cm" svg:height="10.351cm" svg:x="0.252cm" svg:y="2.098cm" draw:page-number="5" presentation:class="page"/>
          <draw:frame presentation:style-name="pr6" draw:text-style-name="P17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修正重點 4" draw:style-name="dp1" draw:master-page-name="標題及物件" presentation:presentation-page-layout-name="AL2T11" xml:id="id6" draw:id="id6">
        <draw:frame draw:name="投影片編號版面配置區 3" presentation:style-name="pr3" draw:text-style-name="P9" draw:layer="layout" svg:width="7.619cm" svg:height="1.013cm" svg:x="23.918cm" svg:y="17.657cm" presentation:class="page-number" presentation:user-transformed="true">
          <draw:text-box>
            <text:p text:style-name="P8"><text:span text:style-name="T6"><text:page-number>&lt;編號&gt;</text:page-number></text:span></text:p>
          </draw:text-box>
        </draw:frame>
        <draw:frame draw:name="標題 1" presentation:style-name="pr4" draw:text-style-name="P11" draw:layer="layout" svg:width="29.209cm" svg:height="1.339cm" svg:x="2.477cm" svg:y="0.71cm" presentation:class="title" presentation:user-transformed="true">
          <draw:text-box>
            <text:p text:style-name="P10"><text:span text:style-name="T11">修正重點 </text:span><text:span text:style-name="T11">4</text:span></text:p>
          </draw:text-box>
        </draw:frame>
        <draw:custom-shape draw:name="矩形 1" draw:style-name="gr5" draw:text-style-name="P5" draw:layer="layout" svg:width="17.013cm" svg:height="1.775cm" svg:x="9.886cm" svg:y="0.455cm">
          <text:p text:style-name="P4"><text:span text:style-name="T7">私法人取得住宅用房屋許可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3">
          <draw:custom-shape draw:name="TextBox 30" draw:style-name="gr6" draw:text-style-name="P5" draw:layer="layout" svg:width="1.666cm" svg:height="1.692cm" svg:x="2.744cm" svg:y="3.542cm">
            <text:p text:style-name="P21"><text:span text:style-name="T28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35">
            <draw:custom-shape draw:name="TextBox 29" draw:style-name="gr10" draw:text-style-name="P5" draw:layer="layout" svg:width="1.666cm" svg:height="1.388cm" svg:x="2.499cm" svg:y="3.55cm">
              <text:p text:style-name="P21"><text:span text:style-name="T28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7">
              <draw:custom-shape draw:name="AutoShape 11" draw:style-name="gr11" draw:text-style-name="P24" draw:layer="layout" svg:width="28.999cm" svg:height="0.021cm" svg:x="2.056cm" svg:y="5.31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13" draw:style-name="gr11" draw:text-style-name="P24" draw:layer="layout" svg:width="0.017cm" svg:height="2.499cm" svg:x="2.038cm" svg:y="2.853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custom-shape draw:name="TextBox 19" draw:style-name="gr6" draw:text-style-name="P5" draw:layer="layout" svg:width="23.245cm" svg:height="1.525cm" svg:x="7.535cm" svg:y="3.333cm">
          <text:p text:style-name="P18"><text:span text:style-name="T29">私法人囤積住宅、投資牟利，影響市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7" draw:text-style-name="P20" draw:layer="layout" svg:width="3.372cm" svg:height="1.999cm" svg:x="2.68cm" svg:y="3.02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8" draw:text-style-name="P5" draw:layer="layout" svg:width="3.372cm" svg:height="1.691cm" svg:x="2.68cm" svg:y="3.367cm">
          <text:p text:style-name="P21"><text:span text:style-name="T28">問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32" draw:style-name="gr30" draw:text-style-name="P36" draw:layer="layout" svg:width="11.162cm" svg:height="6.823cm" svg:x="4.524cm" svg:y="6.603cm">
          <text:list text:style-name="L19">
            <text:list-item>
              <text:p text:style-name="P4"><text:span text:style-name="T10">採許可制</text:span><text:span text:style-name="T30">，用途限員工宿舍、長期出租經營、都更危老重建等項目</text:span><text:span text:style-name="T30">(</text:span><text:span text:style-name="T30">訂定許可辦法</text:span><text:span text:style-name="T30">)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38" draw:style-name="gr31" draw:text-style-name="P32" draw:layer="layout" svg:width="10.183cm" svg:height="6.809cm" svg:x="20.597cm" svg:y="6.617cm">
          <text:list text:style-name="L20">
            <text:list-item>
              <text:p text:style-name="P4"><text:span text:style-name="T13">取得許可完成</text:span><text:span text:style-name="T27">移轉登記後</text:span><text:span text:style-name="T13">，屆滿</text:span><text:span text:style-name="T27">5</text:span><text:span text:style-name="T27">年</text:span><text:span text:style-name="T13">方得再移轉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箭號: 向右 31" draw:style-name="gr32" draw:text-style-name="P40" draw:layer="layout" svg:width="3.516cm" svg:height="3.315cm" svg:x="16.361cm" svg:y="8.264cm">
          <text:p text:style-name="P22"><text:span text:style-name="T13">且限制</text:span></text:p>
          <draw:enhanced-geometry draw:mirror-horizontal="false" draw:mirror-vertical="false" draw:text-areas="?f6 ?f8 ?f7 ?f9" svg:viewBox="0 0 0 0" draw:type="ooxml-plus" draw:modifiers="30892" draw:enhanced-path="M 0 ?f2 L ?f2 ?f2 ?f2 0 ?f3 0 ?f3 ?f2 ?f13 ?f2 ?f13 ?f4 ?f3 ?f4 ?f3 ?f12 ?f2 ?f12 ?f2 ?f4 0 ?f4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+0-logheight"/>
            <draw:equation draw:name="f6" draw:formula="if(?f5 ,0,?f2 )"/>
            <draw:equation draw:name="f7" draw:formula="if(?f5 ,logwidth,?f3 )"/>
            <draw:equation draw:name="f8" draw:formula="if(?f5 ,?f2 ,0)"/>
            <draw:equation draw:name="f9" draw:formula="if(?f5 ,?f4 ,logheight)"/>
            <draw:equation draw:name="f10" draw:formula="logwidth/2"/>
            <draw:equation draw:name="f11" draw:formula="logheight/2"/>
            <draw:equation draw:name="f12" draw:formula="logheight"/>
            <draw:equation draw:name="f13" draw:formula="logwidth"/>
            <draw:handle draw:handle-position="?f2 0" draw:handle-range-x-maximum="50000" draw:handle-range-x-minimum="0"/>
          </draw:enhanced-geometry>
        </draw:custom-shape>
        <draw:custom-shape draw:name="文字方塊 48" draw:style-name="gr1" draw:text-style-name="P5" draw:layer="layout" svg:width="11.2cm" svg:height="1.267cm" svg:x="4.524cm" svg:y="13.864cm">
          <text:list text:style-name="L21">
            <text:list-item>
              <text:p text:style-name="P4"><text:span text:style-name="T31">應檢具使用計畫等文件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0" draw:style-name="gr1" draw:text-style-name="P5" draw:layer="layout" svg:width="10.03cm" svg:height="3.299cm" svg:x="20.597cm" svg:y="13.903cm">
          <text:list text:style-name="L21">
            <text:list-item>
              <text:p text:style-name="P4"><text:span text:style-name="T31">因強制執行、徵收、法院判決或其他法律規定移轉者，不在此限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圖說文字 12" draw:style-name="gr9" draw:text-style-name="P23" draw:layer="layout" svg:width="2.524cm" svg:height="3.428cm" svg:x="1.967cm" svg:y="6.138cm">
          <text:p text:style-name="P22"><text:span text:style-name="T13">對策</text:span></text:p>
          <draw:enhanced-geometry draw:mirror-horizontal="false" draw:mirror-vertical="false" draw:text-areas="0 0 ?f19 ?f22" svg:viewBox="0 0 0 0" draw:type="ooxml-rightArrowCallout" draw:modifiers="25000 25000 25000 64977" draw:enhanced-path="M 0 0 L ?f19 0 ?f19 ?f14 ?f18 ?f14 ?f18 ?f13 ?f21 ?f12 ?f18 ?f16 ?f18 ?f15 ?f19 ?f15 ?f19 ?f22 0 ?f22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+0-?f17 "/>
            <draw:equation draw:name="f19" draw:formula="logwidth*?f9 /100000"/>
            <draw:equation draw:name="f20" draw:formula="?f19 *1/2"/>
            <draw:equation draw:name="f21" draw:formula="logwidth"/>
            <draw:equation draw:name="f22" draw:formula="logheight"/>
            <draw:handle draw:handle-position="?f18 ?f14" draw:handle-range-y-maximum="?f3" draw:handle-range-y-minimum="0"/>
            <draw:handle draw:handle-position="?f21 ?f13" draw:handle-range-y-maximum="?f1" draw:handle-range-y-minimum="0"/>
            <draw:handle draw:handle-position="?f18 0" draw:handle-range-x-maximum="?f5" draw:handle-range-x-minimum="0"/>
            <draw:handle draw:handle-position="?f19 ?f22" draw:handle-range-x-maximum="?f8" draw:handle-range-x-minimum="0"/>
          </draw:enhanced-geometry>
        </draw:custom-shap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3">
          <draw:page-thumbnail draw:style-name="gr3" draw:layer="layout" svg:width="18.404cm" svg:height="10.351cm" svg:x="0.252cm" svg:y="2.098cm" draw:page-number="6" presentation:class="page"/>
          <draw:frame presentation:style-name="pr6" draw:text-style-name="P17" draw:layer="layout" svg:width="15.126cm" svg:height="12.423cm" svg:x="1.89cm" svg:y="13.114cm" presentation:class="notes" presentation:placeholder="true">
            <draw:text-box/>
          </draw:frame>
        </presentation:notes>
      </draw:page>
      <draw:page draw:name="修正重點 5" draw:style-name="dp1" draw:master-page-name="標題及物件" presentation:presentation-page-layout-name="AL2T11" xml:id="id7" draw:id="id7">
        <draw:frame draw:name="標題 1" presentation:style-name="pr4" draw:text-style-name="P11" draw:layer="layout" svg:width="29.209cm" svg:height="1.339cm" svg:x="2.477cm" svg:y="0.71cm" presentation:class="title" presentation:user-transformed="true">
          <draw:text-box>
            <text:p text:style-name="P10"><text:span text:style-name="T11">修正重點 </text:span><text:span text:style-name="T11">5</text:span></text:p>
          </draw:text-box>
        </draw:frame>
        <draw:custom-shape draw:name="矩形 1" draw:style-name="gr5" draw:text-style-name="P5" draw:layer="layout" svg:width="13.203cm" svg:height="1.775cm" svg:x="9.953cm" svg:y="0.419cm">
          <text:p text:style-name="P4"><text:span text:style-name="T7">預售屋解約要申報登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">
          <draw:custom-shape draw:name="TextBox 30" draw:style-name="gr6" draw:text-style-name="P5" draw:layer="layout" svg:width="1.666cm" svg:height="1.692cm" svg:x="2.744cm" svg:y="3.542cm">
            <text:p text:style-name="P21"><text:span text:style-name="T28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8">
            <draw:custom-shape draw:name="TextBox 29" draw:style-name="gr10" draw:text-style-name="P5" draw:layer="layout" svg:width="1.666cm" svg:height="1.388cm" svg:x="2.499cm" svg:y="3.55cm">
              <text:p text:style-name="P21"><text:span text:style-name="T28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21">
              <draw:custom-shape draw:name="AutoShape 11" draw:style-name="gr11" draw:text-style-name="P24" draw:layer="layout" svg:width="28.999cm" svg:height="0.021cm" svg:x="2.056cm" svg:y="5.31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13" draw:style-name="gr11" draw:text-style-name="P24" draw:layer="layout" svg:width="0.017cm" svg:height="2.499cm" svg:x="2.038cm" svg:y="2.853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custom-shape draw:name="TextBox 19" draw:style-name="gr6" draw:text-style-name="P5" draw:layer="layout" svg:width="23.245cm" svg:height="1.525cm" svg:x="7.535cm" svg:y="3.333cm">
          <text:p text:style-name="P18"><text:span text:style-name="T29">虛假交易哄抬房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7" draw:text-style-name="P20" draw:layer="layout" svg:width="3.372cm" svg:height="1.999cm" svg:x="2.68cm" svg:y="3.02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8" draw:text-style-name="P5" draw:layer="layout" svg:width="3.372cm" svg:height="1.691cm" svg:x="2.68cm" svg:y="3.367cm">
          <text:p text:style-name="P21"><text:span text:style-name="T28">問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33" draw:text-style-name="P43" draw:layer="layout" svg:width="9.351cm" svg:height="21.551cm" draw:transform="rotate (-1.5707963267949) translate (31.316cm 7.237cm)">
            <text:list text:style-name="L22">
              <text:list-item>
                <text:list>
                  <text:list-item>
                    <text:p text:style-name="P41"><text:span text:style-name="T32">新增</text:span><text:span text:style-name="T33">：</text:span><text:span text:style-name="T8">銷售預售屋者，</text:span><text:span text:style-name="T34">應於買賣契約</text:span><text:span text:style-name="T4">解約日起</text:span><text:span text:style-name="T4">30</text:span><text:span text:style-name="T4">日內</text:span><text:span text:style-name="T34">申報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42"><text:span text:style-name="T34">違規罰責：處</text:span><text:span text:style-name="T30">3-15</text:span><text:span text:style-name="T30">萬元</text:span><text:span text:style-name="T34">及限期改正；</text:span><text:span text:style-name="T34"><text:line-break/></text:span><text:span text:style-name="T34">經</text:span><text:span text:style-name="T34">2</text:span><text:span text:style-name="T34">次限改而未改正者，處</text:span><text:span text:style-name="T30">30-100</text:span><text:span text:style-name="T30">萬元；</text:span><text:span text:style-name="T30"><text:line-break/></text:span><text:span text:style-name="T30">得按次處罰</text:span></text:p>
                  </text:list-item>
                </text:list>
              </text:list-item>
            </text:list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34" draw:text-style-name="P45" draw:layer="layout" svg:width="5.182cm" svg:height="10.555cm" svg:x="4.711cm" svg:y="6.635cm">
            <text:p text:style-name="P44"><text:span text:style-name="T12">解約申</text:span><text:span text:style-name="T12"><text:line-break/></text:span><text:span text:style-name="T12">報登錄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向右箭號圖說文字 34" draw:style-name="gr9" draw:text-style-name="P23" draw:layer="layout" svg:width="2.524cm" svg:height="3.428cm" svg:x="1.283cm" svg:y="5.911cm">
          <text:p text:style-name="P22"><text:span text:style-name="T13">對策</text:span></text:p>
          <draw:enhanced-geometry draw:mirror-horizontal="false" draw:mirror-vertical="false" draw:text-areas="0 0 ?f19 ?f22" svg:viewBox="0 0 0 0" draw:type="ooxml-rightArrowCallout" draw:modifiers="25000 25000 25000 64977" draw:enhanced-path="M 0 0 L ?f19 0 ?f19 ?f14 ?f18 ?f14 ?f18 ?f13 ?f21 ?f12 ?f18 ?f16 ?f18 ?f15 ?f19 ?f15 ?f19 ?f22 0 ?f22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+0-?f17 "/>
            <draw:equation draw:name="f19" draw:formula="logwidth*?f9 /100000"/>
            <draw:equation draw:name="f20" draw:formula="?f19 *1/2"/>
            <draw:equation draw:name="f21" draw:formula="logwidth"/>
            <draw:equation draw:name="f22" draw:formula="logheight"/>
            <draw:handle draw:handle-position="?f18 ?f14" draw:handle-range-y-maximum="?f3" draw:handle-range-y-minimum="0"/>
            <draw:handle draw:handle-position="?f21 ?f13" draw:handle-range-y-maximum="?f1" draw:handle-range-y-minimum="0"/>
            <draw:handle draw:handle-position="?f18 0" draw:handle-range-x-maximum="?f5" draw:handle-range-x-minimum="0"/>
            <draw:handle draw:handle-position="?f19 ?f22" draw:handle-range-x-maximum="?f8" draw:handle-range-x-minimum="0"/>
          </draw:enhanced-geometry>
        </draw:custom-shape>
        <draw:frame draw:name="投影片編號版面配置區 2" presentation:style-name="pr3" draw:text-style-name="P9" draw:layer="layout" svg:width="7.619cm" svg:height="1.013cm" svg:x="23.918cm" svg:y="17.657cm" presentation:class="page-number" presentation:user-transformed="true">
          <draw:text-box>
            <text:p text:style-name="P8"><text:span text:style-name="T6"><text:page-number>&lt;編號&gt;</text:page-number>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3" draw:layer="layout" svg:width="16.544cm" svg:height="9.308cm" svg:x="1.182cm" svg:y="3.453cm" draw:page-number="7" presentation:class="page"/>
          <draw:frame draw:name="備忘稿版面配置區 2" presentation:style-name="pr7" draw:text-style-name="P7" draw:layer="layout" svg:width="15.126cm" svg:height="10.87cm" svg:x="1.891cm" svg:y="13.287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193cm" svg:height="1.384cm" svg:x="10.711cm" svg:y="26.224cm" presentation:class="page-number" presentation:user-transformed="true">
            <draw:text-box>
              <text:p text:style-name="P8"><text:span text:style-name="T5"><text:page-number>&lt;編號&gt;</text:page-number></text:span></text:p>
            </draw:text-box>
          </draw:frame>
        </presentation:notes>
      </draw:page>
      <draw:page draw:name="預期效益" draw:style-name="dp4" draw:master-page-name="標題及物件" presentation:presentation-page-layout-name="AL2T11" xml:id="id8" draw:id="id8">
        <draw:frame draw:name="圖片 45" draw:style-name="gr2" draw:text-style-name="P3" draw:layer="layout" svg:width="7.619cm" svg:height="7.606cm" svg:x="25.398cm" svg:y="2.681cm">
          <draw:image xlink:href="Pictures/100002010000023B0000023A5E5E5F27FD1CFD0D.png" xlink:type="simple" xlink:show="embed" xlink:actuate="onLoad">
            <text:p/>
          </draw:image>
        </draw:frame>
        <draw:frame draw:name="投影片編號版面配置區 3" presentation:style-name="pr3" draw:text-style-name="P9" draw:layer="layout" svg:width="7.817cm" svg:height="1.031cm" svg:x="25.948cm" svg:y="18.437cm" presentation:class="page-number" presentation:user-transformed="true">
          <draw:text-box>
            <text:p text:style-name="P8"><text:span text:style-name="T6"><text:page-number>&lt;編號&gt;</text:page-number></text:span></text:p>
          </draw:text-box>
        </draw:frame>
        <draw:custom-shape draw:name="Shape 10" draw:style-name="gr35" draw:text-style-name="P46" draw:layer="layout" svg:width="19.892cm" svg:height="12.794cm" draw:transform="skewX (-2.92718077546206E-017) rotate (-0.166678943565459) translate (6.331cm 2.259cm)">
          <text:p/>
          <draw:enhanced-geometry draw:mirror-horizontal="false" draw:mirror-vertical="false" draw:text-areas="0 0 ?f31 ?f30" svg:viewBox="0 0 0 0" draw:type="ooxml-swooshArrow" draw:modifiers="17551 25000" draw:enhanced-path="M 0 ?f30 Q ?f25 ?f23 ?f6 ?f8 L ?f11 0 ?f31 ?f20 ?f15 ?f16 ?f14 ?f13 Q ?f29 ?f27 0 ?f30 Z N">
            <draw:equation draw:name="f0" draw:formula="if(1-$0 ,1,if(75000-$0 ,$0 ,75000))"/>
            <draw:equation draw:name="f1" draw:formula="min(logwidth,logheight)"/>
            <draw:equation draw:name="f2" draw:formula="70000*logwidth/?f1 "/>
            <draw:equation draw:name="f3" draw:formula="if(0-$1 ,0,if(?f2 -$1 ,$1 ,?f2 ))"/>
            <draw:equation draw:name="f4" draw:formula="logheight*?f0 /100000"/>
            <draw:equation draw:name="f5" draw:formula="?f1 *?f3 /100000"/>
            <draw:equation draw:name="f6" draw:formula="logwidth+0-?f5 "/>
            <draw:equation draw:name="f7" draw:formula="min(logwidth,logheight)/8"/>
            <draw:equation draw:name="f8" draw:formula="0+?f7 -0"/>
            <draw:equation draw:name="f9" draw:formula="5400000*1/14"/>
            <draw:equation draw:name="f10" draw:formula="?f7 *tan(pi*(?f9 )/10800000)"/>
            <draw:equation draw:name="f11" draw:formula="?f6 +0-?f10 "/>
            <draw:equation draw:name="f12" draw:formula="?f4 *tan(pi*(?f9 )/10800000)"/>
            <draw:equation draw:name="f13" draw:formula="?f8 +?f4 -0"/>
            <draw:equation draw:name="f14" draw:formula="?f6 +?f12 -0"/>
            <draw:equation draw:name="f15" draw:formula="?f14 +?f10 -0"/>
            <draw:equation draw:name="f16" draw:formula="?f13 +?f7 -0"/>
            <draw:equation draw:name="f17" draw:formula="?f16 +0-0"/>
            <draw:equation draw:name="f18" draw:formula="?f17 *1/2"/>
            <draw:equation draw:name="f19" draw:formula="logheight*1/20"/>
            <draw:equation draw:name="f20" draw:formula="0+?f18 -?f19 "/>
            <draw:equation draw:name="f21" draw:formula="logheight/6"/>
            <draw:equation draw:name="f22" draw:formula="?f21 *1/1"/>
            <draw:equation draw:name="f23" draw:formula="?f21 +?f22 -0"/>
            <draw:equation draw:name="f24" draw:formula="logwidth/6"/>
            <draw:equation draw:name="f25" draw:formula="?f24 "/>
            <draw:equation draw:name="f26" draw:formula="?f21 *1/2"/>
            <draw:equation draw:name="f27" draw:formula="?f13 +?f26 -0"/>
            <draw:equation draw:name="f28" draw:formula="logwidth/4"/>
            <draw:equation draw:name="f29" draw:formula="?f28 "/>
            <draw:equation draw:name="f30" draw:formula="logheight"/>
            <draw:equation draw:name="f31" draw:formula="logwidth"/>
            <draw:handle draw:handle-position="?f14 ?f13" draw:handle-range-y-maximum="75000" draw:handle-range-y-minimum="1"/>
            <draw:handle draw:handle-position="?f6 ?f8" draw:handle-range-x-maximum="?f2" draw:handle-range-x-minimum="0"/>
          </draw:enhanced-geometry>
        </draw:custom-shape>
        <draw:custom-shape draw:name="Cube 6" draw:style-name="gr36" draw:text-style-name="P47" draw:layer="layout" svg:width="7.817cm" svg:height="2.987cm" svg:x="1.008cm" svg:y="15.783cm">
          <text:p text:style-name="P22"/>
          <draw:enhanced-geometry draw:mirror-horizontal="true" draw:mirror-vertical="false" draw:text-areas="0 ?f2 ?f6 ?f9" svg:viewBox="0 0 0 0" draw:type="ooxml-cube" draw:modifiers="53676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Cube 36" draw:style-name="gr36" draw:text-style-name="P47" draw:layer="layout" svg:width="7.817cm" svg:height="2.987cm" svg:x="7.034cm" svg:y="14.448cm">
          <text:p text:style-name="P22"/>
          <draw:enhanced-geometry draw:mirror-horizontal="true" draw:mirror-vertical="false" draw:text-areas="0 ?f2 ?f6 ?f9" svg:viewBox="0 0 0 0" draw:type="ooxml-cube" draw:modifiers="53676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Cube 37" draw:style-name="gr36" draw:text-style-name="P47" draw:layer="layout" svg:width="7.817cm" svg:height="2.987cm" svg:x="12.952cm" svg:y="12.979cm">
          <text:p text:style-name="P22"/>
          <draw:enhanced-geometry draw:mirror-horizontal="true" draw:mirror-vertical="false" draw:text-areas="0 ?f2 ?f6 ?f9" svg:viewBox="0 0 0 0" draw:type="ooxml-cube" draw:modifiers="53676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Cube 38" draw:style-name="gr36" draw:text-style-name="P47" draw:layer="layout" svg:width="7.817cm" svg:height="2.987cm" svg:x="19.076cm" svg:y="11.688cm">
          <text:p text:style-name="P22"/>
          <draw:enhanced-geometry draw:mirror-horizontal="true" draw:mirror-vertical="false" draw:text-areas="0 ?f2 ?f6 ?f9" svg:viewBox="0 0 0 0" draw:type="ooxml-cube" draw:modifiers="53676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Cube 41" draw:style-name="gr36" draw:text-style-name="P47" draw:layer="layout" svg:width="7.817cm" svg:height="2.987cm" svg:x="25.11cm" svg:y="10.396cm">
          <text:p text:style-name="P22"/>
          <draw:enhanced-geometry draw:mirror-horizontal="true" draw:mirror-vertical="false" draw:text-areas="0 ?f2 ?f6 ?f9" svg:viewBox="0 0 0 0" draw:type="ooxml-cube" draw:modifiers="53676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矩形 37" draw:style-name="gr37" draw:text-style-name="P5" draw:layer="layout" svg:width="6.665cm" svg:height="2.625cm" svg:x="12.948cm" svg:y="11.631cm">
          <text:p text:style-name="P22"><text:span text:style-name="T10">阻斷轉售牟利</text:span></text:p>
          <text:p text:style-name="P22"><text:span text:style-name="T10">炒作管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8" draw:style-name="gr37" draw:text-style-name="P5" draw:layer="layout" svg:width="4.618cm" svg:height="2.625cm" svg:x="8.171cm" svg:y="13.133cm">
          <text:p text:style-name="P4"><text:span text:style-name="T10">嚴懲哄抬</text:span></text:p>
          <text:p text:style-name="P4"><text:span text:style-name="T10">炒作行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1" draw:style-name="gr37" draw:text-style-name="P5" draw:layer="layout" svg:width="4.618cm" svg:height="3.81cm" svg:x="26.79cm" svg:y="9.608cm">
          <text:p text:style-name="P4"><text:span text:style-name="T10">精準打擊</text:span></text:p>
          <text:p text:style-name="P22"><text:span text:style-name="T10">違規</text:span></text:p>
          <text:p text:style-name="P4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2" draw:style-name="gr37" draw:text-style-name="P5" draw:layer="layout" svg:width="5.642cm" svg:height="3.81cm" svg:x="19.885cm" svg:y="10.379cm">
          <text:p text:style-name="P4"><text:span text:style-name="T10">限制私法人</text:span></text:p>
          <text:p text:style-name="P22"><text:span text:style-name="T10">住宅炒作</text:span></text:p>
          <text:p text:style-name="P4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3" draw:style-name="gr37" draw:text-style-name="P5" draw:layer="layout" svg:width="6.665cm" svg:height="1.44cm" svg:x="1.259cm" svg:y="15.376cm">
          <text:p text:style-name="P4"><text:span text:style-name="T10">防杜虛報價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6" draw:style-name="gr1" draw:text-style-name="P5" draw:layer="layout" svg:width="13.31cm" svg:height="3.777cm" svg:x="9.939cm" svg:y="6.009cm">
          <text:p text:style-name="P48"><text:span text:style-name="T36">精準調控</text:span></text:p>
          <text:p text:style-name="P48"><text:span text:style-name="T36">穩定房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4" draw:text-style-name="P11" draw:layer="layout" svg:width="29.209cm" svg:height="2.68cm" svg:x="2.328cm" svg:y="0cm" presentation:class="title" presentation:user-transformed="true">
          <draw:text-box>
            <text:p text:style-name="P10"><text:span text:style-name="T7">預期效益</text:span></text:p>
          </draw:text-box>
        </draw:frame>
        <anim:par presentation:node-type="timing-root">
          <anim:par smil:begin="id8.begin">
            <anim:transitionFilter smil:dur="3s" smil:type="pushWipe" smil:subtype="fromBottom"/>
          </anim:par>
        </anim:par>
        <presentation:notes draw:style-name="dp3">
          <draw:page-thumbnail draw:style-name="gr3" draw:layer="layout" svg:width="18.404cm" svg:height="10.351cm" svg:x="0.252cm" svg:y="2.098cm" draw:page-number="8" presentation:class="page"/>
          <draw:frame presentation:style-name="pr6" draw:text-style-name="P17" draw:layer="layout" svg:width="15.126cm" svg:height="12.423cm" svg:x="1.89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EPSON 正楷書体Ｍ1" svg:font-family="'EPSON 正楷書体Ｍ'"/>
    <style:font-face style:name="Questrial1" svg:font-family="Questrial"/>
    <style:font-face style:name="Calibri2" svg:font-family="Calibri" style:font-family-generic="swiss"/>
    <style:font-face style:name="微軟正黑體1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EPSON 正楷書体Ｍ" svg:font-family="'EPSON 正楷書体Ｍ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Questrial" svg:font-family="Questrial" style:font-pitch="variable"/>
    <style:font-face style:name="Tahoma1" svg:font-family="Tahoma" style:font-pitch="variable"/>
    <style:font-face style:name="微軟正黑體2" svg:font-family="微軟正黑體" style:font-pitch="variable"/>
    <style:font-face style:name="新細明體2" svg:font-family="新細明體" style:font-pitch="variable"/>
    <style:font-face style:name="Microsoft YaHei1" svg:font-family="'Microsoft YaHei'" style:font-family-generic="modern" style:font-pitch="variable"/>
    <style:font-face style:name="微軟正黑體4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YaHei2" svg:font-family="'Microsoft YaHei'" style:font-family-generic="modern" style:font-pitch="fixed"/>
    <style:font-face style:name="微軟正黑體5" svg:font-family="微軟正黑體" style:font-family-generic="modern" style:font-pitch="fixed"/>
  </office:font-face-decls>
  <office:styles>
    <draw:gradient draw:name="Gradient_20_2" draw:display-name="Gradient 2" draw:style="linear" draw:start-color="#4b97bc" draw:end-color="#008cb8" draw:start-intensity="100%" draw:end-intensity="100%" draw:angle="0" draw:border="0%"/>
    <draw:gradient draw:name="Gradient_20_3" draw:display-name="Gradient 3" draw:style="linear" draw:start-color="#4b97bc" draw:end-color="#008cb8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92d05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物體無填充也無線條">
      <style:graphic-properties draw:stroke="none" svg:stroke-width="0.009cm" draw:fill="none" draw:textarea-vertical-align="top" draw:auto-grow-height="false" fo:padding-top="0.125cm" fo:padding-bottom="0.125cm" fo:padding-left="0.25cm" fo:padding-right="0.25cm" fo:wrap-option="wrap" draw:shadow="visible" draw:shadow-offset-x="0.07cm" draw:shadow-offset-y="0.07cm" draw:shadow-color="#e3ded1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solid" draw:fill-color="#00b0f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stroke-linejoin="miter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draw:fill="solid" draw:fill-color="#bbdb7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stroke-linejoin="miter" draw:fill="solid" draw:fill-color="#b7e0a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stroke-linejoin="miter" draw:fill="solid" draw:fill-color="#ffff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stroke-linejoin="miter" draw:fill="solid" draw:fill-color="#ffc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38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loext:graphic-properties draw:fill="solid" draw:fill-color="#00b0f0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bbdb7e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b7e0a8"/>
      <style:paragraph-properties fo:text-align="start" style:font-independent-line-spacing="true"/>
      <style:text-properties fo:font-size="18pt"/>
    </style:style>
    <style:style style:name="MP1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7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MP18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1" style:family="paragraph">
      <style:paragraph-properties fo:text-align="start"/>
      <style:text-properties fo:font-size="28pt"/>
    </style:style>
    <style:style style:name="MP2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2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5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normal" style:font-name-asian="微軟正黑體5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5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5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5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5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矩形 6" draw:style-name="Mgr3" draw:text-style-name="MP5" draw:layer="backgroundobjects" svg:width="33.866cm" svg:height="9.54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7" draw:layer="backgroundobjects" svg:width="18.092cm" svg:height="6.631cm" svg:x="12.909cm" svg:y="3.118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版面配置區 3" presentation:style-name="Mpr2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2"><text:date style:data-style-name="D1" text:date-value="2022-04-07">4/7/22</text:date></text:span></text:p>
        </draw:text-box>
      </draw:frame>
      <draw:frame draw:name="頁尾版面配置區 4" presentation:style-name="Mpr2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9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draw:name="Picture 2" draw:style-name="Mgr4" draw:text-style-name="MP11" draw:layer="backgroundobjects" svg:width="4.793cm" svg:height="5.003cm" svg:x="3.085cm" svg:y="6.954cm">
        <draw:image xlink:href="Pictures/100000000000019F000001B253A80E4EC06FA0B0.jpg" xlink:type="simple" xlink:show="embed" xlink:actuate="onLoad">
          <text:p/>
        </draw:image>
      </draw:frame>
      <draw:custom-shape draw:name="橢圓 8" draw:style-name="Mgr5" draw:text-style-name="MP12" draw:layer="backgroundobjects" svg:width="1.927cm" svg:height="2.003cm" svg:x="9.29cm" svg:y="8.57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橢圓 9" draw:style-name="Mgr6" draw:text-style-name="MP13" draw:layer="backgroundobjects" svg:width="2.907cm" svg:height="3.034cm" svg:x="6.138cm" svg:y="12.213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橢圓 10" draw:style-name="Mgr7" draw:text-style-name="MP14" draw:layer="backgroundobjects" svg:width="1.435cm" svg:height="1.396cm" svg:x="10.99cm" svg:y="10.561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橢圓 11" draw:style-name="Mgr8" draw:text-style-name="MP15" draw:layer="backgroundobjects" svg:width="1.053cm" svg:height="1.058cm" svg:x="5.532cm" svg:y="15.44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g draw:name="群組 14">
        <draw:custom-shape draw:name="橢圓 12" draw:style-name="Mgr9" draw:text-style-name="MP16" draw:layer="layout" svg:width="1.927cm" svg:height="2.003cm" svg:x="0.953cm" svg:y="5.9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3" draw:style-name="Mgr10" draw:text-style-name="MP17" draw:layer="layout" svg:width="1.458cm" svg:height="1.513cm" svg:x="1.183cm" svg:y="6.1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g draw:name="群組 11">
        <draw:custom-shape draw:name="矩形 6" draw:style-name="Mgr3" draw:text-style-name="MP5" draw:layer="layout" svg:width="33.866cm" svg:height="2.74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Mgr4" draw:text-style-name="MP11" draw:layer="layout" svg:width="2.138cm" svg:height="2.232cm" svg:x="30.02cm" svg:y="1.739cm">
          <draw:image xlink:href="Pictures/10000000000000B9000000C1A2F71B1BA7CA3E4D.jpg" xlink:type="simple" xlink:show="embed" xlink:actuate="onLoad">
            <text:p/>
          </draw:image>
        </draw:frame>
        <draw:g draw:name="群組 8">
          <draw:custom-shape draw:name="橢圓 9" draw:style-name="Mgr9" draw:text-style-name="MP16" draw:layer="layout" svg:width="1.395cm" svg:height="1.467cm" svg:x="32.22cm" svg:y="1.21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0" draw:style-name="Mgr11" draw:text-style-name="MP18" draw:layer="layout" svg:width="1.055cm" svg:height="1.109cm" svg:x="32.386cm" svg:y="1.38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</draw:g>
      <draw:frame draw:name="標題 1" presentation:style-name="Mpr5" draw:text-style-name="MP20" draw:layer="backgroundobjects" svg:width="29.209cm" svg:height="2.678cm" svg:x="2.328cm" svg:y="0cm" presentation:class="title" presentation:user-transformed="true">
        <draw:text-box>
          <text:p text:style-name="MP19"><text:span text:style-name="MT3">按一下以編輯母片標題樣式</text:span></text:p>
        </draw:text-box>
      </draw:frame>
      <draw:frame draw:name="內容版面配置區 2" presentation:style-name="Mpr6" draw:text-style-name="MP24" draw:layer="backgroundobjects" svg:width="29.209cm" svg:height="12.086cm" svg:x="1.88cm" svg:y="3.972cm" presentation:class="outline" presentation:user-transformed="true">
        <draw:text-box>
          <text:list text:style-name="ML5">
            <text:list-item>
              <text:p text:style-name="MP21"><text:span text:style-name="MT4">請按滑鼠，編輯大綱文字格式。</text:span></text:p>
              <text:list>
                <text:list-item>
                  <text:p text:style-name="MP21"><text:span text:style-name="MT4">第二個大綱層次</text:span></text:p>
                  <text:list>
                    <text:list-item>
                      <text:p text:style-name="MP21"><text:span text:style-name="MT4">第三個大綱層次</text:span></text:p>
                      <text:list>
                        <text:list-item>
                          <text:p text:style-name="MP21"><text:span text:style-name="MT4">第四個大綱層次</text:span></text:p>
                          <text:list>
                            <text:list-item>
                              <text:p text:style-name="MP21"><text:span text:style-name="MT4">第五個大綱層次</text:span></text:p>
                              <text:list>
                                <text:list-item>
                                  <text:p text:style-name="MP2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22"><text:span text:style-name="MT4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8"><text:date style:data-style-name="D1" text:date-value="2022-04-07">4/7/22</text:date></text:span></text:p>
        </draw:text-box>
      </draw:frame>
      <draw:frame draw:name="頁尾版面配置區 4" presentation:style-name="Mpr7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9" draw:layer="backgroundobjects" svg:width="7.619cm" svg:height="1.013cm" svg:x="23.918cm" svg:y="17.657cm" presentation:class="page-number" presentation:user-transformed="true">
        <draw:text-box>
          <text:p text:style-name="MP10"><text:span text:style-name="MT8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8.404cm" svg:height="10.351cm" svg:x="0.252cm" svg:y="2.098cm" presentation:class="page"/>
        <draw:frame presentation:style-name="標題及物件-notes" draw:layer="backgroundobjects" svg:width="15.126cm" svg:height="12.423cm" svg:x="1.89cm" svg:y="13.114cm" presentation:class="notes" presentation:placeholder="true">
          <draw:text-box/>
        </draw:frame>
        <draw:frame presentation:style-name="Mpr8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05cm" svg:height="1.379cm" svg:x="10.703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YI</meta:initial-creator>
    <dc:creator>蘇珮甄</dc:creator>
    <meta:editing-cycles>601</meta:editing-cycles>
    <meta:print-date>2022-04-07T00:26:48</meta:print-date>
    <meta:creation-date>2017-03-02T14:36:48</meta:creation-date>
    <dc:date>2022-04-07T00:28:08</dc:date>
    <meta:editing-duration>P4DT18H46M</meta:editing-duration>
    <meta:generator>LibreOffice/5.1.2.2$Windows_x86 LibreOffice_project/d3bf12ecb743fc0d20e0be0c58ca359301eb705f</meta:generator>
    <meta:document-statistic meta:object-count="2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