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BF000002D053B8882C0D40CFF8.png" manifest:media-type="image/png"/>
  <manifest:file-entry manifest:full-path="Pictures/10000200000001A80000012CCF8294C37CF7C476.png" manifest:media-type="image/png"/>
  <manifest:file-entry manifest:full-path="Pictures/10000201000000A30000010F903794F402BDD38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 Light1" svg:font-family="'Calibri Light'"/>
    <style:font-face style:name="Montserrat1" svg:font-family="Montserrat"/>
    <style:font-face style:name="Calibri3" svg:font-family="Calibri" style:font-family-generic="swiss"/>
    <style:font-face style:name="Calibri Light2" svg:font-family="'Calibri Light'" style:font-family-generic="swiss"/>
    <style:font-face style:name="Arial1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ontserrat" svg:font-family="Montserrat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9cm, 1.55cm, 0.809cm, 1.566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35cm" svg:stroke-color="#c0cf3a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0070c0" draw:marker-end="msArrowEnd_20_5" draw:marker-end-width="0.23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44cm" svg:stroke-color="#4ab5c4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106cm" svg:stroke-color="#0000ff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44cm" svg:stroke-color="#4ab5c4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ed_20__28_var_29__20_4" svg:stroke-width="0.106cm" svg:stroke-color="#ff0000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044cm" draw:fill="solid" draw:fill-color="#d2eefa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35cm" draw:shadow-color="#000000" draw:shadow-opacity="100%"/>
    </style:style>
    <style:style style:name="gr16" style:family="graphic" style:parent-style-name="standard">
      <style:graphic-properties draw:stroke="solid" svg:stroke-width="0.071cm" svg:stroke-color="#28608f" draw:marker-start="msArrowOvalEnd_20_5" draw:marker-start-width="0.213cm" draw:marker-start-center="true" draw:marker-end="msArrowEnd_20_5" draw:marker-end-width="0.213cm" draw:marker-end-center="false" draw:stroke-linejoin="round" draw:fill="gradient" draw:fill-gradient-name="Gradient_20_3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ffffff" draw:fill="solid" draw:fill-color="#d2eefa" draw:opacity="82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44cm" svg:stroke-color="#c0cf3a" draw:fill="solid" draw:fill-color="#d2e7a9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只有標題-notes">
      <style:graphic-properties draw:fill-color="#ffffff" fo:min-height="13.364cm"/>
    </style:style>
    <style:style style:name="pr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" style:family="paragraph">
      <style:paragraph-properties fo:margin-top="1.058cm" fo:margin-bottom="0.423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 style:punctuation-wrap="simple" style:writing-mode="lr-tb"/>
    </style:style>
    <style:style style:name="P5" style:family="paragraph">
      <style:paragraph-properties fo:margin-left="0cm" fo:margin-right="0cm" fo:margin-top="0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P11" style:family="paragraph">
      <style:paragraph-properties fo:margin-top="0cm" fo:margin-bottom="0cm" fo:line-height="100%" fo:text-align="center" style:punctuation-wrap="simple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.212cm" fo:margin-bottom="0.212cm" style:line-height-at-least="0.635cm" fo:text-align="start" style:punctuation-wrap="hanging" style:writing-mode="lr-tb"/>
      <style:text-properties fo:font-size="18pt"/>
    </style:style>
    <style:style style:name="P15" style:family="paragraph">
      <style:paragraph-properties fo:margin-top="0.212cm" fo:margin-bottom="0.212cm" style:line-height-at-least="0.635cm" fo:text-align="center" style:punctuation-wrap="hanging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top="0cm" fo:margin-bottom="0cm" fo:line-height="100%" fo:text-align="center" style:punctuation-wrap="simple" style:writing-mode="lr-tb"/>
      <style:text-properties fo:font-size="18pt"/>
    </style:style>
    <style:style style:name="P19" style:family="paragraph">
      <loext:graphic-properties draw:fill="solid" draw:fill-color="#d2eefa"/>
      <style:paragraph-properties fo:text-align="start" style:font-independent-line-spacing="true"/>
      <style:text-properties fo:font-size="18pt"/>
    </style:style>
    <style:style style:name="P20" style:family="paragraph">
      <loext:graphic-properties draw:fill="gradient" draw:fill-gradient-name="Gradient_20_3" draw:opacity-name="msTransGradient_20_1"/>
      <style:paragraph-properties fo:text-align="start"/>
      <style:text-properties fo:font-size="18pt"/>
    </style:style>
    <style:style style:name="P21" style:family="paragraph">
      <style:paragraph-properties fo:margin-top="0.212cm" fo:margin-bottom="0cm" fo:line-height="100%" fo:text-align="center" style:punctuation-wrap="simple" style:writing-mode="lr-tb"/>
      <style:text-properties fo:font-size="18pt"/>
    </style:style>
    <style:style style:name="P22" style:family="paragraph">
      <style:paragraph-properties fo:margin-top="0.212cm" fo:margin-bottom="0cm" fo:line-height="100%" fo:text-align="start" style:punctuation-wrap="simple" style:writing-mode="lr-tb"/>
      <style:text-properties fo:font-size="18pt"/>
    </style:style>
    <style:style style:name="P23" style:family="paragraph">
      <loext:graphic-properties draw:fill="solid" draw:fill-color="#d2eefa" draw:opacity="82%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.507cm" fo:margin-right="0cm" fo:margin-top="0.847cm" fo:margin-bottom="0cm" fo:line-height="100%" fo:text-align="start" fo:text-indent="-0.506cm" style:punctuation-wrap="simple" style:writing-mode="lr-tb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cm" fo:margin-right="0cm" fo:margin-top="0.42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/>
    </style:style>
    <style:style style:name="P26" style:family="paragraph">
      <loext:graphic-properties draw:fill="solid" draw:fill-color="#d2e7a9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28608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215d66" style:text-line-through-style="none" style:text-line-through-type="none" style:text-position="0% 100%" style:font-name="微軟正黑體" fo:font-size="24pt" fo:letter-spacing="normal" fo:font-style="normal" style:text-underline-style="solid" style:text-underline-width="auto" style:text-underline-color="font-color" fo:font-weight="bold" style:font-name-asian="微軟正黑體3" style:font-size-asian="24pt" style:font-style-asian="normal" style:font-weight-asian="bold" style:font-name-complex="Montserrat1" style:font-size-complex="24pt" style:font-style-complex="normal" style:font-weight-complex="bold"/>
    </style:style>
    <style:style style:name="T3" style:family="text">
      <style:text-properties fo:font-variant="normal" fo:text-transform="none" fo:color="#2a4f1d" style:text-line-through-style="none" style:text-line-through-type="none" style:text-position="0% 100%" style:font-name="微軟正黑體" fo:font-size="32pt" fo:letter-spacing="0.042cm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2a4f1c" style:text-line-through-style="none" style:text-line-through-type="none" style:text-position="0% 100%" style:font-name="微軟正黑體" fo:font-size="32pt" fo:letter-spacing="0.042cm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222f28" style:text-line-through-style="none" style:text-line-through-type="none" style:text-position="0% 100%" style:font-name="Calibri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2a4f1d" style:text-line-through-style="none" style:text-line-through-type="none" style:text-position="0% 100%" style:font-name="微軟正黑體" fo:font-size="20pt" fo:letter-spacing="0.042cm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e43228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28608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860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15d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49e3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22f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2a4f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43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001cm" text:min-label-width="0.506cm"/>
        <style:text-properties fo:font-family="Wingdings" style:font-pitch="variable" style:font-charset="x-symbol" fo:color="#28608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只有標題">
        <draw:custom-shape draw:name="副標題 11" draw:style-name="gr1" draw:text-style-name="P1" draw:layer="layout" svg:width="10.98cm" svg:height="1.534cm" svg:x="13.781cm" svg:y="10.2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2" draw:text-style-name="P3" draw:layer="layout" svg:width="21.804cm" svg:height="1.944cm" svg:x="2.22cm" svg:y="6.514cm">
          <text:p text:style-name="P2"><text:span text:style-name="T1">「建築法第</text:span><text:span text:style-name="T1">77</text:span><text:span text:style-name="T1">條之</text:span><text:span text:style-name="T1">1</text:span><text:span text:style-name="T1">」修正草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3" draw:text-style-name="P3" draw:layer="layout" svg:width="10.54cm" svg:height="1.267cm" svg:x="14.778cm" svg:y="0.318cm">
          <text:p text:style-name="P4"><text:span text:style-name="T2">行政院院會第</text:span><text:span text:style-name="T2">3789</text:span><text:span text:style-name="T2">次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11" draw:style-name="gr4" draw:text-style-name="P1" draw:layer="layout" svg:width="8.742cm" svg:height="3.395cm" svg:x="8.329cm" svg:y="13.027cm">
          <text:p text:style-name="P5"><text:span text:style-name="T3"><text:s text:c="6"/></text:span><text:span text:style-name="T3">內政部</text:span></text:p>
          <text:p text:style-name="P5"><text:span text:style-name="T4">111</text:span><text:span text:style-name="T4">年</text:span><text:span text:style-name="T4">2</text:span><text:span text:style-name="T4">月</text:span><text:span text:style-name="T4">10</text:span><text:span text:style-name="T4">日</text:span><text:span text:style-name="T3"> <text:s text:c="5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5" draw:text-style-name="P6" draw:layer="layout" svg:width="1.779cm" svg:height="1.865cm" svg:x="9.666cm" svg:y="12.859cm">
          <draw:image xlink:href="Pictures/10000200000001A80000012CCF8294C37CF7C47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只有標題">
        <draw:custom-shape draw:name="圓角矩形 65" draw:style-name="gr7" draw:text-style-name="P8" draw:layer="layout" svg:width="24.586cm" svg:height="11.835cm" svg:x="0.406cm" svg:y="4.242cm">
          <text:p text:style-name="P1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投影片編號版面配置區 1" presentation:style-name="pr2" draw:text-style-name="P10" draw:layer="layout" svg:width="2.733cm" svg:height="1.013cm" svg:x="20.624cm" svg:y="17.943cm" presentation:class="page-number" presentation:user-transformed="true">
          <draw:text-box>
            <text:p text:style-name="P9"><text:span text:style-name="T5"><text:page-number>&lt;編號&gt;</text:page-number></text:span></text:p>
          </draw:text-box>
        </draw:frame>
        <draw:custom-shape draw:name="矩形 2" draw:style-name="gr3" draw:text-style-name="P3" draw:layer="layout" svg:width="23.981cm" svg:height="1.944cm" svg:x="0.476cm" svg:y="1.827cm">
          <text:p text:style-name="P11"><text:span text:style-name="T1">建築法第</text:span><text:span text:style-name="T1">77</text:span><text:span text:style-name="T1">條之</text:span><text:span text:style-name="T1">1</text:span><text:span text:style-name="T1">修正草案</text:span><text:span text:style-name="T1">-</text:span><text:span text:style-name="T6">重要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23" draw:style-name="gr8" draw:text-style-name="P6" draw:layer="layout" svg:width="1.19cm" svg:height="0.005cm" svg:x="3.561cm" svg:y="8.07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24" draw:style-name="gr9" draw:text-style-name="P13" draw:layer="layout" svg:width="3.373cm" svg:height="1.285cm" svg:x="20.503cm" svg:y="10.147cm">
          <text:p text:style-name="P12"><text:span text:style-name="T7">強制補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5" draw:style-name="gr8" draw:text-style-name="P6" draw:layer="layout" svg:width="0.793cm" svg:height="0.005cm" svg:x="7.133cm" svg:y="8.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矩形 26" draw:style-name="gr9" draw:text-style-name="P13" draw:layer="layout" svg:width="2.777cm" svg:height="2.38cm" svg:x="0.783cm" svg:y="6.879cm">
          <text:p text:style-name="P12"><text:span text:style-name="T7">既有</text:span></text:p>
          <text:p text:style-name="P12"><text:span text:style-name="T7">建築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9" draw:text-style-name="P13" draw:layer="layout" svg:width="2.38cm" svg:height="2.38cm" svg:x="4.752cm" svg:y="6.879cm">
          <text:p text:style-name="P12"><text:span text:style-name="T7">繼續留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9" draw:text-style-name="P13" draw:layer="layout" svg:width="2.38cm" svg:height="2.38cm" svg:x="7.927cm" svg:y="6.879cm">
          <text:p text:style-name="P12"><text:span text:style-name="T7">強制初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9" draw:text-style-name="P13" draw:layer="layout" svg:width="3.372cm" svg:height="1.322cm" svg:x="11.499cm" svg:y="6.615cm">
          <text:p text:style-name="P12"><text:span text:style-name="T7">免改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9" draw:text-style-name="P13" draw:layer="layout" svg:width="3.372cm" svg:height="2.38cm" svg:x="11.499cm" svg:y="8.731cm">
          <text:p text:style-name="P12"><text:span text:style-name="T7">強制</text:span></text:p>
          <text:p text:style-name="P12"><text:span text:style-name="T7">詳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31" draw:style-name="gr8" draw:text-style-name="P6" draw:layer="layout" svg:width="1.19cm" svg:height="0.793cm" svg:x="10.308cm" svg:y="7.274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32" draw:style-name="gr8" draw:text-style-name="P6" draw:layer="layout" svg:width="1.19cm" svg:height="1.851cm" svg:x="10.308cm" svg:y="8.07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33" draw:style-name="gr9" draw:text-style-name="P13" draw:layer="layout" svg:width="3.372cm" svg:height="1.322cm" svg:x="15.864cm" svg:y="7.937cm">
          <text:p text:style-name="P12"><text:span text:style-name="T7">免改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9" draw:text-style-name="P13" draw:layer="layout" svg:width="3.372cm" svg:height="1.322cm" svg:x="15.864cm" svg:y="10.054cm">
          <text:p text:style-name="P12"><text:span text:style-name="T7">要改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35" draw:style-name="gr8" draw:text-style-name="P6" draw:layer="layout" svg:width="0.991cm" svg:height="1.322cm" svg:x="14.872cm" svg:y="8.599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36" draw:style-name="gr8" draw:text-style-name="P6" draw:layer="layout" svg:width="0.991cm" svg:height="0.793cm" svg:x="14.872cm" svg:y="9.922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38" draw:style-name="gr10" draw:text-style-name="P3" draw:layer="layout" svg:width="7.54cm" svg:height="7.143cm" svg:x="7.53cm" svg:y="5.292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1" draw:text-style-name="P3" draw:layer="layout" svg:width="10.759cm" svg:height="3.703cm" svg:x="6.512cm" svg:y="13.183cm">
          <text:p text:style-name="P14"><text:span text:style-name="T8">建築物公共安全檢查簽證及申報辦法</text:span></text:p>
          <text:p text:style-name="P15"><text:span text:style-name="T9">(</text:span><text:span text:style-name="T9">本部</text:span><text:span text:style-name="T9">107.2.21</text:span><text:span text:style-name="T9">令頒修正，</text:span><text:span text:style-name="T9">108.7.1</text:span><text:span text:style-name="T9">施行</text:span><text:span text:style-name="T9">)</text:span></text:p>
          <text:p text:style-name="P16"><text:span text:style-name="T9"/></text:p>
          <text:p text:style-name="P17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0" draw:style-name="gr12" draw:text-style-name="P13" draw:layer="layout" svg:width="2.31cm" svg:height="2.792cm" svg:x="21.082cm" svg:y="6.028cm">
          <text:p text:style-name="P11"><text:span text:style-name="T7">分類</text:span></text:p>
          <text:p text:style-name="P11"><text:span text:style-name="T7">分期</text:span></text:p>
          <text:p text:style-name="P11"><text:span text:style-name="T7">分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11" draw:text-style-name="P3" draw:layer="layout" svg:width="12.302cm" svg:height="1.816cm" svg:x="5.499cm" svg:y="14.817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1" draw:style-name="gr13" draw:text-style-name="P3" draw:layer="layout" svg:width="4.444cm" svg:height="7.28cm" svg:x="19.812cm" svg:y="4.911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3" draw:style-name="gr11" draw:text-style-name="P3" draw:layer="layout" svg:width="6.197cm" svg:height="1.222cm" svg:x="18.821cm" svg:y="12.975cm">
          <text:p text:style-name="P17"><text:span text:style-name="T11">建築法第</text:span><text:span text:style-name="T11">77</text:span><text:span text:style-name="T11">條之</text:span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72" draw:style-name="gr8" draw:text-style-name="P6" draw:layer="layout" svg:width="1.085cm" svg:height="0.027cm" svg:x="19.317cm" svg:y="10.79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只有標題">
        <draw:frame draw:name="投影片編號版面配置區 1" presentation:style-name="pr2" draw:text-style-name="P10" draw:layer="layout" svg:width="2.733cm" svg:height="1.013cm" svg:x="20.624cm" svg:y="17.943cm" presentation:class="page-number" presentation:user-transformed="true">
          <draw:text-box>
            <text:p text:style-name="P9"><text:span text:style-name="T5"><text:page-number>&lt;編號&gt;</text:page-number></text:span></text:p>
          </draw:text-box>
        </draw:frame>
        <draw:custom-shape draw:name="矩形 2" draw:style-name="gr3" draw:text-style-name="P3" draw:layer="layout" svg:width="19.726cm" svg:height="1.944cm" svg:x="2.862cm" svg:y="1.189cm">
          <text:p text:style-name="P11"><text:span text:style-name="T1">既有建築</text:span><text:span text:style-name="T1">-</text:span><text:span text:style-name="T1">耐震能力強制改善</text:span><text:span text:style-name="T1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" draw:text-style-name="P3" draw:layer="layout" svg:width="17.419cm" svg:height="1.944cm" svg:x="4.193cm" svg:y="3.094cm">
          <text:p text:style-name="P11"><text:span text:style-name="T6">引導耐震能力不足儘速改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14" draw:text-style-name="P6" draw:layer="layout" svg:width="6.552cm" svg:height="11.778cm" svg:x="0.381cm" svg:y="6.002cm">
          <draw:image xlink:href="Pictures/10000201000000A30000010F903794F402BDD38A.png" xlink:type="simple" xlink:show="embed" xlink:actuate="onLoad">
            <text:p/>
          </draw:image>
        </draw:frame>
        <draw:custom-shape draw:name="圓角矩形 5" draw:style-name="gr15" draw:text-style-name="P19" draw:layer="layout" svg:width="9.102cm" svg:height="2.767cm" svg:x="7.01cm" svg:y="6.375cm">
          <text:p text:style-name="P18"><text:span text:style-name="T12">評估結果</text:span><text:span text:style-name="T13">應改善</text:span><text:span text:style-name="T12">建築物</text:span></text:p>
          <draw:enhanced-geometry draw:mirror-horizontal="false" draw:mirror-vertical="false" draw:text-areas="?f5 ?f5 ?f6 ?f7" svg:viewBox="0 0 0 0" draw:type="ooxml-roundRect" draw:modifiers="39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6" draw:style-name="gr16" draw:text-style-name="P20" draw:layer="layout" svg:width="0.024cm" svg:height="3.58cm" svg:x="11.608cm" svg:y="9.01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7" draw:style-name="gr17" draw:text-style-name="P23" draw:layer="layout" svg:width="10.362cm" svg:height="5.054cm" svg:x="6.782cm" svg:y="12.675cm">
          <text:p text:style-name="P21"><text:span text:style-name="T13">不改善之處罰</text:span></text:p>
          <text:p text:style-name="P22"><text:span text:style-name="T12">1.6</text:span><text:span text:style-name="T12">萬元以上</text:span><text:span text:style-name="T12">30</text:span><text:span text:style-name="T12">萬元以下罰鍰</text:span></text:p>
          <text:p text:style-name="P22"><text:span text:style-name="T12">2.</text:span><text:span text:style-name="T12">限期改善或補辦手續</text:span></text:p>
          <text:p text:style-name="P22"><text:span text:style-name="T12">3.</text:span><text:span text:style-name="T12">屆期未改善得連續處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2" draw:style-name="gr18" draw:text-style-name="P26" draw:layer="layout" svg:width="6.389cm" svg:height="9.406cm" svg:x="18.045cm" svg:y="6.823cm">
          <text:p text:style-name="P24"><text:span text:style-name="T14"/></text:p>
          <text:list text:style-name="L13">
            <text:list-item>
              <text:list>
                <text:list-item>
                  <text:list>
                    <text:list-item>
                      <text:p text:style-name="P25"><text:span text:style-name="T14">強制補強，保障民眾安全</text:span></text:p>
                    </text:list-item>
                    <text:list-item>
                      <text:p text:style-name="P25"><text:span text:style-name="T14">整棟補強， 安全性提升</text:span></text:p>
                    </text:list-item>
                    <text:list-item>
                      <text:p text:style-name="P25"><text:span text:style-name="T14">弱層補強， 降低倒塌風險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39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6" draw:style-name="gr2" draw:text-style-name="P3" draw:layer="layout" svg:width="3.932cm" svg:height="2.283cm" svg:x="18.671cm" svg:y="6.991cm">
          <text:p text:style-name="P4"><text:span text:style-name="T15">整體效益</text:span></text:p>
          <text:p text:style-name="P4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 Light1" svg:font-family="'Calibri Light'"/>
    <style:font-face style:name="Montserrat1" svg:font-family="Montserrat"/>
    <style:font-face style:name="Calibri3" svg:font-family="Calibri" style:font-family-generic="swiss"/>
    <style:font-face style:name="Calibri Light2" svg:font-family="'Calibri Light'" style:font-family-generic="swiss"/>
    <style:font-face style:name="Arial1" svg:font-family="Ari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ontserrat" svg:font-family="Montserrat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Gradient_20_2" draw:display-name="Gradient 2" draw:style="ellipsoid" draw:cx="50%" draw:cy="50%" draw:start-color="#e6efae" draw:end-color="#d7e296" draw:start-intensity="100%" draw:end-intensity="100%" draw:angle="900" draw:border="0%"/>
    <draw:gradient draw:name="Gradient_20_3" draw:display-name="Gradient 3" draw:style="axial" draw:start-color="#3399ff" draw:end-color="#000066" draw:start-intensity="100%" draw:end-intensity="100%" draw:angle="0" draw:border="0%"/>
    <draw:opacity draw:name="msTransGradient_20_1" draw:display-name="msTransGradient 1" draw:style="axial" draw:start="70%" draw:end="100%" draw:angle="0" draw:border="0%"/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ound" draw:dots2="1" draw:dots2-length="318%" draw:distance="106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只有標題-background" style:family="presentation">
      <style:graphic-properties draw:stroke="none" draw:fill="solid" draw:fill-color="#d7e2dc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404040" style:text-outline="false" style:text-line-through-style="none" style:text-line-through-type="none" style:text-position="0% 100%" style:font-name="Calibri2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40404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40404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40404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7e2d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44cm" draw:fill="solid" draw:fill-color="#ffffff" draw:opacity="5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3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 draw:opacity="5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variant="normal" fo:text-transform="none" fo:color="#222f28" style:text-line-through-style="none" style:text-line-through-type="none" style:text-position="0% 100%" style:font-name="Calibri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222f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只有標題" style:page-layout-name="PM1" draw:style-name="Mdp1">
      <draw:frame draw:name="Picture 14" draw:style-name="Mgr3" draw:text-style-name="MP5" draw:layer="backgroundobjects" svg:width="25.378cm" svg:height="19.049cm" svg:x="0.021cm" svg:y="0cm">
        <draw:image xlink:href="Pictures/10000201000003BF000002D053B8882C0D40CFF8.png" xlink:type="simple" xlink:show="embed" xlink:actuate="onLoad">
          <text:p/>
        </draw:image>
      </draw:frame>
      <draw:custom-shape draw:name="矩形 7" draw:style-name="Mgr4" draw:text-style-name="MP6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" draw:text-style-name="MP8" draw:layer="backgroundobjects" svg:width="5.15cm" svg:height="1.013cm" svg:x="2.284cm" svg:y="17.943cm" presentation:class="date-time" presentation:user-transformed="true">
        <draw:text-box>
          <text:p text:style-name="MP7"><text:span text:style-name="MT1"><text:date style:data-style-name="D1" text:date-value="2022-02-10">2/10/22</text:date></text:span></text:p>
        </draw:text-box>
      </draw:frame>
      <draw:frame draw:name="Footer Placeholder 4" presentation:style-name="Mpr1" draw:text-style-name="MP8" draw:layer="backgroundobjects" svg:width="10.044cm" svg:height="1.013cm" svg:x="7.682cm" svg:y="17.943cm" presentation:class="footer" presentation:user-transformed="true">
        <draw:text-box>
          <text:p/>
        </draw:text-box>
      </draw:frame>
      <draw:frame draw:name="Slide Number Placeholder 5" presentation:style-name="Mpr1" draw:text-style-name="MP10" draw:layer="backgroundobjects" svg:width="2.733cm" svg:height="1.013cm" svg:x="20.624cm" svg:y="17.943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只有標題-title" draw:layer="backgroundobjects" svg:width="22.859cm" svg:height="3.18cm" svg:x="1.27cm" svg:y="0.76cm" presentation:class="title" presentation:placeholder="true">
        <draw:text-box/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10042 樂嘉剛</meta:initial-creator>
    <dc:creator>300132</dc:creator>
    <meta:editing-cycles>2138</meta:editing-cycles>
    <meta:print-date>2021-08-18T08:10:57</meta:print-date>
    <meta:creation-date>2018-03-26T11:48:07</meta:creation-date>
    <dc:date>2022-02-09T07:36:28</dc:date>
    <meta:editing-duration>P32DT1H10M</meta:editing-duration>
    <meta:generator>LibreOffice/5.1.2.2$Windows_x86 LibreOffice_project/d3bf12ecb743fc0d20e0be0c58ca359301eb705f</meta:generator>
    <meta:document-statistic meta:object-count="6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