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top="0cm" fo:margin-bottom="0cm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8.751cm"/>
    </style:style>
    <style:style style:name="表格1.E" style:family="table-column">
      <style:table-column-properties style:column-width="7.504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background-color="#d9d9d9" fo:padding-left="0.058cm" fo:padding-right="0.10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058cm" fo:padding-right="0.101cm" fo:padding-top="0cm" fo:padding-bottom="0cm" fo:border="0.5pt solid #00000a"/>
    </style:style>
    <style:style style:name="表格1.D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3" style:family="table-cell">
      <style:table-cell-properties fo:padding-left="0.058cm" fo:padding-right="0.101cm" fo:padding-top="0cm" fo:padding-bottom="0cm" fo:border="0.5pt solid #00000a"/>
    </style:style>
    <style:style style:name="表格1.D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194cm" fo:margin-top="0.127cm" fo:margin-bottom="0cm" loext:contextual-spacing="false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-0.03cm" fo:margin-right="-0.042cm" fo:text-indent="0cm" style:auto-text-indent="false" style:snap-to-layout-grid="false"/>
    </style:style>
    <style:style style:name="P7" style:family="paragraph" style:parent-style-name="Standard">
      <style:paragraph-properties fo:margin-left="0.804cm" fo:margin-right="0cm" fo:line-height="0.635cm" fo:text-align="justify" style:justify-single-word="false" fo:text-indent="-0.804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884cm" fo:margin-right="0cm" fo:line-height="0.635cm" fo:text-align="justify" style:justify-single-word="false" fo:text-indent="-0.884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884cm" fo:margin-right="0cm" fo:line-height="0.635cm" fo:text-align="justify" style:justify-single-word="false" fo:text-indent="-0.884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524cm"/>
        </style:tab-stops>
      </style:paragraph-properties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24">
      <style:paragraph-properties fo:text-align="center" style:justify-single-word="false" style:snap-to-layout-grid="false"/>
      <style:text-properties fo:font-size="14pt" style:letter-kerning="false" style:font-name-asian="標楷體1" style:font-size-asian="14pt" style:font-size-complex="14pt"/>
    </style:style>
    <style:style style:name="P14" style:family="paragraph" style:parent-style-name="List_20_Paragraph" style:list-style-name="WWNum32">
      <style:paragraph-properties fo:margin-left="1.201cm" fo:margin-right="0cm" fo:text-align="justify" style:justify-single-word="false" fo:text-indent="-1.201cm" style:auto-text-indent="false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4pt" fo:letter-spacing="-0.035cm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內政部111年1月新實施之重大政策或措施彙整表</text:span></text:p>
      <text:p text:style-name="P5"><text:span text:style-name="T2">110.12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span text:style-name="T3">項次</text:span></text:p>
            </table:table-cell>
            <table:table-cell table:style-name="表格1.A1" office:value-type="string">
              <text:p text:style-name="P1"><text:span text:style-name="T4">單位</text:span></text:p>
            </table:table-cell>
            <table:table-cell table:style-name="表格1.A1" office:value-type="string">
              <text:p text:style-name="P1"><text:span text:style-name="T4">政策或措施</text:span></text:p>
            </table:table-cell>
            <table:table-cell table:style-name="表格1.A1" office:value-type="string">
              <text:p text:style-name="P1"><text:span text:style-name="T4">具體內容</text:span></text:p>
            </table:table-cell>
            <table:table-cell table:style-name="表格1.A1" office:value-type="string">
              <text:p text:style-name="P1"><text:span text:style-name="T4">實施效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968167280747407649" text:style-name="WWNum24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2"><text:span text:style-name="T6">營建署</text:span></text:p>
            <text:p text:style-name="P2"><text:span text:style-name="T6">、</text:span><text:span text:style-name="T7">國家住宅及都市更新中心</text:span></text:p>
          </table:table-cell>
          <table:table-cell table:style-name="表格1.C2" office:value-type="string">
            <text:p text:style-name="P2"><text:span text:style-name="T7">運用既有旅館及公私有房舍轉型社會住宅計畫，預計於111年1月起受理旅館業者及租賃住宅服務業者提案申辦</text:span></text:p>
          </table:table-cell>
          <table:table-cell table:style-name="表格1.D2" office:value-type="string">
            <text:p text:style-name="P7"><text:span text:style-name="T9">一、行政院110年12月16日院臺建字第1100195204號函核定本部「運用既有旅館及公私有房舍轉型社會住宅計畫」，將由國家住都中心辦理，輔導低度利用的旅館及公私有房舍轉型為社會住宅，目標於111至112年推動2萬戶，營運管理3年，計畫總經費31億2,088萬元。</text:span></text:p>
            <text:p text:style-name="P8"><text:soft-page-break/><text:span text:style-name="T9">二、本計畫提供加入的旅館及房舍房屋稅、地價稅、營業稅優惠，並補助每戶改裝修繕費4萬元（停業旅館額外增加1萬元）。另提供房客租金差額補助，使符合資格的承租人可以市價租金5折、7折及8折承租；並補助租賃契約公證費最高3千元，提高契約保障。</text:span></text:p>
            <text:p text:style-name="P9"/>
          </table:table-cell>
          <table:table-cell table:style-name="表格1.E2" office:value-type="string">
            <text:p text:style-name="P7"><text:span text:style-name="T9">一、協助旅館業者因應疫情影響，本計畫呈報院核定後，預計111年1月1日開始，2年內讓旅館業者完成轉型，讓受疫情影響旅館得到補助，協助旅館轉型為社會住宅使用，渡過疫情難關。</text:span></text:p>
            <text:p text:style-name="P7"><text:span text:style-name="T9">二、提供中低收入、弱勢族群及</text:span><text:soft-page-break/><text:span text:style-name="T9">受薪階級居住需求協助，本計畫至115 年間，預期可提供2 萬戶社會住宅協助1 萬2,000戶於都會地區求學、就業之居住需求，以及8,000 戶弱勢或中低收入家庭解決居住問題，減輕租金負擔。</text:span></text:p>
            <text:p text:style-name="P7"><text:span text:style-name="T9">三、輔導旅館業者及員工取得租賃業證照，增加其租賃契約與法規、屋況與設備點交、收租</text:span><text:soft-page-break/><text:span text:style-name="T9">與押金管理、日常修繕。維護、糾紛協調處理等專業職能。</text:span><text:bookmark text:name="_GoBack"/></text:p>
          </table:table-cell>
        </table:table-row>
        <table:table-row table:style-name="表格1.3">
          <table:table-cell table:style-name="表格1.A3" office:value-type="string">
            <text:list xml:id="list91442548798656" text:continue-numbering="true" text:style-name="WWNum24">
              <text:list-item>
                <text:p text:style-name="P13"/>
              </text:list-item>
            </text:list>
          </table:table-cell>
          <table:table-cell table:style-name="表格1.B3" office:value-type="string">
            <text:p text:style-name="P1"><text:span text:style-name="T5">移民署</text:span></text:p>
          </table:table-cell>
          <table:table-cell table:style-name="表格1.C3" office:value-type="string">
            <text:p text:style-name="P3"><text:span text:style-name="T8">臺灣地區無戶籍國民申請入國居留定居許可辦法部分條文修正案，預計111年1月1日施行</text:span></text:p>
          </table:table-cell>
          <table:table-cell table:style-name="表格1.D3" office:value-type="string">
            <text:list xml:id="list1137649137773724206" text:style-name="WWNum32">
              <text:list-item>
                <text:p text:style-name="P14"><text:span text:style-name="T8">簡化申請在臺居留及定居的流程，部分應備文件無需再檢附。</text:span></text:p>
              </text:list-item>
              <text:list-item>
                <text:p text:style-name="P14"><text:span text:style-name="T8">配合留才攬才政策，來臺投資或工作者亦得留臺覓職。</text:span></text:p>
              </text:list-item>
              <text:list-item>
                <text:p text:style-name="P14"><text:span text:style-name="T8">隨同居留未成年子女延期留臺。</text:span></text:p>
              </text:list-item>
            </text:list>
          </table:table-cell>
          <table:table-cell table:style-name="表格1.E3" office:value-type="string">
            <text:p text:style-name="P10"><text:span text:style-name="T8">便捷無戶籍國民返臺居留定居，吸引人才根留台灣。</text:span><text:bookmark text:name="_Hlk5900059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35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淑娟</meta:initial-creator>
    <dc:creator>楊雅婷</dc:creator>
    <meta:editing-cycles>5</meta:editing-cycles>
    <meta:print-date>2021-12-23T00:17:00</meta:print-date>
    <meta:creation-date>2021-12-21T08:27:00</meta:creation-date>
    <dc:date>2021-12-24T02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4" meta:word-count="712" meta:character-count="766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