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833in" fo:margin-left="-0.0785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2.6826in"/>
    </style:style>
    <style:style style:name="Table1.C" style:family="table-column">
      <style:table-column-properties style:column-width="3.02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889in" fo:margin-left="-0.0785in" table:align="left" style:writing-mode="lr-tb"/>
    </style:style>
    <style:style style:name="Table2.A" style:family="table-column">
      <style:table-column-properties style:column-width="6.0139in"/>
    </style:style>
    <style:style style:name="Table2.B" style:family="table-column">
      <style:table-column-properties style:column-width="0.775in"/>
    </style:style>
    <style:style style:name="Table2.1" style:family="table-row">
      <style:table-row-properties style:min-row-height="0.5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7118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0.6347in" fo:keep-together="auto"/>
    </style:style>
    <style:style style:name="Table2.5" style:family="table-row">
      <style:table-row-properties style:min-row-height="0.6958in" fo:keep-together="auto"/>
    </style:style>
    <style:style style:name="Table2.7" style:family="table-row">
      <style:table-row-properties style:min-row-height="0.8076in" fo:keep-together="auto"/>
    </style:style>
    <style:style style:name="Table2.8" style:family="table-row">
      <style:table-row-properties style:min-row-height="0.5833in" fo:keep-together="auto"/>
    </style:style>
    <style:style style:name="Table2.9" style:family="table-row">
      <style:table-row-properties style:min-row-height="0.5736in" fo:keep-together="auto"/>
    </style:style>
    <style:style style:name="Table2.11" style:family="table-row">
      <style:table-row-properties style:min-row-height="0.6854in" fo:keep-together="auto"/>
    </style:style>
    <style:style style:name="Table3" style:family="table">
      <style:table-properties style:width="6.6361in" fo:margin-left="0.0951in" table:align="left" style:writing-mode="lr-tb"/>
    </style:style>
    <style:style style:name="Table3.A" style:family="table-column">
      <style:table-column-properties style:column-width="6.6361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335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22in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22in" style:snap-to-layout-grid="false"/>
    </style:style>
    <style:style style:name="P8" style:family="paragraph" style:parent-style-name="Standard">
      <style:paragraph-properties fo:line-height="0.222in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margin-left="0in" fo:margin-right="0.4445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in" fo:margin-right="0.4445in" fo:text-align="center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in" fo:margin-right="0.4445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4445in" fo:text-align="center" style:justify-single-word="false" fo:text-indent="0in" style:auto-text-indent="false" fo:break-before="page"/>
    </style:style>
    <style:style style:name="P13" style:family="paragraph" style:parent-style-name="Standard">
      <style:paragraph-properties fo:margin-left="0in" fo:margin-right="0.4453in" fo:line-height="0.3335in" fo:text-indent="0in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2992in" fo:margin-right="0in" fo:line-height="0.222in" fo:text-align="justify" style:justify-single-word="false" fo:text-indent="-0.2492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2992in" fo:margin-right="0in" fo:margin-top="0.1252in" fo:margin-bottom="0in" loext:contextual-spacing="false" style:line-height-at-least="0.1665in" fo:text-align="center" style:justify-single-word="false" fo:text-indent="-0.2492in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2319in" fo:margin-right="0in" fo:line-height="0.222in" fo:text-indent="-0.1819in" style:auto-text-indent="false" style:snap-to-layout-grid="false"/>
    </style:style>
    <style:style style:name="P17" style:family="paragraph" style:parent-style-name="Standard">
      <style:paragraph-properties fo:margin-left="0.5516in" fo:margin-right="0in" fo:line-height="0.222in" fo:text-indent="-0.5016in" style:auto-text-indent="false" style:snap-to-layout-grid="false"/>
    </style:style>
    <style:style style:name="P18" style:family="paragraph" style:parent-style-name="Standard">
      <style:paragraph-properties fo:margin-top="0.1252in" fo:margin-bottom="0in" loext:contextual-spacing="false" style:line-height-at-least="0.1665in" fo:text-align="center" style:justify-single-word="false" style:snap-to-layout-gri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margin-top="0.1252in" fo:margin-bottom="0in" loext:contextual-spacing="false" style:line-height-at-least="0.1665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3283in" fo:margin-right="0in" fo:line-height="0.222in" fo:text-indent="-0.3283in" style:auto-text-indent="false" style:snap-to-layout-grid="false"/>
    </style:style>
    <style:style style:name="P21" style:family="paragraph" style:parent-style-name="Standard">
      <style:paragraph-properties fo:margin-left="0.3555in" fo:margin-right="0in" fo:line-height="0.222in" fo:text-indent="-0.3555in" style:auto-text-indent="false" style:snap-to-layout-grid="false"/>
      <style:text-properties style:font-name="新細明體" fo:font-size="13pt" style:font-size-asian="13pt" style:font-name-complex="新細明體" style:font-size-complex="13pt"/>
    </style:style>
    <style:style style:name="P22" style:family="paragraph" style:parent-style-name="Standard">
      <style:paragraph-properties fo:margin-left="0.3563in" fo:margin-right="0in" fo:line-height="0.222in" fo:text-indent="-0.3563in" style:auto-text-indent="false"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23" style:family="paragraph" style:parent-style-name="Standard">
      <style:paragraph-properties fo:margin-left="0.2634in" fo:margin-right="0in" fo:margin-top="0in" fo:margin-bottom="0in" loext:contextual-spacing="false" style:line-height-at-least="0.1665in" fo:text-indent="-0.2134in" style:auto-text-indent="false" style:snap-to-layout-grid="false"/>
    </style:style>
    <style:style style:name="P24" style:family="paragraph" style:parent-style-name="Standard">
      <style:paragraph-properties fo:margin-left="1.0508in" fo:margin-right="0in" fo:line-height="0.222in" fo:text-indent="-0.9992in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5" style:family="paragraph" style:parent-style-name="Standard">
      <style:paragraph-properties fo:margin-left="1.0508in" fo:margin-right="0in" fo:margin-top="0.1252in" fo:margin-bottom="0in" loext:contextual-spacing="false" fo:line-height="0.3055in" fo:text-indent="-0.9992in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6" style:family="paragraph" style:parent-style-name="Standard">
      <style:paragraph-properties fo:margin-left="0.0598in" fo:margin-right="0in" fo:line-height="0.222in" fo:text-indent="0in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left="0.0598in" fo:margin-right="0in" fo:line-height="0.222in" fo:text-indent="0in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中央警察大學甄聘教師報名履歷表（一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姓名</text:p>
          </table:table-cell>
          <table:table-cell table:style-name="Table1.B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2">通訊地址</text:p>
          </table:table-cell>
          <table:table-cell table:style-name="Table1.B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2">連絡電話</text:p>
          </table:table-cell>
          <table:table-cell table:style-name="Table1.A1" office:value-type="string">
            <text:p text:style-name="P1">（公） <text:s text:c="11"/></text:p>
          </table:table-cell>
          <table:table-cell table:style-name="Table1.B1" office:value-type="string">
            <text:p text:style-name="P1">（宅）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（行動）</text:p>
          </table:table-cell>
          <table:table-cell table:style-name="Table1.B1" office:value-type="string">
            <text:p text:style-name="P1">（傳真）</text:p>
          </table:table-cell>
        </table:table-row>
        <table:table-row table:style-name="Table1.1">
          <table:table-cell table:style-name="Table1.A1" office:value-type="string">
            <text:p text:style-name="P2">電子郵件</text:p>
          </table:table-cell>
          <table:table-cell table:style-name="Table1.B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2">通訊地址</text:p>
          </table:table-cell>
          <table:table-cell table:style-name="Table1.B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2">特殊條件</text:p>
          </table:table-cell>
          <table:table-cell table:style-name="Table1.B1" table:number-columns-spanned="2" office:value-type="string">
            <text:p text:style-name="Standard"><text:span text:style-name="T5">領有身心障礙手冊 <text:s/>□是（檢附影本）</text:span><text:span text:style-name="T5"> <text:s/></text:span><text:span text:style-name="T5">□</text:span><text:span text:style-name="T5">否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博士學位證書資料</text:p>
            <text:p text:style-name="P5">（請檢附影本）</text:p>
          </table:table-cell>
          <table:table-cell table:style-name="Table1.B1" table:number-columns-spanned="2" office:value-type="string">
            <text:p text:style-name="P1">畢業學校：</text:p>
            <text:p text:style-name="P1">科系：</text:p>
            <text:p text:style-name="P1">畢業年度：</text:p>
            <text:p text:style-name="P1">證書字號：</text:p>
            <text:p text:style-name="P1">國外學歷請檢附認證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學經歷</text:p>
          </table:table-cell>
          <table:table-cell table:style-name="Table1.B1" table:number-columns-spanned="2" office:value-type="string">
            <text:p text:style-name="P1">高中以上學歷：</text:p>
            <text:p text:style-name="P1"/>
            <text:p text:style-name="P1">經歷：</text:p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2">自傳</text:p>
          </table:table-cell>
          <table:table-cell table:style-name="Table1.B1" table:number-columns-spanned="2" office:value-type="string">
            <text:p text:style-name="P1">（不敷使用可跨頁填寫）</text:p>
            <text:p text:style-name="P1"/>
            <text:p text:style-name="P1"/>
          </table:table-cell>
          <table:covered-table-cell/>
        </table:table-row>
      </table:table>
      <text:p text:style-name="Standard"/>
      <text:p text:style-name="P10"/>
      <text:p text:style-name="P11"><text:span text:style-name="T2"><text:s text:c="5"/>中央警察大學甄聘教師著作目錄一覽表（二）</text:span></text:p>
      <text:p text:style-name="P13"><text:s text:c="4"/>應聘人姓名： <text:s text:c="12"/>應聘系別：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（五）代表著作及近五年研究著作目錄</text:p>
            <text:p text:style-name="P16"><text:span text:style-name="T3">1.研究著作（含專書、</text:span><text:span text:style-name="T3">期刊論文</text:span><text:span text:style-name="T3">、研討會論文等）如係合著，請依原刊物順序逐一填列，並請於備註欄註記係第幾作者。</text:span></text:p>
            <text:p text:style-name="P17"><text:span text:style-name="T3">2.著作如被認定為SCI、EI、SSCI</text:span><text:span text:style-name="T3">……</text:span><text:span text:style-name="T3">等請註記於備註欄。</text:span></text:p>
          </table:table-cell>
          <table:table-cell table:style-name="Table2.B1" office:value-type="string">
            <text:p text:style-name="P15">備註</text:p>
          </table:table-cell>
        </table:table-row>
        <table:table-row table:style-name="Table2.2">
          <table:table-cell table:style-name="Table2.A2" office:value-type="string">
            <text:p text:style-name="P8">甲、公開發行之專門論著者（含學術著作及翻譯著作）</text:p>
            <text:p text:style-name="P8"/>
          </table:table-cell>
          <table:table-cell table:style-name="Table2.B1" office:value-type="string">
            <text:p text:style-name="P18"/>
          </table:table-cell>
        </table:table-row>
        <table:table-row table:style-name="Table2.3">
          <table:table-cell table:style-name="Table2.A2" office:value-type="string">
            <text:p text:style-name="P20"><text:span text:style-name="T11">乙、發表於國內外知名學術刊物者（含SCI、SSCI、EI、TSSCI、ABI、SCIE、AHCI、THCI等</text:span><text:span text:style-name="T11">）</text:span></text:p>
            <text:p text:style-name="P21"/>
          </table:table-cell>
          <table:table-cell table:style-name="Table2.B1" office:value-type="string">
            <text:p text:style-name="P18"/>
          </table:table-cell>
        </table:table-row>
        <table:table-row table:style-name="Table2.2">
          <table:table-cell table:style-name="Table2.A2" office:value-type="string">
            <text:p text:style-name="P20"><text:span text:style-name="T11">丙、發表於國外具匿名審查制度之一般學術刊物者</text:span></text:p>
            <text:p text:style-name="P21"/>
          </table:table-cell>
          <table:table-cell table:style-name="Table2.B1" office:value-type="string">
            <text:p text:style-name="P18"/>
          </table:table-cell>
        </table:table-row>
        <text:soft-page-break/>
        <table:table-row table:style-name="Table2.5">
          <table:table-cell table:style-name="Table2.A2" office:value-type="string">
            <text:p text:style-name="P20"><text:span text:style-name="T11">丁、發表於國內具匿名雙審查制度之學術刋物</text:span></text:p>
            <text:p text:style-name="P21"/>
          </table:table-cell>
          <table:table-cell table:style-name="Table2.B1" office:value-type="string">
            <text:p text:style-name="P18"/>
          </table:table-cell>
        </table:table-row>
        <table:table-row table:style-name="Table2.5">
          <table:table-cell table:style-name="Table2.A2" office:value-type="string">
            <text:p text:style-name="P20"><text:span text:style-name="T11">戊、發表於國內具匿名單審查之國內學術刊物者</text:span></text:p>
            <text:p text:style-name="P22"/>
          </table:table-cell>
          <table:table-cell table:style-name="Table2.B1" office:value-type="string">
            <text:p text:style-name="P18"/>
          </table:table-cell>
        </table:table-row>
        <table:table-row table:style-name="Table2.7">
          <table:table-cell table:style-name="Table2.A2" office:value-type="string">
            <text:p text:style-name="P20"><text:span text:style-name="T11">己、發表於國內外不具匿名審查或邀稿之學術刊物（含具審查制度且公開發行之研討會論文集）</text:span></text:p>
            <text:p text:style-name="P22"/>
          </table:table-cell>
          <table:table-cell table:style-name="Table2.B1" office:value-type="string">
            <text:p text:style-name="P18"/>
          </table:table-cell>
        </table:table-row>
        <table:table-row table:style-name="Table2.8">
          <table:table-cell table:style-name="Table2.A2" office:value-type="string">
            <text:p text:style-name="P7"><text:span text:style-name="T11">庚、申請科技部研究案</text:span></text:p>
            <text:p text:style-name="P8"/>
          </table:table-cell>
          <table:table-cell table:style-name="Table2.B1" office:value-type="string">
            <text:p text:style-name="P18"/>
          </table:table-cell>
        </table:table-row>
        <table:table-row table:style-name="Table2.9">
          <table:table-cell table:style-name="Table2.A2" office:value-type="string">
            <text:p text:style-name="P8">辛、獲得國內、外專利</text:p>
            <text:p text:style-name="P8"/>
          </table:table-cell>
          <table:table-cell table:style-name="Table2.B1" office:value-type="string">
            <text:p text:style-name="P18"/>
          </table:table-cell>
        </table:table-row>
        <table:table-row table:style-name="Table2.5">
          <table:table-cell table:style-name="Table2.A2" office:value-type="string">
            <text:p text:style-name="P8">壬、其他</text:p>
            <text:p text:style-name="P8"/>
          </table:table-cell>
          <table:table-cell table:style-name="Table2.B1" office:value-type="string">
            <text:p text:style-name="P18"/>
          </table:table-cell>
        </table:table-row>
        <table:table-row table:style-name="Table2.11">
          <table:table-cell table:style-name="Table2.A1" office:value-type="string">
            <text:p text:style-name="P23"><text:span text:style-name="T3">上列合計： <text:s text:c="4"/>份資料，均依序標註、排列檢附。</text:span></text:p>
          </table:table-cell>
          <table:table-cell table:style-name="Table2.B1" office:value-type="string">
            <text:p text:style-name="P19"/>
          </table:table-cell>
        </table:table-row>
      </table:table>
      <text:p text:style-name="P10"/>
      <text:p text:style-name="P12"><text:span text:style-name="T2"><text:s text:c="7"/>中央警察大學甄聘教師專長及教學研究方向一覽表（三）</text:span></text:p>
      <text:p text:style-name="P9"><text:s text:c="8"/>應聘人姓名： <text:s text:c="12"/>應聘系別：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（六）專長科目及教學研究方向</text:p>
          </table:table-cell>
        </table:table-row>
        <table:table-row table:style-name="Table3.2">
          <table:table-cell table:style-name="Table3.A2" office:value-type="string">
            <text:p text:style-name="P24">專長領域：（請條列）</text:p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6"/>
          </table:table-cell>
        </table:table-row>
        <table:table-row table:style-name="Table3.2">
          <table:table-cell table:style-name="Table3.A2" office:value-type="string">
            <text:p text:style-name="P24">教學研究方向：（請簡要敘述）</text:p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098in" fo:text-indent="-0.25in" fo:margin-left="0.309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7181in" fo:text-indent="-0.3335in" fo:margin-left="0.718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0516in" fo:text-indent="-0.3335in" fo:margin-left="1.051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846in" fo:text-indent="-0.3335in" fo:margin-left="1.3846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7181in" fo:text-indent="-0.3335in" fo:margin-left="1.718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0516in" fo:text-indent="-0.3335in" fo:margin-left="2.051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846in" fo:text-indent="-0.3335in" fo:margin-left="2.3846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7181in" fo:text-indent="-0.3335in" fo:margin-left="2.718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0516in" fo:text-indent="-0.3335in" fo:margin-left="3.0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83in" fo:text-indent="-0.25in" fo:margin-left="0.258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752in" fo:text-indent="-0.3335in" fo:margin-left="0.675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083in" fo:text-indent="-0.3335in" fo:margin-left="1.008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417in" fo:text-indent="-0.3335in" fo:margin-left="1.3417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752in" fo:text-indent="-0.3335in" fo:margin-left="1.675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083in" fo:text-indent="-0.3335in" fo:margin-left="2.008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417in" fo:text-indent="-0.3335in" fo:margin-left="2.3417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752in" fo:text-indent="-0.3335in" fo:margin-left="2.675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083in" fo:text-indent="-0.3335in" fo:margin-left="3.0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098in" fo:text-indent="-0.25in" fo:margin-left="0.3098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7181in" fo:text-indent="-0.3335in" fo:margin-left="0.718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516in" fo:text-indent="-0.3335in" fo:margin-left="1.0516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846in" fo:text-indent="-0.3335in" fo:margin-left="1.3846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7181in" fo:text-indent="-0.3335in" fo:margin-left="1.718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0516in" fo:text-indent="-0.3335in" fo:margin-left="2.0516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846in" fo:text-indent="-0.3335in" fo:margin-left="2.3846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7181in" fo:text-indent="-0.3335in" fo:margin-left="2.718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0516in" fo:text-indent="-0.3335in" fo:margin-left="3.0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6063in" fo:margin-bottom="0.689in" fo:margin-left="0.5909in" fo:margin-right="1.023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3</text:page-number></text:span>頁，共<text:span text:style-name="Page_20_Number"><text:page-count style:num-format="1">3</text:page-count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項目評鑑評分（自選比例：  50  ％）</dc:title>
    <meta:initial-creator>CPU</meta:initial-creator>
    <meta:creation-date>2019-02-20T11:52:00</meta:creation-date>
    <dc:creator>Windows 使用者</dc:creator>
    <dc:date>2021-03-08T17:14:00</dc:date>
    <meta:print-date>2016-08-08T17:03:00</meta:print-date>
    <meta:editing-cycles>9</meta:editing-cycles>
    <meta:editing-duration>PT1H14M</meta:editing-duration>
    <meta:document-statistic meta:table-count="3" meta:image-count="0" meta:object-count="0" meta:page-count="3" meta:paragraph-count="46" meta:word-count="553" meta:character-count="655" meta:non-whitespace-character-count="584"/>
    <meta:generator>LibreOffice/5.3.6.1$Linux_X86_64 LibreOffice_project/30$Build-1</meta:generator>
  </office:meta>
</office:document-meta>
</file>