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76cm" fo:margin-left="-0.445cm" fo:margin-top="0cm" fo:margin-bottom="0cm" table:align="left" style:writing-mode="lr-tb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11.5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41cm" fo:keep-together="auto"/>
    </style:style>
    <style:style style:name="表格1.3" style:family="table-row">
      <style:table-row-properties style:min-row-height="1.27cm" fo:keep-together="auto"/>
    </style:style>
    <style:style style:name="表格1.5" style:family="table-row">
      <style:table-row-properties style:min-row-height="10.017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343434"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內政部建築研究所</text:span></text:p>
      <text:p text:style-name="P1"><text:span text:style-name="T1">研究成果技術授權意願書</text:span></text:p>
      <text:p text:style-name="P5"><text:span text:style-name="T2">（由擬被授權人提出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被授權人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3">授權技術名稱</text:span></text:p>
          </table:table-cell>
          <table:table-cell table:style-name="表格1.A1" office:value-type="string">
            <text:p text:style-name="P3"><text:span text:style-name="T4">熱煙測試可控煙流率與密度造煙系統</text:span><text:span text:style-name="T5">量化測試</text:span><text:span text:style-name="T4">技術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研究計畫名稱</text:span></text:p>
          </table:table-cell>
          <table:table-cell table:style-name="表格1.A1" office:value-type="string">
            <text:p text:style-name="P4"><text:span text:style-name="T5">「</text:span><text:span text:style-name="T7">建築火災煙控性能設計現地排煙驗證精進計畫</text:span><text:span text:style-name="T5">」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計畫執行單位</text:span></text:p>
          </table:table-cell>
          <table:table-cell table:style-name="表格1.A1" office:value-type="string">
            <text:p text:style-name="P3"><text:span text:style-name="T3">內政部建築研究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預期應用範圍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><text:span text:style-name="T5">申請授權單位（無者免填）：</text:span></text:p>
      <text:p text:style-name="Standard"><text:span text:style-name="T5">被授權人（公司代表人）：</text:span><text:span text:style-name="T6"> <text:s text:c="17"/></text:span><text:span text:style-name="T5">（簽章）</text:span></text:p>
      <text:p text:style-name="Standard"><text:span text:style-name="T5">申請日期：</text:span><text:span text:style-name="T6"> <text:s text:c="7"/></text:span><text:span text:style-name="T5"><text:s/>年</text:span><text:span text:style-name="T6"> <text:s text:c="7"/></text:span><text:span text:style-name="T5"><text:s/>月</text:span><text:span text:style-name="T6"> <text:s text:c="7"/></text:span><text:span text:style-name="T5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ng JU Tsai</dc:creator>
    <meta:editing-cycles>3</meta:editing-cycles>
    <meta:creation-date>2021-09-13T08:37:00</meta:creation-date>
    <dc:date>2021-09-13T09:17:00</dc:date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148" meta:character-count="193" meta:non-whitespace-character-count="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