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1.288cm" fo:keep-together="always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1.302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936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officeooo:rsid="000561db"/>
    </style:style>
    <style:style style:name="T2" style:family="text">
      <style:text-properties officeooo:rsid="000919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內政部移民署甄選工友履歷表</text:p>
      <text:p text:style-name="P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7">性別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4">正面半身照片</text:p>
          </table:table-cell>
        </table:table-row>
        <table:table-row table:style-name="表格1.1">
          <table:table-cell table:style-name="表格1.A2" office:value-type="string">
            <text:p text:style-name="P7">年齡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7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現職服務機關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B2" table:number-columns-spanned="2" office:value-type="string">
            <text:p text:style-name="P2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最高學歷</text:p>
          </table:table-cell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2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H5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7">戶籍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5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7">最近三年</text:p>
            <text:p text:style-name="P7">考績等第</text:p>
          </table:table-cell>
          <table:table-cell table:style-name="表格1.B2" office:value-type="string">
            <text:p text:style-name="P2">10<text:span text:style-name="T2">7</text:span>年</text:p>
          </table:table-cell>
          <table:table-cell table:style-name="表格1.B2" table:number-columns-spanned="4" office:value-type="string">
            <text:p text:style-name="P2">10<text:span text:style-name="T2">8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>10<text:span text:style-name="T2">9</text:span>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2" office:value-type="string">
            <text:p text:style-name="P7">持有證照名稱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簡要自傳</text:p>
          </table:table-cell>
          <table:table-cell table:style-name="表格1.B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5-03-16T10:16:00</meta:creation-date>
    <dc:date>2021-06-18T17:47:35.717000000</dc:date>
    <meta:print-date>2020-07-17T14:08:42.156000000</meta:print-date>
    <meta:editing-cycles>11</meta:editing-cycles>
    <meta:editing-duration>PT14M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130" meta:character-count="150" meta:non-whitespace-character-count="136"/>
  </office:meta>
</office:document-meta>
</file>