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54cm" fo:margin-left="-0.76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49cm"/>
    </style:style>
    <style:style style:name="表格2.E" style:family="table-column">
      <style:table-column-properties style:column-width="2.5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004cm" fo:margin-left="-0.51cm" fo:margin-top="0cm" fo:margin-bottom="0cm" table:align="left" style:writing-mode="lr-tb"/>
    </style:style>
    <style:style style:name="表格3.A" style:family="table-column">
      <style:table-column-properties style:column-width="16.004cm"/>
    </style:style>
    <style:style style:name="表格3.1" style:family="table-row">
      <style:table-row-properties style:min-row-height="13.0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text-properties style:font-name="標楷體" fo:font-size="18pt" style:font-name-asian="標楷體1" style:font-size-asian="18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>
      <style:paragraph-properties fo:margin-left="-0.75cm" fo:margin-right="0cm" fo:text-indent="0cm" style:auto-text-indent="false"/>
    </style:style>
    <style:style style:name="P2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23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4" style:family="paragraph" style:parent-style-name="Standard">
      <style:paragraph-properties fo:margin-left="1.499cm" fo:margin-right="0cm" fo:line-height="1.129cm" fo:text-indent="-1.496cm" style:auto-text-indent="false"/>
    </style:style>
    <style:style style:name="P25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6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2.783cm" fo:margin-right="0cm" fo:text-align="justify" style:justify-single-word="false" fo:text-indent="-2.78cm" style:auto-text-indent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margin-left="1.715cm" fo:margin-right="0cm" fo:text-indent="-1.711cm" style:auto-text-indent="false" fo:break-before="page"/>
    </style:style>
    <style:style style:name="P30" style:family="paragraph" style:parent-style-name="Standard">
      <style:paragraph-properties fo:margin-left="1.715cm" fo:margin-right="0cm" fo:text-align="justify" style:justify-single-word="false" fo:text-indent="-1.711cm" style:auto-text-indent="false" fo:break-before="page"/>
    </style:style>
    <style:style style:name="P31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32" style:family="paragraph" style:parent-style-name="Standard">
      <style:paragraph-properties fo:margin-left="0.993cm" fo:margin-right="0cm" fo:line-height="1.129cm" fo:text-indent="-0.993cm" style:auto-text-indent="false"/>
    </style:style>
    <style:style style:name="P33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34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35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6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7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38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List_20_Paragraph" style:list-style-name="WWNum3">
      <style:paragraph-properties fo:line-height="1.129cm"/>
    </style:style>
    <style:style style:name="P42" style:family="paragraph" style:parent-style-name="List_20_Paragraph" style:list-style-name="WWNum2">
      <style:paragraph-properties fo:line-height="1.129cm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style:font-name="Times New Roman" fo:font-size="14pt" style:font-name-asian="標楷體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宗教</text:span><text:bookmark-start text:name="_Hlk77781440"/><text:span text:style-name="T1">集會活動</text:span><text:bookmark-end text:name="_Hlk77781440"/><text:span text:style-name="T1">防疫計畫（範本）</text:span></text:p>
      <text:p text:style-name="P2"><text:span text:style-name="T5">110.7.27公布</text:span></text:p>
      <text:p text:style-name="P2"><text:span text:style-name="T11">110.9.21修正</text:span></text:p>
      <text:p text:style-name="P3"><text:bookmark-start text:name="_Hlk77781485"/><text:bookmark-start text:name="_GoBack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集會活動</text:span><text:bookmark-end text:name="_Hlk77781453"/><text:span text:style-name="T6">名稱：</text:span></text:p>
      <text:p text:style-name="P3"><text:span text:style-name="T6">集會活動舉辦地點：</text:span></text:p>
      <text:p text:style-name="P3"><text:span text:style-name="T6">寺廟/法人圖記：（用印）</text:span></text:p>
      <text:p text:style-name="P4"><text:span text:style-name="T6">容留人數：○○○人</text:span></text:p>
      <text:p text:style-name="P8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5"><text:span text:style-name="T9">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5"><text:span text:style-name="T9">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5"><text:span text:style-name="T9">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5"><text:span text:style-name="T9">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5"><text:span text:style-name="T9">集會活動場地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5"><text:span text:style-name="T9">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5"><text:span text:style-name="T9">發現確診者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P7"/>
      <text:p text:style-name="P7"/>
      <text:p text:style-name="P19"><text:span text:style-name="T6">附件1</text:span></text:p>
      <text:p text:style-name="P16"><text:span text:style-name="T2">○○○（團體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宗教團體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宗教團體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<text:span text:style-name="T9">負責宗教團體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</table:table>
      <text:p text:style-name="P21"><text:span text:style-name="T9">註：本表不敷使用時請自行延伸</text:span></text:p>
      <text:p text:style-name="P19"><text:span text:style-name="T7">附件2</text:span></text:p>
      <text:p text:style-name="P1"><text:span text:style-name="T3">宗教集會活動場域平面圖(或繪製圖)</text:span></text:p>
      <text:p text:style-name="P1"><text:span text:style-name="T7">（須標註場地長寬、面積及配置）</text:span></text:p>
      <text:p text:style-name="P22"><text:span text:style-name="T9">一、本活動場域面積約為○○○㎡（如所附平面圖或繪製圖），可提供民眾使用之面積約為○○○㎡（扣除舞臺、戲棚或其他設備、設施後），最高容留人數為○○人。</text:span></text:p>
      <text:p text:style-name="P22"><text:span text:style-name="T9">二、本集會活動場域平面圖(或繪製圖)如下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/>
          </table:table-cell>
        </table:table-row>
      </table:table>
      <text:p text:style-name="P14"/>
      <text:p text:style-name="P19"><text:span text:style-name="T6">附件3</text:span></text:p>
      <text:p text:style-name="P18"><text:span text:style-name="T1">內部人員健康監測措施及監測異常時之處理機制</text:span></text:p>
      <text:p text:style-name="P23"><text:span text:style-name="T9">一、指派○○○、○○○負責執行內部人員健康監測，每日○次，量測溫度紀錄，並留存14日以上。</text:span></text:p>
      <text:p text:style-name="P23"><text:span text:style-name="T9">二、若出現發燒（額溫</text:span><text:span text:style-name="T12">≥</text:span><text:span text:style-name="T9">37.5℃；耳溫</text:span><text:span text:style-name="T12">≥</text:span><text:span text:style-name="T9">38℃）、呼吸道症狀、嗅覺味覺異常或不明原因腹瀉等疑似COVID-19症狀、類流感症狀，或最近14日曾接觸或疑似接觸確診者，由○○○儘速安排就醫接受評估及處置。</text:span></text:p>
      <text:p text:style-name="P23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5"><text:span text:style-name="T9">（一）於未使用退燒藥之情況下，退燒超過24小時且相關症狀（如：咳嗽、呼吸急促）緩解後，且檢驗結果為陰性，始可返回上班。</text:span></text:p>
      <text:p text:style-name="P25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27"/>
      <text:p text:style-name="P27"/>
      <text:p text:style-name="P28"/>
      <text:p text:style-name="P30"><text:span text:style-name="T6">附件4</text:span></text:p>
      <text:p text:style-name="P31"><text:span text:style-name="T1">內部人員衛生防護措施</text:span></text:p>
      <text:p text:style-name="P33"><text:span text:style-name="T9">一、指派專人隨時檢查會場內所有內部人員(○人)佩戴口罩，從事服務或引導民眾之人員(○人)另佩戴面罩。</text:span></text:p>
      <text:p text:style-name="P32"><text:span text:style-name="T9">二、拋棄式口罩不重複使用，於每次使用後或有明顯髒污時妥善丟棄。</text:span></text:p>
      <text:p text:style-name="P33"><text:span text:style-name="T9">三、注意手部衛生，觸摸前後祭品前後隨時酒精消毒或以肥皂洗手，並視需要佩戴手套。</text:span></text:p>
      <text:p text:style-name="P32"><text:span text:style-name="T9">四、場所內提供充足的清潔及消毒用品(酒精、洗手液等)，並於每半日檢查用品是否充足。</text:span></text:p>
      <text:p text:style-name="P24"><text:span text:style-name="T9">五、安裝「臺灣社交距離App」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26"/>
      <text:p text:style-name="P26"/>
      <text:p text:style-name="P29"><text:span text:style-name="T6">附件5</text:span></text:p>
      <text:p text:style-name="P31"><text:span text:style-name="T1">集會活動場地環境清潔消毒措施</text:span></text:p>
      <text:p text:style-name="P33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。另針對場所內電梯內外按鍵處每○小時加強衛生清潔及消毒。以上皆須填寫於場所清潔紀錄表。</text:span></text:p>
      <text:p text:style-name="P33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33"><text:span text:style-name="T9">三、另活動場地內，供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34"/>
      <text:p text:style-name="P20"><text:span text:style-name="T6">附件6</text:span></text:p>
      <text:p text:style-name="P35"><text:span text:style-name="T1">集會活動防疫配套措施</text:span></text:p>
      <text:list xml:id="list3818910793" text:style-name="WWNum3">
        <text:list-item>
          <text:p text:style-name="P41"><text:span text:style-name="T9">落實防疫措施：</text:span></text:p>
        </text:list-item>
      </text:list>
      <text:list xml:id="list2880480140" text:style-name="WWNum2">
        <text:list-item>
          <text:p text:style-name="P42"><text:span text:style-name="T9">實施實聯制方式：○○○○○○○○○○○（如入口處設置1922簡訊實聯制QRCode或資料填寫處，應附整備完成之佐證</text:span><text:span text:style-name="T10">照片</text:span><text:span text:style-name="T9">），實聯制紀錄應保存28日。</text:span></text:p>
        </text:list-item>
        <text:list-item>
          <text:p text:style-name="P42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42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42"><text:span text:style-name="T9">妥善規劃民眾進出場/活動動線或標示出站立位置點（應附整備完成之佐證照片），並引導民眾保持室外前後左右1公尺之社交距離。</text:span></text:p>
        </text:list-item>
        <text:list-item>
          <text:p text:style-name="P42"><text:span text:style-name="T9">本活動參與人員採梅花座並固定座位（應附整備完成之佐證照片）。</text:span></text:p>
        </text:list-item>
        <text:list-item>
          <text:p text:style-name="P42"><text:span text:style-name="T9">本次活動提供餐盒及瓶（罐）裝飲品，已架設隔板並保持適當桌距。又本活動非屬社交、聯誼性質之餐宴，如平安宴、福宴等。</text:span></text:p>
        </text:list-item>
        <text:list-item>
          <text:p text:style-name="P42"><text:span text:style-name="T9">本次活動提供住宿，限1人1室(同住家人除外)。</text:span></text:p>
        </text:list-item>
        <text:list-item>
          <text:p text:style-name="P42"><text:soft-page-break/><text:span text:style-name="T9">為保持社交距離，避免人潮擁擠或群聚，實施人流總量管制措施(含內部人員及民眾)，入場之民眾達容留人數上限時，暫停民眾進入，並引導民眾於場外等候，另將注意場外等候民眾之社交距離及交通安全。</text:span></text:p>
        </text:list-item>
        <text:list-item>
          <text:p text:style-name="P42"><text:span text:style-name="T9">民眾不配合者，應禁止其進入，並報警依法告發。</text:span></text:p>
        </text:list-item>
      </text:list>
      <text:p text:style-name="P33"><text:span text:style-name="T9">二、其他應注意事項</text:span></text:p>
      <text:p text:style-name="P36"><text:span text:style-name="T9">（一）民眾未依前開防疫規定者，應禁止其進入，強行進入或勸導不改善者，應即報請警察或衛生單位告發處罰。</text:span></text:p>
      <text:p text:style-name="P36"><text:span text:style-name="T9">（二）其他防疫措施：（本項可由團體視實際狀況增加填列，無者，可自行刪除。）</text:span></text:p>
      <text:p text:style-name="P37"/>
      <text:p text:style-name="P20"><text:span text:style-name="T4">附件7</text:span></text:p>
      <text:p text:style-name="P38"><text:span text:style-name="T8">發現確診者之應變措施</text:span></text:p>
      <text:p text:style-name="P6"><text:span text:style-name="T9">獲悉本團體內部人員確診，或○○○（集會活動場地名稱）為確診者足跡所涉地點時，配合衛生主管機關之疫情調查，並落實以下措施：</text:span></text:p>
      <text:p text:style-name="P23"><text:span text:style-name="T9">一、若本團體內部人員確診，立即通報宗教主管機關、暫停開放本團體並進行環境全面清潔消毒，俟各地方政府指揮中心同意後，方可重新開放民眾進入。若確診者足跡涉及上開集會活動場地，立即通知該場地之管理機關。</text:span></text:p>
      <text:p text:style-name="P23"><text:span text:style-name="T9">二、實聯制紀錄及內部人員名冊提供衛生主管機關，以利疫調及匡列。</text:span></text:p>
      <text:p text:style-name="P23"><text:span text:style-name="T9">三、就現有已知之資訊(如確診病例之工作範圍或時間等)，立即通知與確診者可能有接觸者暫停進入本團體(連繫時請注意確診病例之隱私)，在家暫勿外出，等待衛生單位之疫調或聯繫。</text:span></text:p>
      <text:p text:style-name="P23"><text:span text:style-name="T9">四、確診者足跡所涉若屬多人共同居住、生活之宗教團體，共同生活之人員應暫勿外出，依當地衛生主管機關指示安排後續疫調、採檢、隔離等相關事宜。</text:span></text:p>
      <text:p text:style-name="P23"><text:span text:style-name="T9">五、增加本團體之環境清潔消毒作業頻率，至少為1日2次(含)以上，至最後一名確定病例離開本團體之次日起14日止。</text:span></text:p>
      <text:p text:style-name="P23"><text:span text:style-name="T9">六、加強內部人員健康監測，至最後一名確定病例離開本團體之次日起14日止。監測期間內有出現相關疑似症狀，應主動向衛生主管機關之聯繫窗口進行通報。</text:span></text:p>
      <text:p text:style-name="P36"><text:soft-page-break/><text:span text:style-name="T9">七、確實配合衛生、民政主管機關指示事項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莊皓昭</dc:creator>
    <meta:editing-cycles>77</meta:editing-cycles>
    <meta:print-date>2021-09-22T03:28:00</meta:print-date>
    <meta:creation-date>2021-07-09T03:44:00</meta:creation-date>
    <dc:date>2021-09-23T03:07:00</dc:date>
    <meta:editing-duration>PT19H48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0" meta:paragraph-count="132" meta:word-count="2604" meta:character-count="2749" meta:non-whitespace-character-count="2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