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style:letter-kerning="false" style:font-name-asian="標楷體2" style:font-name-complex="標楷體3" style:font-size-complex="16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3"/>
    </style:style>
    <style:style style:name="P9" style:family="paragraph" style:parent-style-name="_31_4PT_20_--_20_對齊邊線">
      <style:text-properties officeooo:paragraph-rsid="00b78ed8" style:language-asian="zh" style:country-asian="TW"/>
    </style:style>
    <style:style style:name="P10" style:family="paragraph" style:parent-style-name="_31_4PT_20_--_20_對齊邊線">
      <style:paragraph-properties fo:text-align="center" style:justify-single-word="false"/>
      <style:text-properties fo:font-size="22pt" style:font-size-asian="22pt" style:language-asian="zh" style:country-asian="TW" style:font-size-complex="22pt"/>
    </style:style>
    <style:style style:name="P11" style:family="paragraph" style:parent-style-name="Standard">
      <style:paragraph-properties fo:margin-left="0cm" fo:margin-right="0cm" fo:orphans="2" fo:widows="2" fo:text-indent="0.247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12" style:family="paragraph" style:parent-style-name="Standard">
      <style:paragraph-properties fo:margin-left="0cm" fo:margin-right="0cm" fo:orphans="2" fo:widows="2" fo:text-indent="0.247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3" style:font-size-complex="12pt"/>
    </style:style>
    <style:style style:name="P15" style:family="paragraph" style:parent-style-name="_31_4PT_20_--_20_對齊邊線" style:list-style-name="L1"/>
    <style:style style:name="P16" style:family="paragraph" style:parent-style-name="_31_4PT_20_--_20_對齊邊線" style:list-style-name="L1">
      <style:text-properties style:language-asian="zh" style:country-asian="TW"/>
    </style:style>
    <style:style style:name="P17" style:family="paragraph" style:parent-style-name="_31_4PT_20_--_20_對齊邊線" style:list-style-name="L1">
      <style:text-properties officeooo:paragraph-rsid="00b78ed8" style:language-asian="zh" style:country-asian="TW"/>
    </style:style>
    <style:style style:name="T1" style:family="text">
      <style:text-properties officeooo:rsid="00b78ed8"/>
    </style:style>
    <style:style style:name="T2" style:family="text">
      <style:text-properties style:language-asian="zh" style:country-asian="TW"/>
    </style:style>
    <style:style style:name="T3" style:family="text">
      <style:text-properties officeooo:rsid="00b78ed8" style:language-asian="zh" style:country-asian="TW"/>
    </style:style>
    <style:style style:name="T4" style:family="text">
      <style:text-properties fo:color="#000000" style:font-name="標楷體1" fo:font-size="20pt" style:letter-kerning="false" style:font-name-asian="標楷體2" style:font-size-asian="20pt" style:font-name-complex="標楷體3" style:font-size-complex="24pt"/>
    </style:style>
    <style:style style:name="T5" style:family="text">
      <style:text-properties fo:color="#000000" style:font-name="標楷體1" fo:font-size="24pt" style:letter-kerning="false" style:font-name-asian="標楷體2" style:font-size-asian="24pt" style:font-name-complex="標楷體3" style:font-size-complex="24pt"/>
    </style:style>
    <style:style style:name="T6" style:family="text">
      <style:text-properties fo:color="#000000" style:font-name="標楷體1" fo:font-size="14pt" style:letter-kerning="false" style:font-name-asian="標楷體2" style:font-size-asian="14pt" style:font-name-complex="標楷體3" style:font-size-complex="14pt"/>
    </style:style>
    <style:style style:name="T7" style:family="text">
      <style:text-properties fo:background-color="#ffffff" loext:char-shading-value="0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內政部國土測繪中心 甄選工友簡章</text:p>
      <text:p text:style-name="P10"/>
      <text:list xml:id="list1599044926" text:style-name="L1">
        <text:list-item>
          <text:p text:style-name="P15"><text:span text:style-name="T2">名額：工友</text:span><text:span text:style-name="T3">1名（正取1名，備取1名）。</text:span></text:p>
        </text:list-item>
        <text:list-item>
          <text:p text:style-name="P16">性別：不拘。</text:p>
        </text:list-item>
        <text:list-item>
          <text:p text:style-name="P17">工作地點：臺中市南屯區黎明路<text:span text:style-name="T1">2段497號4樓（內政部國土測繪中心）。</text:span></text:p>
        </text:list-item>
        <text:list-item>
          <text:p text:style-name="P17">資格條件：</text:p>
          <text:list>
            <text:list-item>
              <text:p text:style-name="P17">符合「中央各機關學校工友員額管理作業要點」第<text:span text:style-name="T1">4點規定之中央機關學校現職工友（含技工、駕駛）。</text:span></text:p>
            </text:list-item>
            <text:list-item>
              <text:p text:style-name="P17">身體健康、品行端正、無不良紀錄。</text:p>
            </text:list-item>
            <text:list-item>
              <text:p text:style-name="P17">具備電腦操作及文書處理能力尤佳。</text:p>
            </text:list-item>
          </text:list>
        </text:list-item>
        <text:list-item>
          <text:p text:style-name="P17">工作項目：協助檔案管理、公文遞送、環境維護等一般事務性工作及其他交辦事項。</text:p>
        </text:list-item>
        <text:list-item>
          <text:p text:style-name="P17">報名方式：請於<text:span text:style-name="T1">110年4月30日（星期五）前親送或以掛號（郵戳為憑）郵寄「40873臺中市南屯區黎明路2段497號4樓內政部國土測繪中心秘書室」，並於信封加註「參加工友甄選」字樣，逾期不受理（聯絡電話：04-22522966 <text:s text:c="2"/>705）。</text:span></text:p>
        </text:list-item>
        <text:list-item>
          <text:p text:style-name="P17">報名參加甄選，請檢附下列證件：</text:p>
          <text:list>
            <text:list-item>
              <text:p text:style-name="P17">填寫甄選工友履歷表，並貼妥<text:span text:style-name="T1">2吋半照片（如附件）。</text:span></text:p>
            </text:list-item>
            <text:list-item>
              <text:p text:style-name="P17">最高學歷證明文件。</text:p>
            </text:list-item>
            <text:list-item>
              <text:p text:style-name="P17">最近<text:span text:style-name="T1">3年考核通知書。</text:span></text:p>
            </text:list-item>
          </text:list>
        </text:list-item>
        <text:list-item>
          <text:p text:style-name="P17">資格條件經書面審查合格者，擇優通知面試，經甄選錄取人員，由雙方機關依程序辦理移撥手續，並依<text:span text:style-name="T7">本中心通</text:span>知到職任用，資格不符或未獲遴用者，恕不另行通知及退件。</text:p>
          <text:p text:style-name="P17">另視甄選結果酌增<text:span text:style-name="T1">1名列為候補，期間6個月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5:30:45.326000000</meta:creation-date>
    <meta:editing-duration>PT35M38S</meta:editing-duration>
    <meta:editing-cycles>10</meta:editing-cycles>
    <meta:generator>NDC_ODF_Application_Tools/2.0.4$Windows_X86_64 LibreOffice_project/ace8b54cb4771cd6636f2ccb1aac7c9dad875112</meta:generator>
    <dc:title>預設空白範本(writer)</dc:title>
    <dc:date>2021-03-31T10:59:02.872000000</dc:date>
    <meta:document-statistic meta:table-count="0" meta:image-count="0" meta:object-count="0" meta:page-count="1" meta:paragraph-count="16" meta:word-count="465" meta:character-count="498" meta:non-whitespace-character-count="49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15033/AppData/Program%20Files/NDC%20ODF%20Application%20Tools%206/share/template/common/NDCODFTemplate/swriter.ott" meta:date="2021-03-18T15:30:44.982000000"/>
  </office:meta>
</office:document-meta>
</file>