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95in" style:use-optimal-column-width="false"/>
    </style:style>
    <style:style style:name="TableColumn3" style:family="table-column">
      <style:table-column-properties style:column-width="2.3458in" style:use-optimal-column-width="false"/>
    </style:style>
    <style:style style:name="TableColumn4" style:family="table-column">
      <style:table-column-properties style:column-width="0.9215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2034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2569in" style:use-optimal-column-width="false"/>
    </style:style>
    <style:style style:name="Table1" style:family="table" style:master-page-name="MP0">
      <style:table-properties style:width="7.7916in" fo:margin-left="-0.6875in" table:align="left"/>
    </style:style>
    <style:style style:name="TableRow12" style:family="table-row">
      <style:table-row-properties style:min-row-height="0.6201in" style:use-optimal-row-height="false" fo:keep-together="always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margin-top="0.0833in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none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0.020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625in double #000000" style:border-line-width-top="0.0208in 0.0208in 0.0208in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Standard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size-complex="12pt" fo:language="zh" fo:country="TW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size-complex="12pt" fo:language="zh" fo:country="TW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 style:font-size-complex="12pt" fo:language="zh" fo:country="TW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 style:font-size-complex="12pt" fo:language="zh" fo:country="TW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標楷體" style:font-size-complex="12pt" fo:language="zh" fo:country="TW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letter-spacing="-0.018in" style:font-size-complex="12pt" fo:language="zh" fo:country="TW"/>
    </style:style>
    <style:style style:name="T103" style:parent-style-name="預設段落字型" style:family="text">
      <style:text-properties style:font-name="標楷體" style:font-name-asian="標楷體" fo:letter-spacing="-0.018in" style:font-size-complex="12pt" fo:language="zh" fo:country="TW"/>
    </style:style>
    <style:style style:name="T104" style:parent-style-name="預設段落字型" style:family="text">
      <style:text-properties style:font-name="標楷體" style:font-name-asian="標楷體" fo:letter-spacing="-0.018in" style:font-size-complex="12pt" fo:language="zh" fo:country="TW"/>
    </style:style>
    <style:style style:name="T105" style:parent-style-name="預設段落字型" style:family="text">
      <style:text-properties style:font-name="標楷體" style:font-name-asian="標楷體" fo:letter-spacing="-0.018in" style:font-size-complex="12pt" fo:language="zh" fo:country="TW"/>
    </style:style>
    <style:style style:name="T106" style:parent-style-name="預設段落字型" style:family="text">
      <style:text-properties style:font-name="標楷體" style:font-name-asian="標楷體" fo:letter-spacing="-0.018in" style:font-size-complex="12pt" fo:language="zh" fo:country="TW"/>
    </style:style>
    <style:style style:name="T107" style:parent-style-name="預設段落字型" style:family="text">
      <style:text-properties style:font-name="標楷體" style:font-name-asian="標楷體" fo:letter-spacing="-0.018in" style:font-size-complex="12pt" fo:language="zh" fo:country="TW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line-height="0.1944in"/>
      <style:text-properties style:font-name="標楷體" style:font-name-asian="標楷體" style:font-size-complex="12pt" fo:language="zh" fo:country="TW"/>
    </style:style>
    <style:style style:name="P115" style:parent-style-name="Standard" style:family="paragraph">
      <style:paragraph-properties fo:line-height="0.2222in"/>
      <style:text-properties style:font-name="標楷體" style:font-name-asian="標楷體" style:font-size-complex="12pt" fo:language="zh" fo:country="TW"/>
    </style:style>
    <style:style style:name="P116" style:parent-style-name="Standard" style:family="paragraph">
      <style:paragraph-properties fo:line-height="0.2222in"/>
      <style:text-properties style:font-name="標楷體" style:font-name-asian="標楷體" style:font-size-complex="12pt" fo:language="zh" fo:country="TW"/>
    </style:style>
    <style:style style:name="P117" style:parent-style-name="Standard" style:family="paragraph">
      <style:paragraph-properties fo:line-height="0.2222in"/>
      <style:text-properties style:font-name="標楷體" style:font-name-asian="標楷體" style:font-size-complex="12pt" fo:language="zh" fo:country="TW"/>
    </style:style>
    <style:style style:name="P118" style:parent-style-name="Standard" style:family="paragraph">
      <style:paragraph-properties fo:line-height="0.2222in"/>
      <style:text-properties style:font-name="標楷體" style:font-name-asian="標楷體" style:font-size-complex="12pt" fo:language="zh" fo:country="TW"/>
    </style:style>
    <style:style style:name="TableRow119" style:family="table-row">
      <style:table-row-properties style:min-row-height="0.2777in" style:use-optimal-row-height="false" fo:keep-together="always"/>
    </style:style>
    <style:style style:name="TableCell120" style:family="table-cell">
      <style:table-cell-properties fo:border-top="0.0069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22" style:parent-style-name="Standard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master-page-name="MP1" style:family="paragraph">
      <style:paragraph-properties fo:break-before="page"/>
    </style:style>
    <style:style style:name="T132" style:parent-style-name="預設段落字型" style:family="text">
      <style:text-properties style:font-name-asian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內政部</text:span><text:span text:style-name="T16">人事處專門委員</text:span><text:span text:style-name="T17">職缺公開甄選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學歷</text:p>
          </table:table-cell>
          <table:table-cell table:style-name="TableCell23" table:number-rows-spanned="2">
            <text:p text:style-name="P24">現敘官職等</text:p>
          </table:table-cell>
          <table:table-cell table:style-name="TableCell25" table:number-columns-spanned="6">
            <text:p text:style-name="Standard"><text:span text:style-name="T26">最近</text:span><text:span text:style-name="T27">5</text:span><text:span text:style-name="T28">年考績</text:span><text:span text:style-name="T29">(</text:span><text:span text:style-name="T30">核</text:span><text:span text:style-name="T31">)</text:span><text:span text:style-name="T32">及獎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>經歷</text:p>
          </table:table-cell>
          <table:covered-table-cell>
            <text:p text:style-name="內文"/>
          </table:covered-table-cell>
          <table:table-cell table:style-name="TableCell40" table:number-rows-spanned="2">
            <text:p text:style-name="P41"><text:span text:style-name="T42">104</text:span></text:p>
          </table:table-cell>
          <table:table-cell table:style-name="TableCell43" table:number-rows-spanned="2">
            <text:p text:style-name="P44"><text:span text:style-name="T45">105</text:span></text:p>
          </table:table-cell>
          <table:table-cell table:style-name="TableCell46" table:number-rows-spanned="2">
            <text:p text:style-name="P47"><text:span text:style-name="T48">106</text:span></text:p>
          </table:table-cell>
          <table:table-cell table:style-name="TableCell49" table:number-rows-spanned="2">
            <text:p text:style-name="P50"><text:span text:style-name="T51">107</text:span></text:p>
          </table:table-cell>
          <table:table-cell table:style-name="TableCell52" table:number-rows-spanned="2">
            <text:p text:style-name="P53"><text:span text:style-name="T54">108</text:span></text:p>
          </table:table-cell>
          <table:table-cell table:style-name="TableCell55" table:number-rows-spanned="2">
            <text:p text:style-name="P56">獎懲</text:p>
          </table:table-cell>
          <table:table-cell table:style-name="TableCell57">
            <text:p text:style-name="P58">備考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考試</text:p>
          </table:table-cell>
          <table:table-cell table:style-name="TableCell64">
            <text:p text:style-name="P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陳○○</text:p>
            <text:p text:style-name="Standard"><text:span text:style-name="T71">55</text:span><text:span text:style-name="T72">/01/23</text:span></text:p>
          </table:table-cell>
          <table:table-cell table:style-name="TableCell73">
            <text:p text:style-name="P74"><text:span text:style-name="T75">○○</text:span><text:span text:style-name="T76">大學公共行政系畢業</text:span></text:p>
            <text:p text:style-name="P77"><text:span text:style-name="T78">○○</text:span><text:span text:style-name="T79">大學公共行政學系碩士</text:span></text:p>
          </table:table-cell>
          <table:table-cell table:style-name="TableCell80" table:number-rows-spanned="3">
            <text:p text:style-name="Standard"><text:span text:style-name="T81">簡</text:span><text:span text:style-name="T82">任第</text:span><text:span text:style-name="T83">1</text:span><text:span text:style-name="T84">0</text:span><text:span text:style-name="T85">職等</text:span><text:span text:style-name="T86">年功</text:span><text:span text:style-name="T87">俸</text:span><text:span text:style-name="T88">5</text:span><text:span text:style-name="T89">級</text:span></text:p>
          </table:table-cell>
          <table:table-cell table:style-name="TableCell90" table:number-rows-spanned="3">
            <text:p text:style-name="P91">甲</text:p>
          </table:table-cell>
          <table:table-cell table:style-name="TableCell92" table:number-rows-spanned="3">
            <text:p text:style-name="P93">甲</text:p>
          </table:table-cell>
          <table:table-cell table:style-name="TableCell94" table:number-rows-spanned="3">
            <text:p text:style-name="P95">甲</text:p>
          </table:table-cell>
          <table:table-cell table:style-name="TableCell96" table:number-rows-spanned="3">
            <text:p text:style-name="P97">甲</text:p>
          </table:table-cell>
          <table:table-cell table:style-name="TableCell98" table:number-rows-spanned="3">
            <text:p text:style-name="P99">甲</text:p>
          </table:table-cell>
          <table:table-cell table:style-name="TableCell100" table:number-rows-spanned="3">
            <text:p text:style-name="P101"><text:span text:style-name="T102">記功</text:span><text:span text:style-name="T103">2</text:span><text:span text:style-name="T104">次</text:span></text:p>
            <text:p text:style-name="Standard"><text:span text:style-name="T105">嘉獎</text:span><text:span text:style-name="T106">1</text:span><text:span text:style-name="T107">次</text:span></text:p>
          </table:table-cell>
          <table:table-cell table:style-name="TableCell108" table:number-rows-spanned="3">
            <text:p text:style-name="Standard"><text:span text:style-name="T109">全民英檢中級</text:span><text:span text:style-name="T110">中高</text:span><text:span text:style-name="T111">格</text:span>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○○部人事處科員(102.10-104.12)</text:p>
            <text:p text:style-name="P115">○○市○○國民中學人事管理員(104.12-106.05)</text:p>
            <text:p text:style-name="P116">○○部人事處專員(106.05-107.11)</text:p>
            <text:p text:style-name="P117">○○○人事室科長(107.11-108.12)</text:p>
            <text:p text:style-name="P118">○○○人事室主任(108.12-迄今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102年公務人員高等考試三級考試人事行政職系人事科及格</text:p>
            <text:p text:style-name="P122"><text:span text:style-name="T123">1</text:span><text:span text:style-name="T124">07</text:span><text:span text:style-name="T125">年薦任升簡任官等訓練合格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26"/>
      <text:p text:style-name="Standard"><text:span text:style-name="T127">連絡電話：</text:span><text:span text:style-name="T128">(</text:span><text:span text:style-name="T129">請留白天可以連絡到之電話及手機</text:span><text:span text:style-name="T130">)</text:span></text:p>
      <text:soft-page-break/>
      <text:p text:style-name="P13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95in" fo:margin-left="1in" fo:margin-bottom="0.452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歷</dc:title>
    <meta:initial-creator>moi</meta:initial-creator>
    <dc:creator>李孟薇</dc:creator>
    <meta:creation-date>2012-08-30T18:50:00Z</meta:creation-date>
    <dc:date>2020-12-16T08:12:00Z</dc:date>
    <meta:print-date>2007-12-20T16:17:00Z</meta:print-date>
    <meta:template xlink:href="Normal" xlink:type="simple"/>
    <meta:editing-cycles>18</meta:editing-cycles>
    <meta:editing-duration>PT2160S</meta:editing-duration>
    <meta:document-statistic meta:page-count="2" meta:paragraph-count="1" meta:word-count="58" meta:character-count="388" meta:row-count="2" meta:non-whitespace-character-count="331"/>
  </office:meta>
</office:document-meta>
</file>