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02in" style:use-optimal-column-width="false"/>
    </style:style>
    <style:style style:name="TableColumn3" style:family="table-column">
      <style:table-column-properties style:column-width="2.3458in" style:use-optimal-column-width="false"/>
    </style:style>
    <style:style style:name="TableColumn4" style:family="table-column">
      <style:table-column-properties style:column-width="0.921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7.7916in" fo:margin-left="-0.6875in" table:align="left"/>
    </style:style>
    <style:style style:name="TableRow12" style:family="table-row">
      <style:table-row-properties style:min-row-height="0.6201in" style:use-optimal-row-height="false" fo:keep-together="always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 fo:margin-top="0.0833in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letter-spacing="-0.0027in" fo:font-size="18pt" style:font-size-asian="18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Standard" style:family="paragraph">
      <style:paragraph-properties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4666in" style:use-optimal-row-height="false" fo:keep-together="always"/>
    </style:style>
    <style:style style:name="TableCell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625in double #000000" style:border-line-width-top="0.0208in 0.0208in 0.0208in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277in" style:font-size-complex="12pt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letter-spacing="-0.0277in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TableRow100" style:family="table-row">
      <style:table-row-properties style:min-row-height="0.2777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內政部</text:span><text:span text:style-name="T16">(</text:span><text:span text:style-name="T17">單位名稱、科別、職稱</text:span><text:span text:style-name="T18">)</text:span><text:span text:style-name="T19">職缺公開甄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學歷</text:p>
          </table:table-cell>
          <table:table-cell table:style-name="TableCell25" table:number-rows-spanned="2">
            <text:p text:style-name="P26">現敘官職等</text:p>
          </table:table-cell>
          <table:table-cell table:style-name="TableCell27" table:number-columns-spanned="6">
            <text:p text:style-name="Standard"><text:span text:style-name="T28">最近</text:span><text:span text:style-name="T29">5</text:span><text:span text:style-name="T30">年考績</text:span><text:span text:style-name="T31">(</text:span><text:span text:style-name="T32">核</text:span><text:span text:style-name="T33">)</text:span><text:span text:style-name="T34">及獎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經歷</text:p>
          </table:table-cell>
          <table:covered-table-cell>
            <text:p text:style-name="內文"/>
          </table:covered-table-cell>
          <table:table-cell table:style-name="TableCell42" table:number-rows-spanned="2">
            <text:p text:style-name="P43"><text:span text:style-name="T44">10</text:span><text:span text:style-name="T45">4</text:span></text:p>
          </table:table-cell>
          <table:table-cell table:style-name="TableCell46" table:number-rows-spanned="2">
            <text:p text:style-name="P47">1</text:p>
            <text:p text:style-name="P48"><text:span text:style-name="T49">0</text:span><text:span text:style-name="T50">5</text:span></text:p>
          </table:table-cell>
          <table:table-cell table:style-name="TableCell51" table:number-rows-spanned="2">
            <text:p text:style-name="P52"><text:span text:style-name="T53">10</text:span><text:span text:style-name="T54">6</text:span></text:p>
          </table:table-cell>
          <table:table-cell table:style-name="TableCell55" table:number-rows-spanned="2">
            <text:p text:style-name="P56"><text:span text:style-name="T57">10</text:span><text:span text:style-name="T58">7</text:span></text:p>
          </table:table-cell>
          <table:table-cell table:style-name="TableCell59" table:number-rows-spanned="2">
            <text:p text:style-name="P60"><text:span text:style-name="T61">10</text:span><text:span text:style-name="T62">8</text:span></text:p>
          </table:table-cell>
          <table:table-cell table:style-name="TableCell63" table:number-rows-spanned="2">
            <text:p text:style-name="P64">獎懲</text:p>
          </table:table-cell>
          <table:table-cell table:style-name="TableCell65">
            <text:p text:style-name="P66">備考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考試</text:p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3"/>
      <text:p text:style-name="Standard"><text:span text:style-name="T104">連絡電話：</text:span><text:span text:style-name="T105">(</text:span><text:span text:style-name="T106">請留白天可以連絡到之電話及手機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1in" fo:margin-bottom="0.4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歷</dc:title>
    <meta:initial-creator>moi</meta:initial-creator>
    <dc:creator>李孟薇</dc:creator>
    <meta:creation-date>2012-08-30T18:49:00Z</meta:creation-date>
    <dc:date>2020-12-09T08:49:00Z</dc:date>
    <meta:template xlink:href="Normal" xlink:type="simple"/>
    <meta:editing-cycles>11</meta:editing-cycles>
    <meta:editing-duration>PT420S</meta:editing-duration>
    <meta:document-statistic meta:page-count="1" meta:paragraph-count="1" meta:word-count="23" meta:character-count="157" meta:row-count="1" meta:non-whitespace-character-count="135"/>
  </office:meta>
</office:document-meta>
</file>