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147cm" fo:margin-left="-0.058cm" table:align="left" style:writing-mode="lr-tb"/>
    </style:style>
    <style:style style:name="表格1.A" style:family="table-column">
      <style:table-column-properties style:column-width="5.147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language="zh" fo:country="TW" style:font-name-asian="標楷體" style:font-size-asian="16pt" style:language-asian="zh" style:country-asian="TW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>
      <style:paragraph-properties fo:margin-left="0cm" fo:margin-right="0cm" fo:text-indent="5.08cm" style:auto-text-indent="false"/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3.789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0.16cm" fo:margin-right="0cm" fo:text-indent="-3.493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6pt" fo:language="zh" fo:country="TW" style:font-name-asian="標楷體" style:font-size-asian="16pt" style:language-asian="zh" style:country-asian="TW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fo:font-weight="bold" style:font-name-asian="Times New Roman" style:font-size-asian="40pt" style:font-weight-asian="bold" style:font-size-complex="40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letter-spacing="0.247cm" style:font-name-asian="標楷體" style:font-size-asian="16pt"/>
    </style:style>
    <style:style style:name="T6" style:family="text">
      <style:text-properties fo:font-size="16pt" fo:letter-spacing="0.002cm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fo:letter-spacing="0.653cm" style:font-name-asian="標楷體" style:font-size-asian="16pt"/>
    </style:style>
    <style:style style:name="T9" style:family="text">
      <style:text-properties fo:font-size="16pt" fo:letter-spacing="1.87cm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text-scale="88%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023cm" style:font-name-asian="標楷體" style:font-size-asian="16pt" style:font-name-complex="標楷體" style:text-scale="88%"/>
    </style:style>
    <style:style style:name="T19" style:family="text">
      <style:text-properties style:font-name="標楷體" fo:font-size="16pt" fo:letter-spacing="0.247cm" style:font-name-asian="標楷體" style:font-size-asian="16pt" style:font-name-complex="標楷體"/>
    </style:style>
    <style:style style:name="T20" style:family="text">
      <style:text-properties style:font-name="標楷體" fo:font-size="16pt" fo:letter-spacing="0.002cm" style:font-name-asian="標楷體" style:font-size-asian="16pt" style:font-name-complex="標楷體"/>
    </style:style>
    <style:style style:name="T21" style:family="text">
      <style:text-properties style:font-name="標楷體" fo:font-size="24pt" style:font-name-asian="標楷體" style:font-size-asian="24pt" style:font-name-complex="標楷體"/>
    </style:style>
    <style:style style:name="T2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5" style:family="text">
      <style:text-properties style:font-name="新細明體" fo:font-size="16pt" style:font-name-asian="標楷體" style:font-size-asian="16pt" style:font-name-complex="新細明體"/>
    </style:style>
    <style:style style:name="T26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27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183cm" fo:padding-right="0.183cm" fo:padding-top="0.056cm" fo:padding-bottom="0.056cm" fo:border="6.01pt double 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7cm" svg:y="0.349cm" svg:width="5.186cm" svg:height="2.244cm" draw:z-index="0"><draw:text-box><text:p text:style-name="Standard"><text:span text:style-name="T1">標</text:span><text:span text:style-name="T2"> <text:s text:c="2"/></text:span><text:span text:style-name="T1">封</text:span></text:p></draw:text-box></draw:frame></text:p>
      <text:p text:style-name="P8"/>
      <text:p text:style-name="P7"><text:span text:style-name="T3">標案名稱及案號：內政部中部辦公室標售報廢財產1批</text:span><text:span text:style-name="T13">（案號：M</text:span><text:span text:style-name="T23">10</text:span><text:span text:style-name="T23">9010</text:span><text:span text:style-name="T23">1</text:span><text:span text:style-name="T13">）</text:span></text:p>
      <text:p text:style-name="P7"><text:span text:style-name="T15">截止投標時</text:span><text:span text:style-name="T18">間</text:span><text:span text:style-name="T14">：10</text:span><text:span text:style-name="T14">9</text:span><text:span text:style-name="T14">年12 <text:s/>月 <text:s/>日下午5時前</text:span></text:p>
      <text:p text:style-name="P7"><text:span text:style-name="T19">開標時</text:span><text:span text:style-name="T20">間</text:span><text:span text:style-name="T14">：10</text:span><text:span text:style-name="T14">9</text:span><text:span text:style-name="T14">年12 月 <text:s/>日上午 <text:s text:c="2"/>時</text:span></text:p>
      <text:p text:style-name="P4"/>
      <text:p text:style-name="P3"><draw:frame draw:style-name="fr2" draw:name="框架2" text:anchor-type="char" svg:x="5.68cm" svg:y="-0.014cm" svg:width="21.026cm" svg:height="4.833cm" draw:z-index="1"><draw:text-box><text:p text:style-name="Standard"><text:span text:style-name="T21">40873臺中市南屯區黎明路二段503號3樓</text:span></text:p><text:p text:style-name="P5"/><text:p text:style-name="P9"><text:span text:style-name="T22">內政部中部辦公室 總務司 <text:s/></text:span><text:span text:style-name="T26">收</text:span></text:p></draw:text-box></draw:frame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1">　</text:p>
      <text:p text:style-name="P1">（本欄由招標機關於</text:p>
      <text:p text:style-name="P10">開標時編列號碼）</text:p>
      <text:p text:style-name="P11"><text:span text:style-name="T7">※</text:span><text:span text:style-name="T3">注意事項：</text:span><text:span text:style-name="T25">請</text:span><text:span text:style-name="T3">確實依「置入標封文件清單」所列文件裝入標封，</text:span><text:span text:style-name="T4">標封之封口應密封，並標示廠商名稱及地址，未標示時，視同無效標</text:span><text:span text:style-name="T3">。</text:span><text:span text:style-name="T12">（「外標封信封」不拘格式請投標廠商自備）</text:span></text:p>
      <text:p text:style-name="P6">□（專人送達）□（郵遞寄達）</text:p>
      <text:p text:style-name="Standard"><text:span text:style-name="T3">　　　　　　　　　　　　</text:span><text:span text:style-name="T5">投標廠</text:span><text:span text:style-name="T6">商</text:span><text:span text:style-name="T3">：</text:span></text:p>
      <text:p text:style-name="Standard"><text:span text:style-name="T7"><text:s text:c="48"/></text:span><text:span text:style-name="T3">統</text:span><text:span text:style-name="T7"> <text:s/></text:span><text:span text:style-name="T3">一</text:span><text:span text:style-name="T7"> <text:s/></text:span><text:span text:style-name="T3">編</text:span><text:span text:style-name="T7"> </text:span><text:span text:style-name="T3">號：</text:span></text:p>
      <text:p text:style-name="Standard"><text:span text:style-name="T3">　　　　　　　　　　　　</text:span><text:span text:style-name="T8">負責</text:span><text:span text:style-name="T6">人</text:span><text:span text:style-name="T3">：</text:span></text:p>
      <text:p text:style-name="Standard"><text:span text:style-name="T3">　　　　　　　　　　　　</text:span><text:span text:style-name="T9">地</text:span><text:span text:style-name="T6">址</text:span><text:span text:style-name="T3">：</text:span></text:p>
      <text:p text:style-name="Standard"><text:span text:style-name="T3">　　　　　　　　　　　　</text:span><text:span text:style-name="T9">電</text:span><text:span text:style-name="T3">話：</text:span></text:p>
      <text:p text:style-name="Standard"><text:span text:style-name="T3">　　　　　　　　　　　　</text:span><text:span text:style-name="T9">傳</text:span><text:span text:style-name="T6">真</text:span><text:span text:style-name="T3">：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1" style:display-name=" 字元 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591cm" fo:margin-right="2.0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封面</dc:title>
    <meta:initial-creator>user</meta:initial-creator>
    <meta:creation-date>2020-02-04T15:48:00</meta:creation-date>
    <dc:creator>陳桂燕</dc:creator>
    <dc:date>2020-12-03T10:22:00</dc:date>
    <meta:print-date>2018-06-25T15:57:00</meta:print-date>
    <meta:editing-cycles>3</meta:editing-cycles>
    <meta:document-statistic meta:table-count="1" meta:image-count="0" meta:object-count="0" meta:page-count="2" meta:paragraph-count="17" meta:word-count="224" meta:character-count="373" meta:non-whitespace-character-count="243"/>
    <meta:generator>LibreOffice/5.1.2.2$Windows_x86 LibreOffice_project/d3bf12ecb743fc0d20e0be0c58ca359301eb705f</meta:generator>
  </office:meta>
</office:document-meta>
</file>