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.813cm" fo:margin-right="0cm" fo:text-indent="-0.813cm" style:auto-text-indent="false"/>
    </style:style>
    <style:style style:name="P3" style:family="paragraph" style:parent-style-name="Standard">
      <style:paragraph-properties fo:margin-left="0.838cm" fo:margin-right="0cm" fo:text-indent="-0.83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2.498cm" fo:margin-right="0cm" fo:text-indent="-2.498cm" style:auto-text-indent="false"/>
      <style:text-properties fo:color="#365f91" style:font-name="標楷體" style:font-name-asian="標楷體" style:font-name-complex="標楷體" style:font-size-complex="12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2"/><text:bookmark-start text:name="OLE_LINK1"/><text:span text:style-name="T2">　　　　</text:span><text:bookmark-end text:name="OLE_LINK2"/><text:bookmark-end text:name="OLE_LINK1"/><text:span text:style-name="T3">直轄市、縣（市）教會（堂）概況編製說明</text:span></text:p>
      <text:p text:style-name="P1">一、統計範圍及對象：凡轄內之教會（堂）均為統計對象。</text:p>
      <text:p text:style-name="Standard"><text:span text:style-name="T4">二、統計標準時間：以當年12月底之事實為準。</text:span></text:p>
      <text:p text:style-name="P2"><text:span text:style-name="T4">三、分類標準：</text:span><text:span text:style-name="T5">橫項依「鄉鎮市區</text:span><text:span text:style-name="T8">別</text:span><text:span text:style-name="T5">」分；縱項依「總計」、「</text:span><text:span text:style-name="T9">猶太教</text:span><text:span text:style-name="T5">」、「天主教」、「基督教」、「</text:span><text:span text:style-name="T9">伊斯蘭教</text:span><text:span text:style-name="T5">」、「</text:span><text:span text:style-name="T9">東正教</text:span><text:span text:style-name="T5">」、「摩門教」、「天理教」、「巴哈伊教」、「統一教」、「</text:span><text:span text:style-name="T9">山達基</text:span><text:span text:style-name="T5">」、「真光教團」、「其他」</text:span><text:span text:style-name="T4">分。</text:span></text:p>
      <text:p text:style-name="Standard"><text:span text:style-name="T4">四、統計項目定義：教會（堂）係指已辦理宗教財團法人登記及未辦理宗教財團法人登記者。</text:span></text:p>
      <text:p text:style-name="Text_20_body_20_indent"><text:span text:style-name="T7">五、資料蒐集方法及編製程序：依據各鄉鎮市區公所所報資料彙編。</text:span></text:p>
      <text:p text:style-name="P3"><text:span text:style-name="T5">六、編送對象：本表</text:span><text:span text:style-name="T6">編製2份，於完成會核程序並經機關長官核章後，1份送</text:span><text:span text:style-name="T5">本府</text:span><text:span text:style-name="T6">主計處（室），1份自存外，應由網際網路上傳至內政部統計處資料庫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12-14T18:42:00</meta:creation-date>
    <dc:creator>陳昭如</dc:creator>
    <dc:date>2016-01-28T10:25:00</dc:date>
    <meta:print-date>2010-10-25T17:28:00</meta:print-date>
    <meta:editing-cycles>6</meta:editing-cycles>
    <meta:editing-duration>PT4M</meta:editing-duration>
    <meta:document-statistic meta:table-count="0" meta:image-count="0" meta:object-count="0" meta:page-count="1" meta:paragraph-count="7" meta:word-count="307" meta:character-count="312" meta:non-whitespace-character-count="308"/>
    <meta:generator>LibreOffice/5.1.3.2$Windows_x86 LibreOffice_project/644e4637d1d8544fd9f56425bd6cec110e49301b</meta:generator>
  </office:meta>
</office:document-meta>
</file>