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margin-left="0.84cm" fo:margin-right="0cm" fo:text-indent="-0.84cm" style:auto-text-indent="false"/>
    </style:style>
    <style:style style:name="P7" style:family="paragraph" style:parent-style-name="Standard">
      <style:paragraph-properties fo:margin-left="0.889cm" fo:margin-right="0cm" fo:text-indent="0cm" style:auto-text-indent="false"/>
    </style:style>
    <style:style style:name="P8" style:family="paragraph" style:parent-style-name="Standard">
      <style:paragraph-properties fo:margin-left="2.117cm" fo:margin-right="0cm" fo:text-indent="-1.27cm" style:auto-text-indent="false"/>
    </style:style>
    <style:style style:name="P9" style:family="paragraph" style:parent-style-name="Standard">
      <style:paragraph-properties fo:margin-left="0.815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64cm" fo:margin-right="0cm" fo:text-indent="0cm" style:auto-text-indent="false"/>
    </style:style>
    <style:style style:name="P11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199cm" fo:margin-right="0cm" fo:text-indent="-1.19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89cm" fo:margin-right="0cm" fo:text-indent="-0.889cm" style:auto-text-indent="false"/>
    </style:style>
    <style:style style:name="P15" style:family="paragraph" style:parent-style-name="Standard">
      <style:paragraph-properties fo:margin-left="0.774cm" fo:margin-right="0cm" fo:text-indent="-0.774cm" style:auto-text-indent="false"/>
    </style:style>
    <style:style style:name="P16" style:family="paragraph" style:parent-style-name="Standard">
      <style:paragraph-properties fo:margin-left="0.813cm" fo:margin-right="0cm" fo:text-indent="-0.813cm" style:auto-text-indent="false"/>
    </style:style>
    <style:style style:name="P17" style:family="paragraph" style:parent-style-name="Standard">
      <style:paragraph-properties fo:margin-left="0.002cm" fo:margin-right="0cm" fo:text-indent="0.834cm" style:auto-text-indent="false"/>
    </style:style>
    <style:style style:name="P18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.002cm" fo:margin-right="0cm" fo:text-indent="0.885cm" style:auto-text-indent="false"/>
    </style:style>
    <style:style style:name="P20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2.147cm" fo:margin-right="0cm" fo:text-indent="-1.279cm" style:auto-text-indent="false"/>
    </style:style>
    <style:style style:name="P22" style:family="paragraph" style:parent-style-name="Standard">
      <style:paragraph-properties fo:margin-left="2.247cm" fo:margin-right="0cm" fo:text-indent="-2.247cm" style:auto-text-indent="false"/>
    </style:style>
    <style:style style:name="P23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4" style:family="paragraph" style:parent-style-name="Standard">
      <style:paragraph-properties fo:margin-left="2.117cm" fo:margin-right="0cm" fo:text-indent="-2.117cm" style:auto-text-indent="false"/>
    </style:style>
    <style:style style:name="P25" style:family="paragraph" style:parent-style-name="Standard">
      <style:paragraph-properties fo:margin-left="2.117cm" fo:margin-right="0cm" fo:text-indent="-1.279cm" style:auto-text-indent="false"/>
    </style:style>
    <style:style style:name="P26" style:family="paragraph" style:parent-style-name="Standard">
      <style:paragraph-properties fo:margin-left="0.838cm" fo:margin-right="0cm" fo:text-indent="-0.838cm" style:auto-text-indent="false"/>
    </style:style>
    <style:style style:name="P27" style:family="paragraph" style:parent-style-name="Standard">
      <style:paragraph-properties fo:margin-left="0.838cm" fo:margin-right="0cm" fo:line-height="0.564cm" fo:text-indent="-0.838cm" style:auto-text-indent="false"/>
    </style:style>
    <style:style style:name="P28" style:family="paragraph" style:parent-style-name="Standard">
      <style:paragraph-properties fo:margin-left="0.889cm" fo:margin-right="0cm" fo:text-indent="1.27cm" style:auto-text-indent="false"/>
    </style:style>
    <style:style style:name="P29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P30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31" style:family="paragraph" style:parent-style-name="_32_2-K" style:master-page-name="Standard">
      <style:paragraph-properties fo:text-align="center" style:justify-single-word="false" style:page-number="auto"/>
    </style:style>
    <style:style style:name="P32" style:family="paragraph" style:parent-style-name="Text_20_body_20_indent">
      <style:paragraph-properties fo:line-height="0.564cm"/>
    </style:style>
    <style:style style:name="P33" style:family="paragraph" style:parent-style-name="Text_20_body_20_indent"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fo:font-size="12pt" style:font-size-asian="12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　　　　</text:span><text:span text:style-name="T5">直轄市、縣（市）忠烈祠管理</text:span><text:span text:style-name="T1">概況</text:span><text:span text:style-name="T5">編製說明</text:span></text:p>
      <text:p text:style-name="Standard"><text:span text:style-name="T9">一、統計範圍及對象：凡</text:span><text:span text:style-name="T11">轄內</text:span><text:span text:style-name="T9">依據忠烈祠祀辦法第10條第2、3款規定之保管機關保管實況，均為統計對象。</text:span></text:p>
      <text:p text:style-name="Standard"><text:span text:style-name="T9">二、統計標準時間：動態資料以當年</text:span><text:span text:style-name="T13">1月至12月</text:span><text:span text:style-name="T9">之事實為準；靜態資料以當年12月底之事實為準。</text:span></text:p>
      <text:p text:style-name="P6"><text:span text:style-name="T9">三、分類標準：</text:span><text:span text:style-name="T11">橫項依「</text:span><text:span text:style-name="T9">忠烈祠名稱</text:span><text:span text:style-name="T11">」分；縱項依「</text:span><text:span text:style-name="T9">座落地點</text:span><text:span text:style-name="T11">」、「</text:span><text:span text:style-name="T9">保管機關</text:span><text:span text:style-name="T11">」、「</text:span><text:span text:style-name="T9">設立時間</text:span><text:span text:style-name="T11">」、「</text:span><text:span text:style-name="T9">年底土地面積</text:span><text:span text:style-name="T11">」、「</text:span><text:span text:style-name="T9">年底建物面積</text:span><text:span text:style-name="T11">」、「</text:span><text:span text:style-name="T9">本年入祠牌位數</text:span><text:span text:style-name="T11">」及「</text:span><text:span text:style-name="T9">本年底現有牌位數</text:span><text:span text:style-name="T11">」分。</text:span></text:p>
      <text:p text:style-name="P7"><text:span text:style-name="T9">（一）年底建物面積：分為地面層面積、總樓地板面積。</text:span></text:p>
      <text:p text:style-name="P8"><text:span text:style-name="T9">（二）</text:span><text:span text:style-name="T15">本年入祠牌位數</text:span><text:span text:style-name="T9">：分為合計、軍人、警消及民防人員、公務人員、民眾、共立牌位。</text:span></text:p>
      <text:p text:style-name="P8"><text:span text:style-name="T9">（三）本年底現有牌位數：分為合計、軍人、警消及民防人員、公務人員、民眾、共立牌位。</text:span></text:p>
      <text:p text:style-name="P6"><text:span text:style-name="T9">四、統計項目定義：</text:span></text:p>
      <text:p text:style-name="P9">（一）座落地點：指各該建物所座落之鄉鎮村里別名稱。</text:p>
      <text:p text:style-name="P11">（二）年底土地面積：指當年底各該建物地面層面積及空地面積之總和。</text:p>
      <text:p text:style-name="P12">（三）樓地板總面積：指建物各層樓面積之總和。</text:p>
      <text:p text:style-name="P11">（四）本年底現有牌位數：指當年及以前各年累計入祠之牌位數。</text:p>
      <text:p text:style-name="P10"><text:span text:style-name="T9">（五）</text:span><text:span text:style-name="T18">共立牌位：指以「2名以上共立於同1牌位內」入祀之特殊情形者。</text:span></text:p>
      <text:p text:style-name="P13">五、資料蒐集方法及編製程序：依據本<text:bookmark-start text:name="OLE_LINK1"/><text:bookmark-start text:name="OLE_LINK2"/>直轄市、<text:bookmark-end text:name="OLE_LINK1"/><text:bookmark-end text:name="OLE_LINK2"/>縣（市）忠烈祠管理情形彙編。</text:p>
      <text:p text:style-name="P14"><text:span text:style-name="T11">六、編送對象：本表</text:span><text:span text:style-name="T13">編製2份，於完成會核程序並經機關長官核章後，1份送</text:span><text:span text:style-name="T11">本府</text:span><text:span text:style-name="T13">主計處（室），1份自存外，應由網際網路上傳至內政部統計處資料庫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8-01-15T14:06:00</meta:creation-date>
    <dc:date>2018-01-25T18:05:34.722000000</dc:date>
    <meta:print-date>2017-12-11T14:08:00</meta:print-date>
    <meta:editing-cycles>5</meta:editing-cycles>
    <meta:editing-duration>PT2M10S</meta:editing-duration>
    <meta:document-statistic meta:table-count="0" meta:image-count="0" meta:object-count="0" meta:page-count="1" meta:paragraph-count="15" meta:word-count="552" meta:character-count="559" meta:non-whitespace-character-count="555"/>
    <meta:generator>LibreOffice/5.0.4.2$Windows_x86 LibreOffice_project/2b9802c1994aa0b7dc6079e128979269cf95bc78</meta:generator>
  </office:meta>
</office:document-meta>
</file>