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61cm" fo:margin-right="0cm" fo:text-align="center" style:justify-single-word="false" fo:text-indent="0.062cm" style:auto-text-indent="false" style:page-number="auto"/>
    </style:style>
    <style:style style:name="P2" style:family="paragraph" style:parent-style-name="Standard" style:list-style-name="WW8Num18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 style:list-style-name="WW8Num18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953cm" fo:margin-right="0cm" fo:text-indent="0cm" style:auto-text-indent="false"/>
    </style:style>
    <style:style style:name="P5" style:family="paragraph" style:parent-style-name="Standard">
      <style:paragraph-properties fo:margin-left="2.198cm" fo:margin-right="0cm" fo:text-indent="-1.245cm" style:auto-text-indent="false"/>
    </style:style>
    <style:style style:name="P6" style:family="paragraph" style:parent-style-name="Standard">
      <style:paragraph-properties fo:margin-left="2.198cm" fo:margin-right="0cm" fo:text-indent="-1.24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2.198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8">
      <style:paragraph-properties fo:margin-left="0.951cm" fo:margin-right="0cm" fo:text-indent="-0.951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OLE_LINK2"/><text:bookmark-start text:name="OLE_LINK1"/><text:span text:style-name="T2">　　　　</text:span><text:bookmark-end text:name="OLE_LINK2"/><text:bookmark-end text:name="OLE_LINK1"/><text:span text:style-name="T3">直轄市、縣（市）殯葬服務業概況編製說明</text:span></text:p>
      <text:list xml:id="list6843046365934115835" text:style-name="WW8Num18">
        <text:list-item>
          <text:p text:style-name="P3">統計範圍及對象：凡依殯葬管理條例許可(備查)、規範及管理之殯葬服務業，均為統計對象。</text:p>
        </text:list-item>
        <text:list-item>
          <text:p text:style-name="P2"><text:span text:style-name="T5">統計標準時間：動態資料以當年1月至12月之事實為準；靜態資料以當年12月底之事實為準。</text:span></text:p>
        </text:list-item>
        <text:list-item>
          <text:p text:style-name="P2"><text:span text:style-name="T5">分類標準：</text:span><text:span text:style-name="T4">橫項依「鄉鎮市區別」分；縱項依「</text:span><text:span text:style-name="T5">年底殯葬設施經營業</text:span><text:span text:style-name="T4">」、「</text:span><text:span text:style-name="T5">年底殯葬禮儀服務業</text:span><text:span text:style-name="T4">」、「</text:span><text:span text:style-name="T5">年底其他法人</text:span><text:span text:style-name="T4">」及「</text:span><text:span text:style-name="T5">本年殯葬服務業及殯葬行為違反殯葬法規處分件數</text:span><text:span text:style-name="T4">」分其中許可之「</text:span><text:span text:style-name="T9">年底殯葬設施經營業</text:span><text:span text:style-name="T4">」員工數、許可之「</text:span><text:span text:style-name="T9">年底殯葬禮儀服務業</text:span><text:span text:style-name="T4">」員工數及「</text:span><text:span text:style-name="T9">年底其他法人</text:span><text:span text:style-name="T4">」員工數再依性別分。</text:span></text:p>
        </text:list-item>
        <text:list-item>
          <text:p text:style-name="P2"><text:span text:style-name="T5">統計項目定義：</text:span></text:p>
        </text:list-item>
      </text:list>
      <text:p text:style-name="P4"><text:span text:style-name="T9">（一）殯葬設施經營業：</text:span><text:span text:style-name="T4">指以經營公墓、殯儀館、禮廳及靈堂、火化場、骨灰（骸）存放設施為業者。</text:span></text:p>
      <text:p text:style-name="P4"><text:span text:style-name="T4">（二）殯葬禮儀服務業</text:span><text:span text:style-name="T8">：</text:span><text:span text:style-name="T4">指以承攬處理殯葬事宜為業者。</text:span></text:p>
      <text:p text:style-name="P5"><text:span text:style-name="T4">（三）有關殯葬設施經營業及殯葬禮儀服務業「許可」家數及員工數之統計，係指依殯葬管理條例第</text:span><text:span text:style-name="T4">42</text:span><text:span text:style-name="T4">條取得經營殯葬服務業許可者，不包括依殯葬管理條例第42條第3項辦理跨區備查者。</text:span></text:p>
      <text:p text:style-name="P5"><text:span text:style-name="T9">（四）</text:span><text:span text:style-name="T4">有關殯葬禮儀服務業「跨區備查」家數及員工數之統計，係指依殯葬管理條例第</text:span><text:span text:style-name="T4">42</text:span><text:span text:style-name="T4">條第3項備查者辦理跨區備查者。</text:span></text:p>
      <text:p text:style-name="P5"><text:span text:style-name="T4">（五）兼合法生前契約業者：依殯葬管理條例規定，與消費者簽訂生前殯葬服務契約應具備之條件如下：</text:span></text:p>
      <text:p text:style-name="P7">1.合法殯葬禮儀服務業者，並依殯葬管理條例第50條規定經直轄市、縣（市）政府核准販售生前契約業者。</text:p>
      <text:p text:style-name="P7">2.須符合「殯葬管理條例第50條第3項之一定規模」規定。</text:p>
      <text:p text:style-name="P7">3.其有預先收取費用者，應將該費用百分之75依信託本旨交付信託業管理。</text:p>
      <text:p text:style-name="P6">（六）累計簽訂生前契約件數：係指自91年7月17日殯葬管理條例制定公布後，合法生前契約業者與消費者簽訂之生前契約累計件數。</text:p>
      <text:p text:style-name="P5"><text:span text:style-name="T4">（七）年底其他法人：指依殯葬管理條例第</text:span><text:span text:style-name="T4">42</text:span><text:span text:style-name="T4">條第5項取得經營殯葬服務業許可者。</text:span></text:p>
      <text:p text:style-name="P5"><text:span text:style-name="T4">（八）員工數</text:span><text:span text:style-name="T9">：指正職員工</text:span><text:span text:style-name="T4">。按部分殯葬服務業係採人力派遣方式經營，考量兼任員工流動性較高，難以估算統計其數量，故員工數之計算不納入兼任員工。</text:span></text:p>
      <text:list xml:id="list122322052928692" text:continue-numbering="true" text:style-name="WW8Num18">
        <text:list-item>
          <text:p text:style-name="P8"><text:span text:style-name="T5">資料蒐集方法及編製程序：依據各鄉鎮市區公所所報資料彙編。</text:span></text:p>
        </text:list-item>
        <text:list-item>
          <text:p text:style-name="P2"><text:span text:style-name="T5">編送對象：本表編製2份，於完成會核程序並經機關長官核章後，1份送</text:span><text:span text:style-name="T4">本府</text:span><text:span text:style-name="T5">主計處（室），1份自存外，應由網際網路線上傳送至內政部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tyle="normal" fo:font-weight="normal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27cm" fo:margin-left="2.46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18cm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08-01-24T16:42:00</meta:creation-date>
    <dc:creator>陳昭如</dc:creator>
    <dc:date>2016-02-03T18:05:00</dc:date>
    <meta:print-date>2010-11-01T17:01:00</meta:print-date>
    <meta:editing-cycles>36</meta:editing-cycles>
    <meta:editing-duration>PT50M</meta:editing-duration>
    <meta:document-statistic meta:table-count="0" meta:image-count="0" meta:object-count="0" meta:page-count="1" meta:paragraph-count="18" meta:word-count="873" meta:character-count="891" meta:non-whitespace-character-count="887"/>
    <meta:generator>LibreOffice/5.1.3.2$Windows_x86 LibreOffice_project/644e4637d1d8544fd9f56425bd6cec110e49301b</meta:generator>
  </office:meta>
</office:document-meta>
</file>