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" style:parent-style-name="Standard" style:family="paragraph">
      <style:paragraph-properties fo:margin-left="0.3298in" fo:text-indent="-0.3298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-asian="標楷體" fo:color="#000000"/>
    </style:style>
    <style:style style:name="P26" style:parent-style-name="Standard" style:family="paragraph">
      <style:paragraph-properties fo:margin-left="0.0006in" fo:text-indent="0.3284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Standard" style:family="paragraph">
      <style:paragraph-properties fo:margin-left="0.0006in" fo:text-indent="0.3486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fo:margin-left="0.8451in" fo:text-indent="-0.5034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8" style:parent-style-name="Textbodyindent" style:family="paragraph">
      <style:paragraph-properties fo:line-height="0.2222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Standard" style:family="paragraph">
      <style:paragraph-properties fo:margin-left="0.35in" fo:text-indent="-0.3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fo:line-height="0.2222in" fo:margin-left="0.3298in" fo:text-indent="-0.3298in">
        <style:tab-stops/>
      </style:paragraph-properties>
    </style:style>
    <style:style style:name="P4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　　　　</text:span><text:span text:style-name="T3">直轄市、縣（市）火化場設施概況編製說明</text:span></text:p>
      <text:p text:style-name="P4"/>
      <text:p text:style-name="Standard"><text:span text:style-name="T5">一、統計範團及對象：</text:span><text:span text:style-name="T6">凡本</text:span><text:span text:style-name="T7">直轄市、</text:span><text:span text:style-name="T8">縣（市）範圍內，依法設置及管理之公私立火化場，均為統計對象。</text:span></text:p>
      <text:p text:style-name="Standard"><text:span text:style-name="T9">二、統計標準時間：</text:span><text:span text:style-name="T10">動態資料以當年1月至12月之事實為準；靜態資料以當年12月底之事實為準。</text:span></text:p>
      <text:p text:style-name="P11"><text:span text:style-name="T12">三、</text:span><text:span text:style-name="T13">分類標準：</text:span><text:span text:style-name="T14">橫項依「鄉鎮市區別」及「公私立別」分；縱項依「</text:span><text:span text:style-name="T15">年底火化場數</text:span><text:span text:style-name="T16">」、「年底土地面積」、「年底總樓地板面積」、「</text:span><text:span text:style-name="T17">年底每日最大處理量</text:span><text:span text:style-name="T18">」、「</text:span><text:span text:style-name="T19">年底火化爐數</text:span><text:span text:style-name="T20">」及「</text:span><text:span text:style-name="T21">本年屍體火化數</text:span><text:span text:style-name="T22">」分，其中「</text:span><text:span text:style-name="T23">本年屍體火化數</text:span><text:span text:style-name="T24">」再依性別分。</text:span></text:p>
      <text:p text:style-name="P25">四、統計項目定義：</text:p>
      <text:p text:style-name="P26"><text:span text:style-name="T27">（一）</text:span><text:span text:style-name="T28">年底</text:span><text:span text:style-name="T29">總樓地板面積：指</text:span><text:span text:style-name="T30">當年底</text:span><text:span text:style-name="T31">房屋各樓層總樓地板面積和而言。</text:span></text:p>
      <text:p text:style-name="P32"><text:span text:style-name="T33">（二）</text:span><text:span text:style-name="T34">每日最大處理量：指依爐具之效能，全部火化爐每日所能處理之最大量而言。</text:span></text:p>
      <text:p text:style-name="P35"><text:span text:style-name="T36">（三）</text:span><text:span text:style-name="T37">本年屍體火化數係指當年累計數。</text:span></text:p>
      <text:p text:style-name="P38"><text:span text:style-name="T39">五</text:span><text:span text:style-name="T40">、資料蒐集方法及編製程序：</text:span><text:span text:style-name="T41">依據各鄉鎮市區公所所報資料彙編。</text:span></text:p>
      <text:p text:style-name="P42"><text:span text:style-name="T43">六、編送對象：</text:span><text:span text:style-name="T44">本表編製2份，於完成會核程序並經機關長官核章後，1份送</text:span><text:span text:style-name="T45">本府</text:span><text:span text:style-name="T46">主計處（室），1份自存外，應由網際網路上傳至內政部統計處資料庫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張雅玲</dc:creator>
    <meta:creation-date>2021-08-20T07:49:00Z</meta:creation-date>
    <dc:date>2021-08-20T07:57:00Z</dc:date>
    <meta:print-date>2017-12-11T14:08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3" meta:character-count="426" meta:row-count="3" meta:non-whitespace-character-count="364"/>
  </office:meta>
</office:document-meta>
</file>