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2" style:family="paragraph" style:parent-style-name="Standard">
      <style:paragraph-properties fo:line-height="150%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  <style:text-properties style:font-name="標楷體" fo:font-size="20pt" style:letter-kerning="true" style:font-name-asian="標楷體" style:font-size-asian="20pt" style:font-name-complex="標楷體" style:font-size-complex="12pt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text-autospace="non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 style:text-autospace="none" style:snap-to-layout-gri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純文字">
      <style:paragraph-properties fo:margin-left="1.27cm" fo:margin-right="0cm" fo:line-height="150%" fo:text-indent="-0.847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03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重大災害財物損失統計報表</text:p>
      <text:p text:style-name="P1"><text:span text:style-name="T2"><text:s text:c="6"/></text:span><text:span text:style-name="T1">直轄市、縣(市)</text:span><text:span text:style-name="T2"> <text:s text:c="5"/></text:span><text:span text:style-name="T1">災害撤離情形統計</text:span><text:span text:style-name="T3">編製說明</text:span></text:p>
      <text:p text:style-name="P3"/>
      <text:p text:style-name="P4"><text:span text:style-name="T4">一、統計範圍及對象：凡所發生重大之地震、颱風、水患…</text:span><text:span text:style-name="T6">等（火災除外）災害損失情形</text:span><text:span text:style-name="T4">均為統計對象。</text:span><text:span text:style-name="T7">「重大災害」係指災害狀況已達災害應變中心成立或僅設緊急應變小組時。</text:span></text:p>
      <text:p text:style-name="P4"><text:span text:style-name="T4">二、統計標準時間：</text:span><text:span text:style-name="T7">以災害發生之日起1個月內之事實為準。</text:span></text:p>
      <text:p text:style-name="P4"><text:span text:style-name="T4">三、分類標準：橫項依「撤離區域（鄉鎮市區）」分；縱項依「累計實際撤離人數」及「備註」分。</text:span></text:p>
      <text:p text:style-name="P4"><text:span text:style-name="T4">四、統計項目定義：</text:span></text:p>
      <text:p text:style-name="P5"><text:span text:style-name="T4">(</text:span><text:span text:style-name="T4">一</text:span><text:span text:style-name="T4">)</text:span><text:span text:style-name="T4">撤離區域（鄉鎮市區）：係指有執行人員撤離之鄉鎮市區。</text:span></text:p>
      <text:p text:style-name="P7"><text:span text:style-name="T6">(二)</text:span><text:span text:style-name="T4">累計實際撤離人數</text:span><text:span text:style-name="T6">：</text:span><text:span text:style-name="T4">係</text:span><text:span text:style-name="T6">指該次災害發生之日起1個月內，實際執行撤離之累計人數。</text:span></text:p>
      <text:p text:style-name="P4"><text:span text:style-name="T4">五、資料蒐集方法及編製程序：</text:span><text:span text:style-name="T6">依據各公所當次災害撤離情形，報送本府彙編。</text:span></text:p>
      <text:p text:style-name="P4"><text:span text:style-name="T4">六、編送對象：本表編製2份，經陳核後，1份送主計(處)室，1份自存外，應由網際網路線上傳送至內政部統計處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" style:display-name="1" style:family="paragraph" style:parent-style-name="Standard" style:default-outline-level="1" style:list-style-name="">
      <style:paragraph-properties fo:margin-left="1.058cm" fo:margin-right="0cm" style:line-height-at-least="0.635cm" fo:text-indent="-1.058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1.27cm" fo:margin-right="-3.129cm" fo:margin-top="0.318cm" fo:margin-bottom="0.318cm" loext:contextual-spacing="false" fo:text-indent="-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cm" fo:text-indent="-1.6cm" fo:margin-left="1.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5cm" fo:text-indent="-1.309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．" style:num-format="1, 2, 3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956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956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nothing" fo:text-indent="-1cm" fo:margin-left="2.708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706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706cm" fo:text-indent="-1.499cm" fo:margin-left="4.70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957cm" fo:text-indent="-2cm" fo:margin-left="5.957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957cm" fo:text-indent="-2.251cm" fo:margin-left="6.957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2.501cm" fo:margin-left="7.957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0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救助編製說明</dc:title>
    <meta:initial-creator>~@@~</meta:initial-creator>
    <meta:creation-date>2011-02-18T14:21:00</meta:creation-date>
    <dc:creator>陳昭如</dc:creator>
    <dc:date>2015-03-03T11:17:00</dc:date>
    <meta:print-date>2015-01-15T10:29:00</meta:print-date>
    <meta:editing-cycles>30</meta:editing-cycles>
    <meta:editing-duration>PT52M</meta:editing-duration>
    <meta:document-statistic meta:table-count="0" meta:image-count="0" meta:object-count="0" meta:page-count="1" meta:paragraph-count="10" meta:word-count="351" meta:character-count="363" meta:non-whitespace-character-count="351"/>
    <meta:generator>LibreOffice/5.1.3.2$Windows_x86 LibreOffice_project/644e4637d1d8544fd9f56425bd6cec110e49301b</meta:generator>
  </office:meta>
</office:document-meta>
</file>