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_32_2-K">
      <style:text-properties fo:font-size="12pt" style:font-size-asian="12pt"/>
    </style:style>
    <style:style style:name="P3" style:family="paragraph" style:parent-style-name="_32_2-K">
      <style:paragraph-properties fo:margin-left="0.864cm" fo:margin-right="0cm" fo:text-indent="-0.864cm" style:auto-text-indent="false"/>
    </style:style>
    <style:style style:name="P4" style:family="paragraph" style:parent-style-name="_32_2-K">
      <style:paragraph-properties fo:margin-left="0.847cm" fo:margin-right="0cm" fo:text-indent="0cm" style:auto-text-indent="false"/>
    </style:style>
    <style:style style:name="P5" style:family="paragraph" style:parent-style-name="_32_2-K">
      <style:paragraph-properties fo:margin-left="0.847cm" fo:margin-right="0cm" fo:text-indent="-0.847cm" style:auto-text-indent="false"/>
    </style:style>
    <style:style style:name="P6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　　　　</text:span><text:span text:style-name="T2">直轄市、縣（市）行政區域編製說明</text:span></text:p>
      <text:p text:style-name="_32_2-K"><text:span text:style-name="T3">一、統計範圍及對象：凡本鄉（鎮、市、區）所轄面積、戶數、人口數之異動事實均為統計對象。</text:span></text:p>
      <text:p text:style-name="P2">二、統計標準時間：以異動發生日之事實為準。</text:p>
      <text:p text:style-name="P3"><text:span text:style-name="T3">三、分類標準：</text:span><text:span text:style-name="T4">橫項依「</text:span><text:span text:style-name="T3">鄉鎮市區別</text:span><text:span text:style-name="T4">」分；縱項依「</text:span><text:span text:style-name="T3">新設、調整或廢止面積</text:span><text:span text:style-name="T4">」、「</text:span><text:span text:style-name="T3">核定日期</text:span><text:span text:style-name="T4">」、「</text:span><text:span text:style-name="T3">原因</text:span><text:span text:style-name="T4">」、「</text:span><text:span text:style-name="T3">所轄面積</text:span><text:span text:style-name="T4">」、「</text:span><text:span text:style-name="T3">轄區戶數</text:span><text:span text:style-name="T4">」及「</text:span><text:span text:style-name="T3">轄區人口數</text:span><text:span text:style-name="T4">」分。</text:span></text:p>
      <text:p text:style-name="_32_2-K"><text:span text:style-name="T3">四、統計項目定義：</text:span></text:p>
      <text:p text:style-name="P4"><text:span text:style-name="T3">（一）鄉（鎮、市、區）名稱：僅須填列新設、調整或廢止面積之鄉（鎮、市、區），餘者免填。</text:span></text:p>
      <text:p text:style-name="P4"><text:span text:style-name="T3">（二）核定日期：即奉准變更之日期。</text:span></text:p>
      <text:p text:style-name="P4"><text:span text:style-name="T3">（三）原因：應寫明新設、調整或廢止面積之原因。</text:span></text:p>
      <text:p text:style-name="P4"><text:span text:style-name="T3">（四）轄區戶數：指設籍於該轄區內原有或現有戶口數。</text:span></text:p>
      <text:p text:style-name="P4"><text:span text:style-name="T3">（五）轄區人口數：指設籍於該轄區內原有或現住人口數。</text:span></text:p>
      <text:p text:style-name="Text_20_body_20_indent"><text:span text:style-name="T3">五、資料蒐集方法及編製程序：依據各鄉鎮市區公所所報資料彙編。</text:span></text:p>
      <text:p text:style-name="P5"><text:span text:style-name="T3">六、編送對象：</text:span><text:span text:style-name="T4">本表編製2份，於完成會核程序並經機關長官核章後，1份送本府主計處(室)，1份自存外，應由網際網路上傳至內政部統計處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3-07-15T16:49:00</meta:creation-date>
    <dc:creator>陳昭如</dc:creator>
    <dc:date>2016-02-03T18:05:00</dc:date>
    <meta:print-date>2015-01-12T18:55:00</meta:print-date>
    <meta:editing-cycles>29</meta:editing-cycles>
    <meta:editing-duration>PT4H7M</meta:editing-duration>
    <meta:document-statistic meta:table-count="0" meta:image-count="0" meta:object-count="0" meta:page-count="1" meta:paragraph-count="12" meta:word-count="391" meta:character-count="395" meta:non-whitespace-character-count="391"/>
    <meta:generator>LibreOffice/5.1.3.2$Windows_x86 LibreOffice_project/644e4637d1d8544fd9f56425bd6cec110e49301b</meta:generator>
  </office:meta>
</office:document-meta>
</file>