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size-asian="12pt"/>
    </style:style>
    <style:style style:name="P2" style:family="paragraph" style:parent-style-name="Standard">
      <style:paragraph-properties fo:margin-left="0.838cm" fo:margin-right="0cm" fo:text-indent="-0.021cm" style:auto-text-indent="false"/>
    </style:style>
    <style:style style:name="P3" style:family="paragraph" style:parent-style-name="Standard">
      <style:paragraph-properties fo:margin-left="0.864cm" fo:margin-right="0cm" fo:text-indent="0cm" style:auto-text-indent="false"/>
    </style:style>
    <style:style style:name="P4" style:family="paragraph" style:parent-style-name="Standard">
      <style:paragraph-properties fo:margin-left="0.945cm" fo:margin-right="0cm" fo:text-indent="-0.081cm" style:auto-text-indent="false"/>
    </style:style>
    <style:style style:name="P5" style:family="paragraph" style:parent-style-name="Standard">
      <style:paragraph-properties fo:margin-left="0.889cm" fo:margin-right="0cm" fo:text-indent="0cm" style:auto-text-indent="false"/>
    </style:style>
    <style:style style:name="P6" style:family="paragraph" style:parent-style-name="Text_20_body_20_indent">
      <style:paragraph-properties fo:margin-left="0.84cm" fo:margin-right="0cm" fo:text-indent="-0.84cm" style:auto-text-indent="false"/>
    </style:style>
    <style:style style:name="P7" style:family="paragraph" style:parent-style-name="_32_2-K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OLE_LINK1"/><text:bookmark-start text:name="OLE_LINK3"/><text:bookmark-start text:name="OLE_LINK2"/><text:span text:style-name="T2">　　　　</text:span><text:bookmark-end text:name="OLE_LINK1"/><text:bookmark-end text:name="OLE_LINK3"/><text:bookmark-end text:name="OLE_LINK2"/><text:span text:style-name="T3">直轄市、縣（市）</text:span><text:span text:style-name="T1">辦理調解方式概況</text:span><text:span text:style-name="T3">編製說明</text:span></text:p>
      <text:p text:style-name="_32_2-K"><text:span text:style-name="T4">一、統計範圍及對象：</text:span><text:span text:style-name="T9">凡依據鄉鎮市調解條例之執行案件經辦理結案者，均為統計對象。</text:span></text:p>
      <text:p text:style-name="_32_2-K"><text:span text:style-name="T4">二、統計標準時間：以當年1月至12月之事實為準。</text:span></text:p>
      <text:p text:style-name="Standard"><text:span text:style-name="T6">三、分類標準：</text:span><text:span text:style-name="T7">橫項依「</text:span><text:span text:style-name="T6">鄉鎮市區別</text:span><text:span text:style-name="T7">」分；縱項依「</text:span><text:span text:style-name="T6">調解方式</text:span><text:span text:style-name="T7">」及「</text:span><text:span text:style-name="T6">協同調解</text:span><text:span text:style-name="T7">」分。</text:span><text:span text:style-name="T6"> </text:span></text:p>
      <text:p text:style-name="Standard"><text:span text:style-name="T6">四、統計項目定義：</text:span></text:p>
      <text:p text:style-name="P2"><text:span text:style-name="T6">（一）委員集體開會調解：責任區3人以上為主體之調解案件為委員集體開會調解案件。</text:span></text:p>
      <text:p text:style-name="P3"><text:span text:style-name="T6">（二）委員獨任調解：係指責任區1人為主體進行之調解，惟依法須有女性委員或主席參與者，仍以委員獨任調解計算之。</text:span></text:p>
      <text:p text:style-name="P4"><text:span text:style-name="T6">（三）協同調解</text:span><text:span text:style-name="T10">：指調解件數中，有相關單位人士參與協同調解者。</text:span></text:p>
      <text:p text:style-name="P5"><text:span text:style-name="T6">（四）成立：指當年調解成立之件數。</text:span></text:p>
      <text:p text:style-name="P3"><text:span text:style-name="T10">（五）</text:span><text:span text:style-name="T6">不成立：指1次或多次調解未達成協議不再調解之當年結案之件數。</text:span></text:p>
      <text:p text:style-name="P3"><text:span text:style-name="T6">（六）</text:span><text:span text:style-name="T10">本表調解方式合計欄應與「3311-04-01-2</text:span><text:span text:style-name="T8">直轄市、縣（市）</text:span><text:span text:style-name="T10">辦理調解業務概況」之結案件數總計相符。</text:span></text:p>
      <text:p text:style-name="Text_20_body_20_indent"><text:span text:style-name="T4">五、資料蒐集方法及編製程序：依據各鄉鎮市區公所所報資料彙編。</text:span></text:p>
      <text:p text:style-name="P6"><text:span text:style-name="T4">六、</text:span><text:span text:style-name="T9">編送對象：本表</text:span><text:span text:style-name="T5">編製2份，於完成會核程序並經機關長官核章後，1份送本府主計處（室），1份自存外，應由網際網路上傳至內政部統計處資料庫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meta:creation-date>2006-01-24T11:05:00</meta:creation-date>
    <dc:creator>陳昭如</dc:creator>
    <dc:date>2016-02-03T18:05:00</dc:date>
    <meta:print-date>2010-11-08T17:35:00</meta:print-date>
    <meta:editing-cycles>29</meta:editing-cycles>
    <meta:editing-duration>PT36M</meta:editing-duration>
    <meta:document-statistic meta:table-count="0" meta:image-count="0" meta:object-count="0" meta:page-count="1" meta:paragraph-count="13" meta:word-count="442" meta:character-count="459" meta:non-whitespace-character-count="454"/>
    <meta:generator>LibreOffice/5.1.3.2$Windows_x86 LibreOffice_project/644e4637d1d8544fd9f56425bd6cec110e49301b</meta:generator>
  </office:meta>
</office:document-meta>
</file>