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2.014cm" fo:margin-right="0cm" fo:margin-top="0.048cm" fo:margin-bottom="0cm" style:contextual-spacing="false" fo:line-height="150%" fo:text-indent="0cm" style:auto-text-indent="false" style:page-number="auto"/>
    </style:style>
    <style:style style:name="P2" style:family="paragraph" style:parent-style-name="Text_20_body">
      <style:paragraph-properties fo:margin-left="2.014cm" fo:margin-right="0cm" fo:line-height="150%" fo:text-indent="0cm" style:auto-text-indent="false"/>
    </style:style>
    <style:style style:name="P3" style:family="paragraph" style:parent-style-name="Text_20_body">
      <style:paragraph-properties fo:margin-left="2.014cm" fo:margin-right="0cm" fo:margin-top="0.122cm" fo:margin-bottom="0cm" style:contextual-spacing="false" fo:line-height="150%" fo:text-indent="0cm" style:auto-text-indent="false">
        <style:tab-stops>
          <style:tab-stop style:position="6.214cm"/>
          <style:tab-stop style:position="9.294cm"/>
        </style:tab-stops>
      </style:paragraph-properties>
    </style:style>
    <style:style style:name="P4" style:family="paragraph" style:parent-style-name="Text_20_body">
      <style:paragraph-properties fo:margin-top="0.023cm" fo:margin-bottom="0cm" style:contextual-spacing="false" fo:line-height="150%" fo:text-align="center" style:justify-single-word="false"/>
    </style:style>
    <style:style style:name="P5" style:family="paragraph" style:parent-style-name="Text_20_body">
      <style:paragraph-properties fo:margin-top="0.023cm" fo:margin-bottom="0cm" style:contextual-spacing="false" fo:line-height="150%"/>
      <style:text-properties style:font-name="Times New Roman" fo:language="en" fo:country="US" style:font-name-complex="Times New Roman1"/>
    </style:style>
    <style:style style:name="P6" style:family="paragraph" style:parent-style-name="Text_20_body">
      <style:paragraph-properties fo:margin-left="1.998cm" fo:margin-right="0.148cm" fo:margin-top="0.118cm" fo:margin-bottom="0cm" style:contextual-spacing="false" fo:line-height="150%" fo:text-indent="0cm" style:auto-text-indent="false"/>
    </style:style>
    <style:style style:name="P7" style:family="paragraph" style:parent-style-name="Text_20_body">
      <style:paragraph-properties fo:margin-left="2.014cm" fo:margin-right="7.354cm" fo:margin-top="0.118cm" fo:margin-bottom="0cm" style:contextual-spacing="false" fo:line-height="150%" fo:text-indent="0cm" style:auto-text-indent="false"/>
    </style:style>
    <style:style style:name="P8" style:family="paragraph" style:parent-style-name="Text_20_body">
      <style:paragraph-properties fo:margin-left="3.004cm" fo:margin-right="0cm" fo:margin-top="0.118cm" fo:margin-bottom="0cm" style:contextual-spacing="false" fo:line-height="150%" fo:text-indent="0cm" style:auto-text-indent="false"/>
    </style:style>
    <style:style style:name="P9" style:family="paragraph" style:parent-style-name="Text_20_body">
      <style:paragraph-properties fo:margin-left="3cm" fo:margin-right="6.63cm" fo:margin-top="0.122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2.009cm" fo:margin-right="8.631cm" fo:margin-top="0.011cm" fo:margin-bottom="0cm" style:contextual-spacing="false" fo:line-height="150%" fo:text-indent="0.99cm" style:auto-text-indent="false"/>
    </style:style>
    <style:style style:name="P11" style:family="paragraph" style:parent-style-name="Text_20_body">
      <style:paragraph-properties fo:margin-left="0cm" fo:margin-right="13.167cm" fo:margin-top="0.011cm" fo:margin-bottom="0cm" style:contextual-spacing="false" fo:line-height="150%" fo:text-indent="2cm" style:auto-text-indent="false"/>
    </style:style>
    <style:style style:name="P12" style:family="paragraph" style:parent-style-name="Text_20_body">
      <style:paragraph-properties fo:margin-left="3.249cm" fo:margin-right="0cm" fo:line-height="150%" fo:text-indent="-0.751cm" style:auto-text-indent="false"/>
    </style:style>
    <style:style style:name="P13" style:family="paragraph" style:parent-style-name="Text_20_body">
      <style:paragraph-properties fo:margin-left="3.249cm" fo:margin-right="0cm" fo:margin-top="0.109cm" fo:margin-bottom="0cm" style:contextual-spacing="false" fo:line-height="150%" fo:text-indent="-0.751cm" style:auto-text-indent="false"/>
    </style:style>
    <style:style style:name="P14" style:family="paragraph" style:parent-style-name="Text_20_body">
      <style:paragraph-properties fo:margin-left="3.189cm" fo:margin-right="-0.122cm" fo:margin-top="0.122cm" fo:margin-bottom="0cm" style:contextual-spacing="false" fo:line-height="150%" fo:text-indent="-0.691cm" style:auto-text-indent="false"/>
    </style:style>
    <style:style style:name="P15" style:family="paragraph" style:parent-style-name="Text_20_body">
      <style:paragraph-properties fo:margin-left="3.231cm" fo:margin-right="0.379cm" fo:margin-top="0.122cm" fo:margin-bottom="0cm" style:contextual-spacing="false" fo:line-height="150%" fo:text-indent="-0.734cm" style:auto-text-indent="false"/>
    </style:style>
    <style:style style:name="P16" style:family="paragraph" style:parent-style-name="Text_20_body">
      <style:paragraph-properties fo:margin-left="3.226cm" fo:margin-right="-0.122cm" fo:line-height="150%" fo:text-indent="-0.728cm" style:auto-text-indent="false"/>
    </style:style>
    <style:style style:name="P17" style:family="paragraph" style:parent-style-name="Text_20_body">
      <style:paragraph-properties fo:margin-left="3.231cm" fo:margin-right="4.773cm" fo:line-height="150%" fo:text-indent="-0.734cm" style:auto-text-indent="false"/>
    </style:style>
    <style:style style:name="P18" style:family="paragraph" style:parent-style-name="Text_20_body">
      <style:paragraph-properties fo:margin-left="3.231cm" fo:margin-right="0cm" fo:line-height="150%" fo:text-indent="-0.734cm" style:auto-text-indent="false"/>
    </style:style>
    <style:style style:name="P19" style:family="paragraph" style:parent-style-name="Text_20_body">
      <style:paragraph-properties fo:margin-left="2.014cm" fo:margin-right="1.379cm" fo:line-height="150%" fo:text-indent="0cm" style:auto-text-indent="false">
        <style:tab-stops>
          <style:tab-stop style:position="12.141cm"/>
        </style:tab-stops>
      </style:paragraph-properties>
    </style:style>
    <style:style style:name="P20" style:family="paragraph" style:parent-style-name="Text_20_body">
      <style:paragraph-properties fo:margin-left="2.014cm" fo:margin-right="3.034cm" fo:line-height="150%" fo:text-indent="0cm" style:auto-text-indent="false">
        <style:tab-stops>
          <style:tab-stop style:position="12.141cm"/>
        </style:tab-stops>
      </style:paragraph-properties>
    </style:style>
    <style:style style:name="P21" style:family="paragraph" style:parent-style-name="Text_20_body">
      <style:paragraph-properties fo:margin-left="3.747cm" fo:margin-right="0cm" fo:margin-top="0.118cm" fo:margin-bottom="0cm" style:contextual-spacing="false" fo:line-height="150%" fo:text-indent="-1.748cm" style:auto-text-indent="false"/>
    </style:style>
    <style:style style:name="P22" style:family="paragraph" style:parent-style-name="Text_20_body">
      <style:paragraph-properties fo:margin-left="3.741cm" fo:margin-right="0cm" fo:margin-top="0.122cm" fo:margin-bottom="0cm" style:contextual-spacing="false" fo:line-height="150%" fo:text-indent="0cm" style:auto-text-indent="false">
        <style:tab-stops>
          <style:tab-stop style:position="5.226cm"/>
          <style:tab-stop style:position="6.71cm"/>
          <style:tab-stop style:position="8.192cm"/>
          <style:tab-stop style:position="10.659cm"/>
          <style:tab-stop style:position="12.882cm"/>
          <style:tab-stop style:position="15.351cm"/>
        </style:tab-stops>
      </style:paragraph-properties>
      <style:text-properties style:font-name="Times New Roman" fo:language="en" fo:country="US" style:font-name-complex="Times New Roman1"/>
    </style:style>
    <style:style style:name="P23" style:family="paragraph" style:parent-style-name="Text_20_body">
      <style:paragraph-properties fo:margin-left="3.741cm" fo:margin-right="0cm" fo:margin-top="0.122cm" fo:margin-bottom="0cm" style:contextual-spacing="false" fo:line-height="150%" fo:text-indent="0cm" style:auto-text-indent="false">
        <style:tab-stops>
          <style:tab-stop style:position="5.226cm"/>
          <style:tab-stop style:position="6.71cm"/>
          <style:tab-stop style:position="8.192cm"/>
          <style:tab-stop style:position="10.659cm"/>
          <style:tab-stop style:position="12.882cm"/>
          <style:tab-stop style:position="15.351cm"/>
        </style:tab-stops>
      </style:paragraph-properties>
    </style:style>
    <style:style style:name="T1" style:family="text">
      <style:text-properties style:font-name="Times New Roman" fo:language="en" fo:country="US" style:font-name-complex="Times New Roman1"/>
    </style:style>
    <style:style style:name="T2" style:family="text">
      <style:text-properties style:font-name="Times New Roman" fo:language="en" fo:country="US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fo:language="en" fo:country="US"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style:font-name="Times New Roman" fo:language="en" fo:country="US" style:font-name-asian="Times New Roman1" style:font-name-complex="Times New Roman1"/>
    </style:style>
    <style:style style:name="T5" style:family="text">
      <style:text-properties style:font-name="Times New Roman" fo:letter-spacing="-0.005cm" fo:language="en" fo:country="US" style:font-name-complex="Times New Roman1"/>
    </style:style>
    <style:style style:name="T6" style:family="text">
      <style:text-properties style:font-name="Times New Roman" fo:letter-spacing="-0.007cm" fo:language="en" fo:country="US" style:font-name-complex="Times New Roman1"/>
    </style:style>
    <style:style style:name="T7" style:family="text">
      <style:text-properties style:font-name="Times New Roman" fo:letter-spacing="-0.019cm" fo:language="en" fo:country="US" style:font-name-complex="Times New Roman1"/>
    </style:style>
    <style:style style:name="T8" style:family="text">
      <style:text-properties style:font-name="Times New Roman" fo:letter-spacing="-0.021cm" fo:language="en" fo:country="US" style:font-name-complex="Times New Roman1"/>
    </style:style>
    <style:style style:name="T9" style:family="text">
      <style:text-properties style:font-name="Times New Roman" fo:letter-spacing="-0.026cm"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ppendix 1</text:span></text:p>
      <text:p text:style-name="P4"><text:span text:style-name="T1">Application Form (Template)</text:span></text:p>
      <text:p text:style-name="P6"><text:span text:style-name="T1">Recipient: Ministry of the Interior</text:span></text:p>
      <text:p text:style-name="P6"><text:span text:style-name="T1">Subject: Please acknowledge that ○○○ has applied to set up the ○○○ office in Taiwan. </text:span></text:p>
      <text:p text:style-name="P7"><text:span text:style-name="T1">Description:</text:span></text:p>
      <text:p text:style-name="P2"><text:span text:style-name="T5">1. Profile of the foreign civil </text:span><text:span text:style-name="T1">institution or </text:span><text:span text:style-name="T5">organization:</text:span></text:p>
      <text:p text:style-name="P8"><text:span text:style-name="T5">(1) Full name in Chinese and foreign language:</text:span></text:p>
      <text:p text:style-name="P9"><text:span text:style-name="T1">(2) Country of location and detailed address: </text:span></text:p>
      <text:p text:style-name="P9"><text:span text:style-name="T1">(3) Date of establishment and legal basis:</text:span></text:p>
      <text:p text:style-name="P9"><text:span text:style-name="T1">(4) Competent authority:</text:span></text:p>
      <text:p text:style-name="P10"><text:span text:style-name="T1">(5) Type of legal person: </text:span></text:p>
      <text:p text:style-name="P11"><text:span text:style-name="T1">2. Attachments:</text:span></text:p>
      <text:p text:style-name="P12"><text:span text:style-name="T1">(1)</text:span><text:span text:style-name="T6"> A document explaining the history and development of the f</text:span><text:span text:style-name="T1">oreign civil institution or organization</text:span></text:p>
      <text:p text:style-name="P14"><text:span text:style-name="T7">(2)</text:span><text:span text:style-name="T5"> </text:span><text:span text:style-name="T6">The </text:span><text:span text:style-name="T5">credentials of the </text:span><text:span text:style-name="T6">f</text:span><text:span text:style-name="T1">oreign civil institution or organization</text:span><text:span text:style-name="T5"> </text:span><text:span text:style-name="T1">(e.g., certificate of registration)</text:span></text:p>
      <text:p text:style-name="P15"><text:span text:style-name="T5">(3) </text:span><text:span text:style-name="T6">The current charter of the f</text:span><text:span text:style-name="T1">oreign civil institution or organization</text:span></text:p>
      <text:p text:style-name="P16"><text:span text:style-name="T6">(4)</text:span><text:span text:style-name="T5"> Proof that the responsible person has been authorized to represent the office of </text:span><text:span text:style-name="T6">the f</text:span><text:span text:style-name="T1">oreign civil institution or organization</text:span></text:p>
      <text:p text:style-name="P17"><text:span text:style-name="T5">(5) An office work plan</text:span></text:p>
      <text:p text:style-name="P18"><text:span text:style-name="T5">(6) Resumes of the office’s staff members</text:span></text:p>
      <text:p text:style-name="P13"><text:span text:style-name="T1">(7) Photocopies of National ID Cards or Alien Resident Certificates</text:span></text:p>
      <text:p text:style-name="P5"/>
      <text:p text:style-name="P19"><text:span text:style-name="T1">Responsible Person (Representative):<text:tab/>(signature or seal) </text:span></text:p>
      <text:p text:style-name="P19"><text:span text:style-name="T1">Contact person:</text:span></text:p>
      <text:p text:style-name="P20"><text:soft-page-break/><text:span text:style-name="T9">Telephone No.:</text:span></text:p>
      <text:p text:style-name="P3"><text:span text:style-name="T1">Email:</text:span><text:span text:style-name="T2"> <text:tab/></text:span><text:span text:style-name="T1">＠</text:span><text:span text:style-name="T3"> <text:tab/></text:span></text:p>
      <text:p text:style-name="P21"><text:span text:style-name="T1">Address: Room ○○, ○○</text:span><text:bookmark text:name="_GoBack"/><text:span text:style-name="T1"> Floor, No. ○○, Alley ○○, Lane ○○, Section ○○, ○○ Road/Street, ○○ Village, ○○ Township/District, ○○ City/County</text:span></text:p>
      <text:p text:style-name="P22"/>
      <text:p text:style-name="P23"><text:span text:style-name="T1">Date: <text:s text:c="43"/>(mm/dd/yyy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fo:language="zh" fo:country="TW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anguage="zh" fo:country="TW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language-complex="zh" style:country-complex="TW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752cm" fo:margin-left="0.751cm" fo:margin-right="0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榮</meta:initial-creator>
    <dc:creator>張家榮</dc:creator>
    <meta:editing-cycles>2</meta:editing-cycles>
    <meta:creation-date>2021-03-17T01:00:00</meta:creation-date>
    <dc:date>2021-03-17T01:43:00</dc:date>
    <meta:editing-duration>PT28M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25" meta:word-count="184" meta:character-count="1256" meta:non-whitespace-character-count="104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