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5in"/>
    </style:style>
    <style:style style:name="P4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5" style:parent-style-name="本文縮排3" style:family="paragraph">
      <style:paragraph-properties style:snap-to-layout-grid="false" fo:line-height="0.25in" fo:margin-left="0.1652in" fo:text-indent="0.2479in">
        <style:tab-stops/>
      </style:paragraph-properties>
      <style:text-properties style:font-name="標楷體"/>
    </style:style>
    <style:style style:name="P6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新細明體" fo:color="#FF0000" style:letter-kerning="false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P14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15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16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17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color="#FF0000"/>
    </style:style>
    <style:style style:name="T20" style:parent-style-name="預設段落字型" style:family="text">
      <style:text-properties style:font-name="標楷體"/>
    </style:style>
    <style:style style:name="P21" style:parent-style-name="本文縮排3" style:family="paragraph">
      <style:paragraph-properties style:snap-to-layout-grid="false" fo:line-height="0.25in" fo:margin-left="0.3333in" fo:text-indent="-0.1666in">
        <style:tab-stops/>
      </style:paragraph-properties>
      <style:text-properties style:font-name="標楷體" fo:font-size="10pt" style:font-size-asian="10pt"/>
    </style:style>
    <style:style style:name="P22" style:parent-style-name="本文縮排3" style:family="paragraph">
      <style:paragraph-properties style:snap-to-layout-grid="false" fo:line-height="0.25in" fo:margin-left="0.2479in" fo:text-indent="0.1652in">
        <style:tab-stops/>
      </style:paragraph-properties>
      <style:text-properties style:font-name="標楷體"/>
    </style:style>
    <style:style style:name="P23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24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25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26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color="#FF0000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FF0000"/>
    </style:style>
    <style:style style:name="P42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3" style:parent-style-name="預設段落字型" style:family="text">
      <style:text-properties style:font-name="標楷體" fo:color="#FF0000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/>
    </style:style>
    <style:style style:name="P53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54" style:parent-style-name="預設段落字型" style:family="text">
      <style:text-properties style:font-name="標楷體" fo:color="#FF0000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/>
    </style:style>
    <style:style style:name="P58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59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P62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 style:font-size-complex="12pt"/>
    </style:style>
    <style:style style:name="P63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style:font-size-complex="12pt"/>
    </style:style>
    <style:style style:name="P64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P76" style:parent-style-name="本文縮排3" style:family="paragraph">
      <style:paragraph-properties style:snap-to-layout-grid="false" fo:line-height="0.25in" fo:margin-left="1.5833in" fo:text-indent="-1in">
        <style:tab-stops/>
      </style:paragraph-properties>
      <style:text-properties style:font-name="標楷體"/>
    </style:style>
    <style:style style:name="P77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/>
    </style:style>
    <style:style style:name="P78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/>
    </style:style>
    <style:style style:name="P79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color="#FF0000"/>
    </style:style>
    <style:style style:name="T85" style:parent-style-name="預設段落字型" style:family="text">
      <style:text-properties style:font-name="標楷體"/>
    </style:style>
    <style:style style:name="P86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color="#FF0000"/>
    </style:style>
    <style:style style:name="T92" style:parent-style-name="預設段落字型" style:family="text">
      <style:text-properties style:font-name="標楷體"/>
    </style:style>
    <style:style style:name="P9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 fo:color="#FF0000"/>
    </style:style>
    <style:style style:name="P94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95" style:parent-style-name="預設段落字型" style:family="text">
      <style:text-properties style:font-name="標楷體" fo:color="#FF0000"/>
    </style:style>
    <style:style style:name="T96" style:parent-style-name="預設段落字型" style:family="text">
      <style:text-properties style:font-name="標楷體" fo:color="#FF0000"/>
    </style:style>
    <style:style style:name="P97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98" style:parent-style-name="預設段落字型" style:family="text">
      <style:text-properties style:font-name="標楷體" fo:color="#FF0000"/>
    </style:style>
    <style:style style:name="T99" style:parent-style-name="預設段落字型" style:family="text">
      <style:text-properties style:font-name="標楷體"/>
    </style:style>
    <style:style style:name="P100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01" style:parent-style-name="預設段落字型" style:family="text">
      <style:text-properties style:font-name="標楷體" fo:color="#FF0000"/>
    </style:style>
    <style:style style:name="T102" style:parent-style-name="預設段落字型" style:family="text">
      <style:text-properties style:font-name="標楷體" fo:color="#FF0000"/>
    </style:style>
    <style:style style:name="T103" style:parent-style-name="預設段落字型" style:family="text">
      <style:text-properties style:font-name="標楷體" fo:color="#FF0000"/>
    </style:style>
    <style:style style:name="T104" style:parent-style-name="預設段落字型" style:family="text">
      <style:text-properties style:font-name="標楷體" fo:color="#FF0000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09" style:parent-style-name="預設段落字型" style:family="text">
      <style:text-properties style:font-name="標楷體" fo:color="#FF0000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本文縮排3" style:family="paragraph">
      <style:paragraph-properties style:snap-to-layout-grid="false" fo:line-height="0.25in" fo:margin-left="0.75in" fo:text-indent="-0.3333in">
        <style:tab-stops>
          <style:tab-stop style:type="left" style:position="-0.2576in"/>
        </style:tab-stops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</office:automatic-styles>
  <office:body>
    <office:text text:use-soft-page-breaks="true">
      <text:p text:style-name="P1">1222-序號<text:s text:c="2"/>人口特性統計</text:p>
      <text:p text:style-name="P3"/>
      <text:p text:style-name="P4">1222-01-01 <text:s/>戶數、人口數按戶別及性別分（年報）</text:p>
      <text:p text:style-name="P5">1222-01-02 <text:s/>現住人口數按性別及年齡分（月報）</text:p>
      <text:p text:style-name="P6"><text:span text:style-name="T7">12</text:span><text:span text:style-name="T8">22</text:span><text:span text:style-name="T9">-01-03 <text:s/></text:span><text:span text:style-name="T10">現住人口數按性別、年齡</text:span><text:span text:style-name="T11">、婚姻狀況及婚姻類型</text:span><text:span text:style-name="T12">分</text:span><text:span text:style-name="T13">（年報）</text:span></text:p>
      <text:p text:style-name="P14">1222-02-01<text:s text:c="2"/>現住人口數按性別及原住民身分分（月報）</text:p>
      <text:p text:style-name="P15">1222-02-02 <text:s/>現住原住民戶數、人口數按戶別及性別分（年報）</text:p>
      <text:p text:style-name="P16">1222-02-03 <text:s/>現住原住民人口數按性別、年齡及原住民身分分（月報）</text:p>
      <text:p text:style-name="P17"><text:span text:style-name="T18">1222-02-04 <text:s/>現住原住民人口數按性別、原住民身分及</text:span><text:span text:style-name="T19">民</text:span><text:span text:style-name="T20">族別分（月報）</text:span></text:p>
      <text:p text:style-name="P21"/>
      <text:p text:style-name="P22">一、統計範圍及對象：以現有戶籍之中華民國國民為統計對象。</text:p>
      <text:p text:style-name="P23">二、統計標準時間：以每月（年）底之戶籍資料為準。</text:p>
      <text:p text:style-name="P24">三、分類標準：</text:p>
      <text:p text:style-name="P25">（一）區域別：1222-01-01、1222-01-02、1222-02-01、1222-02-02、1222-02-03及1222-02-04分直轄市、縣（市）。</text:p>
      <text:p text:style-name="P26"><text:span text:style-name="T27">（</text:span><text:span text:style-name="T28">二</text:span><text:span text:style-name="T29">）戶別：分</text:span><text:span text:style-name="T30">共同生活戶、共同事業戶、</text:span><text:span text:style-name="T31">單獨生活戶。</text:span></text:p>
      <text:p text:style-name="P32">（三）年齡別：以實足年齡統計。</text:p>
      <text:p text:style-name="P33"><text:span text:style-name="T34">（四）</text:span><text:span text:style-name="T35">婚姻狀況別：分未婚、有偶、離婚</text:span><text:span text:style-name="T36">/終止結婚</text:span><text:span text:style-name="T37">及</text:span><text:span text:style-name="T38">喪偶</text:span><text:span text:style-name="T39">4</text:span><text:span text:style-name="T40">種。</text:span></text:p>
      <text:p text:style-name="P41">（五）婚姻類型：分不同性別及相同性別2種。</text:p>
      <text:p text:style-name="P42"><text:span text:style-name="T43">（</text:span><text:span text:style-name="T44">六</text:span><text:span text:style-name="T45">）</text:span><text:span text:style-name="T46">原住民身分別：分平地原住民及山地原住民。</text:span></text:p>
      <text:p text:style-name="P47"><text:span text:style-name="T48">（</text:span><text:span text:style-name="T49">七</text:span><text:span text:style-name="T50">）</text:span><text:span text:style-name="T51">民</text:span><text:span text:style-name="T52">族別：經行政院核定之原住民族，為阿美族、泰雅族、排灣族、布農族、卑南族、魯凱族、鄒族、賽夏族、雅美族、邵族、噶瑪蘭族、太魯閣族、撒奇萊雅族、賽德克族、拉阿魯哇族及卡那卡那富族等16族及尚未申報者。</text:span></text:p>
      <text:p text:style-name="P53"><text:span text:style-name="T54">（</text:span><text:span text:style-name="T55">八</text:span><text:span text:style-name="T56">）</text:span><text:span text:style-name="T57">性別：分男、女。</text:span></text:p>
      <text:p text:style-name="P58">四、統計項目定義：</text:p>
      <text:p text:style-name="P59"><text:span text:style-name="T60">（一）戶數：</text:span><text:span text:style-name="T61">指在一家，或同一處所同一主管人之下共同生活，或經營共同事業者為一戶，為戶籍登記戶。</text:span></text:p>
      <text:p text:style-name="P62">（二）共同生活戶：指在同一家或同一處所共同生活之普通住戶。</text:p>
      <text:p text:style-name="P63">（三）共同事業戶：指在同一處所同一主管人之下經營共同事業之工廠、商店、寺廟、機關、學校或其他公私場所。</text:p>
      <text:soft-page-break/>
      <text:p text:style-name="P64"><text:span text:style-name="T65">（</text:span><text:span text:style-name="T66">四</text:span><text:span text:style-name="T67">）</text:span><text:span text:style-name="T68">單獨生活戶：指單獨居住一處所而獨立生活者。</text:span></text:p>
      <text:p text:style-name="P69"><text:span text:style-name="T70">（</text:span><text:span text:style-name="T71">五</text:span><text:span text:style-name="T72">）</text:span><text:span text:style-name="T73">現住人口數：指在所查記戶內居住已滿或預期居住</text:span><text:span text:style-name="T74">三</text:span><text:span text:style-name="T75">個月以上具有戶籍登記之人口總數。</text:span></text:p>
      <text:p text:style-name="P76">（六）年齡：指一個人自出生之日起至統計標準日止之年數而言，並按實足年齡計算。</text:p>
      <text:p text:style-name="P77">（七）未婚：指從未與人結婚者。</text:p>
      <text:p text:style-name="P78">（八）有偶：指正式結婚而配偶仍然存活者。</text:p>
      <text:p text:style-name="P79"><text:span text:style-name="T80">（</text:span><text:span text:style-name="T81">九</text:span><text:span text:style-name="T82">）</text:span><text:span text:style-name="T83">離婚</text:span><text:span text:style-name="T84">/終止結婚</text:span><text:span text:style-name="T85">：指婚姻關係之合法解除，且未再婚者。</text:span></text:p>
      <text:p text:style-name="P86"><text:span text:style-name="T87">（</text:span><text:span text:style-name="T88">十</text:span><text:span text:style-name="T89">）</text:span><text:span text:style-name="T90">喪偶：指</text:span><text:span text:style-name="T91">配偶</text:span><text:span text:style-name="T92">之一方已經死亡，目前仍未再婚者。</text:span></text:p>
      <text:p text:style-name="P93">（十一）不同性別：指依民法結婚或離婚之婚姻類型。</text:p>
      <text:p text:style-name="P94"><text:span text:style-name="T95">（十二）相同性別：指依司法院釋字第七四八號解釋施行法結婚或終止結婚之婚姻類型</text:span><text:span text:style-name="T96">。</text:span></text:p>
      <text:p text:style-name="P97"><text:span text:style-name="T98">（十三）</text:span><text:span text:style-name="T99">區域人口數：指非原住民人口。</text:span></text:p>
      <text:p text:style-name="P100"><text:span text:style-name="T101">（</text:span><text:span text:style-name="T102">十</text:span><text:span text:style-name="T103">四</text:span><text:span text:style-name="T104">）</text:span><text:span text:style-name="T105">平地原住民：指臺灣光復前原籍在平地行政區域內，且戶口調查簿登記其本人或直系血親尊親屬屬於原住民，並申請戶籍所在地鄉（鎮、市、區）</text:span><text:span text:style-name="T106">公</text:span><text:span text:style-name="T107">所登記為平地原住民有案者。</text:span></text:p>
      <text:p text:style-name="P108"><text:span text:style-name="T109">（十五）</text:span><text:span text:style-name="T110">山地原住民：指臺灣光復前原籍在</text:span><text:span text:style-name="T111">山</text:span><text:span text:style-name="T112">地行政區域內，且戶口調查簿登記其本人或直系血親尊親屬屬於原住民者。</text:span></text:p>
      <text:p text:style-name="P113"><text:span text:style-name="T114">五、資料蒐集方法及編製程序：</text:span><text:span text:style-name="T115">由</text:span><text:span text:style-name="T116">各戶政事務所依據戶籍資料編製後，透過戶役政資訊系統傳送至內政部及直轄市、</text:span><text:span text:style-name="T117">縣（市）政府</text:span><text:span text:style-name="T118">主機。</text:span></text:p>
      <text:p text:style-name="P119"><text:span text:style-name="T120">六、編送對象：</text:span><text:span text:style-name="T121">本表編製2份，1份自存，1份送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2</text:page-count></text:span><text:span text:style-name="頁碼"><text:s/>(1222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description/>
    <dc:subject/>
    <meta:initial-creator>行政院主計處</meta:initial-creator>
    <dc:creator>賴威宇</dc:creator>
    <meta:creation-date>2020-08-31T03:46:00Z</meta:creation-date>
    <dc:date>2020-08-31T03:46:00Z</dc:date>
    <meta:print-date>2019-07-11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