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Default" style:data-style-name="N0"/>
    <style:style style:name="ce10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32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21315__20998__20301__91_0_93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_21315__20998__20301__91_0_93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RCRPM10B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RCRPM10B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RCRPM10B" style:data-style-name="N0">
      <style:table-cell-properties style:vertical-align="automatic" fo:background-color="transparent" style:cell-protect="protected"/>
    </style:style>
    <style:style style:name="ce45" style:family="table-cell" style:parent-style-name="_21315__20998__20301__91_0_93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_19968__33324__RCRPM10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52" style:family="table-cell" style:parent-style-name="_21315__20998__20301__91_0_93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_19968__33324__RCRPM10B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_19968__33324__RCRPM10B" style:data-style-name="N49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7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58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59" style:family="table-cell" style:parent-style-name="_21315__20998__20301__91_0_93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_19968__33324__RCRPM10B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62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_21315__20998__20301__91_0_93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_19968__33324__RCRPM10B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65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67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76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8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_21315__20998__20301__91_0_93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page" style:column-width="1.5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1-02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13" table:default-cell-style-name="ce67"/>
        <table:table-column table:style-name="co4" table:default-cell-style-name="ce67"/>
        <table:table-column table:style-name="co2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8"/>
        <table:table-column table:style-name="co5" table:default-cell-style-name="ce68"/>
        <table:table-column table:style-name="co6" table:number-columns-repeated="5" table:default-cell-style-name="ce68"/>
        <table:table-column table:style-name="co4" table:default-cell-style-name="ce67"/>
        <table:table-column table:style-name="co2" table:default-cell-style-name="ce67"/>
        <table:table-column table:style-name="co5" table:default-cell-style-name="ce68"/>
        <table:table-column table:style-name="co6" table:number-columns-repeated="5" table:default-cell-style-name="ce68"/>
        <table:table-column table:style-name="co5" table:default-cell-style-name="ce68"/>
        <table:table-column table:style-name="co6" table:number-columns-repeated="2" table:default-cell-style-name="ce68"/>
        <table:table-column table:style-name="co6" table:number-columns-repeated="3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4" table:default-cell-style-name="ce67"/>
        <table:table-column table:style-name="co2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4" table:default-cell-style-name="ce67"/>
        <table:table-column table:style-name="co2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4" table:default-cell-style-name="ce67"/>
        <table:table-column table:style-name="co2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5" table:default-cell-style-name="ce67"/>
        <table:table-column table:style-name="co6" table:number-columns-repeated="5" table:default-cell-style-name="ce67"/>
        <table:table-column table:style-name="co4" table:default-cell-style-name="ce67"/>
        <table:table-column table:style-name="co2" table:default-cell-style-name="ce67"/>
        <table:table-column table:style-name="co7" table:number-columns-repeated="19" table:default-cell-style-name="ce67"/>
        <table:table-column table:style-name="co8" table:default-cell-style-name="ce67"/>
        <table:table-column table:style-name="co9" table:number-columns-repeated="16247" table:default-cell-style-name="ce67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內政部(戶政司)</text:p>
          </table:table-cell>
          <table:table-cell table:style-name="ce7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6">
            <text:p>內政部(戶政司)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9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6">
            <text:p>內政部(戶政司)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6">
            <text:p>內政部(戶政司)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6">
            <text:p>內政部(戶政司)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repeated="2" table:style-name="ce8"/>
          <table:table-cell table:number-columns-repeated="4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6">
            <text:p>內政部(戶政司)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number-columns-repeated="8" table:style-name="ce4"/>
          <table:table-cell table:number-columns-repeated="3" table:style-name="ce8"/>
          <table:table-cell table:number-columns-repeated="2" table:style-name="ce9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office:string-value="內政部(戶政司)" table:formula="of:=[.$N1]" table:number-columns-spanned="4" table:number-rows-spanned="1" table:style-name="ce16">
            <text:p>內政部(戶政司)</text:p>
          </table:table-cell>
          <table:covered-table-cell table:number-columns-repeated="3"/>
          <table:table-cell table:number-columns-repeated="16248" table:style-name="ce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7">
            <text:p>次月10日前編送</text:p>
          </table:table-cell>
          <table:table-cell table:style-name="ce18"/>
          <table:table-cell table:number-columns-repeated="9" table:style-name="ce19"/>
          <table:table-cell office:value-type="string" table:style-name="ce5">
            <text:p>表　　號</text:p>
          </table:table-cell>
          <table:table-cell office:value-type="string" table:style-name="ce20">
            <text:p>1222-01-02</text:p>
          </table:table-cell>
          <table:table-cell table:style-name="ce21"/>
          <table:table-cell office:value-type="string" table:style-name="ce2">
            <text:p>月　報</text:p>
          </table:table-cell>
          <table:table-cell office:value-type="string" office:string-value="次月10日前編送" table:formula="of:=[.$B2]" table:style-name="ce22">
            <text:p>次月10日前編送</text:p>
          </table:table-cell>
          <table:table-cell table:number-columns-repeated="7" table:style-name="ce19"/>
          <table:table-cell table:number-columns-repeated="2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" table:formula="of:=[.$N2]" table:number-columns-spanned="3" table:number-rows-spanned="1" table:style-name="ce82">
            <text:p>1222-01-0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10日前編送" table:formula="of:=[.$B2]" table:style-name="ce22">
            <text:p>次月10日前編送</text:p>
          </table:table-cell>
          <table:table-cell table:number-columns-repeated="9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" table:formula="of:=[.$N2]" table:number-columns-spanned="3" table:number-rows-spanned="1" table:style-name="ce82">
            <text:p>1222-01-0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10日前編送" table:formula="of:=[.$B2]" table:style-name="ce22">
            <text:p>次月10日前編送</text:p>
          </table:table-cell>
          <table:table-cell table:number-columns-repeated="7" table:style-name="ce19"/>
          <table:table-cell table:number-columns-repeated="2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" table:formula="of:=[.$N2]" table:number-columns-spanned="3" table:number-rows-spanned="1" table:style-name="ce82">
            <text:p>1222-01-0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10日前編送" table:formula="of:=[.$B2]" table:style-name="ce22">
            <text:p>次月10日前編送</text:p>
          </table:table-cell>
          <table:table-cell table:number-columns-repeated="7" table:style-name="ce19"/>
          <table:table-cell table:number-columns-repeated="2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" table:formula="of:=[.$N2]" table:number-columns-spanned="3" table:number-rows-spanned="1" table:style-name="ce82">
            <text:p>1222-01-0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10日前編送" table:formula="of:=[.$B2]" table:style-name="ce22">
            <text:p>次月10日前編送</text:p>
          </table:table-cell>
          <table:table-cell table:number-columns-repeated="7" table:style-name="ce19"/>
          <table:table-cell table:number-columns-repeated="2" table:style-name="ce23"/>
          <table:table-cell table:number-columns-repeated="3" table:style-name="ce24"/>
          <table:table-cell table:style-name="ce25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" table:formula="of:=[.$N2]" table:number-columns-spanned="3" table:number-rows-spanned="1" table:style-name="ce82">
            <text:p>1222-01-02</text:p>
          </table:table-cell>
          <table:covered-table-cell table:number-columns-repeated="2"/>
          <table:table-cell office:value-type="string" table:style-name="ce2">
            <text:p>月　報</text:p>
          </table:table-cell>
          <table:table-cell office:value-type="string" office:string-value="次月10日前編送" table:formula="of:=[.$B2]" table:style-name="ce22">
            <text:p>次月10日前編送</text:p>
          </table:table-cell>
          <table:table-cell table:number-columns-repeated="8" table:style-name="ce19"/>
          <table:table-cell table:number-columns-repeated="3" table:style-name="ce23"/>
          <table:table-cell table:number-columns-repeated="2" table:style-name="ce24"/>
          <table:table-cell office:value-type="string" table:number-columns-spanned="2" table:number-rows-spanned="1" table:style-name="ce15">
            <text:p>表　　號</text:p>
          </table:table-cell>
          <table:covered-table-cell/>
          <table:table-cell office:value-type="string" office:string-value="1222-01-02" table:formula="of:=[.$N2]" table:number-columns-spanned="4" table:number-rows-spanned="1" table:style-name="ce16">
            <text:p>1222-01-02</text:p>
          </table:table-cell>
          <table:covered-table-cell table:number-columns-repeated="3"/>
          <table:table-cell table:number-columns-repeated="16248" table:style-name="ce4"/>
        </table:table-row>
        <table:table-row table:style-name="ro2">
          <table:table-cell office:value-type="string" table:style-name="ce29">
            <text:p>月統計報表之3</text:p>
          </table:table-cell>
          <table:table-cell table:number-columns-repeated="14" table:style-name="ce30"/>
          <table:table-cell office:value-type="string" table:style-name="ce29">
            <text:p>月統計報表之3</text:p>
          </table:table-cell>
          <table:table-cell table:number-columns-repeated="8" table:style-name="ce30"/>
          <table:table-cell table:number-columns-repeated="2" table:style-name="ce31"/>
          <table:table-cell table:number-columns-repeated="9" table:style-name="ce30"/>
          <table:table-cell office:value-type="string" table:style-name="ce29">
            <text:p>月統計報表之3</text:p>
          </table:table-cell>
          <table:table-cell table:style-name="ce30"/>
          <table:table-cell table:number-columns-repeated="9" table:style-name="ce31"/>
          <table:table-cell table:number-columns-repeated="9" table:style-name="ce30"/>
          <table:table-cell office:value-type="string" table:style-name="ce29">
            <text:p>月統計報表之3</text:p>
          </table:table-cell>
          <table:table-cell table:number-columns-repeated="19" table:style-name="ce30"/>
          <table:table-cell office:value-type="string" table:style-name="ce29">
            <text:p>月統計報表之3</text:p>
          </table:table-cell>
          <table:table-cell table:number-columns-repeated="19" table:style-name="ce30"/>
          <table:table-cell office:value-type="string" table:style-name="ce29">
            <text:p>月統計報表之3</text:p>
          </table:table-cell>
          <table:table-cell table:number-columns-repeated="19" table:style-name="ce30"/>
          <table:table-cell office:value-type="string" table:style-name="ce29">
            <text:p>月統計報表之3</text:p>
          </table:table-cell>
          <table:table-cell table:number-columns-repeated="16268" table:style-name="ce30"/>
        </table:table-row>
        <table:table-row table:style-name="ro3">
          <table:table-cell office:value-type="string" table:number-columns-spanned="15" table:number-rows-spanned="1" table:style-name="ce32">
            <text:p>現住人口數按性別及年齡分</text:p>
          </table:table-cell>
          <table:covered-table-cell table:number-columns-repeated="14"/>
          <table:table-cell office:value-type="string" table:number-columns-spanned="20" table:number-rows-spanned="1" table:style-name="ce32">
            <text:p>現住人口數按性別及年齡分（續1）</text:p>
          </table:table-cell>
          <table:covered-table-cell table:number-columns-repeated="19"/>
          <table:table-cell office:value-type="string" table:number-columns-spanned="20" table:number-rows-spanned="1" table:style-name="ce32">
            <text:p>現住人口數按性別及年齡分（續2）</text:p>
          </table:table-cell>
          <table:covered-table-cell table:number-columns-repeated="19"/>
          <table:table-cell office:value-type="string" table:number-columns-spanned="20" table:number-rows-spanned="1" table:style-name="ce32">
            <text:p>現住人口數按性別及年齡分（續3）</text:p>
          </table:table-cell>
          <table:covered-table-cell table:number-columns-repeated="19"/>
          <table:table-cell office:value-type="string" table:number-columns-spanned="20" table:number-rows-spanned="1" table:style-name="ce32">
            <text:p>現住人口數按性別及年齡分（續4）</text:p>
          </table:table-cell>
          <table:covered-table-cell table:number-columns-repeated="19"/>
          <table:table-cell office:value-type="string" table:number-columns-spanned="20" table:number-rows-spanned="1" table:style-name="ce32">
            <text:p>現住人口數按性別及年齡分（續5）</text:p>
          </table:table-cell>
          <table:covered-table-cell table:number-columns-repeated="19"/>
          <table:table-cell office:value-type="string" table:number-columns-spanned="21" table:number-rows-spanned="1" table:style-name="ce32">
            <text:p>現住人口數按性別及年齡分（續6完）</text:p>
          </table:table-cell>
          <table:covered-table-cell table:number-columns-repeated="20"/>
          <table:table-cell table:number-columns-repeated="16248" table:style-name="ce33"/>
        </table:table-row>
        <table:table-row table:style-name="ro1">
          <table:table-cell table:style-name="ce19"/>
          <table:table-cell office:value-type="string" table:number-columns-spanned="13" table:number-rows-spanned="1" table:style-name="ce34">
            <text:p>中 <text:s/>華 <text:s/>民 <text:s/>國　　年<text:span text:style-name="T1">　　</text:span><text:span text:style-name="T1">月底</text:span></text:p>
          </table:table-cell>
          <table:covered-table-cell table:number-columns-repeated="12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office:value-type="string" table:style-name="ce35">
            <text:p>單位：人</text:p>
          </table:table-cell>
          <table:table-cell table:style-name="ce19"/>
          <table:table-cell table:style-name="ce4"/>
          <table:table-cell office:value-type="string" office:string-value="中  華  民  國　　年　　月底" table:formula="of:=[.B5]" table:number-columns-spanned="16" table:number-rows-spanned="1" table:style-name="ce36">
            <text:p>中 <text:s/>華 <text:s/>民 <text:s/>國　　年　　月底</text:p>
          </table:table-cell>
          <table:covered-table-cell table:number-columns-repeated="15"/>
          <table:table-cell table:style-name="ce35"/>
          <table:table-cell table:style-name="ce4"/>
          <table:table-cell office:value-type="string" table:style-name="ce35">
            <text:p>單位：人</text:p>
          </table:table-cell>
          <table:table-cell table:number-columns-repeated="16248" table:style-name="ce4"/>
        </table:table-row>
        <table:table-row table:style-name="ro4">
          <table:table-cell office:value-type="string" table:number-columns-spanned="1" table:number-rows-spanned="2" table:style-name="ce81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1" table:number-rows-spanned="2" table:style-name="ce80">
            <text:p>總　計</text:p>
          </table:table-cell>
          <table:table-cell office:value-type="string" table:number-columns-spanned="6" table:number-rows-spanned="1" table:style-name="ce80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80">
            <text:p>5　～　9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80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80">
            <text:p>20　～　24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80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80">
            <text:p>35　～　39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80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80">
            <text:p>50　～　54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80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80">
            <text:p>65　～　69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80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80">
            <text:p>80　～　84</text:p>
          </table:table-cell>
          <table:covered-table-cell table:number-columns-repeated="5"/>
          <table:table-cell office:value-type="string" table:number-columns-spanned="1" table:number-rows-spanned="2" table:style-name="ce78">
            <text:p>區 域 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6" table:number-rows-spanned="1" table:style-name="ce80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80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80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40">
            <text:p>100<text:span text:style-name="T1">+</text:span></text:p>
          </table:table-cell>
          <table:table-cell table:number-columns-repeated="16248" table:style-name="ce44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合　計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48">
            <text:p>合　計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covered-table-cell/>
          <table:covered-table-cell/>
          <table:table-cell office:value-type="string" table:style-name="ce49">
            <text:p>合計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合　計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string" table:style-name="ce49">
            <text:p>合　計</text:p>
          </table:table-cell>
          <table:table-cell office:value-type="float" office:value="20" table:style-name="ce49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49">
            <text:p>24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9">
            <text:p>28</text:p>
          </table:table-cell>
          <table:table-cell office:value-type="float" office:value="29" table:style-name="ce49">
            <text:p>29</text:p>
          </table:table-cell>
          <table:table-cell office:value-type="string" table:style-name="ce49">
            <text:p>合　計</text:p>
          </table:table-cell>
          <table:table-cell office:value-type="float" office:value="30" table:style-name="ce49">
            <text:p>30</text:p>
          </table:table-cell>
          <table:table-cell office:value-type="float" office:value="31" table:style-name="ce49">
            <text:p>31</text:p>
          </table:table-cell>
          <table:table-cell office:value-type="float" office:value="32" table:style-name="ce49">
            <text:p>32</text:p>
          </table:table-cell>
          <table:table-cell office:value-type="float" office:value="33" table:style-name="ce49">
            <text:p>33</text:p>
          </table:table-cell>
          <table:table-cell office:value-type="float" office:value="34" table:style-name="ce49">
            <text:p>34</text:p>
          </table:table-cell>
          <table:table-cell office:value-type="string" table:style-name="ce49">
            <text:p>合　計</text:p>
          </table:table-cell>
          <table:table-cell office:value-type="float" office:value="35" table:style-name="ce49">
            <text:p>35</text:p>
          </table:table-cell>
          <table:table-cell office:value-type="float" office:value="36" table:style-name="ce49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38" table:style-name="ce49">
            <text:p>38</text:p>
          </table:table-cell>
          <table:table-cell office:value-type="float" office:value="39" table:style-name="ce49">
            <text:p>39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40" table:style-name="ce49">
            <text:p>40</text:p>
          </table:table-cell>
          <table:table-cell office:value-type="float" office:value="41" table:style-name="ce49">
            <text:p>41</text:p>
          </table:table-cell>
          <table:table-cell office:value-type="float" office:value="42" table:style-name="ce49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4" table:style-name="ce49">
            <text:p>44</text:p>
          </table:table-cell>
          <table:table-cell office:value-type="string" table:style-name="ce49">
            <text:p>合　計</text:p>
          </table:table-cell>
          <table:table-cell office:value-type="float" office:value="45" table:style-name="ce49">
            <text:p>45</text:p>
          </table:table-cell>
          <table:table-cell office:value-type="float" office:value="46" table:style-name="ce49">
            <text:p>46</text:p>
          </table:table-cell>
          <table:table-cell office:value-type="float" office:value="47" table:style-name="ce49">
            <text:p>47</text:p>
          </table:table-cell>
          <table:table-cell office:value-type="float" office:value="48" table:style-name="ce49">
            <text:p>48</text:p>
          </table:table-cell>
          <table:table-cell office:value-type="float" office:value="49" table:style-name="ce49">
            <text:p>49</text:p>
          </table:table-cell>
          <table:table-cell office:value-type="string" table:style-name="ce49">
            <text:p>合　計</text:p>
          </table:table-cell>
          <table:table-cell office:value-type="float" office:value="50" table:style-name="ce49">
            <text:p>50</text:p>
          </table:table-cell>
          <table:table-cell office:value-type="float" office:value="51" table:style-name="ce49">
            <text:p>51</text:p>
          </table:table-cell>
          <table:table-cell office:value-type="float" office:value="52" table:style-name="ce49">
            <text:p>52</text:p>
          </table:table-cell>
          <table:table-cell office:value-type="float" office:value="53" table:style-name="ce49">
            <text:p>53</text:p>
          </table:table-cell>
          <table:table-cell office:value-type="float" office:value="54" table:style-name="ce49">
            <text:p>54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55" table:style-name="ce49">
            <text:p>55</text:p>
          </table:table-cell>
          <table:table-cell office:value-type="float" office:value="56" table:style-name="ce49">
            <text:p>56</text:p>
          </table:table-cell>
          <table:table-cell office:value-type="float" office:value="57" table:style-name="ce49">
            <text:p>57</text:p>
          </table:table-cell>
          <table:table-cell office:value-type="float" office:value="58" table:style-name="ce49">
            <text:p>58</text:p>
          </table:table-cell>
          <table:table-cell office:value-type="float" office:value="59" table:style-name="ce49">
            <text:p>59</text:p>
          </table:table-cell>
          <table:table-cell office:value-type="string" table:style-name="ce49">
            <text:p>合　計</text:p>
          </table:table-cell>
          <table:table-cell office:value-type="float" office:value="60" table:style-name="ce49">
            <text:p>60</text:p>
          </table:table-cell>
          <table:table-cell office:value-type="float" office:value="61" table:style-name="ce49">
            <text:p>61</text:p>
          </table:table-cell>
          <table:table-cell office:value-type="float" office:value="62" table:style-name="ce49">
            <text:p>62</text:p>
          </table:table-cell>
          <table:table-cell office:value-type="float" office:value="63" table:style-name="ce49">
            <text:p>63</text:p>
          </table:table-cell>
          <table:table-cell office:value-type="float" office:value="64" table:style-name="ce49">
            <text:p>64</text:p>
          </table:table-cell>
          <table:table-cell office:value-type="string" table:style-name="ce49">
            <text:p>合　計</text:p>
          </table:table-cell>
          <table:table-cell office:value-type="float" office:value="65" table:style-name="ce49">
            <text:p>65</text:p>
          </table:table-cell>
          <table:table-cell office:value-type="float" office:value="66" table:style-name="ce49">
            <text:p>66</text:p>
          </table:table-cell>
          <table:table-cell office:value-type="float" office:value="67" table:style-name="ce49">
            <text:p>67</text:p>
          </table:table-cell>
          <table:table-cell office:value-type="float" office:value="68" table:style-name="ce49">
            <text:p>68</text:p>
          </table:table-cell>
          <table:table-cell office:value-type="float" office:value="69" table:style-name="ce49">
            <text:p>69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70" table:style-name="ce49">
            <text:p>70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9">
            <text:p>72</text:p>
          </table:table-cell>
          <table:table-cell office:value-type="float" office:value="73" table:style-name="ce49">
            <text:p>73</text:p>
          </table:table-cell>
          <table:table-cell office:value-type="float" office:value="74" table:style-name="ce49">
            <text:p>74</text:p>
          </table:table-cell>
          <table:table-cell office:value-type="string" table:style-name="ce49">
            <text:p>合　計</text:p>
          </table:table-cell>
          <table:table-cell office:value-type="float" office:value="75" table:style-name="ce49">
            <text:p>75</text:p>
          </table:table-cell>
          <table:table-cell office:value-type="float" office:value="76" table:style-name="ce49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78" table:style-name="ce49">
            <text:p>78</text:p>
          </table:table-cell>
          <table:table-cell office:value-type="float" office:value="79" table:style-name="ce49">
            <text:p>79</text:p>
          </table:table-cell>
          <table:table-cell office:value-type="string" table:style-name="ce49">
            <text:p>合　計</text:p>
          </table:table-cell>
          <table:table-cell office:value-type="float" office:value="80" table:style-name="ce49">
            <text:p>80</text:p>
          </table:table-cell>
          <table:table-cell office:value-type="float" office:value="81" table:style-name="ce49">
            <text:p>81</text:p>
          </table:table-cell>
          <table:table-cell office:value-type="float" office:value="82" table:style-name="ce49">
            <text:p>82</text:p>
          </table:table-cell>
          <table:table-cell office:value-type="float" office:value="83" table:style-name="ce49">
            <text:p>83</text:p>
          </table:table-cell>
          <table:table-cell office:value-type="float" office:value="84" table:style-name="ce49">
            <text:p>84</text:p>
          </table:table-cell>
          <table:covered-table-cell/>
          <table:covered-table-cell/>
          <table:table-cell office:value-type="string" table:style-name="ce49">
            <text:p>合　計</text:p>
          </table:table-cell>
          <table:table-cell office:value-type="float" office:value="85" table:style-name="ce49">
            <text:p>85</text:p>
          </table:table-cell>
          <table:table-cell office:value-type="float" office:value="86" table:style-name="ce49">
            <text:p>86</text:p>
          </table:table-cell>
          <table:table-cell office:value-type="float" office:value="87" table:style-name="ce49">
            <text:p>87</text:p>
          </table:table-cell>
          <table:table-cell office:value-type="float" office:value="88" table:style-name="ce49">
            <text:p>88</text:p>
          </table:table-cell>
          <table:table-cell office:value-type="float" office:value="89" table:style-name="ce49">
            <text:p>89</text:p>
          </table:table-cell>
          <table:table-cell office:value-type="string" table:style-name="ce49">
            <text:p>合　計</text:p>
          </table:table-cell>
          <table:table-cell office:value-type="float" office:value="90" table:style-name="ce49">
            <text:p>90</text:p>
          </table:table-cell>
          <table:table-cell office:value-type="float" office:value="91" table:style-name="ce49">
            <text:p>91</text:p>
          </table:table-cell>
          <table:table-cell office:value-type="float" office:value="92" table:style-name="ce49">
            <text:p>92</text:p>
          </table:table-cell>
          <table:table-cell office:value-type="float" office:value="93" table:style-name="ce49">
            <text:p>93</text:p>
          </table:table-cell>
          <table:table-cell office:value-type="float" office:value="94" table:style-name="ce49">
            <text:p>94</text:p>
          </table:table-cell>
          <table:table-cell office:value-type="string" table:style-name="ce49">
            <text:p>合　計</text:p>
          </table:table-cell>
          <table:table-cell office:value-type="float" office:value="95" table:style-name="ce49">
            <text:p>95</text:p>
          </table:table-cell>
          <table:table-cell office:value-type="float" office:value="96" table:style-name="ce49">
            <text:p>96</text:p>
          </table:table-cell>
          <table:table-cell office:value-type="float" office:value="97" table:style-name="ce49">
            <text:p>97</text:p>
          </table:table-cell>
          <table:table-cell office:value-type="float" office:value="98" table:style-name="ce49">
            <text:p>98</text:p>
          </table:table-cell>
          <table:table-cell office:value-type="float" office:value="99" table:style-name="ce49">
            <text:p>99</text:p>
          </table:table-cell>
          <table:covered-table-cell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office:value-type="float" office:value="0" table:formula="of:=[.A8]" table:style-name="ce54"/>
          <table:table-cell office:value-type="string" office:string-value="計" table:formula="of:=[.B8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office:value-type="string" table:style-name="ce57">
            <text:p>總 <text:s/>　計</text:p>
          </table:table-cell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office:value-type="string" office:string-value="總  　計" table:formula="of:=[.A9]" table:style-name="ce58">
            <text:p>總 <text:s/>　計</text:p>
          </table:table-cell>
          <table:table-cell office:value-type="string" office:string-value="男" table:formula="of:=[.B9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office:value-type="float" office:value="0" table:formula="of:=[.A10]" table:style-name="ce62"/>
          <table:table-cell office:value-type="string" office:string-value="女" table:formula="of:=[.B10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office:value-type="float" office:value="0" table:formula="of:=[.A11]" table:style-name="ce54"/>
          <table:table-cell office:value-type="string" office:string-value="計" table:formula="of:=[.B11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office:value-type="string" table:style-name="ce65">
            <text:p>ＸＸＸ</text:p>
          </table:table-cell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string" office:string-value="ＸＸＸ" table:formula="of:=[.A12]" table:style-name="ce58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58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66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66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66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office:value-type="string" office:string-value="ＸＸＸ" table:formula="of:=[.A12]" table:style-name="ce66">
            <text:p>ＸＸＸ</text:p>
          </table:table-cell>
          <table:table-cell office:value-type="string" office:string-value="男" table:formula="of:=[.B12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office:value-type="float" office:value="0" table:formula="of:=[.A13]" table:style-name="ce62"/>
          <table:table-cell office:value-type="string" office:string-value="女" table:formula="of:=[.B13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office:value-type="float" office:value="0" table:formula="of:=[.A14]" table:style-name="ce54"/>
          <table:table-cell office:value-type="string" office:string-value="計" table:formula="of:=[.B14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15]" table:style-name="ce58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58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66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66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66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office:value-type="float" office:value="0" table:formula="of:=[.A15]" table:style-name="ce66"/>
          <table:table-cell office:value-type="string" office:string-value="男" table:formula="of:=[.B15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office:value-type="float" office:value="0" table:formula="of:=[.A16]" table:style-name="ce62"/>
          <table:table-cell office:value-type="string" office:string-value="女" table:formula="of:=[.B16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office:value-type="float" office:value="0" table:formula="of:=[.A17]" table:style-name="ce54"/>
          <table:table-cell office:value-type="string" office:string-value="計" table:formula="of:=[.B17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18]" table:style-name="ce58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58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66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66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66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office:value-type="float" office:value="0" table:formula="of:=[.A18]" table:style-name="ce66"/>
          <table:table-cell office:value-type="string" office:string-value="男" table:formula="of:=[.B18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office:value-type="float" office:value="0" table:formula="of:=[.A19]" table:style-name="ce62"/>
          <table:table-cell office:value-type="string" office:string-value="女" table:formula="of:=[.B19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office:value-type="float" office:value="0" table:formula="of:=[.A20]" table:style-name="ce54"/>
          <table:table-cell office:value-type="string" office:string-value="計" table:formula="of:=[.B20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21]" table:style-name="ce58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58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66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66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66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office:value-type="float" office:value="0" table:formula="of:=[.A21]" table:style-name="ce66"/>
          <table:table-cell office:value-type="string" office:string-value="男" table:formula="of:=[.B21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office:value-type="float" office:value="0" table:formula="of:=[.A22]" table:style-name="ce62"/>
          <table:table-cell office:value-type="string" office:string-value="女" table:formula="of:=[.B22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office:value-type="float" office:value="0" table:formula="of:=[.A23]" table:style-name="ce54"/>
          <table:table-cell office:value-type="string" office:string-value="計" table:formula="of:=[.B23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24]" table:style-name="ce58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58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66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66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66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office:value-type="float" office:value="0" table:formula="of:=[.A24]" table:style-name="ce66"/>
          <table:table-cell office:value-type="string" office:string-value="男" table:formula="of:=[.B24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office:value-type="float" office:value="0" table:formula="of:=[.A25]" table:style-name="ce62"/>
          <table:table-cell office:value-type="string" office:string-value="女" table:formula="of:=[.B25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office:value-type="float" office:value="0" table:formula="of:=[.A26]" table:style-name="ce54"/>
          <table:table-cell office:value-type="string" office:string-value="計" table:formula="of:=[.B26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27]" table:style-name="ce58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58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66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66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66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office:value-type="float" office:value="0" table:formula="of:=[.A27]" table:style-name="ce66"/>
          <table:table-cell office:value-type="string" office:string-value="男" table:formula="of:=[.B27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office:value-type="float" office:value="0" table:formula="of:=[.A28]" table:style-name="ce62"/>
          <table:table-cell office:value-type="string" office:string-value="女" table:formula="of:=[.B28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office:value-type="float" office:value="0" table:formula="of:=[.A29]" table:style-name="ce54"/>
          <table:table-cell office:value-type="string" office:string-value="計" table:formula="of:=[.B29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30]" table:style-name="ce58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58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66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66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66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office:value-type="float" office:value="0" table:formula="of:=[.A30]" table:style-name="ce66"/>
          <table:table-cell office:value-type="string" office:string-value="男" table:formula="of:=[.B30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office:value-type="float" office:value="0" table:formula="of:=[.A31]" table:style-name="ce62"/>
          <table:table-cell office:value-type="string" office:string-value="女" table:formula="of:=[.B31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5">
          <table:table-cell table:style-name="ce51"/>
          <table:table-cell office:value-type="string" table:style-name="ce52">
            <text:p>計</text:p>
          </table:table-cell>
          <table:table-cell table:number-columns-repeated="13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office:value-type="float" office:value="0" table:formula="of:=[.A32]" table:style-name="ce54"/>
          <table:table-cell office:value-type="string" office:string-value="計" table:formula="of:=[.B32]" table:style-name="ce55">
            <text:p>計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7"/>
          <table:table-cell office:value-type="string" table:style-name="ce52">
            <text:p>男</text:p>
          </table:table-cell>
          <table:table-cell table:number-columns-repeated="13" table:style-name="ce53"/>
          <table:table-cell office:value-type="float" office:value="0" table:formula="of:=[.A33]" table:style-name="ce58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58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66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66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66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office:value-type="float" office:value="0" table:formula="of:=[.A33]" table:style-name="ce66"/>
          <table:table-cell office:value-type="string" office:string-value="男" table:formula="of:=[.B33]" table:style-name="ce55">
            <text:p>男</text:p>
          </table:table-cell>
          <table:table-cell table:number-columns-repeated="18" table:style-name="ce53"/>
          <table:table-cell table:style-name="ce56"/>
          <table:table-cell table:number-columns-repeated="16248" table:style-name="ce44"/>
        </table:table-row>
        <table:table-row table:style-name="ro5">
          <table:table-cell table:style-name="ce59"/>
          <table:table-cell office:value-type="string" table:style-name="ce60">
            <text:p>女</text:p>
          </table:table-cell>
          <table:table-cell table:number-columns-repeated="13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office:value-type="float" office:value="0" table:formula="of:=[.A34]" table:style-name="ce62"/>
          <table:table-cell office:value-type="string" office:string-value="女" table:formula="of:=[.B34]" table:style-name="ce63">
            <text:p>女</text:p>
          </table:table-cell>
          <table:table-cell table:number-columns-repeated="18" table:style-name="ce61"/>
          <table:table-cell table:style-name="ce64"/>
          <table:table-cell table:number-columns-repeated="16248" table:style-name="ce44"/>
        </table:table-row>
        <table:table-row table:style-name="ro6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office:value-type="string" table:style-name="ce69">
            <text:p>填表</text:p>
          </table:table-cell>
          <table:table-cell table:style-name="ce70"/>
          <table:table-cell table:number-columns-repeated="2" table:style-name="ce71"/>
          <table:table-cell table:style-name="ce72"/>
          <table:table-cell office:value-type="string" table:style-name="ce71">
            <text:p>審核</text:p>
          </table:table-cell>
          <table:table-cell table:style-name="ce69"/>
          <table:table-cell table:style-name="ce67"/>
          <table:table-cell table:style-name="ce71"/>
          <table:table-cell table:style-name="ce72"/>
          <table:table-cell office:value-type="string" table:style-name="ce70">
            <text:p>業務主管人員</text:p>
          </table:table-cell>
          <table:table-cell table:number-columns-repeated="2" table:style-name="ce69"/>
          <table:table-cell table:style-name="ce67"/>
          <table:table-cell table:style-name="ce72"/>
          <table:table-cell table:style-name="ce67"/>
          <table:table-cell office:value-type="string" table:style-name="ce73">
            <text:p>機關<text:span text:style-name="T6">首</text:span>長</text:p>
          </table:table-cell>
          <table:table-cell table:style-name="ce72"/>
          <table:table-cell table:style-name="ce74"/>
          <table:table-cell table:style-name="ce72"/>
          <table:table-cell table:number-columns-repeated="16249" table:style-name="ce67"/>
        </table:table-row>
        <table:table-row table:style-name="ro7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table:style-name="ce69"/>
          <table:table-cell table:style-name="ce70"/>
          <table:table-cell table:number-columns-repeated="7" table:style-name="ce69"/>
          <table:table-cell table:style-name="ce72"/>
          <table:table-cell office:value-type="string" table:style-name="ce70">
            <text:p>主辦統計人員</text:p>
          </table:table-cell>
          <table:table-cell table:number-columns-repeated="2" table:style-name="ce69"/>
          <table:table-cell table:style-name="ce67"/>
          <table:table-cell table:style-name="ce69"/>
          <table:table-cell table:number-columns-repeated="6" table:style-name="ce72"/>
          <table:table-cell table:number-columns-repeated="16248"/>
        </table:table-row>
        <table:table-row table:style-name="ro7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88" table:style-name="ce67"/>
          <table:table-cell table:number-columns-repeated="2" table:style-name="ce1"/>
          <table:table-cell table:number-columns-repeated="16248"/>
        </table:table-row>
        <table:table-row table:style-name="ro7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office:value-type="string" table:style-name="ce75">
            <text:p>資料來源：依據戶籍資料編製。</text:p>
          </table:table-cell>
          <table:table-cell table:number-columns-repeated="14" table:style-name="ce68"/>
          <table:table-cell table:number-columns-repeated="16254" table:style-name="ce67"/>
        </table:table-row>
        <table:table-row table:style-name="ro7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office:value-type="string" table:style-name="ce76">
            <text:p>填表說明︰本表編製2份，1份自存，1份送統計處。</text:p>
          </table:table-cell>
          <table:table-cell table:number-columns-repeated="14" table:style-name="ce68"/>
          <table:table-cell table:number-columns-repeated="16254" table:style-name="ce67"/>
        </table:table-row>
        <table:table-row table:style-name="ro2">
          <table:table-cell table:number-columns-repeated="24" table:style-name="ce67"/>
          <table:table-cell table:number-columns-repeated="11" table:style-name="ce68"/>
          <table:table-cell table:number-columns-repeated="2" table:style-name="ce67"/>
          <table:table-cell table:number-columns-repeated="9" table:style-name="ce68"/>
          <table:table-cell table:number-columns-repeated="69" table:style-name="ce67"/>
          <table:table-cell office:value-type="string" table:style-name="ce77">
            <text:p>製表日期：XXX年XX月XX日XX時XX分XX秒</text:p>
          </table:table-cell>
          <table:table-cell table:number-columns-repeated="16268" table:style-name="ce67"/>
        </table:table-row>
        <table:table-row table:style-name="ro8">
          <table:table-cell table:number-columns-repeated="24" table:style-name="ce67"/>
          <table:table-cell table:number-columns-repeated="16360"/>
        </table:table-row>
        <table:table-row table:number-rows-repeated="14" table:style-name="ro9">
          <table:table-cell table:number-columns-repeated="16384"/>
        </table:table-row>
        <table:table-row table:style-name="ro9">
          <table:table-cell table:number-columns-repeated="24" table:style-name="ce67"/>
          <table:table-cell table:number-columns-repeated="16360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24" table:style-name="ce67"/>
          <table:table-cell table:number-columns-repeated="16360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24" table:style-name="ce67"/>
          <table:table-cell table:number-columns-repeated="16360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24" table:style-name="ce67"/>
          <table:table-cell table:number-columns-repeated="16360"/>
        </table:table-row>
        <table:table-row table:number-rows-repeated="20" table:style-name="ro9">
          <table:table-cell table:number-columns-repeated="16384"/>
        </table:table-row>
        <table:table-row table:style-name="ro9">
          <table:table-cell table:number-columns-repeated="24" table:style-name="ce67"/>
          <table:table-cell table:number-columns-repeated="16360"/>
        </table:table-row>
        <table:table-row table:number-rows-repeated="1048439" table:style-name="ro9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1-02.$A$1"/>
        <table:named-expression table:name="\b" table:expression="of:=[.#REF!]" table:base-cell-address="1222-01-02.$A$1"/>
        <table:named-expression table:name="a" table:expression="of:=[.#REF!]" table:base-cell-address="1222-01-02.$A$1"/>
        <table:named-expression table:name="m" table:expression="of:=[.#REF!]" table:base-cell-address="1222-01-02.$A$1"/>
        <table:named-expression table:name="NAME" table:expression="of:=[.#REF!]" table:base-cell-address="1222-01-02.$A$1"/>
        <table:named-expression table:name="P_1" table:expression="of:=[.#REF!]" table:base-cell-address="1222-01-02.$A$1"/>
        <table:named-expression table:name="P_11" table:expression="of:=[.#REF!]" table:base-cell-address="1222-01-02.$A$1"/>
        <table:named-expression table:name="P_2" table:expression="of:=[.#REF!]" table:base-cell-address="1222-01-02.$A$1"/>
        <table:named-expression table:name="Print_Area" table:expression="of:=[.#REF!]" table:base-cell-address="1222-01-02.$A$1"/>
        <table:named-expression table:name="PRINT_AREA_MI" table:expression="of:=[.#REF!]" table:base-cell-address="1222-01-02.$A$1"/>
        <table:named-expression table:name="rd_rf_f_97y_9802_data" table:expression="of:=[.#REF!]" table:base-cell-address="1222-01-02.$A$1"/>
        <table:named-expression table:name="rd_rg_f_84y_97y_data" table:expression="of:=[.#REF!]" table:base-cell-address="1222-01-02.$A$1"/>
        <table:named-expression table:name="rd_rg_f_9805_data" table:expression="of:=[.#REF!]" table:base-cell-address="1222-01-02.$A$1"/>
        <table:named-expression table:name="rd_rg_f_9806_data" table:expression="of:=[.#REF!]" table:base-cell-address="1222-01-02.$A$1"/>
        <table:named-expression table:name="rd_rg_f_9807_data" table:expression="of:=[.#REF!]" table:base-cell-address="1222-01-02.$A$1"/>
        <table:named-expression table:name="rd_rg_f_9808_data" table:expression="of:=[.#REF!]" table:base-cell-address="1222-01-02.$A$1"/>
        <table:named-expression table:name="rd_rg_f_9809_data" table:expression="of:=[.#REF!]" table:base-cell-address="1222-01-02.$A$1"/>
        <table:named-expression table:name="rd_rg_f_9810_data" table:expression="of:=[.#REF!]" table:base-cell-address="1222-01-02.$A$1"/>
        <table:named-expression table:name="rd_rg_f_9811_data" table:expression="of:=[.#REF!]" table:base-cell-address="1222-01-02.$A$1"/>
        <table:named-expression table:name="rd_rg_f_9812_data" table:expression="of:=[.#REF!]" table:base-cell-address="1222-01-02.$A$1"/>
        <table:named-expression table:name="rd_rg_f_98y_9803_data" table:expression="of:=[.#REF!]" table:base-cell-address="1222-01-02.$A$1"/>
        <table:named-expression table:name="rd_rg_f_98y_9804_data" table:expression="of:=[.#REF!]" table:base-cell-address="1222-01-02.$A$1"/>
        <table:named-expression table:name="rd_rg_f_9901_data" table:expression="of:=[.#REF!]" table:base-cell-address="1222-01-02.$A$1"/>
        <table:named-expression table:name="rd_rg_f_9902_data" table:expression="of:=[.#REF!]" table:base-cell-address="1222-01-02.$A$1"/>
        <table:named-expression table:name="rd_rg_f_9908_data" table:expression="of:=[.#REF!]" table:base-cell-address="1222-01-02.$A$1"/>
        <table:named-expression table:name="rd_rg_q_84y_97y_data" table:expression="of:=[.#REF!]" table:base-cell-address="1222-01-02.$A$1"/>
        <table:named-expression table:name="rd_rg_q_97y_9802_data" table:expression="of:=[.#REF!]" table:base-cell-address="1222-01-02.$A$1"/>
        <table:named-expression table:name="rd_rg_q_9805_data" table:expression="of:=[.#REF!]" table:base-cell-address="1222-01-02.$A$1"/>
        <table:named-expression table:name="rd_rg_q_9806_data" table:expression="of:=[.#REF!]" table:base-cell-address="1222-01-02.$A$1"/>
        <table:named-expression table:name="rd_rg_q_9807_data" table:expression="of:=[.#REF!]" table:base-cell-address="1222-01-02.$A$1"/>
        <table:named-expression table:name="rd_rg_q_9808_data" table:expression="of:=[.#REF!]" table:base-cell-address="1222-01-02.$A$1"/>
        <table:named-expression table:name="rd_rg_q_9809_data" table:expression="of:=[.#REF!]" table:base-cell-address="1222-01-02.$A$1"/>
        <table:named-expression table:name="rd_rg_q_9810_data" table:expression="of:=[.#REF!]" table:base-cell-address="1222-01-02.$A$1"/>
        <table:named-expression table:name="rd_rg_q_9811_data" table:expression="of:=[.#REF!]" table:base-cell-address="1222-01-02.$A$1"/>
        <table:named-expression table:name="rd_rg_q_9812_data" table:expression="of:=[.#REF!]" table:base-cell-address="1222-01-02.$A$1"/>
        <table:named-expression table:name="rd_rg_q_98y_9803_data" table:expression="of:=[.#REF!]" table:base-cell-address="1222-01-02.$A$1"/>
        <table:named-expression table:name="rd_rg_q_98y_9804_data" table:expression="of:=[.#REF!]" table:base-cell-address="1222-01-02.$A$1"/>
        <table:named-expression table:name="rd_rg_q_9901_data" table:expression="of:=[.#REF!]" table:base-cell-address="1222-01-02.$A$1"/>
        <table:named-expression table:name="rd_rg_q_9902_data" table:expression="of:=[.#REF!]" table:base-cell-address="1222-01-02.$A$1"/>
        <table:named-expression table:name="rd_rg_q_9908_data" table:expression="of:=[.#REF!]" table:base-cell-address="1222-01-02.$A$1"/>
        <table:named-expression table:name="rd_rg_q_9909_data" table:expression="of:=[.#REF!]" table:base-cell-address="1222-01-02.$A$1"/>
        <table:named-expression table:name="rd_rg_q9607" table:expression="of:=[.#REF!]" table:base-cell-address="1222-01-02.$A$1"/>
        <table:named-expression table:name="rd_t_84y_97y_data" table:expression="of:=[.#REF!]" table:base-cell-address="1222-01-02.$A$1"/>
        <table:named-expression table:name="rd_t_97y_9802_data" table:expression="of:=[.#REF!]" table:base-cell-address="1222-01-02.$A$1"/>
        <table:named-expression table:name="rd_t_9805_data" table:expression="of:=[.#REF!]" table:base-cell-address="1222-01-02.$A$1"/>
        <table:named-expression table:name="rd_t_9806_data" table:expression="of:=[.#REF!]" table:base-cell-address="1222-01-02.$A$1"/>
        <table:named-expression table:name="rd_t_9807_data" table:expression="of:=[.#REF!]" table:base-cell-address="1222-01-02.$A$1"/>
        <table:named-expression table:name="rd_t_9808_data" table:expression="of:=[.#REF!]" table:base-cell-address="1222-01-02.$A$1"/>
        <table:named-expression table:name="rd_t_9809_data" table:expression="of:=[.#REF!]" table:base-cell-address="1222-01-02.$A$1"/>
        <table:named-expression table:name="rd_t_9810_data" table:expression="of:=[.#REF!]" table:base-cell-address="1222-01-02.$A$1"/>
        <table:named-expression table:name="rd_t_9811_data" table:expression="of:=[.#REF!]" table:base-cell-address="1222-01-02.$A$1"/>
        <table:named-expression table:name="rd_t_98y_9803_data" table:expression="of:=[.#REF!]" table:base-cell-address="1222-01-02.$A$1"/>
        <table:named-expression table:name="rd_t_98y_9804_data" table:expression="of:=[.#REF!]" table:base-cell-address="1222-01-02.$A$1"/>
        <table:named-expression table:name="rd_t_9901_data" table:expression="of:=[.#REF!]" table:base-cell-address="1222-01-02.$A$1"/>
        <table:named-expression table:name="rd_t_9902_data" table:expression="of:=[.#REF!]" table:base-cell-address="1222-01-02.$A$1"/>
        <table:named-expression table:name="rd_t9607" table:expression="of:=[.#REF!]" table:base-cell-address="1222-01-02.$A$1"/>
        <table:named-expression table:name="公_開_類" table:expression="of:=[.#REF!]" table:base-cell-address="1222-01-02.$A$1"/>
        <table:named-expression table:name="月底人口數" table:expression="of:=[.#REF!]" table:base-cell-address="1222-01-02.$A$1"/>
        <table:named-expression table:name="出生" table:expression="of:=[.#REF!]" table:base-cell-address="1222-01-02.$A$1"/>
        <table:named-expression table:name="死亡" table:expression="of:=[.#REF!]" table:base-cell-address="1222-01-02.$A$1"/>
        <table:named-expression table:name="結婚" table:expression="of:=[.#REF!]" table:base-cell-address="1222-01-02.$A$1"/>
        <table:named-expression table:name="鄰數戶數" table:expression="of:=[.#REF!]" table:base-cell-address="1222-01-02.$A$1"/>
        <table:named-expression table:name="離婚" table:expression="of:=[.#REF!]" table:base-cell-address="1222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P0"/>
    <number:text-style style:name="N48">
      <number:text>''</number:text>
      <style:map style:condition="value()&gt;=0" style:apply-style-name="N48P0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8:06Z</meta:creation-date>
    <dc:date>2020-09-04T07:58:32Z</dc:date>
  </office:meta>
</office:document-meta>
</file>