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5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P10" style:parent-style-name="本文縮排3" style:family="paragraph">
      <style:paragraph-properties style:snap-to-layout-grid="false" fo:line-height="0.25in" fo:margin-left="0.0833in" fo:text-indent="0in">
        <style:tab-stops/>
      </style:paragraph-properties>
      <style:text-properties style:font-name="標楷體" fo:font-size="10pt" style:font-size-asian="10pt"/>
    </style:style>
    <style:style style:name="P11" style:parent-style-name="本文縮排3" style:family="paragraph">
      <style:paragraph-properties style:snap-to-layout-grid="false" fo:line-height="0.25in" fo:margin-left="0.1666in" fo:text-indent="0.25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size-complex="12pt"/>
    </style:style>
    <style:style style:name="T17" style:parent-style-name="預設段落字型" style:family="text">
      <style:text-properties style:font-name="標楷體" style:font-size-complex="12pt"/>
    </style:style>
    <style:style style:name="P18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font-size-complex="12pt"/>
    </style:style>
    <style:style style:name="T21" style:parent-style-name="預設段落字型" style:family="text">
      <style:text-properties style:font-name="標楷體" fo:color="#FF0000" style:font-size-complex="12pt"/>
    </style:style>
    <style:style style:name="T22" style:parent-style-name="預設段落字型" style:family="text">
      <style:text-properties style:font-name="標楷體" style:font-size-complex="12pt"/>
    </style:style>
    <style:style style:name="P23" style:parent-style-name="本文縮排3" style:family="paragraph">
      <style:paragraph-properties style:snap-to-layout-grid="false" fo:line-height="0.25in" fo:margin-left="0.1666in" fo:text-indent="0.25in">
        <style:tab-stops/>
      </style:paragraph-properties>
      <style:text-properties style:font-name="標楷體"/>
    </style:style>
    <style:style style:name="P24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25" style:parent-style-name="本文縮排3" style:family="paragraph">
      <style:paragraph-properties style:snap-to-layout-grid="false" fo:line-height="0.25in" fo:margin-left="0.75in" fo:text-indent="-0.3333in">
        <style:tab-stops/>
      </style:paragraph-properties>
      <style:text-properties style:font-name="標楷體"/>
    </style:style>
    <style:style style:name="P26" style:parent-style-name="本文縮排3" style:family="paragraph">
      <style:paragraph-properties style:snap-to-layout-grid="false" fo:line-height="0.25in" fo:margin-left="0.25in" fo:margin-right="0.3965in" fo:text-indent="0.1652in">
        <style:tab-stops/>
      </style:paragraph-properties>
      <style:text-properties style:font-name="標楷體"/>
    </style:style>
    <style:style style:name="P27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2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29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30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1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/>
    </style:style>
    <style:style style:name="P32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FF0000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P42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color="#FF0000"/>
    </style:style>
    <style:style style:name="P47" style:parent-style-name="本文縮排3" style:family="paragraph">
      <style:paragraph-properties style:snap-to-layout-grid="false" fo:line-height="0.25in" fo:margin-left="0.5833in" fo:text-indent="0in">
        <style:tab-stops/>
      </style:paragraph-properties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本文縮排3" style:family="paragraph">
      <style:paragraph-properties style:snap-to-layout-grid="false" fo:line-height="0.25in" fo:margin-left="0.25in" fo:text-indent="0.1652in">
        <style:tab-stops/>
      </style:paragraph-properties>
      <style:text-properties style:font-name="標楷體"/>
    </style:style>
    <style:style style:name="P5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/>
    </style:style>
    <style:style style:name="P53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color="#FF0000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 fo:color="#FF0000"/>
    </style:style>
    <style:style style:name="T61" style:parent-style-name="預設段落字型" style:family="text">
      <style:text-properties style:font-name="標楷體"/>
    </style:style>
    <style:style style:name="P62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 fo:color="#FF0000"/>
    </style:style>
    <style:style style:name="T68" style:parent-style-name="預設段落字型" style:family="text">
      <style:text-properties style:font-name="標楷體"/>
    </style:style>
    <style:style style:name="P69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fo:color="#FF0000"/>
    </style:style>
    <style:style style:name="T75" style:parent-style-name="預設段落字型" style:family="text">
      <style:text-properties style:font-name="標楷體"/>
    </style:style>
    <style:style style:name="P76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fo:color="#FF0000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color="#FF0000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 fo:color="#FF0000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P88" style:parent-style-name="本文縮排3" style:family="paragraph">
      <style:paragraph-properties style:snap-to-layout-grid="false" fo:line-height="0.25in" fo:margin-left="1.25in" fo:text-indent="-0.6666in">
        <style:tab-stops/>
      </style:paragraph-properties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color="#FF0000"/>
    </style:style>
    <style:style style:name="P91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 fo:color="#FF0000"/>
    </style:style>
    <style:style style:name="P92" style:parent-style-name="本文縮排3" style:family="paragraph">
      <style:paragraph-properties style:snap-to-layout-grid="false" fo:line-height="0.25in" fo:margin-left="1.0833in" fo:text-indent="-0.5in">
        <style:tab-stops/>
      </style:paragraph-properties>
    </style:style>
    <style:style style:name="T93" style:parent-style-name="預設段落字型" style:family="text">
      <style:text-properties style:font-name="標楷體" fo:color="#FF0000"/>
    </style:style>
    <style:style style:name="T94" style:parent-style-name="預設段落字型" style:family="text">
      <style:text-properties style:font-name="標楷體"/>
    </style:style>
    <style:style style:name="P95" style:parent-style-name="本文縮排3" style:family="paragraph">
      <style:paragraph-properties style:snap-to-layout-grid="false" fo:line-height="0.25in" fo:margin-left="0.75in" fo:text-indent="-0.3333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P102" style:parent-style-name="本文縮排3" style:family="paragraph">
      <style:paragraph-properties style:snap-to-layout-grid="false" fo:line-height="0.25in" fo:margin-left="0.25in" fo:text-indent="0.1652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12</text:span><text:span text:style-name="T4">32</text:span><text:span text:style-name="T5">-</text:span><text:span text:style-name="T6">序號</text:span><text:span text:style-name="T7"><text:s text:c="2"/></text:span><text:span text:style-name="T8">死亡</text:span><text:span text:style-name="T9">統計</text:span></text:p>
      <text:p text:style-name="P10"><text:s/></text:p>
      <text:p text:style-name="P11"><text:span text:style-name="T12">1232</text:span><text:span text:style-name="T13">-0</text:span><text:span text:style-name="T14">1</text:span><text:span text:style-name="T15">-01 <text:s/></text:span><text:span text:style-name="T16">人口死亡數按死亡者性別、單一年齡及五歲年齡組分</text:span><text:span text:style-name="T17">（按發生日期）</text:span></text:p>
      <text:p text:style-name="P18"><text:span text:style-name="T19">1232-01-02 <text:s/></text:span><text:span text:style-name="T20">十五歲以上人口死亡數按死亡者性別、年齡</text:span><text:span text:style-name="T21">、婚姻狀況及婚姻類型</text:span><text:span text:style-name="T22">分（按發生日期）</text:span></text:p>
      <text:p text:style-name="P23">1232-01-03 <text:s/>人口死亡數按死亡者性別、年齡及行政區域類別分（按登記日期）</text:p>
      <text:p text:style-name="P24"/>
      <text:p text:style-name="P25">一、統計範圍及對象：凡依戶籍法規定受理戶籍登記之登記資料為統計對象。</text:p>
      <text:p text:style-name="P26">二、統計標準時間：<text:s/></text:p>
      <text:p text:style-name="P27">（一）按登記日期：以每年1月1日至12月31日之死亡（死亡宣告）登記資料為準。</text:p>
      <text:p text:style-name="P28">（二）按發生日期：以每年1月1日至次年3月31日所受理的之死亡（死亡宣告）登記資料，僅就當年12個月內所發生之事件為準。</text:p>
      <text:p text:style-name="P29">三、分類標準：</text:p>
      <text:p text:style-name="P30">（一）區域別：1232-01-01分直轄市、縣（市）。</text:p>
      <text:p text:style-name="P31">（二）年齡別：以實足年齡統計。</text:p>
      <text:p text:style-name="P32"><text:span text:style-name="T33">（</text:span><text:span text:style-name="T34">三</text:span><text:span text:style-name="T35">）</text:span><text:span text:style-name="T36">婚姻狀況別：分未婚、有偶、離婚</text:span><text:span text:style-name="T37">/終止結婚</text:span><text:span text:style-name="T38">、喪偶</text:span><text:span text:style-name="T39">4</text:span><text:span text:style-name="T40">種</text:span><text:span text:style-name="T41">。</text:span></text:p>
      <text:p text:style-name="P42"><text:span text:style-name="T43">（</text:span><text:span text:style-name="T44">四</text:span><text:span text:style-name="T45">）</text:span><text:span text:style-name="T46">婚姻類型：分不同性別及相同性別2種。</text:span></text:p>
      <text:p text:style-name="P47"><text:span text:style-name="T48">（五）</text:span><text:span text:style-name="T49">性別</text:span><text:span text:style-name="T50">：分男、女。</text:span></text:p>
      <text:p text:style-name="P51">四、統計項目定義：</text:p>
      <text:p text:style-name="P52">（一）年齡：指死亡時之年齡，並按實足年齡計算。</text:p>
      <text:p text:style-name="P53"><text:span text:style-name="T54">（</text:span><text:span text:style-name="T55">二</text:span><text:span text:style-name="T56">）</text:span><text:span text:style-name="T57">未婚：指從未</text:span><text:span text:style-name="T58">與人</text:span><text:span text:style-name="T59">結婚</text:span><text:span text:style-name="T60">者</text:span><text:span text:style-name="T61">。</text:span></text:p>
      <text:p text:style-name="P62"><text:span text:style-name="T63">（</text:span><text:span text:style-name="T64">三</text:span><text:span text:style-name="T65">）</text:span><text:span text:style-name="T66">有偶：指正式結婚而配偶仍</text:span><text:span text:style-name="T67">然</text:span><text:span text:style-name="T68">存活者。</text:span></text:p>
      <text:p text:style-name="P69"><text:span text:style-name="T70">（</text:span><text:span text:style-name="T71">四</text:span><text:span text:style-name="T72">）</text:span><text:span text:style-name="T73">離婚</text:span><text:span text:style-name="T74">/終止結婚</text:span><text:span text:style-name="T75">：指婚姻關係之合法解除，且未再婚者。</text:span></text:p>
      <text:p text:style-name="P76"><text:span text:style-name="T77">（</text:span><text:span text:style-name="T78">五</text:span><text:span text:style-name="T79">）</text:span><text:span text:style-name="T80">喪偶：指</text:span><text:span text:style-name="T81">配偶</text:span><text:span text:style-name="T82">之一方</text:span><text:span text:style-name="T83">已經</text:span><text:span text:style-name="T84">死亡</text:span><text:span text:style-name="T85">，目前仍</text:span><text:span text:style-name="T86">未再婚者</text:span><text:span text:style-name="T87">。</text:span></text:p>
      <text:p text:style-name="P88"><text:span text:style-name="T89">（六）</text:span><text:span text:style-name="T90">不同性別：指依民法結婚或離婚之婚姻類型。</text:span></text:p>
      <text:p text:style-name="P91">（七）相同性別：指依司法院釋字第七四八號解釋施行法結婚或終止結婚之婚姻類型。</text:p>
      <text:p text:style-name="P92"><text:span text:style-name="T93">（八）</text:span><text:span text:style-name="T94">九大都市：指新北市、臺北市、桃園市、臺中市、臺南市、高雄市、基隆市、新竹市及嘉義市等六大直轄市及三大省轄市。</text:span></text:p>
      <text:p text:style-name="P95"><text:span text:style-name="T96">五、資料蒐集方法及編製程序：</text:span><text:span text:style-name="T97">由</text:span><text:span text:style-name="T98">各戶政事務所依據死亡登記申請書資枓編製後，透過戶役政資訊系統傳送至內政部及直轄市、</text:span><text:span text:style-name="T99">縣（市）政</text:span><text:soft-page-break/><text:span text:style-name="T100">府</text:span><text:span text:style-name="T101">主機。</text:span></text:p>
      <text:p text:style-name="P102"><text:span text:style-name="T103">六、編送對象：</text:span><text:span text:style-name="T104">本表編製2份，1份自存，1份送統計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3541in" fo:text-indent="-0.354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○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1652in" text:min-label-width="0.1666in" text:list-level-position-and-space-mode="label-alignment">
          <style:list-level-label-alignment text:label-followed-by="listtab" fo:margin-left="0.3319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0937in" text:list-level-position-and-space-mode="label-alignment">
          <style:list-level-label-alignment text:label-followed-by="listtab" fo:margin-left="0.6847in" fo:text-indent="-0.093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/</text:span><text:span text:style-name="頁碼"><text:page-count>1</text:page-count></text:span><text:span text:style-name="頁碼"><text:s/>(1232-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八十一年十一月十日</dc:title>
    <dc:subject/>
    <meta:initial-creator>行政院主計處</meta:initial-creator>
    <dc:creator>賴威宇</dc:creator>
    <meta:creation-date>2020-08-31T03:47:00Z</meta:creation-date>
    <dc:date>2020-08-31T03:47:00Z</dc:date>
    <meta:print-date>2014-11-18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