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6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_21315__20998__20301__91_0_93___20844__21209__32113__35336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17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8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_21315__20998__20301__91_0_93___20844__21209__32113__35336__34920__26684_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20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/>
    <style:style style:name="ce26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page" style:column-width="1.95791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231-01-07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number-columns-repeated="247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5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26">
            <text:p>內政部(戶政司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5">
            <text:p>次年5月10日前編送</text:p>
          </table:table-cell>
          <table:table-cell table:number-columns-repeated="4" table:style-name="ce5"/>
          <table:table-cell office:value-type="string" table:style-name="ce4">
            <text:p>表 <text:s text:c="7"/>號</text:p>
          </table:table-cell>
          <table:table-cell office:value-type="string" table:number-columns-spanned="2" table:number-rows-spanned="1" table:style-name="ce27">
            <text:p>1231-01-07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出生動態統計報表之<text:span text:style-name="T2">15</text:span></text:p>
          </table:table-cell>
          <table:table-cell table:number-columns-repeated="7" table:style-name="ce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8">
            <text:p>嬰兒出生數按生父母教育程度及生母生育胎次分（按發生日期）</text:p>
          </table:table-cell>
          <table:covered-table-cell table:number-columns-repeated="8"/>
          <table:table-cell table:number-columns-repeated="16375" table:style-name="ce8"/>
        </table:table-row>
        <table:table-row table:style-name="ro4">
          <table:table-cell table:style-name="ce9"/>
          <table:table-cell table:number-columns-repeated="2" table:style-name="ce10"/>
          <table:table-cell office:value-type="string" table:number-columns-spanned="2" table:number-rows-spanned="1" table:style-name="ce29">
            <text:p>中華民國 　　　年</text:p>
          </table:table-cell>
          <table:covered-table-cell/>
          <table:table-cell table:style-name="ce6"/>
          <table:table-cell table:number-columns-repeated="3" table:style-name="ce10"/>
          <table:table-cell table:number-columns-repeated="16375"/>
        </table:table-row>
        <table:table-row table:style-name="ro1">
          <table:table-cell table:number-columns-repeated="8" table:style-name="ce11"/>
          <table:table-cell office:value-type="string" table:style-name="ce12">
            <text:p>單位︰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0">
            <text:p>生母教育程度及胎次</text:p>
          </table:table-cell>
          <table:table-cell office:value-type="string" table:number-columns-spanned="8" table:number-rows-spanned="1" table:style-name="ce32">
            <text:p>生　　　　　　　父　　　　　　　教　　　　　　　育　　　　　　　程　　　　　　　度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style-name="ce13">
            <text:p>總　　計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高中畢業</text:p>
          </table:table-cell>
          <table:table-cell office:value-type="string" table:style-name="ce2">
            <text:p>國中畢業</text:p>
          </table:table-cell>
          <table:table-cell office:value-type="string" table:style-name="ce14">
            <text:p>國小畢業以下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<text:span text:style-name="T1">　總　　　</text:span><text:span text:style-name="T3">　</text:span><text:span text:style-name="T1">計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博</text:span><text:s/><text:span text:style-name="T1">士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碩</text:span><text:s/><text:span text:style-name="T1">士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大</text:span><text:s/><text:span text:style-name="T1">學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專</text:span><text:s/><text:span text:style-name="T1">科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高</text:span><text:s/><text:span text:style-name="T1">中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國</text:span><text:s/><text:span text:style-name="T1">中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國小畢業以下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5">
          <table:table-cell office:value-type="string" table:style-name="ce15">
            <text:p><text:span text:style-name="T1">　</text:span><text:s/>1<text:span text:style-name="T1">　</text:span><text:s/><text:span text:style-name="T1">　　</text:span><text:s/><text:span text:style-name="T1">胎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博</text:span><text:s/><text:span text:style-name="T1">士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碩</text:span><text:s/><text:span text:style-name="T1">士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大</text:span><text:s/><text:span text:style-name="T1">學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</text:span><text:s/><text:span text:style-name="T1">專</text:span><text:s/><text:span text:style-name="T1">科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高</text:span><text:s/><text:span text:style-name="T1">中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國</text:span><text:s/><text:span text:style-name="T1">中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國小畢業以下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5">
          <table:table-cell office:value-type="string" table:style-name="ce15">
            <text:p><text:span text:style-name="T1">　</text:span><text:s/>2<text:span text:style-name="T1">　</text:span><text:s/><text:span text:style-name="T1">　　</text:span><text:s/><text:span text:style-name="T1">胎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博</text:span><text:s/><text:span text:style-name="T1">士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碩</text:span><text:s/><text:span text:style-name="T1">士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大</text:span><text:s/><text:span text:style-name="T1">學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</text:span><text:s/><text:span text:style-name="T1">專</text:span><text:s/><text:span text:style-name="T1">科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高</text:span><text:s/><text:span text:style-name="T1">中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國</text:span><text:s/><text:span text:style-name="T1">中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國小畢業以下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6">
          <table:table-cell table:style-name="ce18"/>
          <table:table-cell table:style-name="ce19"/>
          <table:table-cell table:number-columns-repeated="7" table:style-name="ce20"/>
          <table:table-cell table:number-columns-repeated="16375"/>
        </table:table-row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5" table:style-name="ce3"/>
          <table:table-cell office:value-type="string" table:style-name="ce4">
            <text:p>編製機關</text:p>
          </table:table-cell>
          <table:table-cell office:value-type="string" office:string-value="內政部(戶政司)" table:formula="of:=[.$H$1]" table:number-columns-spanned="2" table:number-rows-spanned="1" table:style-name="ce26">
            <text:p>內政部(戶政司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office:string-value="次年5月10日前編送" table:formula="of:=[.$B$2]" table:style-name="ce5">
            <text:p>次年5月10日前編送</text:p>
          </table:table-cell>
          <table:table-cell table:number-columns-repeated="4" table:style-name="ce5"/>
          <table:table-cell office:value-type="string" table:style-name="ce4">
            <text:p>表 <text:s text:c="7"/>號</text:p>
          </table:table-cell>
          <table:table-cell office:value-type="string" office:string-value="1231-01-07" table:formula="of:=[.$H$2]" table:number-columns-spanned="2" table:number-rows-spanned="1" table:style-name="ce27">
            <text:p>1231-01-07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出生動態統計報表之<text:span text:style-name="T2">15</text:span></text:p>
          </table:table-cell>
          <table:table-cell table:number-columns-repeated="7" table:style-name="ce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8">
            <text:p>嬰兒出生數按生父母教育程度及生母生育胎次分（續）（按發生日期）</text:p>
          </table:table-cell>
          <table:covered-table-cell table:number-columns-repeated="8"/>
          <table:table-cell table:number-columns-repeated="16375" table:style-name="ce8"/>
        </table:table-row>
        <table:table-row table:style-name="ro4">
          <table:table-cell table:style-name="ce9"/>
          <table:table-cell table:number-columns-repeated="2" table:style-name="ce10"/>
          <table:table-cell office:value-type="string" table:number-columns-spanned="2" table:number-rows-spanned="1" table:style-name="ce29">
            <text:p>中華民國 　　　年</text:p>
          </table:table-cell>
          <table:covered-table-cell/>
          <table:table-cell table:style-name="ce6"/>
          <table:table-cell table:number-columns-repeated="3" table:style-name="ce10"/>
          <table:table-cell table:number-columns-repeated="16375"/>
        </table:table-row>
        <table:table-row table:style-name="ro1">
          <table:table-cell table:number-columns-repeated="8" table:style-name="ce11"/>
          <table:table-cell office:value-type="string" table:style-name="ce12">
            <text:p>單位︰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0">
            <text:p>生母教育程度及胎次</text:p>
          </table:table-cell>
          <table:table-cell office:value-type="string" table:number-columns-spanned="8" table:number-rows-spanned="1" table:style-name="ce32">
            <text:p>生　　　　　　　父　　　　　　　教　　　　　　　育　　　　　　　程　　　　　　　度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style-name="ce13">
            <text:p>總　　計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高中畢業</text:p>
          </table:table-cell>
          <table:table-cell office:value-type="string" table:style-name="ce2">
            <text:p>國中畢業</text:p>
          </table:table-cell>
          <table:table-cell office:value-type="string" table:style-name="ce14">
            <text:p>國小畢業以下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<text:span text:style-name="T1">　</text:span><text:s/>3<text:span text:style-name="T1">　</text:span><text:s/><text:span text:style-name="T1">　　</text:span><text:s/><text:span text:style-name="T1">胎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博</text:span><text:s/><text:span text:style-name="T1">士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碩</text:span><text:s/><text:span text:style-name="T1">士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大</text:span><text:s/><text:span text:style-name="T1">學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</text:span><text:s/><text:span text:style-name="T1">專</text:span><text:s/><text:span text:style-name="T1">科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高</text:span><text:s/><text:span text:style-name="T1">中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國</text:span><text:s/><text:span text:style-name="T1">中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國小畢業以下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5">
          <table:table-cell office:value-type="string" table:style-name="ce15">
            <text:p><text:span text:style-name="T1">　</text:span><text:s/>4<text:span text:style-name="T1">　</text:span><text:s/><text:span text:style-name="T1">　　</text:span><text:s/><text:span text:style-name="T1">胎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博</text:span><text:s/><text:span text:style-name="T1">士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碩</text:span><text:s/><text:span text:style-name="T1">士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大</text:span><text:s/><text:span text:style-name="T1">學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</text:span><text:s/><text:span text:style-name="T1">專</text:span><text:s/><text:span text:style-name="T1">科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高</text:span><text:s/><text:span text:style-name="T1">中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國</text:span><text:s/><text:span text:style-name="T1">中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國小畢業以下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5">
          <table:table-cell office:value-type="string" table:style-name="ce15">
            <text:p><text:span text:style-name="T4">　</text:span>5<text:s/><text:span text:style-name="T4">胎</text:span><text:s/><text:span text:style-name="T4">以</text:span><text:s/><text:span text:style-name="T4">上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博</text:span><text:s/><text:span text:style-name="T1">士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碩</text:span><text:s/><text:span text:style-name="T1">士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大</text:span><text:s/><text:span text:style-name="T1">學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專</text:span><text:s/><text:span text:style-name="T1">科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高</text:span><text:s/><text:span text:style-name="T1">中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國</text:span><text:s/><text:span text:style-name="T1">中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國小畢業以下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6">
          <table:table-cell table:style-name="ce18"/>
          <table:table-cell table:style-name="ce19"/>
          <table:table-cell table:number-columns-repeated="7" table:style-name="ce20"/>
          <table:table-cell table:number-columns-repeated="16375"/>
        </table:table-row>
        <table:table-row table:style-name="ro2">
          <table:table-cell office:value-type="string" table:style-name="ce21">
            <text:p>填表</text:p>
          </table:table-cell>
          <table:table-cell table:style-name="ce22"/>
          <table:table-cell office:value-type="string" table:style-name="ce22">
            <text:p>審核</text:p>
          </table:table-cell>
          <table:table-cell table:style-name="ce22"/>
          <table:table-cell office:value-type="string" table:style-name="ce22">
            <text:p>業務主管人員</text:p>
          </table:table-cell>
          <table:table-cell table:style-name="ce3"/>
          <table:table-cell table:style-name="ce21"/>
          <table:table-cell office:value-type="string" table:style-name="ce21">
            <text:p>機關長官</text:p>
          </table:table-cell>
          <table:table-cell table:number-columns-repeated="249" table:style-name="ce3"/>
          <table:table-cell table:number-columns-repeated="16127"/>
        </table:table-row>
        <table:table-row table:style-name="ro2">
          <table:table-cell table:style-name="ce21"/>
          <table:table-cell table:style-name="ce22"/>
          <table:table-cell table:number-columns-repeated="2" table:style-name="ce21"/>
          <table:table-cell office:value-type="string" table:style-name="ce22">
            <text:p>主辦統計人員</text:p>
          </table:table-cell>
          <table:table-cell table:style-name="ce3"/>
          <table:table-cell table:number-columns-repeated="3" table:style-name="ce21"/>
          <table:table-cell table:number-columns-repeated="16375"/>
        </table:table-row>
        <table:table-row table:style-name="ro2">
          <table:table-cell office:value-type="string" table:style-name="ce23">
            <text:p>資料來源︰依據出生登記申請書編製。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style-name="ce24">
            <text:p>填表說明︰本表編製2份，1份自存，1份送統計處。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style-name="ce25">
            <text:p>製表日期：XXX年XX月XX日XX時XX分XX秒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04" table:style-name="ro2">
          <table:table-cell table:number-columns-repeated="16384"/>
        </table:table-row>
      </table:table>
      <table:named-expressions>
        <table:named-expression table:name="_a" table:expression="of:=&quot;['file:///C:/Users/moi1626/Desktop/%E7%B6%B2%E9%A0%81/listw802/103%E5%85%AC%E5%8B%99%E5%A0%B1%E8%A1%A8(%E6%88%B6%E6%94%BF%E5%8F%B8).xlsx'#$''.$A$1]&quot;" table:base-cell-address="1231-01-07.$A$1"/>
        <table:named-expression table:name="_b" table:expression="of:=&quot;['file:///C:/Users/moi1626/Desktop/%E7%B6%B2%E9%A0%81/listw802/103%E5%85%AC%E5%8B%99%E5%A0%B1%E8%A1%A8(%E6%88%B6%E6%94%BF%E5%8F%B8).xlsx'#$''.$A$1]&quot;" table:base-cell-address="1231-01-07.$A$1"/>
        <table:named-expression table:name="_Fill" table:expression="of:=&quot;['file:///C:/Users/moi1626/Desktop/%E7%B6%B2%E9%A0%81/listw802/103%E5%85%AC%E5%8B%99%E5%A0%B1%E8%A1%A8(%E6%88%B6%E6%94%BF%E5%8F%B8).xlsx'#$''.$A$1]&quot;" table:base-cell-address="1231-01-07.$A$1"/>
        <table:named-expression table:name="_Key1" table:expression="of:=&quot;['file:///C:/Users/moi1626/Desktop/%E7%B6%B2%E9%A0%81/listw802/103%E5%85%AC%E5%8B%99%E5%A0%B1%E8%A1%A8(%E6%88%B6%E6%94%BF%E5%8F%B8).xlsx'#$''.$A$1]&quot;" table:base-cell-address="1231-01-07.$A$1"/>
        <table:named-expression table:name="_Key2" table:expression="of:=&quot;['file:///C:/Users/moi1626/Desktop/%E7%B6%B2%E9%A0%81/listw802/103%E5%85%AC%E5%8B%99%E5%A0%B1%E8%A1%A8(%E6%88%B6%E6%94%BF%E5%8F%B8).xlsx'#$''.$A$1]&quot;" table:base-cell-address="1231-01-07.$A$1"/>
        <table:named-expression table:name="_Order1" table:expression="of:=0" table:base-cell-address="1231-01-07.$A$1"/>
        <table:named-expression table:name="_Order2" table:expression="of:=0" table:base-cell-address="1231-01-07.$A$1"/>
        <table:named-expression table:name="_Sort" table:expression="of:=&quot;['file:///C:/Users/moi1626/Desktop/%E7%B6%B2%E9%A0%81/listw802/103%E5%85%AC%E5%8B%99%E5%A0%B1%E8%A1%A8(%E6%88%B6%E6%94%BF%E5%8F%B8).xlsx'#$''.$A$1]&quot;" table:base-cell-address="1231-01-07.$A$1"/>
        <table:named-expression table:name="Excel_BuiltIn_Print_Area" table:expression="of:=&quot;['file:///C:/Users/moi1626/Desktop/%E7%B6%B2%E9%A0%81/listw802/103%E5%85%AC%E5%8B%99%E5%A0%B1%E8%A1%A8(%E6%88%B6%E6%94%BF%E5%8F%B8).xlsx'#$''.$C$3]&quot;" table:base-cell-address="1231-01-07.$A$1"/>
        <table:named-expression table:name="m" table:expression="of:=&quot;['file:///C:/Users/moi1626/Desktop/%E7%B6%B2%E9%A0%81/listw802/103%E5%85%AC%E5%8B%99%E5%A0%B1%E8%A1%A8(%E6%88%B6%E6%94%BF%E5%8F%B8).xlsx'#$''.$A$1]&quot;" table:base-cell-address="1231-01-07.$A$1"/>
        <table:named-expression table:name="NAME" table:expression="of:=&quot;['file:///C:/Users/moi1626/Desktop/%E7%B6%B2%E9%A0%81/listw802/103%E5%85%AC%E5%8B%99%E5%A0%B1%E8%A1%A8(%E6%88%B6%E6%94%BF%E5%8F%B8).xlsx'#$''.$A$1]&quot;" table:base-cell-address="1231-01-07.$A$1"/>
        <table:named-expression table:name="P_1" table:expression="of:=&quot;['file:///C:/Users/moi1626/Desktop/%E7%B6%B2%E9%A0%81/listw802/103%E5%85%AC%E5%8B%99%E5%A0%B1%E8%A1%A8(%E6%88%B6%E6%94%BF%E5%8F%B8).xlsx'#$''.$A$1]&quot;" table:base-cell-address="1231-01-07.$A$1"/>
        <table:named-expression table:name="P_11" table:expression="of:=&quot;['file:///C:/Users/moi1626/Desktop/%E7%B6%B2%E9%A0%81/listw802/103%E5%85%AC%E5%8B%99%E5%A0%B1%E8%A1%A8(%E6%88%B6%E6%94%BF%E5%8F%B8).xlsx'#$''.$A$1]&quot;" table:base-cell-address="1231-01-07.$A$1"/>
        <table:named-expression table:name="P_2" table:expression="of:=&quot;['file:///C:/Users/moi1626/Desktop/%E7%B6%B2%E9%A0%81/listw802/103%E5%85%AC%E5%8B%99%E5%A0%B1%E8%A1%A8(%E6%88%B6%E6%94%BF%E5%8F%B8).xlsx'#$''.$A$1]&quot;" table:base-cell-address="1231-01-07.$A$1"/>
        <table:named-expression table:name="PRINT_AREA_MI" table:expression="of:=&quot;['file:///C:/Users/moi1626/Desktop/%E7%B6%B2%E9%A0%81/listw802/103%E5%85%AC%E5%8B%99%E5%A0%B1%E8%A1%A8(%E6%88%B6%E6%94%BF%E5%8F%B8).xlsx'#$''.$E$5]&quot;" table:base-cell-address="1231-01-07.$A$1"/>
        <table:named-expression table:name="rd_rf_f_97y_9802_data" table:expression="of:=&quot;['file:///C:/Users/moi1626/Desktop/%E7%B6%B2%E9%A0%81/listw802/103%E5%85%AC%E5%8B%99%E5%A0%B1%E8%A1%A8(%E6%88%B6%E6%94%BF%E5%8F%B8).xlsx'#$''.$E$5]&quot;" table:base-cell-address="1231-01-07.$A$1"/>
        <table:named-expression table:name="rd_rg_f_9805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rg_f_9806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rg_f_9807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rg_f_9808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rg_f_9809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rg_f_9810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rg_f_9811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rg_f_9812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rg_f_98y_9803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rg_f_98y_9804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rg_f_9901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rg_f_9902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rg_f_9908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rg_q_97y_9802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rg_q_9805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rg_q_9806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rg_q_9807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rg_q_9808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rg_q_9809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rg_q_9810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rg_q_9811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rg_q_9812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rg_q_98y_9803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rg_q_98y_9804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rg_q_9901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rg_q_9902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rg_q_9908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rg_q_9909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rg_q9607" table:expression="of:=&quot;['file:///C:/Users/moi1626/Desktop/%E7%B6%B2%E9%A0%81/listw802/103%E5%85%AC%E5%8B%99%E5%A0%B1%E8%A1%A8(%E6%88%B6%E6%94%BF%E5%8F%B8).xlsx'#$''.$A$1]&quot;" table:base-cell-address="1231-01-07.$A$1"/>
        <table:named-expression table:name="rd_t_97y_9802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t_9805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t_9806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t_9807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t_9808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t_9809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t_9810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t_9811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t_98y_9803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t_98y_9804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t_9901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t_9902_data" table:expression="of:=&quot;['file:///C:/Users/moi1626/Desktop/%E7%B6%B2%E9%A0%81/listw802/103%E5%85%AC%E5%8B%99%E5%A0%B1%E8%A1%A8(%E6%88%B6%E6%94%BF%E5%8F%B8).xlsx'#$''.$A$1]&quot;" table:base-cell-address="1231-01-07.$A$1"/>
        <table:named-expression table:name="rd_t9607" table:expression="of:=&quot;['file:///C:/Users/moi1626/Desktop/%E7%B6%B2%E9%A0%81/listw802/103%E5%85%AC%E5%8B%99%E5%A0%B1%E8%A1%A8(%E6%88%B6%E6%94%BF%E5%8F%B8).xlsx'#$''.$A$1]&quot;" table:base-cell-address="1231-01-07.$A$1"/>
        <table:named-expression table:name="公_開_類" table:expression="of:=&quot;['file:///C:/Users/moi1626/Desktop/%E7%B6%B2%E9%A0%81/listw802/103%E5%85%AC%E5%8B%99%E5%A0%B1%E8%A1%A8(%E6%88%B6%E6%94%BF%E5%8F%B8).xlsx'#$''.$A$1]&quot;" table:base-cell-address="1231-01-07.$A$1"/>
        <table:named-expression table:name="月底人口數" table:expression="of:=&quot;['file:///C:/Users/moi1626/Desktop/%E7%B6%B2%E9%A0%81/listw802/103%E5%85%AC%E5%8B%99%E5%A0%B1%E8%A1%A8(%E6%88%B6%E6%94%BF%E5%8F%B8).xlsx'#$''.$A$1]&quot;" table:base-cell-address="1231-01-07.$A$1"/>
        <table:named-expression table:name="出生" table:expression="of:=&quot;['file:///C:/Users/moi1626/Desktop/%E7%B6%B2%E9%A0%81/listw802/103%E5%85%AC%E5%8B%99%E5%A0%B1%E8%A1%A8(%E6%88%B6%E6%94%BF%E5%8F%B8).xlsx'#$''.$A$1]&quot;" table:base-cell-address="1231-01-07.$A$1"/>
        <table:named-expression table:name="死亡" table:expression="of:=&quot;['file:///C:/Users/moi1626/Desktop/%E7%B6%B2%E9%A0%81/listw802/103%E5%85%AC%E5%8B%99%E5%A0%B1%E8%A1%A8(%E6%88%B6%E6%94%BF%E5%8F%B8).xlsx'#$''.$A$1]&quot;" table:base-cell-address="1231-01-07.$A$1"/>
        <table:named-expression table:name="結婚" table:expression="of:=&quot;['file:///C:/Users/moi1626/Desktop/%E7%B6%B2%E9%A0%81/listw802/103%E5%85%AC%E5%8B%99%E5%A0%B1%E8%A1%A8(%E6%88%B6%E6%94%BF%E5%8F%B8).xlsx'#$''.$A$1]&quot;" table:base-cell-address="1231-01-07.$A$1"/>
        <table:named-expression table:name="鄰數戶數" table:expression="of:=&quot;['file:///C:/Users/moi1626/Desktop/%E7%B6%B2%E9%A0%81/listw802/103%E5%85%AC%E5%8B%99%E5%A0%B1%E8%A1%A8(%E6%88%B6%E6%94%BF%E5%8F%B8).xlsx'#$''.$A$1]&quot;" table:base-cell-address="1231-01-07.$A$1"/>
        <table:named-expression table:name="離婚" table:expression="of:=&quot;['file:///C:/Users/moi1626/Desktop/%E7%B6%B2%E9%A0%81/listw802/103%E5%85%AC%E5%8B%99%E5%A0%B1%E8%A1%A8(%E6%88%B6%E6%94%BF%E5%8F%B8).xlsx'#$''.$A$1]&quot;" table:base-cell-address="1231-01-0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0844__21209__32113__35336__34920__26684_" style:display-name="千分位[0]_公務統計表格" style:family="table-cell" style:data-style-name="N49">
      <style:table-cell-properties style:vertical-align="middle" fo:background-color="transparent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劉黛君</meta:initial-creator>
    <dc:creator>林詩惟</dc:creator>
    <meta:creation-date>2015-01-28T16:57:17Z</meta:creation-date>
    <dc:date>2021-08-27T02:08:01Z</dc:date>
  </office:meta>
</office:document-meta>
</file>