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style:line-height-at-least="0.25in">
        <style:tab-stops>
          <style:tab-stop style:type="left" style:position="0.3013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" style:parent-style-name="本文縮排3" style:family="paragraph">
      <style:paragraph-properties style:snap-to-layout-grid="false" fo:text-align="center" style:line-height-at-least="0.25in">
        <style:tab-stops>
          <style:tab-stop style:type="left" style:position="0.3013in"/>
        </style:tab-stops>
      </style:paragraph-properties>
      <style:text-properties style:font-name="標楷體" style:font-size-complex="12pt"/>
    </style:style>
    <style:style style:name="P7" style:parent-style-name="本文縮排3" style:family="paragraph">
      <style:paragraph-properties style:snap-to-layout-grid="false" style:line-height-at-least="0.25in" fo:margin-left="1.4166in" fo:text-indent="-1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8" style:parent-style-name="本文縮排3" style:family="paragraph">
      <style:paragraph-properties style:snap-to-layout-grid="false" style:line-height-at-least="0.25in" fo:margin-left="1.4166in" fo:text-indent="-1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9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0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1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2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3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14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fo:color="#FF0000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/>
    </style:style>
    <style:style style:name="P20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21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22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  <style:text-properties style:font-name="標楷體" style:font-size-complex="12pt"/>
    </style:style>
    <style:style style:name="P23" style:parent-style-name="本文縮排3" style:family="paragraph">
      <style:paragraph-properties style:snap-to-layout-grid="false" style:line-height-at-least="0.25in" fo:margin-left="0.1666in" fo:text-indent="0.25in">
        <style:tab-stops>
          <style:tab-stop style:type="left" style:position="0.3333in"/>
        </style:tab-stops>
      </style:paragraph-properties>
    </style:style>
    <style:style style:name="T24" style:parent-style-name="預設段落字型" style:family="text">
      <style:text-properties style:font-name="標楷體" style:font-size-complex="12pt"/>
    </style:style>
    <style:style style:name="T25" style:parent-style-name="預設段落字型" style:family="text">
      <style:text-properties style:font-name="標楷體" fo:color="#FF0000"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fo:color="#FF0000" style:font-size-complex="12pt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P31" style:parent-style-name="本文縮排3" style:family="paragraph">
      <style:paragraph-properties style:snap-to-layout-grid="false" style:line-height-at-least="0.25in" fo:margin-left="1.4166in" fo:text-indent="-1in">
        <style:tab-stops>
          <style:tab-stop style:type="left" style:position="0in"/>
        </style:tab-stops>
      </style:paragraph-properties>
      <style:text-properties style:font-name="標楷體" style:font-size-complex="12pt"/>
    </style:style>
    <style:style style:name="P32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0000"/>
    </style:style>
    <style:style style:name="T36" style:parent-style-name="預設段落字型" style:family="text">
      <style:text-properties style:font-name="標楷體" fo:color="#FF0000"/>
    </style:style>
    <style:style style:name="T37" style:parent-style-name="預設段落字型" style:family="text">
      <style:text-properties style:font-name="標楷體" fo:color="#FF0000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本文縮排3" style:family="paragraph">
      <style:paragraph-properties style:snap-to-layout-grid="false" style:line-height-at-least="0.25in" fo:margin-left="0.25in" fo:text-indent="0.1666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4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FF0000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size-complex="12pt"/>
    </style:style>
    <style:style style:name="P5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 fo:color="#FF0000"/>
    </style:style>
    <style:style style:name="T60" style:parent-style-name="預設段落字型" style:family="text">
      <style:text-properties style:font-name="標楷體"/>
    </style:style>
    <style:style style:name="P6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color="#FF0000"/>
    </style:style>
    <style:style style:name="T68" style:parent-style-name="預設段落字型" style:family="text">
      <style:text-properties style:font-name="標楷體" fo:color="#FF0000"/>
    </style:style>
    <style:style style:name="T69" style:parent-style-name="預設段落字型" style:family="text">
      <style:text-properties style:font-name="標楷體" fo:color="#FF0000"/>
    </style:style>
    <style:style style:name="T70" style:parent-style-name="預設段落字型" style:family="text">
      <style:text-properties style:font-name="標楷體"/>
    </style:style>
    <style:style style:name="P71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7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/>
    </style:style>
    <style:style style:name="P7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7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7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P8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font-size-complex="12pt"/>
    </style:style>
    <style:style style:name="P9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9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 style:font-size-complex="12pt"/>
    </style:style>
    <style:style style:name="P98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  <style:text-properties style:font-name="標楷體" style:font-size-complex="12pt"/>
    </style:style>
    <style:style style:name="P9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/>
    </style:style>
    <style:style style:name="P10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P11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4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5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1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size-complex="12pt"/>
    </style:style>
    <style:style style:name="P12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font-size-complex="12pt"/>
    </style:style>
    <style:style style:name="P126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7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8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29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0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1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2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3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4" style:parent-style-name="本文縮排3" style:family="paragraph">
      <style:paragraph-properties style:snap-to-layout-grid="false" style:line-height-at-least="0.25in" fo:margin-left="1.0833in" fo:text-indent="-0.5in">
        <style:tab-stops/>
      </style:paragraph-properties>
      <style:text-properties style:font-name="標楷體"/>
    </style:style>
    <style:style style:name="P135" style:parent-style-name="本文縮排3" style:family="paragraph">
      <style:paragraph-properties style:snap-to-layout-grid="false" style:line-height-at-least="0.25in" fo:margin-left="0.75in" fo:text-indent="-0.3333in">
        <style:tab-stops>
          <style:tab-stop style:type="left" style:position="-0.25in"/>
        </style:tab-stops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size-complex="12p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fo:color="#FF0000"/>
    </style:style>
    <style:style style:name="T142" style:parent-style-name="預設段落字型" style:family="text">
      <style:text-properties style:font-name="標楷體" fo:color="#FF0000"/>
    </style:style>
    <style:style style:name="T143" style:parent-style-name="預設段落字型" style:family="text">
      <style:text-properties style:font-name="標楷體" fo:color="#FF0000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本文縮排3" style:family="paragraph">
      <style:paragraph-properties style:snap-to-layout-grid="false" style:line-height-at-least="0.25in" fo:margin-left="0.25in" fo:text-indent="0.1652in">
        <style:tab-stops>
          <style:tab-stop style:type="left" style:position="0.25in"/>
        </style:tab-stops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234-</text:span><text:span text:style-name="T4">序號</text:span><text:span text:style-name="T5"><text:s text:c="2"/>婚姻統計</text:span></text:p>
      <text:p text:style-name="P6"/>
      <text:p text:style-name="P7">1234-01-01 <text:s/>結婚人數按性別、年齡、原屬國籍（地區）及婚前婚姻狀況分暨其結婚年齡之第一四分位數、中位數、第三四分位數與平均數（按登記日期）（年報）</text:p>
      <text:p text:style-name="P8">1234-01-02 <text:s/>結婚人數按性別、年齡、原屬國籍（地區）及婚前婚姻狀況分暨其結婚年齡之第一四分位數、中位數、第三四分位數與平均數（按發生日期）（年報）</text:p>
      <text:p text:style-name="P9">1234-01-03<text:s text:c="2"/>結婚人數按性別、單一年齡、五歲年齡及初婚、再婚分（按發生日期）（年報）</text:p>
      <text:p text:style-name="P10">1234-01-04 <text:s/>結婚對數按男女雙方年齡分（按發生日期）（年報）</text:p>
      <text:p text:style-name="P11">1234-01-05 <text:s/>初婚人數按性別、年齡及教育程度分暨其結婚年齡中位數（按發生日期）（年報）</text:p>
      <text:p text:style-name="P12">1234-01-06 <text:s/>結婚對數按男女雙方年齡與婚前婚姻狀況分（按發生日期）（年報）</text:p>
      <text:p text:style-name="P13">1234-01-07 <text:s/>結婚對數按男女雙方教育程度與初婚、再婚分（按發生日期）（年報）</text:p>
      <text:p text:style-name="P14"><text:span text:style-name="T15">1234-01-23 <text:s/></text:span><text:span text:style-name="T16">結婚人數按性別</text:span><text:span text:style-name="T17">、婚姻類型</text:span><text:span text:style-name="T18">及原屬國籍（地區）分</text:span><text:span text:style-name="T19">（月報）</text:span></text:p>
      <text:p text:style-name="P20">1234-03-01 <text:s/>離婚人數按離婚者性別及年齡分（按發生日期）（年報）</text:p>
      <text:p text:style-name="P21">1234-03-02 <text:s/>離婚對數按男方年齡及女方原屬國籍（地區）與年齡分（按發生日期）（年報）</text:p>
      <text:p text:style-name="P22">1234-03-03 <text:s/>離婚對數按男方教育程度及女方原屬國籍（地區）與教育程度分（按發生日期）（年報）</text:p>
      <text:p text:style-name="P23"><text:span text:style-name="T24">1234-03-21 <text:s/>離婚</text:span><text:span text:style-name="T25">/終止結婚</text:span><text:span text:style-name="T26">人數按</text:span><text:span text:style-name="T27">性別</text:span><text:span text:style-name="T28">、婚姻類型</text:span><text:span text:style-name="T29">及原屬國籍（地區）分</text:span><text:span text:style-name="T30">（月報）</text:span></text:p>
      <text:p text:style-name="P31"/>
      <text:p text:style-name="P32"><text:span text:style-name="T33">一、統計範圍及對象：</text:span><text:span text:style-name="T34">戶籍法規受理結婚</text:span><text:span text:style-name="T35">、離婚</text:span><text:span text:style-name="T36">及</text:span><text:span text:style-name="T37">終止結婚</text:span><text:span text:style-name="T38">登記</text:span><text:span text:style-name="T39">之</text:span><text:span text:style-name="T40">資料為統計對象。</text:span></text:p>
      <text:p text:style-name="P41">二、統計標準時間：<text:s/></text:p>
      <text:p text:style-name="P42"><text:span text:style-name="T43">（一）月報：</text:span><text:span text:style-name="T44">以每月1日至該月底之</text:span><text:span text:style-name="T45">結婚</text:span><text:span text:style-name="T46">、離婚</text:span><text:span text:style-name="T47">及</text:span><text:span text:style-name="T48">終止結婚</text:span><text:span text:style-name="T49">登記資料為準</text:span><text:span text:style-name="T50">。</text:span></text:p>
      <text:p text:style-name="P51"><text:span text:style-name="T52">（二）</text:span><text:span text:style-name="T53">年報（</text:span><text:span text:style-name="T54">按登記日期</text:span><text:span text:style-name="T55">）</text:span><text:span text:style-name="T56">：以每年1月1日至12月31日之結婚</text:span><text:span text:style-name="T57">、離婚</text:span><text:span text:style-name="T58">及</text:span><text:span text:style-name="T59">終止結婚</text:span><text:span text:style-name="T60">登記資料為準。</text:span></text:p>
      <text:p text:style-name="P61"><text:span text:style-name="T62">（三）</text:span><text:span text:style-name="T63">年報（</text:span><text:span text:style-name="T64">按發生日期</text:span><text:span text:style-name="T65">）</text:span><text:span text:style-name="T66">：以每年1月1日至次年3月31日所受理的之結婚</text:span><text:span text:style-name="T67">、離婚</text:span><text:span text:style-name="T68">及</text:span><text:span text:style-name="T69">終止結婚</text:span><text:span text:style-name="T70">登記資料，僅就當年12個月內所發生之事件為準。</text:span></text:p>
      <text:p text:style-name="P71">三、分類標準：</text:p>
      <text:p text:style-name="P72"><text:span text:style-name="T73">（一）區域別：</text:span><text:span text:style-name="T74">1234-01-23、1234-03-01及1234-03-21</text:span><text:span text:style-name="T75">分直轄市、縣（市）。</text:span></text:p>
      <text:p text:style-name="P76">（二）年齡別：以實足年齡統計。</text:p>
      <text:soft-page-break/>
      <text:p text:style-name="P77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帝尼、南非、賴索托、模里西斯及其他），其中本國籍含無戶籍國民。</text:p>
      <text:p text:style-name="P78"><text:span text:style-name="T79">（四）</text:span><text:span text:style-name="T80">婚前</text:span><text:span text:style-name="T81">婚姻狀況別：分未婚、離婚</text:span><text:span text:style-name="T82">及</text:span><text:span text:style-name="T83">喪偶</text:span><text:span text:style-name="T84">3</text:span><text:span text:style-name="T85">種。</text:span></text:p>
      <text:p text:style-name="P86"><text:span text:style-name="T87">（五）</text:span><text:span text:style-name="T88">初婚、再婚別：</text:span><text:span text:style-name="T89">分</text:span><text:span text:style-name="T90">初婚</text:span><text:span text:style-name="T91">及</text:span><text:span text:style-name="T92">再婚</text:span><text:span text:style-name="T93">2</text:span><text:span text:style-name="T94">種</text:span><text:span text:style-name="T95">。</text:span></text:p>
      <text:p text:style-name="P96">（六）教育程度別：按「中華民國教育程度及學科標準分類」規定辦理。</text:p>
      <text:p text:style-name="P97">（七）性別：分男、女。</text:p>
      <text:p text:style-name="P98">四、統計項目定義：</text:p>
      <text:p text:style-name="P99"><text:span text:style-name="T100">（</text:span><text:span text:style-name="T101">一</text:span><text:span text:style-name="T102">）年齡：指結（離）婚時之年齡，並按實足年齡計算。</text:span></text:p>
      <text:p text:style-name="P103"><text:span text:style-name="T104">（</text:span><text:span text:style-name="T105">二</text:span><text:span text:style-name="T106">）</text:span><text:span text:style-name="T107">未婚：指本次婚姻前</text:span><text:span text:style-name="T108">，</text:span><text:span text:style-name="T109">從未結婚者。</text:span></text:p>
      <text:p text:style-name="P110">（三）離婚：指本次婚姻前，婚姻關係已合法解除者。</text:p>
      <text:p text:style-name="P111">（四）喪偶：指本次婚姻前，夫妻之一方亡故或宣告死亡者。</text:p>
      <text:p text:style-name="P112">（五）結婚年齡第一四分位數：將結婚年齡由小排至大，再均分成四等分，位於第一個等分位置之年齡。</text:p>
      <text:p text:style-name="P113">（六）結婚年齡中位數：將結婚年齡由小排至大，再均分成四等分，位於第二個等分位置之年齡。</text:p>
      <text:p text:style-name="P114">（七）結婚年齡第三四分位數：將結婚年齡由小排至大，再均分成四等分，位於第三個等分位置之年齡。</text:p>
      <text:p text:style-name="P115">（八）結婚年齡平均數：指結婚者之平均年齡。</text:p>
      <text:p text:style-name="P116"><text:span text:style-name="T117">（九）</text:span><text:span text:style-name="T118">初婚：</text:span><text:span text:style-name="T119">指初次結婚者</text:span><text:span text:style-name="T120">。</text:span></text:p>
      <text:p text:style-name="P121"><text:span text:style-name="T122">（十）</text:span><text:span text:style-name="T123">再婚：</text:span><text:span text:style-name="T124">指經歷喪偶或離婚後再次結婚者</text:span><text:span text:style-name="T125">。</text:span></text:p>
      <text:p text:style-name="P126">（十一）博士畢業：指博士班畢業者。</text:p>
      <text:p text:style-name="P127">（十二）碩士畢業：指博士班肄業及碩士班畢業者。</text:p>
      <text:p text:style-name="P128">（十三）大學畢業：指碩士班肄業及大學校院大學畢業者。</text:p>
      <text:p text:style-name="P129">（十四）專科畢業：指二專、三專及五專畢業者。</text:p>
      <text:p text:style-name="P130">（十五）高中畢業：指大學肄業、三專肄業、五專後二年肄業、高中畢業及高職畢業者。</text:p>
      <text:p text:style-name="P131">（十六）國中畢業：指五專前三年肄業、高中肄業、高職肄業、國中畢業及初職畢業者。</text:p>
      <text:p text:style-name="P132">（十七）國小畢業以下：指國中肄業、初職肄業、國小畢業、國小肄業、自修及不識字者。</text:p>
      <text:p text:style-name="P133">（十八）已設籍：指依戶籍法規定，已設立戶籍之現住人口。</text:p>
      <text:soft-page-break/>
      <text:p text:style-name="P134">（十九）未設籍：指未設立戶籍者。</text:p>
      <text:p text:style-name="P135"><text:span text:style-name="T136">五、</text:span><text:span text:style-name="T137">資料蒐集方法及</text:span><text:span text:style-name="T138">編製程序：</text:span><text:span text:style-name="T139">由</text:span><text:span text:style-name="T140">各戶政事務所依據結婚</text:span><text:span text:style-name="T141">、離婚</text:span><text:span text:style-name="T142">及</text:span><text:span text:style-name="T143">終止結婚</text:span><text:span text:style-name="T144">登記申請書資料編製後，透過戶役政資訊系統傳送至內政部及直轄市、</text:span><text:span text:style-name="T145">縣（市）政府</text:span><text:span text:style-name="T146">主機。</text:span></text:p>
      <text:p text:style-name="P147"><text:span text:style-name="T148">六、編送對象</text:span><text:span text:style-name="T149">：</text:span><text:span text:style-name="T150">本表編製2份，1份自存，1份送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3</text:page-count></text:span><text:span text:style-name="頁碼"><text:s/>(1234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description/>
    <dc:subject/>
    <meta:initial-creator>行政院主計處</meta:initial-creator>
    <dc:creator>賴威宇</dc:creator>
    <meta:creation-date>2020-08-31T03:47:00Z</meta:creation-date>
    <dc:date>2020-08-31T03:47:00Z</dc:date>
    <meta:print-date>2014-11-18T03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