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PMingLiU" svg:font-family="PMingLiU, PMingLiU"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paragraph-properties fo:margin-left="0.847cm" fo:margin-right="0cm" style:line-height-at-least="0.776cm" fo:text-indent="-0.847cm" style:auto-text-indent="false" style:snap-to-layout-grid="false">
        <style:tab-stops/>
      </style:paragraph-properties>
    </style:style>
    <style:style style:name="P2" style:family="paragraph" style:parent-style-name="Default">
      <style:paragraph-properties fo:margin-left="1.27cm" fo:margin-right="0cm" style:line-height-at-least="0.776cm" fo:text-indent="-0.847cm" style:auto-text-indent="false" style:snap-to-layout-grid="false">
        <style:tab-stops/>
      </style:paragraph-properties>
      <style:text-properties style:font-name-complex="PMingLiU"/>
    </style:style>
    <style:style style:name="P3" style:family="paragraph" style:parent-style-name="Default">
      <style:paragraph-properties fo:margin-left="1.27cm" fo:margin-right="0cm" style:line-height-at-least="0.776cm" fo:text-indent="-0.847cm" style:auto-text-indent="false" style:snap-to-layout-grid="false">
        <style:tab-stops/>
      </style:paragraph-properties>
    </style:style>
    <style:style style:name="P4" style:family="paragraph" style:parent-style-name="Default">
      <style:paragraph-properties fo:margin-left="1.697cm" fo:margin-right="0cm" style:line-height-at-least="0.776cm" fo:text-indent="-0.847cm" style:auto-text-indent="false" style:snap-to-layout-grid="false">
        <style:tab-stops/>
      </style:paragraph-properties>
    </style:style>
    <style:style style:name="P5" style:family="paragraph" style:parent-style-name="Default">
      <style:paragraph-properties fo:margin-left="1.697cm" fo:margin-right="0cm" style:line-height-at-least="0.776cm" fo:text-indent="-0.847cm" style:auto-text-indent="false" style:snap-to-layout-grid="false">
        <style:tab-stops/>
      </style:paragraph-properties>
      <style:text-properties fo:color="#ff3333"/>
    </style:style>
    <style:style style:name="P6" style:family="paragraph" style:parent-style-name="Default">
      <style:paragraph-properties fo:margin-left="1.693cm" fo:margin-right="0cm" style:line-height-at-least="0.776cm" fo:text-indent="-0.847cm" style:auto-text-indent="false" style:snap-to-layout-grid="false">
        <style:tab-stops/>
      </style:paragraph-properties>
    </style:style>
    <style:style style:name="P7" style:family="paragraph" style:parent-style-name="Default">
      <style:paragraph-properties style:line-height-at-least="0.776cm" style:snap-to-layout-grid="false"/>
    </style:style>
    <style:style style:name="P8" style:family="paragraph" style:parent-style-name="Default">
      <style:paragraph-properties fo:margin-left="1.697cm" fo:margin-right="0cm" style:line-height-at-least="0.776cm" fo:text-indent="-0.847cm" style:auto-text-indent="false" style:snap-to-layout-grid="false">
        <style:tab-stops/>
      </style:paragraph-properties>
      <style:text-properties fo:color="#ff3333" officeooo:paragraph-rsid="001e1f73"/>
    </style:style>
    <style:style style:name="P9" style:family="paragraph" style:parent-style-name="Default">
      <style:paragraph-properties fo:margin-left="1.697cm" fo:margin-right="0cm" style:line-height-at-least="0.776cm" fo:text-indent="-0.847cm" style:auto-text-indent="false" style:snap-to-layout-grid="false">
        <style:tab-stops/>
      </style:paragraph-properties>
      <style:text-properties officeooo:paragraph-rsid="001e1f73"/>
    </style:style>
    <style:style style:name="P10" style:family="paragraph" style:parent-style-name="純文字" style:master-page-name="MP0">
      <style:paragraph-properties fo:line-height="150%" fo:text-align="center" style:justify-single-word="false" style:page-number="auto" fo:break-before="page" style:snap-to-layout-gri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complex="PMingLiU"/>
    </style:style>
    <style:style style:name="T3" style:family="text">
      <style:text-properties style:font-name="Times New Roman" style:font-name-asian="Times New Roman" style:font-name-complex="Times New Roman"/>
    </style:style>
    <style:style style:name="T4" style:family="text">
      <style:text-properties fo:color="#ff3333"/>
    </style:style>
    <style:style style:name="T5" style:family="text">
      <style:text-properties fo:color="#ff3333" style:letter-kerning="false" style:font-name-complex="細明體1"/>
    </style:style>
    <style:style style:name="T6" style:family="text">
      <style:text-properties fo:color="#ff3333" style:font-name-complex="PMingLiU"/>
    </style:style>
    <style:style style:name="T7" style:family="text">
      <style:text-properties fo:color="#000000" style:text-underline-style="none" style:text-underline-mode="continuous" style:text-overline-mode="continuous" style:text-line-through-mode="continuous" style:font-name-complex="PMingLi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內政部直轄工商自由職業團體數及異動數編製說明</text:span></text:span></text:p>
      <text:p text:style-name="P1"><text:span text:style-name="預設段落字型"><text:span text:style-name="T2">一、統計範圍及對象：凡依據人民團體法規定，經內政部許可設立之工商業與自由職業團體，均為統計對象。</text:span></text:span></text:p>
      <text:p text:style-name="P1"><text:span text:style-name="預設段落字型"><text:span text:style-name="T2">二、統計標準時間：動態資料上半年以1至6月、下半年以7至12月之事實為準；靜態資料以6月底、12月底之事實為準。</text:span></text:span></text:p>
      <text:p text:style-name="P1"><text:span text:style-name="預設段落字型"><text:span text:style-name="T2">三、分類標準：橫項依「團體類別」分；縱項依「現有團體數」、「異動團體數」分。</text:span></text:span></text:p>
      <text:p text:style-name="P1"><text:span text:style-name="預設段落字型"><text:span text:style-name="T2">四、統計項目定義：</text:span></text:span></text:p>
      <text:p text:style-name="P2">(一)工業團體：以協調同業關係，增進共同利益，並謀工業之改良推廣，促進經濟發展為目的組成之團體。</text:p>
      <text:p text:style-name="P5">1.全國工業總會：指依法成立之全國工業總會。</text:p>
      <text:p text:style-name="P5">2.全國性各業工業同業公會聯合會：指依法由特定地區及省(市)各業工業同業公會組成之全國性團體。</text:p>
      <text:p text:style-name="P5">3.臺灣區工業同業公會：指於臺灣區域內由依法取得工廠登記證照之各業同業工廠組成之團體。</text:p>
      <text:p text:style-name="P5">4.臺灣加工出口區工業同業公會：指於臺灣加工出口區域內由依法取得工廠登記證照之各業同業工廠組成之團體。</text:p>
      <text:p text:style-name="P8">5.臺灣科學工業園區工業同業公會：指於臺灣科學工業園區域內由依法取得工廠登記證照之各業同業工廠組成之團體。</text:p>
      <text:p text:style-name="P5">6.臺灣區礦業同業公會：指於臺灣區域內由各業礦業組成之團體。</text:p>
      <text:p text:style-name="P5">7.福建省工業同業公會：指於福建省區域內由依法取得工廠登記證照之各業同業工廠組成之團體。</text:p>
      <text:p text:style-name="P2">(二)商業團體：以推廣國內外貿易，促進經濟發展，協調同業關係，增進共同利益為目的組成之團體。</text:p>
      <text:p text:style-name="P5">1.全國商業總會：指依法成立之全國商業總會。</text:p>
      <text:p text:style-name="P5">2.全國性各業商業同業公會聯合會：指依法由省各業商業同業公會聯合會及直轄市各業商業同業公會組成之全國性團體。</text:p>
      <text:p text:style-name="P5">3.全國性各業商業同業公會：指依法由依公司法或商業登記法取得登記證照之各業同業公司、行號組成之全國性團體。</text:p>
      <text:p text:style-name="P9"><text:span text:style-name="T4">4.台灣區輸出業同業公會：指於臺灣區域內依法由</text:span><text:span text:style-name="預設段落字型"><text:span text:style-name="T5">依公司法或商業登記法取得登記證照之各業輸出業同業公司、行號</text:span></text:span><text:span text:style-name="T4">組成之團體。</text:span></text:p>
      <text:p text:style-name="P2">(三)自由職業團體：由同職業之從業人員組成之團體。</text:p>
      <text:p text:style-name="P4"><text:span text:style-name="T4">1.全國性各業公會聯合會：指各業</text:span><text:span text:style-name="預設段落字型"><text:span text:style-name="T6">自由職業團體依各別專門法規規定組成之</text:span></text:span><text:span text:style-name="T4">全國性</text:span><text:span text:style-name="預設段落字型"><text:span text:style-name="T6">團體</text:span></text:span><text:span text:style-name="T4">。</text:span></text:p>
      <text:p text:style-name="P5">2.全國性教育會：指依教育會法組成之全國性團體。</text:p>
      <text:p text:style-name="P5">3.全國性教師會：指依教師法組成之全國性團體。</text:p>
      <text:p text:style-name="P5">4.全國性船長公會：指依法由船長組成之全國性團體。</text:p>
      <text:p text:style-name="P5">5.全國性保險經紀人公會：指依法由保險經紀人組成之全國性團體。</text:p>
      <text:p text:style-name="P5">6.全國性法醫公會：指依法由法醫組成之全國性團體。</text:p>
      <text:p text:style-name="P5">7.全國性專利師公會：指依法由專利師組成之全國性團體。</text:p>
      <text:p text:style-name="P5">8.全國性營造業專任工程人員公會：指依法由營造業專任工程人員組成之全國性團體。</text:p>
      <text:p text:style-name="P5">9.全國性營造業工地主任公會：指依法由營造業工地主任組成之全國性團體。</text:p>
      <text:p text:style-name="P5">10.全國性技師公會：指依法由各業技師組成之全國性團體。</text:p>
      <text:p text:style-name="P3"><text:span text:style-name="預設段落字型"><text:span text:style-name="T2">(四)團體異動：具有成立、解散等事實之團體數。</text:span></text:span></text:p>
      <text:p text:style-name="P6"><text:span text:style-name="預設段落字型"><text:span text:style-name="T2">1.成立：指依法新設立之團體數。</text:span></text:span></text:p>
      <text:p text:style-name="P6"><text:span text:style-name="預設段落字型"><text:span text:style-name="T2">2.解散：指由主管機關處以解散或由團體申請解散並清算之團體數。</text:span></text:span></text:p>
      <text:p text:style-name="P1"><text:span text:style-name="預設段落字型"><text:span text:style-name="T2">五、資料蒐集方法及編製程序：依據內政部直轄工商業與自由職業團體</text:span></text:span><text:span text:style-name="預設段落字型"><text:span text:style-name="T7">數及異動數統計表</text:span></text:span><text:span text:style-name="預設段落字型"><text:span text:style-name="T2">資料彙編。</text:span></text:span></text:p>
      <text:p text:style-name="P1"><text:soft-page-break/><text:span text:style-name="預設段落字型"><text:span text:style-name="T2">六、編送對象：本表編製2份，</text:span></text:span><text:span text:style-name="預設段落字型"><text:span text:style-name="T7">1份自存，1份送本部統計處</text:span></text:span><text:span text:style-name="預設段落字型"><text:span text:style-name="T2">。</text:span></text:span></text:p>
      <text:p text:style-name="P7"><text:span text:style-name="預設段落字型"><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PMingLiU" svg:font-family="PMingLiU, PMingLiU"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752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災害救助編製說明</dc:title>
    <meta:initial-creator>~@@~</meta:initial-creator>
    <meta:creation-date>2012-12-07T09:49:00Z</meta:creation-date>
    <dc:date>2021-02-03T11:40:57.423000000</dc:date>
    <meta:print-date>2012-11-15T15:56:00Z</meta:print-date>
    <meta:editing-cycles>12</meta:editing-cycles>
    <meta:editing-duration>PT2H49S</meta:editing-duration>
    <meta:document-statistic meta:table-count="0" meta:image-count="0" meta:object-count="0" meta:page-count="2" meta:paragraph-count="35" meta:word-count="1182" meta:character-count="1209" meta:non-whitespace-character-count="1208"/>
    <meta:template xlink:type="simple" xlink:actuate="onRequest" xlink:title="" xlink:href="Normal.dotm"/>
  </office:meta>
</office:document-meta>
</file>