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_25142__21475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_19968__33324___25142__21475__2597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/>
    <style:style style:name="ce10" style:family="table-cell" style:parent-style-name="_19968__33324___25142__21475__2597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_19968__33324___25142__21475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19968__33324___25142__21475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19968__33324___25142__21475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_25142__21475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19968__33324___25142__21475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_25142__21475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28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29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32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33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34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35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/>
    </style:style>
    <style:style style:name="ce4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0" style:family="table-cell" style:parent-style-name="_19968__33324___25142__21475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_19968__33324___25142__21475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1-01-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1">
            <text:p>公　開　類</text:p>
          </table:table-cell>
          <table:table-cell table:number-columns-repeated="3" table:style-name="ce2"/>
          <table:table-cell office:value-type="string" table:style-name="ce1">
            <text:p>編 <text:s/>製 <text:s/>機 <text:s/>關</text:p>
          </table:table-cell>
          <table:table-cell office:value-type="string" table:style-name="ce3">
            <text:p>XX縣(市)政府民政處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年　　　報</text:p>
          </table:table-cell>
          <table:table-cell office:value-type="string" table:style-name="ce5">
            <text:p>次年1月25日前編送</text:p>
          </table:table-cell>
          <table:table-cell table:style-name="ce6"/>
          <table:table-cell table:style-name="ce7"/>
          <table:table-cell office:value-type="string" table:style-name="ce1">
            <text:p>表 <text:s text:c="5"/>　　號</text:p>
          </table:table-cell>
          <table:table-cell office:value-type="string" table:style-name="ce8">
            <text:p>1222-01-01-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年終人口靜態統計報表之<text:span text:style-name="T2">1</text:span></text:p>
          </table:table-cell>
          <table:table-cell table:number-columns-repeated="3" table:style-name="ce10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2">
            <text:p>戶數、人口數按戶別及性別分</text:p>
          </table:table-cell>
          <table:table-cell table:number-columns-repeated="5" table:style-name="ce13"/>
          <table:table-cell table:number-columns-repeated="16378"/>
        </table:table-row>
        <table:table-row table:style-name="ro3">
          <table:table-cell table:number-columns-repeated="6" table:style-name="ce13"/>
          <table:table-cell table:number-columns-repeated="16378"/>
        </table:table-row>
        <table:table-row table:style-name="ro4">
          <table:table-cell table:style-name="ce14"/>
          <table:table-cell table:number-columns-repeated="2" table:style-name="ce15"/>
          <table:table-cell office:value-type="string" table:style-name="ce16">
            <text:p>中 華 民 國 <text:s text:c="2"/>　年 底</text:p>
          </table:table-cell>
          <table:table-cell table:style-name="ce15"/>
          <table:table-cell office:value-type="string" table:style-name="ce17">
            <text:p>單位：戶；人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50">
            <text:p>區　域　別</text:p>
          </table:table-cell>
          <table:table-cell office:value-type="string" table:number-columns-spanned="1" table:number-rows-spanned="2" table:style-name="ce51">
            <text:p>戶　　　別</text:p>
          </table:table-cell>
          <table:table-cell office:value-type="string" table:number-columns-spanned="1" table:number-rows-spanned="2" table:style-name="ce51">
            <text:p>戶　　　數</text:p>
          </table:table-cell>
          <table:table-cell office:value-type="string" table:style-name="ce20">
            <text:p>人　　　　　　　口　　　　　　　數</text:p>
          </table:table-cell>
          <table:table-cell table:number-columns-repeated="2" table:style-name="ce15"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52">
            <text:p>總 <text:s/>　計</text:p>
          </table:table-cell>
          <table:table-cell office:value-type="string" table:style-name="ce26">
            <text:p>合　　　計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covered-table-cell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52">
            <text:p>ＸＸＸ</text:p>
          </table:table-cell>
          <table:table-cell office:value-type="string" table:style-name="ce26">
            <text:p>合　　　計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covered-table-cell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6">
          <table:table-cell table:style-name="ce35"/>
          <table:table-cell office:value-type="string" table:style-name="ce26">
            <text:p>合　　　計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6">
          <table:table-cell table:style-name="ce36"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8"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合　　　計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6">
          <table:table-cell table:style-name="ce36"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8"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合　　　計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6">
          <table:table-cell table:style-name="ce36"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8"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合　　　計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9"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8"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合　　　計</text:p>
          </table:table-cell>
          <table:table-cell table:number-columns-repeated="3" table:style-name="ce33"/>
          <table:table-cell table:style-name="ce34"/>
          <table:table-cell table:number-columns-repeated="16378" table:style-name="ce4"/>
        </table:table-row>
        <table:table-row table:style-name="ro6">
          <table:table-cell table:style-name="ce39"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 table:style-name="ce4"/>
        </table:table-row>
        <table:table-row table:style-name="ro6">
          <table:table-cell table:style-name="ce37"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 table:style-name="ce4"/>
        </table:table-row>
        <table:table-row table:style-name="ro6">
          <table:table-cell table:style-name="ce38"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 table:style-name="ce4"/>
        </table:table-row>
        <table:table-row table:style-name="ro1">
          <table:table-cell office:value-type="string" table:style-name="ce40">
            <text:p>填表</text:p>
          </table:table-cell>
          <table:table-cell table:style-name="ce41"/>
          <table:table-cell office:value-type="string" table:style-name="ce42">
            <text:p>審核</text:p>
          </table:table-cell>
          <table:table-cell office:value-type="string" table:style-name="ce43">
            <text:p>業務主管人員</text:p>
          </table:table-cell>
          <table:table-cell office:value-type="string" table:style-name="ce44">
            <text:p>機關<text:span text:style-name="T8">首</text:span>長</text:p>
          </table:table-cell>
          <table:table-cell table:number-columns-repeated="2" table:style-name="ce40"/>
          <table:table-cell table:style-name="ce4"/>
          <table:table-cell table:style-name="ce42"/>
          <table:table-cell table:style-name="ce45"/>
          <table:table-cell table:style-name="ce42"/>
          <table:table-cell table:number-columns-repeated="2" table:style-name="ce40"/>
          <table:table-cell table:style-name="ce4"/>
          <table:table-cell table:number-columns-repeated="4" table:style-name="ce45"/>
          <table:table-cell table:style-name="ce46"/>
          <table:table-cell table:style-name="ce45"/>
          <table:table-cell table:number-columns-repeated="16364" table:style-name="ce4"/>
        </table:table-row>
        <table:table-row table:style-name="ro1">
          <table:table-cell table:style-name="ce40"/>
          <table:table-cell table:style-name="ce41"/>
          <table:table-cell table:style-name="ce40"/>
          <table:table-cell office:value-type="string" table:style-name="ce43">
            <text:p>主辦統計人員</text:p>
          </table:table-cell>
          <table:table-cell table:number-columns-repeated="5" table:style-name="ce40"/>
          <table:table-cell table:style-name="ce45"/>
          <table:table-cell table:number-columns-repeated="3" table:style-name="ce40"/>
          <table:table-cell table:style-name="ce4"/>
          <table:table-cell table:style-name="ce40"/>
          <table:table-cell table:number-columns-repeated="6" table:style-name="ce45"/>
          <table:table-cell table:number-columns-repeated="16363"/>
        </table:table-row>
        <table:table-row table:style-name="ro4">
          <table:table-cell table:number-columns-repeated="16384" table:style-name="ce4"/>
        </table:table-row>
        <table:table-row table:style-name="ro7">
          <table:table-cell office:value-type="string" table:style-name="ce47">
            <text:p>資料來源：依據戶籍資料編製。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48">
            <text:p>填表說明︰本表編製2份，1份送本府主計處，1份自存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9">
            <text:p>製表日期：XXX年XX月XX日XX時XX分XX秒</text:p>
          </table:table-cell>
          <table:table-cell table:number-columns-repeated="16383" table:style-name="ce4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rint_Area" table:expression="of:=[.#REF!]" table:base-cell-address="1222-01-01-2.$A$1"/>
          <table:named-expression table:name="PRINT_AREA_MI" table:expression="of:=[.#REF!]" table:base-cell-address="1222-01-01-2.$A$1"/>
          <table:named-range table:name="Print_Titles" table:cell-range-address="1222-01-01-2.$A$1:1222-01-01-2.$XFD$8" table:base-cell-address="1222-01-01-2.$A$1"/>
          <table:named-expression table:name="rd_rf_f_97y_9802_data" table:expression="of:=[.#REF!]" table:base-cell-address="1222-01-01-2.$A$1"/>
          <table:named-expression table:name="rd_rg_f_9805_data" table:expression="of:=[.#REF!]" table:base-cell-address="1222-01-01-2.$A$1"/>
          <table:named-expression table:name="rd_rg_f_9806_data" table:expression="of:=[.#REF!]" table:base-cell-address="1222-01-01-2.$A$1"/>
        </table:named-expressions>
      </table:table>
      <table:table table:name="'file:///Z:/二科/二科/moist200/06報表修訂案/109報表修訂案/戶政司/第一次/1090819總處確認/2級/1090810_統計表(縣市戶政類).xlsx'#1221-00-01-2" table:style-name="ta2">
        <table:table-source xlink:href="file:///Z:/二科/二科/moist200/06報表修訂案/109報表修訂案/戶政司/第一次/1090819總處確認/2級/1090810_統計表(縣市戶政類).xlsx" table:table-name="1221-00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1-2" table:style-name="ta2">
        <table:table-source xlink:href="file:///Z:/二科/二科/moist200/06報表修訂案/109報表修訂案/戶政司/第一次/1090819總處確認/2級/1090810_統計表(縣市戶政類).xlsx" table:table-name="1222-01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2-2" table:style-name="ta2">
        <table:table-source xlink:href="file:///Z:/二科/二科/moist200/06報表修訂案/109報表修訂案/戶政司/第一次/1090819總處確認/2級/1090810_統計表(縣市戶政類).xlsx" table:table-name="122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3-2" table:style-name="ta2">
        <table:table-source xlink:href="file:///Z:/二科/二科/moist200/06報表修訂案/109報表修訂案/戶政司/第一次/1090819總處確認/2級/1090810_統計表(縣市戶政類).xlsx" table:table-name="1222-01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1-2" table:style-name="ta2">
        <table:table-source xlink:href="file:///Z:/二科/二科/moist200/06報表修訂案/109報表修訂案/戶政司/第一次/1090819總處確認/2級/1090810_統計表(縣市戶政類).xlsx" table:table-name="1222-02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2-2" table:style-name="ta2">
        <table:table-source xlink:href="file:///Z:/二科/二科/moist200/06報表修訂案/109報表修訂案/戶政司/第一次/1090819總處確認/2級/1090810_統計表(縣市戶政類).xlsx" table:table-name="1222-02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3-2" table:style-name="ta2">
        <table:table-source xlink:href="file:///Z:/二科/二科/moist200/06報表修訂案/109報表修訂案/戶政司/第一次/1090819總處確認/2級/1090810_統計表(縣市戶政類).xlsx" table:table-name="1222-02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4-2" table:style-name="ta2">
        <table:table-source xlink:href="file:///Z:/二科/二科/moist200/06報表修訂案/109報表修訂案/戶政司/第一次/1090819總處確認/2級/1090810_統計表(縣市戶政類).xlsx" table:table-name="1222-02-0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2-01-02-2" table:style-name="ta2">
        <table:table-source xlink:href="file:///Z:/二科/二科/moist200/06報表修訂案/109報表修訂案/戶政司/第一次/1090819總處確認/2級/1090810_統計表(縣市戶政類).xlsx" table:table-name="123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1-23-2" table:style-name="ta2">
        <table:table-source xlink:href="file:///Z:/二科/二科/moist200/06報表修訂案/109報表修訂案/戶政司/第一次/1090819總處確認/2級/1090810_統計表(縣市戶政類).xlsx" table:table-name="1234-01-2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3-21-2" table:style-name="ta2">
        <table:table-source xlink:href="file:///Z:/二科/二科/moist200/06報表修訂案/109報表修訂案/戶政司/第一次/1090819總處確認/2級/1090810_統計表(縣市戶政類).xlsx" table:table-name="1234-03-2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511-00-01-2" table:style-name="ta2">
        <table:table-source xlink:href="file:///Z:/二科/二科/moist200/06報表修訂案/109報表修訂案/戶政司/第一次/1090819總處確認/2級/1090810_統計表(縣市戶政類).xlsx" table:table-name="1511-00-01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22-01-01-2.$A$1"/>
        <table:named-expression table:name="\b" table:expression="of:=[.#REF!]" table:base-cell-address="1222-01-01-2.$A$1"/>
        <table:named-expression table:name="a" table:expression="of:=[.#REF!]" table:base-cell-address="1222-01-01-2.$A$1"/>
        <table:named-expression table:name="m" table:expression="of:=[.#REF!]" table:base-cell-address="1222-01-01-2.$A$1"/>
        <table:named-expression table:name="NAME" table:expression="of:=[.#REF!]" table:base-cell-address="1222-01-01-2.$A$1"/>
        <table:named-expression table:name="P_1" table:expression="of:=[.#REF!]" table:base-cell-address="1222-01-01-2.$A$1"/>
        <table:named-expression table:name="P_11" table:expression="of:=[.#REF!]" table:base-cell-address="1222-01-01-2.$A$1"/>
        <table:named-expression table:name="P_2" table:expression="of:=[.#REF!]" table:base-cell-address="1222-01-01-2.$A$1"/>
        <table:named-expression table:name="Print_Area" table:expression="of:=[.#REF!]" table:base-cell-address="1222-01-01-2.$A$1"/>
        <table:named-expression table:name="PRINT_AREA_MI" table:expression="of:=[.#REF!]" table:base-cell-address="1222-01-01-2.$A$1"/>
        <table:named-expression table:name="rd_rf_f_97y_9802_data" table:expression="of:=[.#REF!]" table:base-cell-address="1222-01-01-2.$A$1"/>
        <table:named-expression table:name="rd_rg_f_84y_97y_data" table:expression="of:=[.#REF!]" table:base-cell-address="1222-01-01-2.$A$1"/>
        <table:named-expression table:name="rd_rg_f_9805_data" table:expression="of:=[.#REF!]" table:base-cell-address="1222-01-01-2.$A$1"/>
        <table:named-expression table:name="rd_rg_f_9806_data" table:expression="of:=[.#REF!]" table:base-cell-address="1222-01-01-2.$A$1"/>
        <table:named-expression table:name="rd_rg_f_9807_data" table:expression="of:=[.#REF!]" table:base-cell-address="1222-01-01-2.$A$1"/>
        <table:named-expression table:name="rd_rg_f_9808_data" table:expression="of:=[.#REF!]" table:base-cell-address="1222-01-01-2.$A$1"/>
        <table:named-expression table:name="rd_rg_f_9809_data" table:expression="of:=[.#REF!]" table:base-cell-address="1222-01-01-2.$A$1"/>
        <table:named-expression table:name="rd_rg_f_9810_data" table:expression="of:=[.#REF!]" table:base-cell-address="1222-01-01-2.$A$1"/>
        <table:named-expression table:name="rd_rg_f_9811_data" table:expression="of:=[.#REF!]" table:base-cell-address="1222-01-01-2.$A$1"/>
        <table:named-expression table:name="rd_rg_f_9812_data" table:expression="of:=[.#REF!]" table:base-cell-address="1222-01-01-2.$A$1"/>
        <table:named-expression table:name="rd_rg_f_98y_9803_data" table:expression="of:=[.#REF!]" table:base-cell-address="1222-01-01-2.$A$1"/>
        <table:named-expression table:name="rd_rg_f_98y_9804_data" table:expression="of:=[.#REF!]" table:base-cell-address="1222-01-01-2.$A$1"/>
        <table:named-expression table:name="rd_rg_f_9901_data" table:expression="of:=[.#REF!]" table:base-cell-address="1222-01-01-2.$A$1"/>
        <table:named-expression table:name="rd_rg_f_9902_data" table:expression="of:=[.#REF!]" table:base-cell-address="1222-01-01-2.$A$1"/>
        <table:named-expression table:name="rd_rg_f_9908_data" table:expression="of:=[.#REF!]" table:base-cell-address="1222-01-01-2.$A$1"/>
        <table:named-expression table:name="rd_rg_q_84y_97y_data" table:expression="of:=[.#REF!]" table:base-cell-address="1222-01-01-2.$A$1"/>
        <table:named-expression table:name="rd_rg_q_97y_9802_data" table:expression="of:=[.#REF!]" table:base-cell-address="1222-01-01-2.$A$1"/>
        <table:named-expression table:name="rd_rg_q_9805_data" table:expression="of:=[.#REF!]" table:base-cell-address="1222-01-01-2.$A$1"/>
        <table:named-expression table:name="rd_rg_q_9806_data" table:expression="of:=[.#REF!]" table:base-cell-address="1222-01-01-2.$A$1"/>
        <table:named-expression table:name="rd_rg_q_9807_data" table:expression="of:=[.#REF!]" table:base-cell-address="1222-01-01-2.$A$1"/>
        <table:named-expression table:name="rd_rg_q_9808_data" table:expression="of:=[.#REF!]" table:base-cell-address="1222-01-01-2.$A$1"/>
        <table:named-expression table:name="rd_rg_q_9809_data" table:expression="of:=[.#REF!]" table:base-cell-address="1222-01-01-2.$A$1"/>
        <table:named-expression table:name="rd_rg_q_9810_data" table:expression="of:=[.#REF!]" table:base-cell-address="1222-01-01-2.$A$1"/>
        <table:named-expression table:name="rd_rg_q_9811_data" table:expression="of:=[.#REF!]" table:base-cell-address="1222-01-01-2.$A$1"/>
        <table:named-expression table:name="rd_rg_q_9812_data" table:expression="of:=[.#REF!]" table:base-cell-address="1222-01-01-2.$A$1"/>
        <table:named-expression table:name="rd_rg_q_98y_9803_data" table:expression="of:=[.#REF!]" table:base-cell-address="1222-01-01-2.$A$1"/>
        <table:named-expression table:name="rd_rg_q_98y_9804_data" table:expression="of:=[.#REF!]" table:base-cell-address="1222-01-01-2.$A$1"/>
        <table:named-expression table:name="rd_rg_q_9901_data" table:expression="of:=[.#REF!]" table:base-cell-address="1222-01-01-2.$A$1"/>
        <table:named-expression table:name="rd_rg_q_9902_data" table:expression="of:=[.#REF!]" table:base-cell-address="1222-01-01-2.$A$1"/>
        <table:named-expression table:name="rd_rg_q_9908_data" table:expression="of:=[.#REF!]" table:base-cell-address="1222-01-01-2.$A$1"/>
        <table:named-expression table:name="rd_rg_q_9909_data" table:expression="of:=[.#REF!]" table:base-cell-address="1222-01-01-2.$A$1"/>
        <table:named-expression table:name="rd_rg_q9607" table:expression="of:=[.#REF!]" table:base-cell-address="1222-01-01-2.$A$1"/>
        <table:named-expression table:name="rd_t_84y_97y_data" table:expression="of:=[.#REF!]" table:base-cell-address="1222-01-01-2.$A$1"/>
        <table:named-expression table:name="rd_t_97y_9802_data" table:expression="of:=[.#REF!]" table:base-cell-address="1222-01-01-2.$A$1"/>
        <table:named-expression table:name="rd_t_9805_data" table:expression="of:=[.#REF!]" table:base-cell-address="1222-01-01-2.$A$1"/>
        <table:named-expression table:name="rd_t_9806_data" table:expression="of:=[.#REF!]" table:base-cell-address="1222-01-01-2.$A$1"/>
        <table:named-expression table:name="rd_t_9807_data" table:expression="of:=[.#REF!]" table:base-cell-address="1222-01-01-2.$A$1"/>
        <table:named-expression table:name="rd_t_9808_data" table:expression="of:=[.#REF!]" table:base-cell-address="1222-01-01-2.$A$1"/>
        <table:named-expression table:name="rd_t_9809_data" table:expression="of:=[.#REF!]" table:base-cell-address="1222-01-01-2.$A$1"/>
        <table:named-expression table:name="rd_t_9810_data" table:expression="of:=[.#REF!]" table:base-cell-address="1222-01-01-2.$A$1"/>
        <table:named-expression table:name="rd_t_9811_data" table:expression="of:=[.#REF!]" table:base-cell-address="1222-01-01-2.$A$1"/>
        <table:named-expression table:name="rd_t_98y_9803_data" table:expression="of:=[.#REF!]" table:base-cell-address="1222-01-01-2.$A$1"/>
        <table:named-expression table:name="rd_t_98y_9804_data" table:expression="of:=[.#REF!]" table:base-cell-address="1222-01-01-2.$A$1"/>
        <table:named-expression table:name="rd_t_9901_data" table:expression="of:=[.#REF!]" table:base-cell-address="1222-01-01-2.$A$1"/>
        <table:named-expression table:name="rd_t_9902_data" table:expression="of:=[.#REF!]" table:base-cell-address="1222-01-01-2.$A$1"/>
        <table:named-expression table:name="rd_t9607" table:expression="of:=[.#REF!]" table:base-cell-address="1222-01-01-2.$A$1"/>
        <table:named-expression table:name="公_開_類" table:expression="of:=[.#REF!]" table:base-cell-address="1222-01-01-2.$A$1"/>
        <table:named-expression table:name="月底人口數" table:expression="of:=[.#REF!]" table:base-cell-address="1222-01-01-2.$A$1"/>
        <table:named-expression table:name="出生" table:expression="of:=[.#REF!]" table:base-cell-address="1222-01-01-2.$A$1"/>
        <table:named-expression table:name="死亡" table:expression="of:=[.#REF!]" table:base-cell-address="1222-01-01-2.$A$1"/>
        <table:named-expression table:name="結婚" table:expression="of:=[.#REF!]" table:base-cell-address="1222-01-01-2.$A$1"/>
        <table:named-expression table:name="鄰數戶數" table:expression="of:=[.#REF!]" table:base-cell-address="1222-01-01-2.$A$1"/>
        <table:named-expression table:name="離婚" table:expression="of:=[.#REF!]" table:base-cell-address="1222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48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46:23Z</meta:creation-date>
    <dc:date>2020-09-04T07:47:18Z</dc:date>
  </office:meta>
</office:document-meta>
</file>