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25in"/>
    </style:style>
    <style:style style:name="P12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13" style:parent-style-name="本文縮排3" style:family="paragraph">
      <style:paragraph-properties style:snap-to-layout-grid="false" fo:line-height="0.25in" fo:margin-left="0.1652in" fo:text-indent="0.2479in">
        <style:tab-stops/>
      </style:paragraph-properties>
      <style:text-properties style:font-name="標楷體"/>
    </style:style>
    <style:style style:name="P14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name-complex="新細明體" fo:color="#FF0000" style:letter-kerning="false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25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26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27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0000"/>
    </style:style>
    <style:style style:name="T32" style:parent-style-name="預設段落字型" style:family="text"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0.3333in" fo:text-indent="-0.1666in">
        <style:tab-stops/>
      </style:paragraph-properties>
      <style:text-properties style:font-name="標楷體" fo:font-size="10pt" style:font-size-asian="10pt"/>
    </style:style>
    <style:style style:name="P34" style:parent-style-name="本文縮排3" style:family="paragraph">
      <style:paragraph-properties style:snap-to-layout-grid="false" fo:line-height="0.25in" fo:margin-left="0.2479in" fo:text-indent="0.1652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/>
    </style:style>
    <style:style style:name="P38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/>
    </style:style>
    <style:style style:name="P47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FF0000"/>
    </style:style>
    <style:style style:name="P57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style:font-name="標楷體" fo:color="#FF0000"/>
    </style:style>
    <style:style style:name="T60" style:parent-style-name="預設段落字型" style:family="text">
      <style:text-properties style:font-name="標楷體" fo:color="#FF0000"/>
    </style:style>
    <style:style style:name="T61" style:parent-style-name="預設段落字型" style:family="text">
      <style:text-properties style:font-name="標楷體"/>
    </style:style>
    <style:style style:name="P62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63" style:parent-style-name="預設段落字型" style:family="text">
      <style:text-properties style:font-name="標楷體" fo:color="#FF0000"/>
    </style:style>
    <style:style style:name="T64" style:parent-style-name="預設段落字型" style:family="text">
      <style:text-properties style:font-name="標楷體" fo:color="#FF0000"/>
    </style:style>
    <style:style style:name="T65" style:parent-style-name="預設段落字型" style:family="text">
      <style:text-properties style:font-name="標楷體" fo:color="#FF0000"/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style:font-name="標楷體"/>
    </style:style>
    <style:style style:name="P6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69" style:parent-style-name="預設段落字型" style:family="text">
      <style:text-properties style:font-name="標楷體" fo:color="#FF0000"/>
    </style:style>
    <style:style style:name="T70" style:parent-style-name="預設段落字型" style:family="text">
      <style:text-properties style:font-name="標楷體" fo:color="#FF0000"/>
    </style:style>
    <style:style style:name="T71" style:parent-style-name="預設段落字型" style:family="text">
      <style:text-properties style:font-name="標楷體" fo:color="#FF0000"/>
    </style:style>
    <style:style style:name="T72" style:parent-style-name="預設段落字型" style:family="text">
      <style:text-properties style:font-name="標楷體"/>
    </style:style>
    <style:style style:name="P73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74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P77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 style:font-size-complex="12pt"/>
    </style:style>
    <style:style style:name="P7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style:font-size-complex="12pt"/>
    </style:style>
    <style:style style:name="P79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P84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P91" style:parent-style-name="本文縮排3" style:family="paragraph">
      <style:paragraph-properties style:snap-to-layout-grid="false" fo:line-height="0.25in" fo:margin-left="1.5833in" fo:text-indent="-1in">
        <style:tab-stops/>
      </style:paragraph-properties>
      <style:text-properties style:font-name="標楷體"/>
    </style:style>
    <style:style style:name="P92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/>
    </style:style>
    <style:style style:name="P93" style:parent-style-name="本文縮排3" style:family="paragraph">
      <style:paragraph-properties style:snap-to-layout-grid="false" fo:line-height="0.25in" fo:margin-left="0.5826in" fo:text-indent="0in">
        <style:tab-stops/>
      </style:paragraph-properties>
      <style:text-properties style:font-name="標楷體"/>
    </style:style>
    <style:style style:name="P94" style:parent-style-name="本文縮排3" style:family="paragraph">
      <style:paragraph-properties style:snap-to-layout-grid="false" fo:line-height="0.25in" fo:margin-left="0.5826in" fo:text-indent="0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fo:color="#FF0000"/>
    </style:style>
    <style:style style:name="T100" style:parent-style-name="預設段落字型" style:family="text">
      <style:text-properties style:font-name="標楷體"/>
    </style:style>
    <style:style style:name="P101" style:parent-style-name="本文縮排3" style:family="paragraph">
      <style:paragraph-properties style:snap-to-layout-grid="false" fo:line-height="0.25in" fo:margin-left="0.5826in" fo:text-indent="0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color="#FF0000"/>
    </style:style>
    <style:style style:name="T107" style:parent-style-name="預設段落字型" style:family="text">
      <style:text-properties style:font-name="標楷體"/>
    </style:style>
    <style:style style:name="P108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 fo:color="#FF0000"/>
    </style:style>
    <style:style style:name="P109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10" style:parent-style-name="預設段落字型" style:family="text">
      <style:text-properties style:font-name="標楷體" fo:color="#FF0000"/>
    </style:style>
    <style:style style:name="T111" style:parent-style-name="預設段落字型" style:family="text">
      <style:text-properties style:font-name="標楷體" fo:color="#FF0000"/>
    </style:style>
    <style:style style:name="P11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13" style:parent-style-name="預設段落字型" style:family="text">
      <style:text-properties style:font-name="標楷體" fo:color="#FF0000"/>
    </style:style>
    <style:style style:name="T114" style:parent-style-name="預設段落字型" style:family="text">
      <style:text-properties style:font-name="標楷體"/>
    </style:style>
    <style:style style:name="P115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16" style:parent-style-name="預設段落字型" style:family="text">
      <style:text-properties style:font-name="標楷體" fo:color="#FF0000"/>
    </style:style>
    <style:style style:name="T117" style:parent-style-name="預設段落字型" style:family="text">
      <style:text-properties style:font-name="標楷體" fo:color="#FF0000"/>
    </style:style>
    <style:style style:name="T118" style:parent-style-name="預設段落字型" style:family="text">
      <style:text-properties style:font-name="標楷體" fo:color="#FF0000"/>
    </style:style>
    <style:style style:name="T119" style:parent-style-name="預設段落字型" style:family="text">
      <style:text-properties style:font-name="標楷體" fo:color="#FF0000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P123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124" style:parent-style-name="預設段落字型" style:family="text">
      <style:text-properties style:font-name="標楷體" fo:color="#FF0000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P128" style:parent-style-name="本文縮排3" style:family="paragraph">
      <style:paragraph-properties style:snap-to-layout-grid="false" fo:line-height="0.25in" fo:margin-left="0.75in" fo:text-indent="-0.3333in">
        <style:tab-stops>
          <style:tab-stop style:type="left" style:position="-0.2576in"/>
        </style:tab-stops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2</text:span><text:span text:style-name="T4">2</text:span><text:span text:style-name="T5">2</text:span><text:span text:style-name="T6">-</text:span><text:span text:style-name="T7">序號</text:span><text:span text:style-name="T8">-2</text:span><text:span text:style-name="T9"><text:s text:c="2"/></text:span><text:span text:style-name="T10">人口特性統計</text:span></text:p>
      <text:p text:style-name="P11"/>
      <text:p text:style-name="P12">1222-01-01-2<text:s text:c="2"/>戶數、人口數按戶別及性別分（年報）</text:p>
      <text:p text:style-name="P13">1222-01-02-2<text:s text:c="2"/>現住人口數按性別及年齡分（月報）</text:p>
      <text:p text:style-name="P14"><text:span text:style-name="T15">12</text:span><text:span text:style-name="T16">22</text:span><text:span text:style-name="T17">-01-03</text:span><text:span text:style-name="T18">-2</text:span><text:span text:style-name="T19"><text:s text:c="2"/></text:span><text:span text:style-name="T20">現住人口數按性別、年齡</text:span><text:span text:style-name="T21">、婚姻狀況及婚姻類型</text:span><text:span text:style-name="T22">分</text:span><text:span text:style-name="T23">（年報）</text:span></text:p>
      <text:p text:style-name="P24">1222-02-01-2<text:s text:c="2"/>現住人口數按性別及原住民身分分（月報）</text:p>
      <text:p text:style-name="P25">1222-02-02-2<text:s text:c="2"/>現住原住民戶數、人口數按戶別及性別分（年報）</text:p>
      <text:p text:style-name="P26">1222-02-03-2<text:s text:c="2"/>現住原住民人口數按性別、年齡及原住民身分分（月報）</text:p>
      <text:p text:style-name="P27"><text:span text:style-name="T28">1222-02-04</text:span><text:span text:style-name="T29">-2</text:span><text:span text:style-name="T30"><text:s text:c="2"/>現住原住民人口數按性別、原住民身分及</text:span><text:span text:style-name="T31">民</text:span><text:span text:style-name="T32">族別分（月報）</text:span></text:p>
      <text:p text:style-name="P33"/>
      <text:p text:style-name="P34"><text:span text:style-name="T35">一、統計範圍及對象：</text:span><text:span text:style-name="T36">本縣(市)依據</text:span><text:span text:style-name="T37">現有戶籍之中華民國國民為統計對象。</text:span></text:p>
      <text:p text:style-name="P38">二、統計標準時間：以每月（年）底之戶籍資料為準。</text:p>
      <text:p text:style-name="P39">三、分類標準：</text:p>
      <text:p text:style-name="P40">（一）區域別：1222-01-01、1222-01-02、1222-02-01、1222-02-02、1222-02-03及1222-02-04分鄉（鎮、市、區）。</text:p>
      <text:p text:style-name="P41"><text:span text:style-name="T42">（</text:span><text:span text:style-name="T43">二</text:span><text:span text:style-name="T44">）戶別：分</text:span><text:span text:style-name="T45">共同生活戶、共同事業戶、</text:span><text:span text:style-name="T46">單獨生活戶。</text:span></text:p>
      <text:p text:style-name="P47">（三）年齡別：以實足年齡統計。</text:p>
      <text:p text:style-name="P48"><text:span text:style-name="T49">（四）</text:span><text:span text:style-name="T50">婚姻狀況別：分未婚、有偶、離婚</text:span><text:span text:style-name="T51">/終止結婚</text:span><text:span text:style-name="T52">及</text:span><text:span text:style-name="T53">喪偶</text:span><text:span text:style-name="T54">4</text:span><text:span text:style-name="T55">種。</text:span></text:p>
      <text:p text:style-name="P56">（五）婚姻類型：分不同性別及相同性別2種。</text:p>
      <text:p text:style-name="P57"><text:span text:style-name="T58">（</text:span><text:span text:style-name="T59">六</text:span><text:span text:style-name="T60">）</text:span><text:span text:style-name="T61">原住民身分別：分平地原住民及山地原住民。</text:span></text:p>
      <text:p text:style-name="P62"><text:span text:style-name="T63">（</text:span><text:span text:style-name="T64">七</text:span><text:span text:style-name="T65">）</text:span><text:span text:style-name="T66">民</text:span><text:span text:style-name="T67">族別：經行政院核定之原住民族，為阿美族、泰雅族、排灣族、布農族、卑南族、魯凱族、鄒族、賽夏族、雅美族、邵族、噶瑪蘭族、太魯閣族、撒奇萊雅族、賽德克族、拉阿魯哇族及卡那卡那富族等16族及尚未申報者。</text:span></text:p>
      <text:p text:style-name="P68"><text:span text:style-name="T69">（</text:span><text:span text:style-name="T70">八</text:span><text:span text:style-name="T71">）</text:span><text:span text:style-name="T72">性別：分男、女。</text:span></text:p>
      <text:p text:style-name="P73">四、統計項目定義：</text:p>
      <text:p text:style-name="P74"><text:span text:style-name="T75">（一）戶數：</text:span><text:span text:style-name="T76">指在一家，或同一處所同一主管人之下共同生活，或經營共同事業者為一戶，為戶籍登記戶。</text:span></text:p>
      <text:p text:style-name="P77">（二）共同生活戶：指在同一家或同一處所共同生活之普通住戶。</text:p>
      <text:p text:style-name="P78">（三）共同事業戶：指在同一處所同一主管人之下經營共同事業之工廠、商店、寺廟、機關、學校或其他公私場所。</text:p>
      <text:soft-page-break/>
      <text:p text:style-name="P79"><text:span text:style-name="T80">（</text:span><text:span text:style-name="T81">四</text:span><text:span text:style-name="T82">）</text:span><text:span text:style-name="T83">單獨生活戶：指單獨居住一處所而獨立生活者。</text:span></text:p>
      <text:p text:style-name="P84"><text:span text:style-name="T85">（</text:span><text:span text:style-name="T86">五</text:span><text:span text:style-name="T87">）</text:span><text:span text:style-name="T88">現住人口數：指在所查記戶內居住已滿或預期居住</text:span><text:span text:style-name="T89">三</text:span><text:span text:style-name="T90">個月以上具有戶籍登記之人口總數。</text:span></text:p>
      <text:p text:style-name="P91">（六）年齡：指一個人自出生之日起至統計標準日止之年數而言，並按實足年齡計算。</text:p>
      <text:p text:style-name="P92">（七）未婚：指從未與人結婚者。</text:p>
      <text:p text:style-name="P93">（八）有偶：指正式結婚而配偶仍然存活者。</text:p>
      <text:p text:style-name="P94"><text:span text:style-name="T95">（</text:span><text:span text:style-name="T96">九</text:span><text:span text:style-name="T97">）</text:span><text:span text:style-name="T98">離婚</text:span><text:span text:style-name="T99">/終止結婚</text:span><text:span text:style-name="T100">：指婚姻關係之合法解除，且未再婚者。</text:span></text:p>
      <text:p text:style-name="P101"><text:span text:style-name="T102">（</text:span><text:span text:style-name="T103">十</text:span><text:span text:style-name="T104">）</text:span><text:span text:style-name="T105">喪偶：指</text:span><text:span text:style-name="T106">配偶</text:span><text:span text:style-name="T107">之一方已經死亡，目前仍未再婚者。</text:span></text:p>
      <text:p text:style-name="P108">（十一）不同性別：指依民法結婚或離婚之婚姻類型。</text:p>
      <text:p text:style-name="P109"><text:span text:style-name="T110">（十二）相同性別：指依司法院釋字第七四八號解釋施行法結婚或終止結婚之婚姻類型</text:span><text:span text:style-name="T111">。</text:span></text:p>
      <text:p text:style-name="P112"><text:span text:style-name="T113">（十三）</text:span><text:span text:style-name="T114">區域人口數：指非原住民人口。</text:span></text:p>
      <text:p text:style-name="P115"><text:span text:style-name="T116">（</text:span><text:span text:style-name="T117">十</text:span><text:span text:style-name="T118">四</text:span><text:span text:style-name="T119">）</text:span><text:span text:style-name="T120">平地原住民：指臺灣光復前原籍在平地行政區域內，且戶口調查簿登記其本人或直系血親尊親屬屬於原住民，並申請戶籍所在地鄉（鎮、市、區）</text:span><text:span text:style-name="T121">公</text:span><text:span text:style-name="T122">所登記為平地原住民有案者。</text:span></text:p>
      <text:p text:style-name="P123"><text:span text:style-name="T124">（十五）</text:span><text:span text:style-name="T125">山地原住民：指臺灣光復前原籍在</text:span><text:span text:style-name="T126">山</text:span><text:span text:style-name="T127">地行政區域內，且戶口調查簿登記其本人或直系血親尊親屬屬於原住民者。</text:span></text:p>
      <text:p text:style-name="P128"><text:span text:style-name="T129">五、資料蒐集方法及編製程序：</text:span><text:span text:style-name="T130">由</text:span><text:span text:style-name="T131">各戶政事務所依據戶籍資料編製後，透過戶役政資訊系統傳送至內政部及直轄市、</text:span><text:span text:style-name="T132">縣（市）政府</text:span><text:span text:style-name="T133">主機。</text:span></text:p>
      <text:p text:style-name="P134"><text:span text:style-name="T135">六、編送對象：</text:span><text:span text:style-name="T136">本表編製2份，1份送本府主計處，1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2</text:page-count></text:span><text:span text:style-name="頁碼"><text:s/>(1222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description/>
    <dc:subject/>
    <meta:initial-creator>行政院主計處</meta:initial-creator>
    <dc:creator>賴威宇</dc:creator>
    <meta:creation-date>2020-09-04T07:40:00Z</meta:creation-date>
    <dc:date>2020-09-04T07:40:00Z</dc:date>
    <meta:print-date>2019-07-11T0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