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8" style:family="table-cell" style:parent-style-name="Default" style:data-style-name="N0"/>
    <style:style style:name="ce9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31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20316__26989__35201__40670__20043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21315__20998__20301__91_0_93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_21315__20998__20301__91_0_93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21315__20998__20301__91_0_93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_21315__20998__20301__91_0_93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21315__20998__20301__91_0_93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_19968__33324___20316__26989__35201__40670__20043__34920_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21315__20998__20301__91_0_93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RCRPM10B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21315__20998__20301__91_0_93__32_2" style:data-style-name="N33">
      <style:table-cell-properties style:vertical-align="middle" style:repeat-content="false"/>
      <style:paragraph-properties fo:text-align="center"/>
    </style:style>
    <style:style style:name="ce60" style:family="table-cell" style:parent-style-name="_21315__20998__20301__91_0_93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_21315__20998__20301__91_0_93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_19968__33324__RCRPM10B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RCRPM10B" style:data-style-name="N0">
      <style:table-cell-properties style:vertical-align="automatic" fo:background-color="transparent" style:cell-protect="protected"/>
    </style:style>
    <style:style style:name="ce64" style:family="table-cell" style:parent-style-name="_21315__20998__20301__91_0_93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_21315__20998__20301__91_0_93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_19968__33324__RCRPM10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_19968__33324__RCRPM10B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_21315__20998__20301__91_0_93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_21315__20998__20301__91_0_93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_19968__33324__RCRPM10B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RCRPM10B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_21315__20998__20301__91_0_93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_19968__33324__RCRPM10B" style:data-style-name="N30">
      <style:table-cell-properties style:vertical-align="automatic" fo:background-color="transparent" style:cell-protect="protected"/>
    </style:style>
    <style:style style:name="ce76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77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_19968__33324__RCRPM10B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79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80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_19968__33324__RCRPM10B" style:data-style-name="N49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82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83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84" style:family="table-cell" style:parent-style-name="_21315__20998__20301__91_0_93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87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_21315__20998__20301__91_0_93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90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9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" style:family="table-cell" style:parent-style-name="_19968__33324___20844__21209__32113__35336__34920__26684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4" style:family="table-cell" style:parent-style-name="_19968__33324__RCRPM10B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5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21315__20998__20301__91_0_93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RCRPM10B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_19968__33324__RCRPM10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_19968__33324___20316__26989__35201__40670__20043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_19968__33324__RCRPM10B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123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5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6" style:family="table-cell" style:parent-style-name="_21315__20998__20301__91_0_93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_19968__33324___20316__26989__35201__40670__20043__34920_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21315__20998__20301__91_0_93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3" style:family="table-cell" style:parent-style-name="_21315__20998__20301__91_0_93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_19968__33324___20316__26989__35201__40670__20043__34920_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85pt" style:use-optimal-row-height="false" fo:break-before="page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3-2" table:style-name="ta1">
        <table:table-column table:style-name="co1" table:default-cell-style-name="ce113"/>
        <table:table-column table:style-name="co2" table:default-cell-style-name="ce113"/>
        <table:table-column table:style-name="co3" table:number-columns-repeated="13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6" table:default-cell-style-name="ce113"/>
        <table:table-column table:style-name="co5" table:number-columns-repeated="5" table:default-cell-style-name="ce114"/>
        <table:table-column table:style-name="co6" table:default-cell-style-name="ce114"/>
        <table:table-column table:style-name="co5" table:number-columns-repeated="5" table:default-cell-style-name="ce114"/>
        <table:table-column table:style-name="co4" table:default-cell-style-name="ce113"/>
        <table:table-column table:style-name="co5" table:default-cell-style-name="ce113"/>
        <table:table-column table:style-name="co6" table:default-cell-style-name="ce114"/>
        <table:table-column table:style-name="co5" table:number-columns-repeated="5" table:default-cell-style-name="ce114"/>
        <table:table-column table:style-name="co6" table:default-cell-style-name="ce114"/>
        <table:table-column table:style-name="co5" table:number-columns-repeated="2" table:default-cell-style-name="ce114"/>
        <table:table-column table:style-name="co5" table:number-columns-repeated="3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4" table:default-cell-style-name="ce113"/>
        <table:table-column table:style-name="co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6" table:default-cell-style-name="ce113"/>
        <table:table-column table:style-name="co5" table:number-columns-repeated="5" table:default-cell-style-name="ce113"/>
        <table:table-column table:style-name="co4" table:default-cell-style-name="ce113"/>
        <table:table-column table:style-name="co5" table:default-cell-style-name="ce113"/>
        <table:table-column table:style-name="co7" table:default-cell-style-name="ce113"/>
        <table:table-column table:style-name="co8" table:number-columns-repeated="5" table:default-cell-style-name="ce113"/>
        <table:table-column table:style-name="co7" table:default-cell-style-name="ce113"/>
        <table:table-column table:style-name="co8" table:number-columns-repeated="5" table:default-cell-style-name="ce113"/>
        <table:table-column table:style-name="co7" table:default-cell-style-name="ce113"/>
        <table:table-column table:style-name="co8" table:number-columns-repeated="6" table:default-cell-style-name="ce113"/>
        <table:table-column table:style-name="co4" table:default-cell-style-name="ce113"/>
        <table:table-column table:style-name="co1" table:number-columns-repeated="16247" table:default-cell-style-name="ce113"/>
        <table:table-row table:style-name="ro1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6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1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7"/>
          <table:table-cell table:number-columns-repeated="2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1]" table:number-columns-spanned="4" table:number-rows-spanned="1" table:style-name="ce15">
            <text:p>XX縣(市)政府民政處</text:p>
          </table:table-cell>
          <table:covered-table-cell table:number-columns-repeated="3"/>
          <table:table-cell table:number-columns-repeated="16248" table:style-name="ce3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16">
            <text:p>次月5日前編送</text:p>
          </table:table-cell>
          <table:table-cell table:style-name="ce17"/>
          <table:table-cell table:number-columns-repeated="9" table:style-name="ce18"/>
          <table:table-cell office:value-type="string" table:style-name="ce4">
            <text:p>表　　號</text:p>
          </table:table-cell>
          <table:table-cell office:value-type="string" table:style-name="ce19">
            <text:p>1222-02-03-2</text:p>
          </table:table-cell>
          <table:table-cell table:style-name="ce20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2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21">
            <text:p>次月5日前編送</text:p>
          </table:table-cell>
          <table:table-cell table:number-columns-repeated="9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2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2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2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2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2]" table:style-name="ce21">
            <text:p>次月5日前編送</text:p>
          </table:table-cell>
          <table:table-cell table:number-columns-repeated="8" table:style-name="ce18"/>
          <table:table-cell table:number-columns-repeated="3" table:style-name="ce22"/>
          <table:table-cell table:number-columns-repeated="2" table:style-name="ce23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2]" table:number-columns-spanned="4" table:number-rows-spanned="1" table:style-name="ce15">
            <text:p>1222-02-03-2</text:p>
          </table:table-cell>
          <table:covered-table-cell table:number-columns-repeated="3"/>
          <table:table-cell table:number-columns-repeated="16248" table:style-name="ce3"/>
        </table:table-row>
        <table:table-row table:style-name="ro2">
          <table:table-cell office:value-type="string" table:style-name="ce28">
            <text:p>月統計報表之4</text:p>
          </table:table-cell>
          <table:table-cell table:number-columns-repeated="14" table:style-name="ce29"/>
          <table:table-cell office:value-type="string" table:style-name="ce28">
            <text:p>月統計報表之4</text:p>
          </table:table-cell>
          <table:table-cell table:number-columns-repeated="8" table:style-name="ce29"/>
          <table:table-cell table:number-columns-repeated="2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style-name="ce29"/>
          <table:table-cell table:number-columns-repeated="9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6268" table:style-name="ce29"/>
        </table:table-row>
        <table:table-row table:style-name="ro3">
          <table:table-cell office:value-type="string" table:number-columns-spanned="15" table:number-rows-spanned="1" table:style-name="ce31">
            <text:p>現住原住民人口數按性別、年齡及原住民身分分</text:p>
          </table:table-cell>
          <table:covered-table-cell table:number-columns-repeated="14"/>
          <table:table-cell office:value-type="string" table:number-columns-spanned="20" table:number-rows-spanned="1" table:style-name="ce31">
            <text:p>現住原住民人口數按性別、年齡及原住民身分分（續1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2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3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4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5）</text:p>
          </table:table-cell>
          <table:covered-table-cell table:number-columns-repeated="19"/>
          <table:table-cell office:value-type="string" table:number-columns-spanned="21" table:number-rows-spanned="1" table:style-name="ce31">
            <text:p>現住原住民人口數按性別、年齡及原住民身分分（續6）</text:p>
          </table:table-cell>
          <table:covered-table-cell table:number-columns-repeated="20"/>
          <table:table-cell table:number-columns-repeated="16248" table:style-name="ce32"/>
        </table:table-row>
        <table:table-row table:style-name="ro1">
          <table:table-cell table:style-name="ce33"/>
          <table:table-cell office:value-type="string" table:number-columns-spanned="13" table:number-rows-spanned="1" table:style-name="ce34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33"/>
          <table:table-cell office:value-type="string" office:string-value="中  華  民  國　　　年　月 底" table:formula="of:=[.B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33"/>
          <table:table-cell table:number-columns-repeated="16248" table:style-name="ce36"/>
        </table:table-row>
        <table:table-row table:style-name="ro1">
          <table:table-cell table:style-name="ce18"/>
          <table:table-cell table:number-columns-spanned="13" table:number-rows-spanned="1" table:style-name="ce37"/>
          <table:covered-table-cell table:number-columns-repeated="12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B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41"/>
          <table:table-cell table:style-name="ce3"/>
          <table:table-cell office:value-type="string" table:style-name="ce41">
            <text:p>單位：人</text:p>
          </table:table-cell>
          <table:table-cell table:number-columns-repeated="16248" table:style-name="ce3"/>
        </table:table-row>
        <table:table-row table:style-name="ro4">
          <table:table-cell office:value-type="string" table:number-columns-spanned="1" table:number-rows-spanned="3" table:style-name="ce126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3" table:number-rows-spanned="1" table:style-name="ce131">
            <text:p>總　　　計</text:p>
          </table:table-cell>
          <table:covered-table-cell table:number-columns-repeated="12"/>
          <table:table-cell office:value-type="string" table:number-columns-spanned="1" table:number-rows-spanned="3" table:style-name="ce132">
            <text:p>區 域 別</text:p>
          </table:table-cell>
          <table:table-cell office:value-type="string" table:number-columns-spanned="1" table:number-rows-spanned="3" table:style-name="ce133">
            <text:p>性別</text:p>
          </table:table-cell>
          <table:table-cell office:value-type="string" table:number-columns-spanned="18" table:number-rows-spanned="1" table:style-name="ce134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9" table:number-rows-spanned="1" table:style-name="ce51">
            <text:p>總　　　計</text:p>
          </table:table-cell>
          <table:covered-table-cell table:number-columns-repeated="18"/>
          <table:table-cell table:number-columns-repeated="1624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5">
            <text:p>總　計</text:p>
          </table:table-cell>
          <table:table-cell office:value-type="string" table:number-columns-spanned="6" table:number-rows-spanned="1" table:style-name="ce125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125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125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125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125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125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125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125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125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125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125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125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125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125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56">
            <text:p>100+</text:p>
          </table:table-cell>
          <table:table-cell table:number-columns-repeated="16248" table:style-name="ce63"/>
        </table:table-row>
        <table:table-row table:style-name="ro5">
          <table:covered-table-cell/>
          <table:covered-table-cell/>
          <table:covered-table-cell/>
          <table:table-cell office:value-type="string" table:style-name="ce67">
            <text:p>合　計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67">
            <text:p>合　計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covered-table-cell/>
          <table:covered-table-cell/>
          <table:table-cell office:value-type="string" table:style-name="ce71">
            <text:p>合計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14" table:style-name="ce68">
            <text:p>14</text:p>
          </table:table-cell>
          <table:table-cell office:value-type="string" table:style-name="ce68">
            <text:p>合　計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8">
            <text:p>16</text:p>
          </table:table-cell>
          <table:table-cell office:value-type="float" office:value="17" table:style-name="ce68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合　計</text:p>
          </table:table-cell>
          <table:table-cell office:value-type="float" office:value="20" table:style-name="ce68">
            <text:p>20</text:p>
          </table:table-cell>
          <table:table-cell office:value-type="float" office:value="21" table:style-name="ce68">
            <text:p>21</text:p>
          </table:table-cell>
          <table:table-cell office:value-type="float" office:value="22" table:style-name="ce68">
            <text:p>22</text:p>
          </table:table-cell>
          <table:table-cell office:value-type="float" office:value="23" table:style-name="ce68">
            <text:p>23</text:p>
          </table:table-cell>
          <table:table-cell office:value-type="float" office:value="24" table:style-name="ce72">
            <text:p>24</text:p>
          </table:table-cell>
          <table:covered-table-cell/>
          <table:covered-table-cell/>
          <table:table-cell office:value-type="string" table:style-name="ce71">
            <text:p>合　計</text:p>
          </table:table-cell>
          <table:table-cell office:value-type="float" office:value="25" table:style-name="ce68">
            <text:p>25</text:p>
          </table:table-cell>
          <table:table-cell office:value-type="float" office:value="26" table:style-name="ce68">
            <text:p>26</text:p>
          </table:table-cell>
          <table:table-cell office:value-type="float" office:value="27" table:style-name="ce68">
            <text:p>27</text:p>
          </table:table-cell>
          <table:table-cell office:value-type="float" office:value="28" table:style-name="ce68">
            <text:p>28</text:p>
          </table:table-cell>
          <table:table-cell office:value-type="float" office:value="29" table:style-name="ce68">
            <text:p>29</text:p>
          </table:table-cell>
          <table:table-cell office:value-type="string" table:style-name="ce68">
            <text:p>合　計</text:p>
          </table:table-cell>
          <table:table-cell office:value-type="float" office:value="30" table:style-name="ce68">
            <text:p>30</text:p>
          </table:table-cell>
          <table:table-cell office:value-type="float" office:value="31" table:style-name="ce68">
            <text:p>31</text:p>
          </table:table-cell>
          <table:table-cell office:value-type="float" office:value="32" table:style-name="ce68">
            <text:p>32</text:p>
          </table:table-cell>
          <table:table-cell office:value-type="float" office:value="33" table:style-name="ce68">
            <text:p>33</text:p>
          </table:table-cell>
          <table:table-cell office:value-type="float" office:value="34" table:style-name="ce68">
            <text:p>34</text:p>
          </table:table-cell>
          <table:table-cell office:value-type="string" table:style-name="ce68">
            <text:p>合　計</text:p>
          </table:table-cell>
          <table:table-cell office:value-type="float" office:value="35" table:style-name="ce68">
            <text:p>35</text:p>
          </table:table-cell>
          <table:table-cell office:value-type="float" office:value="36" table:style-name="ce68">
            <text:p>36</text:p>
          </table:table-cell>
          <table:table-cell office:value-type="float" office:value="37" table:style-name="ce68">
            <text:p>37</text:p>
          </table:table-cell>
          <table:table-cell office:value-type="float" office:value="38" table:style-name="ce68">
            <text:p>38</text:p>
          </table:table-cell>
          <table:table-cell office:value-type="float" office:value="39" table:style-name="ce72">
            <text:p>39</text:p>
          </table:table-cell>
          <table:covered-table-cell/>
          <table:covered-table-cell/>
          <table:table-cell office:value-type="string" table:style-name="ce71">
            <text:p>合　計</text:p>
          </table:table-cell>
          <table:table-cell office:value-type="float" office:value="40" table:style-name="ce68">
            <text:p>40</text:p>
          </table:table-cell>
          <table:table-cell office:value-type="float" office:value="41" table:style-name="ce68">
            <text:p>41</text:p>
          </table:table-cell>
          <table:table-cell office:value-type="float" office:value="42" table:style-name="ce68">
            <text:p>42</text:p>
          </table:table-cell>
          <table:table-cell office:value-type="float" office:value="43" table:style-name="ce68">
            <text:p>43</text:p>
          </table:table-cell>
          <table:table-cell office:value-type="float" office:value="44" table:style-name="ce68">
            <text:p>44</text:p>
          </table:table-cell>
          <table:table-cell office:value-type="string" table:style-name="ce68">
            <text:p>合　計</text:p>
          </table:table-cell>
          <table:table-cell office:value-type="float" office:value="45" table:style-name="ce68">
            <text:p>45</text:p>
          </table:table-cell>
          <table:table-cell office:value-type="float" office:value="46" table:style-name="ce68">
            <text:p>46</text:p>
          </table:table-cell>
          <table:table-cell office:value-type="float" office:value="47" table:style-name="ce68">
            <text:p>47</text:p>
          </table:table-cell>
          <table:table-cell office:value-type="float" office:value="48" table:style-name="ce68">
            <text:p>48</text:p>
          </table:table-cell>
          <table:table-cell office:value-type="float" office:value="49" table:style-name="ce68">
            <text:p>49</text:p>
          </table:table-cell>
          <table:table-cell office:value-type="string" table:style-name="ce68">
            <text:p>合　計</text:p>
          </table:table-cell>
          <table:table-cell office:value-type="float" office:value="50" table:style-name="ce68">
            <text:p>50</text:p>
          </table:table-cell>
          <table:table-cell office:value-type="float" office:value="51" table:style-name="ce68">
            <text:p>51</text:p>
          </table:table-cell>
          <table:table-cell office:value-type="float" office:value="52" table:style-name="ce68">
            <text:p>52</text:p>
          </table:table-cell>
          <table:table-cell office:value-type="float" office:value="53" table:style-name="ce68">
            <text:p>53</text:p>
          </table:table-cell>
          <table:table-cell office:value-type="float" office:value="54" table:style-name="ce72">
            <text:p>54</text:p>
          </table:table-cell>
          <table:covered-table-cell/>
          <table:covered-table-cell/>
          <table:table-cell office:value-type="string" table:style-name="ce71">
            <text:p>合　計</text:p>
          </table:table-cell>
          <table:table-cell office:value-type="float" office:value="55" table:style-name="ce68">
            <text:p>55</text:p>
          </table:table-cell>
          <table:table-cell office:value-type="float" office:value="56" table:style-name="ce68">
            <text:p>56</text:p>
          </table:table-cell>
          <table:table-cell office:value-type="float" office:value="57" table:style-name="ce68">
            <text:p>57</text:p>
          </table:table-cell>
          <table:table-cell office:value-type="float" office:value="58" table:style-name="ce68">
            <text:p>58</text:p>
          </table:table-cell>
          <table:table-cell office:value-type="float" office:value="59" table:style-name="ce68">
            <text:p>59</text:p>
          </table:table-cell>
          <table:table-cell office:value-type="string" table:style-name="ce68">
            <text:p>合　計</text:p>
          </table:table-cell>
          <table:table-cell office:value-type="float" office:value="60" table:style-name="ce68">
            <text:p>60</text:p>
          </table:table-cell>
          <table:table-cell office:value-type="float" office:value="61" table:style-name="ce68">
            <text:p>61</text:p>
          </table:table-cell>
          <table:table-cell office:value-type="float" office:value="62" table:style-name="ce68">
            <text:p>62</text:p>
          </table:table-cell>
          <table:table-cell office:value-type="float" office:value="63" table:style-name="ce68">
            <text:p>63</text:p>
          </table:table-cell>
          <table:table-cell office:value-type="float" office:value="64" table:style-name="ce68">
            <text:p>64</text:p>
          </table:table-cell>
          <table:table-cell office:value-type="string" table:style-name="ce68">
            <text:p>合　計</text:p>
          </table:table-cell>
          <table:table-cell office:value-type="float" office:value="65" table:style-name="ce68">
            <text:p>65</text:p>
          </table:table-cell>
          <table:table-cell office:value-type="float" office:value="66" table:style-name="ce68">
            <text:p>66</text:p>
          </table:table-cell>
          <table:table-cell office:value-type="float" office:value="67" table:style-name="ce68">
            <text:p>67</text:p>
          </table:table-cell>
          <table:table-cell office:value-type="float" office:value="68" table:style-name="ce68">
            <text:p>68</text:p>
          </table:table-cell>
          <table:table-cell office:value-type="float" office:value="69" table:style-name="ce72">
            <text:p>69</text:p>
          </table:table-cell>
          <table:covered-table-cell/>
          <table:covered-table-cell/>
          <table:table-cell office:value-type="string" table:style-name="ce71">
            <text:p>合　計</text:p>
          </table:table-cell>
          <table:table-cell office:value-type="float" office:value="70" table:style-name="ce68">
            <text:p>70</text:p>
          </table:table-cell>
          <table:table-cell office:value-type="float" office:value="71" table:style-name="ce68">
            <text:p>71</text:p>
          </table:table-cell>
          <table:table-cell office:value-type="float" office:value="72" table:style-name="ce68">
            <text:p>72</text:p>
          </table:table-cell>
          <table:table-cell office:value-type="float" office:value="73" table:style-name="ce68">
            <text:p>73</text:p>
          </table:table-cell>
          <table:table-cell office:value-type="float" office:value="74" table:style-name="ce68">
            <text:p>74</text:p>
          </table:table-cell>
          <table:table-cell office:value-type="string" table:style-name="ce68">
            <text:p>合　計</text:p>
          </table:table-cell>
          <table:table-cell office:value-type="float" office:value="75" table:style-name="ce68">
            <text:p>75</text:p>
          </table:table-cell>
          <table:table-cell office:value-type="float" office:value="76" table:style-name="ce68">
            <text:p>76</text:p>
          </table:table-cell>
          <table:table-cell office:value-type="float" office:value="77" table:style-name="ce68">
            <text:p>77</text:p>
          </table:table-cell>
          <table:table-cell office:value-type="float" office:value="78" table:style-name="ce68">
            <text:p>78</text:p>
          </table:table-cell>
          <table:table-cell office:value-type="float" office:value="79" table:style-name="ce68">
            <text:p>79</text:p>
          </table:table-cell>
          <table:table-cell office:value-type="string" table:style-name="ce68">
            <text:p>合　計</text:p>
          </table:table-cell>
          <table:table-cell office:value-type="float" office:value="80" table:style-name="ce68">
            <text:p>80</text:p>
          </table:table-cell>
          <table:table-cell office:value-type="float" office:value="81" table:style-name="ce68">
            <text:p>81</text:p>
          </table:table-cell>
          <table:table-cell office:value-type="float" office:value="82" table:style-name="ce68">
            <text:p>82</text:p>
          </table:table-cell>
          <table:table-cell office:value-type="float" office:value="83" table:style-name="ce68">
            <text:p>83</text:p>
          </table:table-cell>
          <table:table-cell office:value-type="float" office:value="84" table:style-name="ce72">
            <text:p>84</text:p>
          </table:table-cell>
          <table:covered-table-cell/>
          <table:covered-table-cell/>
          <table:table-cell office:value-type="string" table:style-name="ce71">
            <text:p>合　計</text:p>
          </table:table-cell>
          <table:table-cell office:value-type="float" office:value="85" table:style-name="ce68">
            <text:p>85</text:p>
          </table:table-cell>
          <table:table-cell office:value-type="float" office:value="86" table:style-name="ce68">
            <text:p>86</text:p>
          </table:table-cell>
          <table:table-cell office:value-type="float" office:value="87" table:style-name="ce68">
            <text:p>87</text:p>
          </table:table-cell>
          <table:table-cell office:value-type="float" office:value="88" table:style-name="ce68">
            <text:p>88</text:p>
          </table:table-cell>
          <table:table-cell office:value-type="float" office:value="89" table:style-name="ce68">
            <text:p>89</text:p>
          </table:table-cell>
          <table:table-cell office:value-type="string" table:style-name="ce68">
            <text:p>合　計</text:p>
          </table:table-cell>
          <table:table-cell office:value-type="float" office:value="90" table:style-name="ce68">
            <text:p>90</text:p>
          </table:table-cell>
          <table:table-cell office:value-type="float" office:value="91" table:style-name="ce68">
            <text:p>91</text:p>
          </table:table-cell>
          <table:table-cell office:value-type="float" office:value="92" table:style-name="ce68">
            <text:p>92</text:p>
          </table:table-cell>
          <table:table-cell office:value-type="float" office:value="93" table:style-name="ce68">
            <text:p>93</text:p>
          </table:table-cell>
          <table:table-cell office:value-type="float" office:value="94" table:style-name="ce68">
            <text:p>94</text:p>
          </table:table-cell>
          <table:table-cell office:value-type="string" table:style-name="ce68">
            <text:p>合　計</text:p>
          </table:table-cell>
          <table:table-cell office:value-type="float" office:value="95" table:style-name="ce68">
            <text:p>95</text:p>
          </table:table-cell>
          <table:table-cell office:value-type="float" office:value="96" table:style-name="ce68">
            <text:p>96</text:p>
          </table:table-cell>
          <table:table-cell office:value-type="float" office:value="97" table:style-name="ce68">
            <text:p>97</text:p>
          </table:table-cell>
          <table:table-cell office:value-type="float" office:value="98" table:style-name="ce68">
            <text:p>98</text:p>
          </table:table-cell>
          <table:table-cell office:value-type="float" office:value="99" table:style-name="ce68">
            <text:p>99</text:p>
          </table:table-cell>
          <table:covered-table-cell/>
          <table:table-cell table:number-columns-repeated="16248" table:style-name="ce75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10]" table:style-name="ce79"/>
          <table:table-cell office:value-type="string" office:string-value="計" table:formula="of:=[.B10]" table:style-name="ce80">
            <text:p>計</text:p>
          </table:table-cell>
          <table:table-cell table:number-columns-repeated="18" table:style-name="ce78"/>
          <table:table-cell office:value-type="float" office:value="0" table:formula="of:=[.A10]" table:style-name="ce79"/>
          <table:table-cell office:value-type="string" office:string-value="計" table:formula="of:=[.B10]" table:style-name="ce80">
            <text:p>計</text:p>
          </table:table-cell>
          <table:table-cell table:number-columns-repeated="18" table:style-name="ce78"/>
          <table:table-cell office:value-type="float" office:value="0" table:formula="of:=[.A10]" table:style-name="ce79"/>
          <table:table-cell office:value-type="string" office:string-value="計" table:formula="of:=[.B10]" table:style-name="ce80">
            <text:p>計</text:p>
          </table:table-cell>
          <table:table-cell table:number-columns-repeated="18" table:style-name="ce78"/>
          <table:table-cell office:value-type="float" office:value="0" table:formula="of:=[.A10]" table:style-name="ce79"/>
          <table:table-cell office:value-type="string" office:string-value="計" table:formula="of:=[.B10]" table:style-name="ce80">
            <text:p>計</text:p>
          </table:table-cell>
          <table:table-cell table:number-columns-repeated="18" table:style-name="ce78"/>
          <table:table-cell office:value-type="float" office:value="0" table:formula="of:=[.A10]" table:style-name="ce79"/>
          <table:table-cell office:value-type="string" office:string-value="計" table:formula="of:=[.B10]" table:style-name="ce80">
            <text:p>計</text:p>
          </table:table-cell>
          <table:table-cell table:number-columns-repeated="18" table:style-name="ce78"/>
          <table:table-cell office:value-type="float" office:value="0" table:formula="of:=[.A10]" table:style-name="ce79"/>
          <table:table-cell office:value-type="string" office:string-value="計" table:formula="of:=[.B10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82">
            <text:p>總 <text:s/>　計</text:p>
          </table:table-cell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string" office:string-value="總  　計" table:formula="of:=[.A11]" table:style-name="ce83">
            <text:p>總 <text:s/>　計</text:p>
          </table:table-cell>
          <table:table-cell office:value-type="string" office:string-value="男" table:formula="of:=[.B11]" table:style-name="ce80">
            <text:p>男</text:p>
          </table:table-cell>
          <table:table-cell table:number-columns-repeated="18" table:style-name="ce78"/>
          <table:table-cell office:value-type="string" office:string-value="總  　計" table:formula="of:=[.A11]" table:style-name="ce83">
            <text:p>總 <text:s/>　計</text:p>
          </table:table-cell>
          <table:table-cell office:value-type="string" office:string-value="男" table:formula="of:=[.B11]" table:style-name="ce80">
            <text:p>男</text:p>
          </table:table-cell>
          <table:table-cell table:number-columns-repeated="18" table:style-name="ce78"/>
          <table:table-cell office:value-type="string" office:string-value="總  　計" table:formula="of:=[.A11]" table:style-name="ce83">
            <text:p>總 <text:s/>　計</text:p>
          </table:table-cell>
          <table:table-cell office:value-type="string" office:string-value="男" table:formula="of:=[.B11]" table:style-name="ce80">
            <text:p>男</text:p>
          </table:table-cell>
          <table:table-cell table:number-columns-repeated="18" table:style-name="ce78"/>
          <table:table-cell office:value-type="string" office:string-value="總  　計" table:formula="of:=[.A11]" table:style-name="ce83">
            <text:p>總 <text:s/>　計</text:p>
          </table:table-cell>
          <table:table-cell office:value-type="string" office:string-value="男" table:formula="of:=[.B11]" table:style-name="ce80">
            <text:p>男</text:p>
          </table:table-cell>
          <table:table-cell table:number-columns-repeated="18" table:style-name="ce78"/>
          <table:table-cell office:value-type="string" office:string-value="總  　計" table:formula="of:=[.A11]" table:style-name="ce83">
            <text:p>總 <text:s/>　計</text:p>
          </table:table-cell>
          <table:table-cell office:value-type="string" office:string-value="男" table:formula="of:=[.B11]" table:style-name="ce80">
            <text:p>男</text:p>
          </table:table-cell>
          <table:table-cell table:number-columns-repeated="18" table:style-name="ce78"/>
          <table:table-cell office:value-type="string" office:string-value="總  　計" table:formula="of:=[.A11]" table:style-name="ce83">
            <text:p>總 <text:s/>　計</text:p>
          </table:table-cell>
          <table:table-cell office:value-type="string" office:string-value="男" table:formula="of:=[.B11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12]" table:style-name="ce87"/>
          <table:table-cell office:value-type="string" office:string-value="女" table:formula="of:=[.B12]" table:style-name="ce88">
            <text:p>女</text:p>
          </table:table-cell>
          <table:table-cell table:number-columns-repeated="18" table:style-name="ce86"/>
          <table:table-cell office:value-type="float" office:value="0" table:formula="of:=[.A12]" table:style-name="ce87"/>
          <table:table-cell office:value-type="string" office:string-value="女" table:formula="of:=[.B12]" table:style-name="ce88">
            <text:p>女</text:p>
          </table:table-cell>
          <table:table-cell table:number-columns-repeated="18" table:style-name="ce86"/>
          <table:table-cell office:value-type="float" office:value="0" table:formula="of:=[.A12]" table:style-name="ce87"/>
          <table:table-cell office:value-type="string" office:string-value="女" table:formula="of:=[.B12]" table:style-name="ce88">
            <text:p>女</text:p>
          </table:table-cell>
          <table:table-cell table:number-columns-repeated="18" table:style-name="ce86"/>
          <table:table-cell office:value-type="float" office:value="0" table:formula="of:=[.A12]" table:style-name="ce87"/>
          <table:table-cell office:value-type="string" office:string-value="女" table:formula="of:=[.B12]" table:style-name="ce88">
            <text:p>女</text:p>
          </table:table-cell>
          <table:table-cell table:number-columns-repeated="18" table:style-name="ce86"/>
          <table:table-cell office:value-type="float" office:value="0" table:formula="of:=[.A12]" table:style-name="ce87"/>
          <table:table-cell office:value-type="string" office:string-value="女" table:formula="of:=[.B12]" table:style-name="ce88">
            <text:p>女</text:p>
          </table:table-cell>
          <table:table-cell table:number-columns-repeated="18" table:style-name="ce86"/>
          <table:table-cell office:value-type="float" office:value="0" table:formula="of:=[.A12]" table:style-name="ce87"/>
          <table:table-cell office:value-type="string" office:string-value="女" table:formula="of:=[.B12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13]" table:style-name="ce79"/>
          <table:table-cell office:value-type="string" office:string-value="計" table:formula="of:=[.B13]" table:style-name="ce80">
            <text:p>計</text:p>
          </table:table-cell>
          <table:table-cell table:number-columns-repeated="18" table:style-name="ce78"/>
          <table:table-cell office:value-type="float" office:value="0" table:formula="of:=[.A13]" table:style-name="ce79"/>
          <table:table-cell office:value-type="string" office:string-value="計" table:formula="of:=[.B13]" table:style-name="ce80">
            <text:p>計</text:p>
          </table:table-cell>
          <table:table-cell table:number-columns-repeated="18" table:style-name="ce78"/>
          <table:table-cell office:value-type="float" office:value="0" table:formula="of:=[.A13]" table:style-name="ce79"/>
          <table:table-cell office:value-type="string" office:string-value="計" table:formula="of:=[.B13]" table:style-name="ce80">
            <text:p>計</text:p>
          </table:table-cell>
          <table:table-cell table:number-columns-repeated="18" table:style-name="ce78"/>
          <table:table-cell office:value-type="float" office:value="0" table:formula="of:=[.A13]" table:style-name="ce79"/>
          <table:table-cell office:value-type="string" office:string-value="計" table:formula="of:=[.B13]" table:style-name="ce80">
            <text:p>計</text:p>
          </table:table-cell>
          <table:table-cell table:number-columns-repeated="18" table:style-name="ce78"/>
          <table:table-cell office:value-type="float" office:value="0" table:formula="of:=[.A13]" table:style-name="ce79"/>
          <table:table-cell office:value-type="string" office:string-value="計" table:formula="of:=[.B13]" table:style-name="ce80">
            <text:p>計</text:p>
          </table:table-cell>
          <table:table-cell table:number-columns-repeated="18" table:style-name="ce78"/>
          <table:table-cell office:value-type="float" office:value="0" table:formula="of:=[.A13]" table:style-name="ce79"/>
          <table:table-cell office:value-type="string" office:string-value="計" table:formula="of:=[.B13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90">
            <text:p>ＸＸＸ</text:p>
          </table:table-cell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string" office:string-value="ＸＸＸ" table:formula="of:=[.A14]" table:style-name="ce83">
            <text:p>ＸＸＸ</text:p>
          </table:table-cell>
          <table:table-cell office:value-type="string" office:string-value="男" table:formula="of:=[.B14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14]" table:style-name="ce83">
            <text:p>ＸＸＸ</text:p>
          </table:table-cell>
          <table:table-cell office:value-type="string" office:string-value="男" table:formula="of:=[.B14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14]" table:style-name="ce91">
            <text:p>ＸＸＸ</text:p>
          </table:table-cell>
          <table:table-cell office:value-type="string" office:string-value="男" table:formula="of:=[.B14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14]" table:style-name="ce91">
            <text:p>ＸＸＸ</text:p>
          </table:table-cell>
          <table:table-cell office:value-type="string" office:string-value="男" table:formula="of:=[.B14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14]" table:style-name="ce91">
            <text:p>ＸＸＸ</text:p>
          </table:table-cell>
          <table:table-cell office:value-type="string" office:string-value="男" table:formula="of:=[.B14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14]" table:style-name="ce91">
            <text:p>ＸＸＸ</text:p>
          </table:table-cell>
          <table:table-cell office:value-type="string" office:string-value="男" table:formula="of:=[.B14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15]" table:style-name="ce87"/>
          <table:table-cell office:value-type="string" office:string-value="女" table:formula="of:=[.B15]" table:style-name="ce88">
            <text:p>女</text:p>
          </table:table-cell>
          <table:table-cell table:number-columns-repeated="18" table:style-name="ce86"/>
          <table:table-cell office:value-type="float" office:value="0" table:formula="of:=[.A15]" table:style-name="ce87"/>
          <table:table-cell office:value-type="string" office:string-value="女" table:formula="of:=[.B15]" table:style-name="ce88">
            <text:p>女</text:p>
          </table:table-cell>
          <table:table-cell table:number-columns-repeated="18" table:style-name="ce86"/>
          <table:table-cell office:value-type="float" office:value="0" table:formula="of:=[.A15]" table:style-name="ce87"/>
          <table:table-cell office:value-type="string" office:string-value="女" table:formula="of:=[.B15]" table:style-name="ce88">
            <text:p>女</text:p>
          </table:table-cell>
          <table:table-cell table:number-columns-repeated="18" table:style-name="ce86"/>
          <table:table-cell office:value-type="float" office:value="0" table:formula="of:=[.A15]" table:style-name="ce87"/>
          <table:table-cell office:value-type="string" office:string-value="女" table:formula="of:=[.B15]" table:style-name="ce88">
            <text:p>女</text:p>
          </table:table-cell>
          <table:table-cell table:number-columns-repeated="18" table:style-name="ce86"/>
          <table:table-cell office:value-type="float" office:value="0" table:formula="of:=[.A15]" table:style-name="ce87"/>
          <table:table-cell office:value-type="string" office:string-value="女" table:formula="of:=[.B15]" table:style-name="ce88">
            <text:p>女</text:p>
          </table:table-cell>
          <table:table-cell table:number-columns-repeated="18" table:style-name="ce86"/>
          <table:table-cell office:value-type="float" office:value="0" table:formula="of:=[.A15]" table:style-name="ce87"/>
          <table:table-cell office:value-type="string" office:string-value="女" table:formula="of:=[.B15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16]" table:style-name="ce79"/>
          <table:table-cell office:value-type="string" office:string-value="計" table:formula="of:=[.B16]" table:style-name="ce80">
            <text:p>計</text:p>
          </table:table-cell>
          <table:table-cell table:number-columns-repeated="18" table:style-name="ce78"/>
          <table:table-cell office:value-type="float" office:value="0" table:formula="of:=[.A16]" table:style-name="ce79"/>
          <table:table-cell office:value-type="string" office:string-value="計" table:formula="of:=[.B16]" table:style-name="ce80">
            <text:p>計</text:p>
          </table:table-cell>
          <table:table-cell table:number-columns-repeated="18" table:style-name="ce78"/>
          <table:table-cell office:value-type="float" office:value="0" table:formula="of:=[.A16]" table:style-name="ce79"/>
          <table:table-cell office:value-type="string" office:string-value="計" table:formula="of:=[.B16]" table:style-name="ce80">
            <text:p>計</text:p>
          </table:table-cell>
          <table:table-cell table:number-columns-repeated="18" table:style-name="ce78"/>
          <table:table-cell office:value-type="float" office:value="0" table:formula="of:=[.A16]" table:style-name="ce79"/>
          <table:table-cell office:value-type="string" office:string-value="計" table:formula="of:=[.B16]" table:style-name="ce80">
            <text:p>計</text:p>
          </table:table-cell>
          <table:table-cell table:number-columns-repeated="18" table:style-name="ce78"/>
          <table:table-cell office:value-type="float" office:value="0" table:formula="of:=[.A16]" table:style-name="ce79"/>
          <table:table-cell office:value-type="string" office:string-value="計" table:formula="of:=[.B16]" table:style-name="ce80">
            <text:p>計</text:p>
          </table:table-cell>
          <table:table-cell table:number-columns-repeated="18" table:style-name="ce78"/>
          <table:table-cell office:value-type="float" office:value="0" table:formula="of:=[.A16]" table:style-name="ce79"/>
          <table:table-cell office:value-type="string" office:string-value="計" table:formula="of:=[.B16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17]" table:style-name="ce83"/>
          <table:table-cell office:value-type="string" office:string-value="男" table:formula="of:=[.B17]" table:style-name="ce80">
            <text:p>男</text:p>
          </table:table-cell>
          <table:table-cell table:number-columns-repeated="18" table:style-name="ce78"/>
          <table:table-cell office:value-type="float" office:value="0" table:formula="of:=[.A17]" table:style-name="ce83"/>
          <table:table-cell office:value-type="string" office:string-value="男" table:formula="of:=[.B17]" table:style-name="ce80">
            <text:p>男</text:p>
          </table:table-cell>
          <table:table-cell table:number-columns-repeated="18" table:style-name="ce78"/>
          <table:table-cell office:value-type="float" office:value="0" table:formula="of:=[.A17]" table:style-name="ce91"/>
          <table:table-cell office:value-type="string" office:string-value="男" table:formula="of:=[.B17]" table:style-name="ce80">
            <text:p>男</text:p>
          </table:table-cell>
          <table:table-cell table:number-columns-repeated="18" table:style-name="ce78"/>
          <table:table-cell office:value-type="float" office:value="0" table:formula="of:=[.A17]" table:style-name="ce91"/>
          <table:table-cell office:value-type="string" office:string-value="男" table:formula="of:=[.B17]" table:style-name="ce80">
            <text:p>男</text:p>
          </table:table-cell>
          <table:table-cell table:number-columns-repeated="18" table:style-name="ce78"/>
          <table:table-cell office:value-type="float" office:value="0" table:formula="of:=[.A17]" table:style-name="ce91"/>
          <table:table-cell office:value-type="string" office:string-value="男" table:formula="of:=[.B17]" table:style-name="ce80">
            <text:p>男</text:p>
          </table:table-cell>
          <table:table-cell table:number-columns-repeated="18" table:style-name="ce78"/>
          <table:table-cell office:value-type="float" office:value="0" table:formula="of:=[.A17]" table:style-name="ce91"/>
          <table:table-cell office:value-type="string" office:string-value="男" table:formula="of:=[.B17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18]" table:style-name="ce87"/>
          <table:table-cell office:value-type="string" office:string-value="女" table:formula="of:=[.B18]" table:style-name="ce88">
            <text:p>女</text:p>
          </table:table-cell>
          <table:table-cell table:number-columns-repeated="18" table:style-name="ce86"/>
          <table:table-cell office:value-type="float" office:value="0" table:formula="of:=[.A18]" table:style-name="ce87"/>
          <table:table-cell office:value-type="string" office:string-value="女" table:formula="of:=[.B18]" table:style-name="ce88">
            <text:p>女</text:p>
          </table:table-cell>
          <table:table-cell table:number-columns-repeated="18" table:style-name="ce86"/>
          <table:table-cell office:value-type="float" office:value="0" table:formula="of:=[.A18]" table:style-name="ce87"/>
          <table:table-cell office:value-type="string" office:string-value="女" table:formula="of:=[.B18]" table:style-name="ce88">
            <text:p>女</text:p>
          </table:table-cell>
          <table:table-cell table:number-columns-repeated="18" table:style-name="ce86"/>
          <table:table-cell office:value-type="float" office:value="0" table:formula="of:=[.A18]" table:style-name="ce87"/>
          <table:table-cell office:value-type="string" office:string-value="女" table:formula="of:=[.B18]" table:style-name="ce88">
            <text:p>女</text:p>
          </table:table-cell>
          <table:table-cell table:number-columns-repeated="18" table:style-name="ce86"/>
          <table:table-cell office:value-type="float" office:value="0" table:formula="of:=[.A18]" table:style-name="ce87"/>
          <table:table-cell office:value-type="string" office:string-value="女" table:formula="of:=[.B18]" table:style-name="ce88">
            <text:p>女</text:p>
          </table:table-cell>
          <table:table-cell table:number-columns-repeated="18" table:style-name="ce86"/>
          <table:table-cell office:value-type="float" office:value="0" table:formula="of:=[.A18]" table:style-name="ce87"/>
          <table:table-cell office:value-type="string" office:string-value="女" table:formula="of:=[.B18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19]" table:style-name="ce79"/>
          <table:table-cell office:value-type="string" office:string-value="計" table:formula="of:=[.B19]" table:style-name="ce80">
            <text:p>計</text:p>
          </table:table-cell>
          <table:table-cell table:number-columns-repeated="18" table:style-name="ce78"/>
          <table:table-cell office:value-type="float" office:value="0" table:formula="of:=[.A19]" table:style-name="ce79"/>
          <table:table-cell office:value-type="string" office:string-value="計" table:formula="of:=[.B19]" table:style-name="ce80">
            <text:p>計</text:p>
          </table:table-cell>
          <table:table-cell table:number-columns-repeated="18" table:style-name="ce78"/>
          <table:table-cell office:value-type="float" office:value="0" table:formula="of:=[.A19]" table:style-name="ce79"/>
          <table:table-cell office:value-type="string" office:string-value="計" table:formula="of:=[.B19]" table:style-name="ce80">
            <text:p>計</text:p>
          </table:table-cell>
          <table:table-cell table:number-columns-repeated="18" table:style-name="ce78"/>
          <table:table-cell office:value-type="float" office:value="0" table:formula="of:=[.A19]" table:style-name="ce79"/>
          <table:table-cell office:value-type="string" office:string-value="計" table:formula="of:=[.B19]" table:style-name="ce80">
            <text:p>計</text:p>
          </table:table-cell>
          <table:table-cell table:number-columns-repeated="18" table:style-name="ce78"/>
          <table:table-cell office:value-type="float" office:value="0" table:formula="of:=[.A19]" table:style-name="ce79"/>
          <table:table-cell office:value-type="string" office:string-value="計" table:formula="of:=[.B19]" table:style-name="ce80">
            <text:p>計</text:p>
          </table:table-cell>
          <table:table-cell table:number-columns-repeated="18" table:style-name="ce78"/>
          <table:table-cell office:value-type="float" office:value="0" table:formula="of:=[.A19]" table:style-name="ce79"/>
          <table:table-cell office:value-type="string" office:string-value="計" table:formula="of:=[.B19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20]" table:style-name="ce83"/>
          <table:table-cell office:value-type="string" office:string-value="男" table:formula="of:=[.B20]" table:style-name="ce80">
            <text:p>男</text:p>
          </table:table-cell>
          <table:table-cell table:number-columns-repeated="18" table:style-name="ce78"/>
          <table:table-cell office:value-type="float" office:value="0" table:formula="of:=[.A20]" table:style-name="ce83"/>
          <table:table-cell office:value-type="string" office:string-value="男" table:formula="of:=[.B20]" table:style-name="ce80">
            <text:p>男</text:p>
          </table:table-cell>
          <table:table-cell table:number-columns-repeated="18" table:style-name="ce78"/>
          <table:table-cell office:value-type="float" office:value="0" table:formula="of:=[.A20]" table:style-name="ce91"/>
          <table:table-cell office:value-type="string" office:string-value="男" table:formula="of:=[.B20]" table:style-name="ce80">
            <text:p>男</text:p>
          </table:table-cell>
          <table:table-cell table:number-columns-repeated="18" table:style-name="ce78"/>
          <table:table-cell office:value-type="float" office:value="0" table:formula="of:=[.A20]" table:style-name="ce91"/>
          <table:table-cell office:value-type="string" office:string-value="男" table:formula="of:=[.B20]" table:style-name="ce80">
            <text:p>男</text:p>
          </table:table-cell>
          <table:table-cell table:number-columns-repeated="18" table:style-name="ce78"/>
          <table:table-cell office:value-type="float" office:value="0" table:formula="of:=[.A20]" table:style-name="ce91"/>
          <table:table-cell office:value-type="string" office:string-value="男" table:formula="of:=[.B20]" table:style-name="ce80">
            <text:p>男</text:p>
          </table:table-cell>
          <table:table-cell table:number-columns-repeated="18" table:style-name="ce78"/>
          <table:table-cell office:value-type="float" office:value="0" table:formula="of:=[.A20]" table:style-name="ce91"/>
          <table:table-cell office:value-type="string" office:string-value="男" table:formula="of:=[.B20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21]" table:style-name="ce87"/>
          <table:table-cell office:value-type="string" office:string-value="女" table:formula="of:=[.B21]" table:style-name="ce88">
            <text:p>女</text:p>
          </table:table-cell>
          <table:table-cell table:number-columns-repeated="18" table:style-name="ce86"/>
          <table:table-cell office:value-type="float" office:value="0" table:formula="of:=[.A21]" table:style-name="ce87"/>
          <table:table-cell office:value-type="string" office:string-value="女" table:formula="of:=[.B21]" table:style-name="ce88">
            <text:p>女</text:p>
          </table:table-cell>
          <table:table-cell table:number-columns-repeated="18" table:style-name="ce86"/>
          <table:table-cell office:value-type="float" office:value="0" table:formula="of:=[.A21]" table:style-name="ce87"/>
          <table:table-cell office:value-type="string" office:string-value="女" table:formula="of:=[.B21]" table:style-name="ce88">
            <text:p>女</text:p>
          </table:table-cell>
          <table:table-cell table:number-columns-repeated="18" table:style-name="ce86"/>
          <table:table-cell office:value-type="float" office:value="0" table:formula="of:=[.A21]" table:style-name="ce87"/>
          <table:table-cell office:value-type="string" office:string-value="女" table:formula="of:=[.B21]" table:style-name="ce88">
            <text:p>女</text:p>
          </table:table-cell>
          <table:table-cell table:number-columns-repeated="18" table:style-name="ce86"/>
          <table:table-cell office:value-type="float" office:value="0" table:formula="of:=[.A21]" table:style-name="ce87"/>
          <table:table-cell office:value-type="string" office:string-value="女" table:formula="of:=[.B21]" table:style-name="ce88">
            <text:p>女</text:p>
          </table:table-cell>
          <table:table-cell table:number-columns-repeated="18" table:style-name="ce86"/>
          <table:table-cell office:value-type="float" office:value="0" table:formula="of:=[.A21]" table:style-name="ce87"/>
          <table:table-cell office:value-type="string" office:string-value="女" table:formula="of:=[.B21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22]" table:style-name="ce79"/>
          <table:table-cell office:value-type="string" office:string-value="計" table:formula="of:=[.B22]" table:style-name="ce80">
            <text:p>計</text:p>
          </table:table-cell>
          <table:table-cell table:number-columns-repeated="18" table:style-name="ce78"/>
          <table:table-cell office:value-type="float" office:value="0" table:formula="of:=[.A22]" table:style-name="ce79"/>
          <table:table-cell office:value-type="string" office:string-value="計" table:formula="of:=[.B22]" table:style-name="ce80">
            <text:p>計</text:p>
          </table:table-cell>
          <table:table-cell table:number-columns-repeated="18" table:style-name="ce78"/>
          <table:table-cell office:value-type="float" office:value="0" table:formula="of:=[.A22]" table:style-name="ce79"/>
          <table:table-cell office:value-type="string" office:string-value="計" table:formula="of:=[.B22]" table:style-name="ce80">
            <text:p>計</text:p>
          </table:table-cell>
          <table:table-cell table:number-columns-repeated="18" table:style-name="ce78"/>
          <table:table-cell office:value-type="float" office:value="0" table:formula="of:=[.A22]" table:style-name="ce79"/>
          <table:table-cell office:value-type="string" office:string-value="計" table:formula="of:=[.B22]" table:style-name="ce80">
            <text:p>計</text:p>
          </table:table-cell>
          <table:table-cell table:number-columns-repeated="18" table:style-name="ce78"/>
          <table:table-cell office:value-type="float" office:value="0" table:formula="of:=[.A22]" table:style-name="ce79"/>
          <table:table-cell office:value-type="string" office:string-value="計" table:formula="of:=[.B22]" table:style-name="ce80">
            <text:p>計</text:p>
          </table:table-cell>
          <table:table-cell table:number-columns-repeated="18" table:style-name="ce78"/>
          <table:table-cell office:value-type="float" office:value="0" table:formula="of:=[.A22]" table:style-name="ce79"/>
          <table:table-cell office:value-type="string" office:string-value="計" table:formula="of:=[.B22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23]" table:style-name="ce83"/>
          <table:table-cell office:value-type="string" office:string-value="男" table:formula="of:=[.B23]" table:style-name="ce80">
            <text:p>男</text:p>
          </table:table-cell>
          <table:table-cell table:number-columns-repeated="18" table:style-name="ce78"/>
          <table:table-cell office:value-type="float" office:value="0" table:formula="of:=[.A23]" table:style-name="ce83"/>
          <table:table-cell office:value-type="string" office:string-value="男" table:formula="of:=[.B23]" table:style-name="ce80">
            <text:p>男</text:p>
          </table:table-cell>
          <table:table-cell table:number-columns-repeated="18" table:style-name="ce78"/>
          <table:table-cell office:value-type="float" office:value="0" table:formula="of:=[.A23]" table:style-name="ce91"/>
          <table:table-cell office:value-type="string" office:string-value="男" table:formula="of:=[.B23]" table:style-name="ce80">
            <text:p>男</text:p>
          </table:table-cell>
          <table:table-cell table:number-columns-repeated="18" table:style-name="ce78"/>
          <table:table-cell office:value-type="float" office:value="0" table:formula="of:=[.A23]" table:style-name="ce91"/>
          <table:table-cell office:value-type="string" office:string-value="男" table:formula="of:=[.B23]" table:style-name="ce80">
            <text:p>男</text:p>
          </table:table-cell>
          <table:table-cell table:number-columns-repeated="18" table:style-name="ce78"/>
          <table:table-cell office:value-type="float" office:value="0" table:formula="of:=[.A23]" table:style-name="ce91"/>
          <table:table-cell office:value-type="string" office:string-value="男" table:formula="of:=[.B23]" table:style-name="ce80">
            <text:p>男</text:p>
          </table:table-cell>
          <table:table-cell table:number-columns-repeated="18" table:style-name="ce78"/>
          <table:table-cell office:value-type="float" office:value="0" table:formula="of:=[.A23]" table:style-name="ce91"/>
          <table:table-cell office:value-type="string" office:string-value="男" table:formula="of:=[.B23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24]" table:style-name="ce87"/>
          <table:table-cell office:value-type="string" office:string-value="女" table:formula="of:=[.B24]" table:style-name="ce88">
            <text:p>女</text:p>
          </table:table-cell>
          <table:table-cell table:number-columns-repeated="18" table:style-name="ce86"/>
          <table:table-cell office:value-type="float" office:value="0" table:formula="of:=[.A24]" table:style-name="ce87"/>
          <table:table-cell office:value-type="string" office:string-value="女" table:formula="of:=[.B24]" table:style-name="ce88">
            <text:p>女</text:p>
          </table:table-cell>
          <table:table-cell table:number-columns-repeated="18" table:style-name="ce86"/>
          <table:table-cell office:value-type="float" office:value="0" table:formula="of:=[.A24]" table:style-name="ce87"/>
          <table:table-cell office:value-type="string" office:string-value="女" table:formula="of:=[.B24]" table:style-name="ce88">
            <text:p>女</text:p>
          </table:table-cell>
          <table:table-cell table:number-columns-repeated="18" table:style-name="ce86"/>
          <table:table-cell office:value-type="float" office:value="0" table:formula="of:=[.A24]" table:style-name="ce87"/>
          <table:table-cell office:value-type="string" office:string-value="女" table:formula="of:=[.B24]" table:style-name="ce88">
            <text:p>女</text:p>
          </table:table-cell>
          <table:table-cell table:number-columns-repeated="18" table:style-name="ce86"/>
          <table:table-cell office:value-type="float" office:value="0" table:formula="of:=[.A24]" table:style-name="ce87"/>
          <table:table-cell office:value-type="string" office:string-value="女" table:formula="of:=[.B24]" table:style-name="ce88">
            <text:p>女</text:p>
          </table:table-cell>
          <table:table-cell table:number-columns-repeated="18" table:style-name="ce86"/>
          <table:table-cell office:value-type="float" office:value="0" table:formula="of:=[.A24]" table:style-name="ce87"/>
          <table:table-cell office:value-type="string" office:string-value="女" table:formula="of:=[.B24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25]" table:style-name="ce79"/>
          <table:table-cell office:value-type="string" office:string-value="計" table:formula="of:=[.B25]" table:style-name="ce80">
            <text:p>計</text:p>
          </table:table-cell>
          <table:table-cell table:number-columns-repeated="18" table:style-name="ce78"/>
          <table:table-cell office:value-type="float" office:value="0" table:formula="of:=[.A25]" table:style-name="ce79"/>
          <table:table-cell office:value-type="string" office:string-value="計" table:formula="of:=[.B25]" table:style-name="ce80">
            <text:p>計</text:p>
          </table:table-cell>
          <table:table-cell table:number-columns-repeated="18" table:style-name="ce78"/>
          <table:table-cell office:value-type="float" office:value="0" table:formula="of:=[.A25]" table:style-name="ce79"/>
          <table:table-cell office:value-type="string" office:string-value="計" table:formula="of:=[.B25]" table:style-name="ce80">
            <text:p>計</text:p>
          </table:table-cell>
          <table:table-cell table:number-columns-repeated="18" table:style-name="ce78"/>
          <table:table-cell office:value-type="float" office:value="0" table:formula="of:=[.A25]" table:style-name="ce79"/>
          <table:table-cell office:value-type="string" office:string-value="計" table:formula="of:=[.B25]" table:style-name="ce80">
            <text:p>計</text:p>
          </table:table-cell>
          <table:table-cell table:number-columns-repeated="18" table:style-name="ce78"/>
          <table:table-cell office:value-type="float" office:value="0" table:formula="of:=[.A25]" table:style-name="ce79"/>
          <table:table-cell office:value-type="string" office:string-value="計" table:formula="of:=[.B25]" table:style-name="ce80">
            <text:p>計</text:p>
          </table:table-cell>
          <table:table-cell table:number-columns-repeated="18" table:style-name="ce78"/>
          <table:table-cell office:value-type="float" office:value="0" table:formula="of:=[.A25]" table:style-name="ce79"/>
          <table:table-cell office:value-type="string" office:string-value="計" table:formula="of:=[.B25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26]" table:style-name="ce83"/>
          <table:table-cell office:value-type="string" office:string-value="男" table:formula="of:=[.B26]" table:style-name="ce80">
            <text:p>男</text:p>
          </table:table-cell>
          <table:table-cell table:number-columns-repeated="18" table:style-name="ce78"/>
          <table:table-cell office:value-type="float" office:value="0" table:formula="of:=[.A26]" table:style-name="ce83"/>
          <table:table-cell office:value-type="string" office:string-value="男" table:formula="of:=[.B26]" table:style-name="ce80">
            <text:p>男</text:p>
          </table:table-cell>
          <table:table-cell table:number-columns-repeated="18" table:style-name="ce78"/>
          <table:table-cell office:value-type="float" office:value="0" table:formula="of:=[.A26]" table:style-name="ce91"/>
          <table:table-cell office:value-type="string" office:string-value="男" table:formula="of:=[.B26]" table:style-name="ce80">
            <text:p>男</text:p>
          </table:table-cell>
          <table:table-cell table:number-columns-repeated="18" table:style-name="ce78"/>
          <table:table-cell office:value-type="float" office:value="0" table:formula="of:=[.A26]" table:style-name="ce91"/>
          <table:table-cell office:value-type="string" office:string-value="男" table:formula="of:=[.B26]" table:style-name="ce80">
            <text:p>男</text:p>
          </table:table-cell>
          <table:table-cell table:number-columns-repeated="18" table:style-name="ce78"/>
          <table:table-cell office:value-type="float" office:value="0" table:formula="of:=[.A26]" table:style-name="ce91"/>
          <table:table-cell office:value-type="string" office:string-value="男" table:formula="of:=[.B26]" table:style-name="ce80">
            <text:p>男</text:p>
          </table:table-cell>
          <table:table-cell table:number-columns-repeated="18" table:style-name="ce78"/>
          <table:table-cell office:value-type="float" office:value="0" table:formula="of:=[.A26]" table:style-name="ce91"/>
          <table:table-cell office:value-type="string" office:string-value="男" table:formula="of:=[.B26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27]" table:style-name="ce87"/>
          <table:table-cell office:value-type="string" office:string-value="女" table:formula="of:=[.B27]" table:style-name="ce88">
            <text:p>女</text:p>
          </table:table-cell>
          <table:table-cell table:number-columns-repeated="18" table:style-name="ce86"/>
          <table:table-cell office:value-type="float" office:value="0" table:formula="of:=[.A27]" table:style-name="ce87"/>
          <table:table-cell office:value-type="string" office:string-value="女" table:formula="of:=[.B27]" table:style-name="ce88">
            <text:p>女</text:p>
          </table:table-cell>
          <table:table-cell table:number-columns-repeated="18" table:style-name="ce86"/>
          <table:table-cell office:value-type="float" office:value="0" table:formula="of:=[.A27]" table:style-name="ce87"/>
          <table:table-cell office:value-type="string" office:string-value="女" table:formula="of:=[.B27]" table:style-name="ce88">
            <text:p>女</text:p>
          </table:table-cell>
          <table:table-cell table:number-columns-repeated="18" table:style-name="ce86"/>
          <table:table-cell office:value-type="float" office:value="0" table:formula="of:=[.A27]" table:style-name="ce87"/>
          <table:table-cell office:value-type="string" office:string-value="女" table:formula="of:=[.B27]" table:style-name="ce88">
            <text:p>女</text:p>
          </table:table-cell>
          <table:table-cell table:number-columns-repeated="18" table:style-name="ce86"/>
          <table:table-cell office:value-type="float" office:value="0" table:formula="of:=[.A27]" table:style-name="ce87"/>
          <table:table-cell office:value-type="string" office:string-value="女" table:formula="of:=[.B27]" table:style-name="ce88">
            <text:p>女</text:p>
          </table:table-cell>
          <table:table-cell table:number-columns-repeated="18" table:style-name="ce86"/>
          <table:table-cell office:value-type="float" office:value="0" table:formula="of:=[.A27]" table:style-name="ce87"/>
          <table:table-cell office:value-type="string" office:string-value="女" table:formula="of:=[.B27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28]" table:style-name="ce79"/>
          <table:table-cell office:value-type="string" office:string-value="計" table:formula="of:=[.B28]" table:style-name="ce80">
            <text:p>計</text:p>
          </table:table-cell>
          <table:table-cell table:number-columns-repeated="18" table:style-name="ce78"/>
          <table:table-cell office:value-type="float" office:value="0" table:formula="of:=[.A28]" table:style-name="ce79"/>
          <table:table-cell office:value-type="string" office:string-value="計" table:formula="of:=[.B28]" table:style-name="ce80">
            <text:p>計</text:p>
          </table:table-cell>
          <table:table-cell table:number-columns-repeated="18" table:style-name="ce78"/>
          <table:table-cell office:value-type="float" office:value="0" table:formula="of:=[.A28]" table:style-name="ce79"/>
          <table:table-cell office:value-type="string" office:string-value="計" table:formula="of:=[.B28]" table:style-name="ce80">
            <text:p>計</text:p>
          </table:table-cell>
          <table:table-cell table:number-columns-repeated="18" table:style-name="ce78"/>
          <table:table-cell office:value-type="float" office:value="0" table:formula="of:=[.A28]" table:style-name="ce79"/>
          <table:table-cell office:value-type="string" office:string-value="計" table:formula="of:=[.B28]" table:style-name="ce80">
            <text:p>計</text:p>
          </table:table-cell>
          <table:table-cell table:number-columns-repeated="18" table:style-name="ce78"/>
          <table:table-cell office:value-type="float" office:value="0" table:formula="of:=[.A28]" table:style-name="ce79"/>
          <table:table-cell office:value-type="string" office:string-value="計" table:formula="of:=[.B28]" table:style-name="ce80">
            <text:p>計</text:p>
          </table:table-cell>
          <table:table-cell table:number-columns-repeated="18" table:style-name="ce78"/>
          <table:table-cell office:value-type="float" office:value="0" table:formula="of:=[.A28]" table:style-name="ce79"/>
          <table:table-cell office:value-type="string" office:string-value="計" table:formula="of:=[.B28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29]" table:style-name="ce83"/>
          <table:table-cell office:value-type="string" office:string-value="男" table:formula="of:=[.B29]" table:style-name="ce80">
            <text:p>男</text:p>
          </table:table-cell>
          <table:table-cell table:number-columns-repeated="18" table:style-name="ce78"/>
          <table:table-cell office:value-type="float" office:value="0" table:formula="of:=[.A29]" table:style-name="ce83"/>
          <table:table-cell office:value-type="string" office:string-value="男" table:formula="of:=[.B29]" table:style-name="ce80">
            <text:p>男</text:p>
          </table:table-cell>
          <table:table-cell table:number-columns-repeated="18" table:style-name="ce78"/>
          <table:table-cell office:value-type="float" office:value="0" table:formula="of:=[.A29]" table:style-name="ce91"/>
          <table:table-cell office:value-type="string" office:string-value="男" table:formula="of:=[.B29]" table:style-name="ce80">
            <text:p>男</text:p>
          </table:table-cell>
          <table:table-cell table:number-columns-repeated="18" table:style-name="ce78"/>
          <table:table-cell office:value-type="float" office:value="0" table:formula="of:=[.A29]" table:style-name="ce91"/>
          <table:table-cell office:value-type="string" office:string-value="男" table:formula="of:=[.B29]" table:style-name="ce80">
            <text:p>男</text:p>
          </table:table-cell>
          <table:table-cell table:number-columns-repeated="18" table:style-name="ce78"/>
          <table:table-cell office:value-type="float" office:value="0" table:formula="of:=[.A29]" table:style-name="ce91"/>
          <table:table-cell office:value-type="string" office:string-value="男" table:formula="of:=[.B29]" table:style-name="ce80">
            <text:p>男</text:p>
          </table:table-cell>
          <table:table-cell table:number-columns-repeated="18" table:style-name="ce78"/>
          <table:table-cell office:value-type="float" office:value="0" table:formula="of:=[.A29]" table:style-name="ce91"/>
          <table:table-cell office:value-type="string" office:string-value="男" table:formula="of:=[.B29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30]" table:style-name="ce87"/>
          <table:table-cell office:value-type="string" office:string-value="女" table:formula="of:=[.B30]" table:style-name="ce88">
            <text:p>女</text:p>
          </table:table-cell>
          <table:table-cell table:number-columns-repeated="18" table:style-name="ce86"/>
          <table:table-cell office:value-type="float" office:value="0" table:formula="of:=[.A30]" table:style-name="ce87"/>
          <table:table-cell office:value-type="string" office:string-value="女" table:formula="of:=[.B30]" table:style-name="ce88">
            <text:p>女</text:p>
          </table:table-cell>
          <table:table-cell table:number-columns-repeated="18" table:style-name="ce86"/>
          <table:table-cell office:value-type="float" office:value="0" table:formula="of:=[.A30]" table:style-name="ce87"/>
          <table:table-cell office:value-type="string" office:string-value="女" table:formula="of:=[.B30]" table:style-name="ce88">
            <text:p>女</text:p>
          </table:table-cell>
          <table:table-cell table:number-columns-repeated="18" table:style-name="ce86"/>
          <table:table-cell office:value-type="float" office:value="0" table:formula="of:=[.A30]" table:style-name="ce87"/>
          <table:table-cell office:value-type="string" office:string-value="女" table:formula="of:=[.B30]" table:style-name="ce88">
            <text:p>女</text:p>
          </table:table-cell>
          <table:table-cell table:number-columns-repeated="18" table:style-name="ce86"/>
          <table:table-cell office:value-type="float" office:value="0" table:formula="of:=[.A30]" table:style-name="ce87"/>
          <table:table-cell office:value-type="string" office:string-value="女" table:formula="of:=[.B30]" table:style-name="ce88">
            <text:p>女</text:p>
          </table:table-cell>
          <table:table-cell table:number-columns-repeated="18" table:style-name="ce86"/>
          <table:table-cell office:value-type="float" office:value="0" table:formula="of:=[.A30]" table:style-name="ce87"/>
          <table:table-cell office:value-type="string" office:string-value="女" table:formula="of:=[.B30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31]" table:style-name="ce79"/>
          <table:table-cell office:value-type="string" office:string-value="計" table:formula="of:=[.B31]" table:style-name="ce80">
            <text:p>計</text:p>
          </table:table-cell>
          <table:table-cell table:number-columns-repeated="18" table:style-name="ce78"/>
          <table:table-cell office:value-type="float" office:value="0" table:formula="of:=[.A31]" table:style-name="ce79"/>
          <table:table-cell office:value-type="string" office:string-value="計" table:formula="of:=[.B31]" table:style-name="ce80">
            <text:p>計</text:p>
          </table:table-cell>
          <table:table-cell table:number-columns-repeated="18" table:style-name="ce78"/>
          <table:table-cell office:value-type="float" office:value="0" table:formula="of:=[.A31]" table:style-name="ce79"/>
          <table:table-cell office:value-type="string" office:string-value="計" table:formula="of:=[.B31]" table:style-name="ce80">
            <text:p>計</text:p>
          </table:table-cell>
          <table:table-cell table:number-columns-repeated="18" table:style-name="ce78"/>
          <table:table-cell office:value-type="float" office:value="0" table:formula="of:=[.A31]" table:style-name="ce79"/>
          <table:table-cell office:value-type="string" office:string-value="計" table:formula="of:=[.B31]" table:style-name="ce80">
            <text:p>計</text:p>
          </table:table-cell>
          <table:table-cell table:number-columns-repeated="18" table:style-name="ce78"/>
          <table:table-cell office:value-type="float" office:value="0" table:formula="of:=[.A31]" table:style-name="ce79"/>
          <table:table-cell office:value-type="string" office:string-value="計" table:formula="of:=[.B31]" table:style-name="ce80">
            <text:p>計</text:p>
          </table:table-cell>
          <table:table-cell table:number-columns-repeated="18" table:style-name="ce78"/>
          <table:table-cell office:value-type="float" office:value="0" table:formula="of:=[.A31]" table:style-name="ce79"/>
          <table:table-cell office:value-type="string" office:string-value="計" table:formula="of:=[.B31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32]" table:style-name="ce83"/>
          <table:table-cell office:value-type="string" office:string-value="男" table:formula="of:=[.B32]" table:style-name="ce80">
            <text:p>男</text:p>
          </table:table-cell>
          <table:table-cell table:number-columns-repeated="18" table:style-name="ce78"/>
          <table:table-cell office:value-type="float" office:value="0" table:formula="of:=[.A32]" table:style-name="ce83"/>
          <table:table-cell office:value-type="string" office:string-value="男" table:formula="of:=[.B32]" table:style-name="ce80">
            <text:p>男</text:p>
          </table:table-cell>
          <table:table-cell table:number-columns-repeated="18" table:style-name="ce78"/>
          <table:table-cell office:value-type="float" office:value="0" table:formula="of:=[.A32]" table:style-name="ce91"/>
          <table:table-cell office:value-type="string" office:string-value="男" table:formula="of:=[.B32]" table:style-name="ce80">
            <text:p>男</text:p>
          </table:table-cell>
          <table:table-cell table:number-columns-repeated="18" table:style-name="ce78"/>
          <table:table-cell office:value-type="float" office:value="0" table:formula="of:=[.A32]" table:style-name="ce91"/>
          <table:table-cell office:value-type="string" office:string-value="男" table:formula="of:=[.B32]" table:style-name="ce80">
            <text:p>男</text:p>
          </table:table-cell>
          <table:table-cell table:number-columns-repeated="18" table:style-name="ce78"/>
          <table:table-cell office:value-type="float" office:value="0" table:formula="of:=[.A32]" table:style-name="ce91"/>
          <table:table-cell office:value-type="string" office:string-value="男" table:formula="of:=[.B32]" table:style-name="ce80">
            <text:p>男</text:p>
          </table:table-cell>
          <table:table-cell table:number-columns-repeated="18" table:style-name="ce78"/>
          <table:table-cell office:value-type="float" office:value="0" table:formula="of:=[.A32]" table:style-name="ce91"/>
          <table:table-cell office:value-type="string" office:string-value="男" table:formula="of:=[.B32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33]" table:style-name="ce87"/>
          <table:table-cell office:value-type="string" office:string-value="女" table:formula="of:=[.B33]" table:style-name="ce88">
            <text:p>女</text:p>
          </table:table-cell>
          <table:table-cell table:number-columns-repeated="18" table:style-name="ce86"/>
          <table:table-cell office:value-type="float" office:value="0" table:formula="of:=[.A33]" table:style-name="ce87"/>
          <table:table-cell office:value-type="string" office:string-value="女" table:formula="of:=[.B33]" table:style-name="ce88">
            <text:p>女</text:p>
          </table:table-cell>
          <table:table-cell table:number-columns-repeated="18" table:style-name="ce86"/>
          <table:table-cell office:value-type="float" office:value="0" table:formula="of:=[.A33]" table:style-name="ce87"/>
          <table:table-cell office:value-type="string" office:string-value="女" table:formula="of:=[.B33]" table:style-name="ce88">
            <text:p>女</text:p>
          </table:table-cell>
          <table:table-cell table:number-columns-repeated="18" table:style-name="ce86"/>
          <table:table-cell office:value-type="float" office:value="0" table:formula="of:=[.A33]" table:style-name="ce87"/>
          <table:table-cell office:value-type="string" office:string-value="女" table:formula="of:=[.B33]" table:style-name="ce88">
            <text:p>女</text:p>
          </table:table-cell>
          <table:table-cell table:number-columns-repeated="18" table:style-name="ce86"/>
          <table:table-cell office:value-type="float" office:value="0" table:formula="of:=[.A33]" table:style-name="ce87"/>
          <table:table-cell office:value-type="string" office:string-value="女" table:formula="of:=[.B33]" table:style-name="ce88">
            <text:p>女</text:p>
          </table:table-cell>
          <table:table-cell table:number-columns-repeated="18" table:style-name="ce86"/>
          <table:table-cell office:value-type="float" office:value="0" table:formula="of:=[.A33]" table:style-name="ce87"/>
          <table:table-cell office:value-type="string" office:string-value="女" table:formula="of:=[.B33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34]" table:style-name="ce79"/>
          <table:table-cell office:value-type="string" office:string-value="計" table:formula="of:=[.B34]" table:style-name="ce80">
            <text:p>計</text:p>
          </table:table-cell>
          <table:table-cell table:number-columns-repeated="18" table:style-name="ce78"/>
          <table:table-cell office:value-type="float" office:value="0" table:formula="of:=[.A34]" table:style-name="ce79"/>
          <table:table-cell office:value-type="string" office:string-value="計" table:formula="of:=[.B34]" table:style-name="ce80">
            <text:p>計</text:p>
          </table:table-cell>
          <table:table-cell table:number-columns-repeated="18" table:style-name="ce78"/>
          <table:table-cell office:value-type="float" office:value="0" table:formula="of:=[.A34]" table:style-name="ce79"/>
          <table:table-cell office:value-type="string" office:string-value="計" table:formula="of:=[.B34]" table:style-name="ce80">
            <text:p>計</text:p>
          </table:table-cell>
          <table:table-cell table:number-columns-repeated="18" table:style-name="ce78"/>
          <table:table-cell office:value-type="float" office:value="0" table:formula="of:=[.A34]" table:style-name="ce79"/>
          <table:table-cell office:value-type="string" office:string-value="計" table:formula="of:=[.B34]" table:style-name="ce80">
            <text:p>計</text:p>
          </table:table-cell>
          <table:table-cell table:number-columns-repeated="18" table:style-name="ce78"/>
          <table:table-cell office:value-type="float" office:value="0" table:formula="of:=[.A34]" table:style-name="ce79"/>
          <table:table-cell office:value-type="string" office:string-value="計" table:formula="of:=[.B34]" table:style-name="ce80">
            <text:p>計</text:p>
          </table:table-cell>
          <table:table-cell table:number-columns-repeated="18" table:style-name="ce78"/>
          <table:table-cell office:value-type="float" office:value="0" table:formula="of:=[.A34]" table:style-name="ce79"/>
          <table:table-cell office:value-type="string" office:string-value="計" table:formula="of:=[.B34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35]" table:style-name="ce83"/>
          <table:table-cell office:value-type="string" office:string-value="男" table:formula="of:=[.B35]" table:style-name="ce80">
            <text:p>男</text:p>
          </table:table-cell>
          <table:table-cell table:number-columns-repeated="18" table:style-name="ce78"/>
          <table:table-cell office:value-type="float" office:value="0" table:formula="of:=[.A35]" table:style-name="ce83"/>
          <table:table-cell office:value-type="string" office:string-value="男" table:formula="of:=[.B35]" table:style-name="ce80">
            <text:p>男</text:p>
          </table:table-cell>
          <table:table-cell table:number-columns-repeated="18" table:style-name="ce78"/>
          <table:table-cell office:value-type="float" office:value="0" table:formula="of:=[.A35]" table:style-name="ce91"/>
          <table:table-cell office:value-type="string" office:string-value="男" table:formula="of:=[.B35]" table:style-name="ce80">
            <text:p>男</text:p>
          </table:table-cell>
          <table:table-cell table:number-columns-repeated="18" table:style-name="ce78"/>
          <table:table-cell office:value-type="float" office:value="0" table:formula="of:=[.A35]" table:style-name="ce91"/>
          <table:table-cell office:value-type="string" office:string-value="男" table:formula="of:=[.B35]" table:style-name="ce80">
            <text:p>男</text:p>
          </table:table-cell>
          <table:table-cell table:number-columns-repeated="18" table:style-name="ce78"/>
          <table:table-cell office:value-type="float" office:value="0" table:formula="of:=[.A35]" table:style-name="ce91"/>
          <table:table-cell office:value-type="string" office:string-value="男" table:formula="of:=[.B35]" table:style-name="ce80">
            <text:p>男</text:p>
          </table:table-cell>
          <table:table-cell table:number-columns-repeated="18" table:style-name="ce78"/>
          <table:table-cell office:value-type="float" office:value="0" table:formula="of:=[.A35]" table:style-name="ce91"/>
          <table:table-cell office:value-type="string" office:string-value="男" table:formula="of:=[.B35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36]" table:style-name="ce87"/>
          <table:table-cell office:value-type="string" office:string-value="女" table:formula="of:=[.B36]" table:style-name="ce88">
            <text:p>女</text:p>
          </table:table-cell>
          <table:table-cell table:number-columns-repeated="18" table:style-name="ce86"/>
          <table:table-cell office:value-type="float" office:value="0" table:formula="of:=[.A36]" table:style-name="ce87"/>
          <table:table-cell office:value-type="string" office:string-value="女" table:formula="of:=[.B36]" table:style-name="ce88">
            <text:p>女</text:p>
          </table:table-cell>
          <table:table-cell table:number-columns-repeated="18" table:style-name="ce86"/>
          <table:table-cell office:value-type="float" office:value="0" table:formula="of:=[.A36]" table:style-name="ce87"/>
          <table:table-cell office:value-type="string" office:string-value="女" table:formula="of:=[.B36]" table:style-name="ce88">
            <text:p>女</text:p>
          </table:table-cell>
          <table:table-cell table:number-columns-repeated="18" table:style-name="ce86"/>
          <table:table-cell office:value-type="float" office:value="0" table:formula="of:=[.A36]" table:style-name="ce87"/>
          <table:table-cell office:value-type="string" office:string-value="女" table:formula="of:=[.B36]" table:style-name="ce88">
            <text:p>女</text:p>
          </table:table-cell>
          <table:table-cell table:number-columns-repeated="18" table:style-name="ce86"/>
          <table:table-cell office:value-type="float" office:value="0" table:formula="of:=[.A36]" table:style-name="ce87"/>
          <table:table-cell office:value-type="string" office:string-value="女" table:formula="of:=[.B36]" table:style-name="ce88">
            <text:p>女</text:p>
          </table:table-cell>
          <table:table-cell table:number-columns-repeated="18" table:style-name="ce86"/>
          <table:table-cell office:value-type="float" office:value="0" table:formula="of:=[.A36]" table:style-name="ce87"/>
          <table:table-cell office:value-type="string" office:string-value="女" table:formula="of:=[.B36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7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N$1]" table:style-name="ce92">
            <text:p>XX縣(市)政府民政處</text:p>
          </table:table-cell>
          <table:table-cell table:style-name="ce6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37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7"/>
          <table:table-cell table:number-columns-repeated="2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37]" table:number-columns-spanned="4" table:number-rows-spanned="1" table:style-name="ce15">
            <text:p>XX縣(市)政府民政處</text:p>
          </table:table-cell>
          <table:covered-table-cell table:number-columns-repeated="3"/>
          <table:table-cell table:number-columns-repeated="16248" table:style-name="ce3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office:string-value="次月5日前編送" table:formula="of:=[.$B$2]" table:style-name="ce93">
            <text:p>次月5日前編送</text:p>
          </table:table-cell>
          <table:table-cell table:style-name="ce17"/>
          <table:table-cell table:number-columns-repeated="9" table:style-name="ce18"/>
          <table:table-cell office:value-type="string" table:style-name="ce4">
            <text:p>表　　號</text:p>
          </table:table-cell>
          <table:table-cell office:value-type="string" office:string-value="1222-02-03-2" table:formula="of:=[.$N$2]" table:style-name="ce19">
            <text:p>1222-02-03-2</text:p>
          </table:table-cell>
          <table:table-cell table:style-name="ce20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38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21">
            <text:p>次月5日前編送</text:p>
          </table:table-cell>
          <table:table-cell table:number-columns-repeated="9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38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38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38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38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38]" table:style-name="ce21">
            <text:p>次月5日前編送</text:p>
          </table:table-cell>
          <table:table-cell table:number-columns-repeated="8" table:style-name="ce18"/>
          <table:table-cell table:number-columns-repeated="3" table:style-name="ce22"/>
          <table:table-cell table:number-columns-repeated="2" table:style-name="ce23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38]" table:number-columns-spanned="4" table:number-rows-spanned="1" table:style-name="ce15">
            <text:p>1222-02-03-2</text:p>
          </table:table-cell>
          <table:covered-table-cell table:number-columns-repeated="3"/>
          <table:table-cell table:number-columns-repeated="16248" table:style-name="ce3"/>
        </table:table-row>
        <table:table-row table:style-name="ro2">
          <table:table-cell office:value-type="string" table:style-name="ce28">
            <text:p>月統計報表之4</text:p>
          </table:table-cell>
          <table:table-cell table:number-columns-repeated="14" table:style-name="ce29"/>
          <table:table-cell office:value-type="string" table:style-name="ce28">
            <text:p>月統計報表之4</text:p>
          </table:table-cell>
          <table:table-cell table:number-columns-repeated="8" table:style-name="ce29"/>
          <table:table-cell table:number-columns-repeated="2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style-name="ce29"/>
          <table:table-cell table:number-columns-repeated="9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6268" table:style-name="ce29"/>
        </table:table-row>
        <table:table-row table:style-name="ro3">
          <table:table-cell office:value-type="string" table:number-columns-spanned="15" table:number-rows-spanned="1" table:style-name="ce31">
            <text:p>現住原住民人口數按性別、年齡及原住民身分分（續7）</text:p>
          </table:table-cell>
          <table:covered-table-cell table:number-columns-repeated="14"/>
          <table:table-cell office:value-type="string" table:number-columns-spanned="20" table:number-rows-spanned="1" table:style-name="ce31">
            <text:p>現住原住民人口數按性別、年齡及原住民身分分（續8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9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0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1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2）</text:p>
          </table:table-cell>
          <table:covered-table-cell table:number-columns-repeated="19"/>
          <table:table-cell office:value-type="string" table:number-columns-spanned="21" table:number-rows-spanned="1" table:style-name="ce31">
            <text:p>現住原住民人口數按性別、年齡及原住民身分分（續13）</text:p>
          </table:table-cell>
          <table:covered-table-cell table:number-columns-repeated="20"/>
          <table:table-cell table:number-columns-repeated="16248" table:style-name="ce32"/>
        </table:table-row>
        <table:table-row table:style-name="ro1">
          <table:table-cell table:style-name="ce33"/>
          <table:table-cell office:value-type="string" office:string-value="中  華  民  國　　　年　月 底" table:formula="of:=[.$B$5]" table:number-columns-spanned="13" table:number-rows-spanned="1" table:style-name="ce35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33"/>
          <table:table-cell table:number-columns-repeated="16248" table:style-name="ce36"/>
        </table:table-row>
        <table:table-row table:style-name="ro1">
          <table:table-cell table:style-name="ce94"/>
          <table:table-cell table:number-columns-spanned="13" table:number-rows-spanned="1" table:style-name="ce130"/>
          <table:covered-table-cell table:number-columns-repeated="12"/>
          <table:table-cell office:value-type="string" table:style-name="ce41">
            <text:p>單位：人</text:p>
          </table:table-cell>
          <table:table-cell table:style-name="ce18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41"/>
          <table:table-cell table:style-name="ce3"/>
          <table:table-cell office:value-type="string" table:style-name="ce41">
            <text:p>單位：人</text:p>
          </table:table-cell>
          <table:table-cell table:number-columns-repeated="16248" table:style-name="ce3"/>
        </table:table-row>
        <table:table-row table:style-name="ro8">
          <table:table-cell office:value-type="string" table:number-columns-spanned="1" table:number-rows-spanned="3" table:style-name="ce126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3" table:number-rows-spanned="1" table:style-name="ce127">
            <text:p>平地原住民</text:p>
          </table:table-cell>
          <table:covered-table-cell table:number-columns-repeated="12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9" table:number-rows-spanned="1" table:style-name="ce51">
            <text:p>平地原住民</text:p>
          </table:table-cell>
          <table:covered-table-cell table:number-columns-repeated="18"/>
          <table:table-cell table:number-columns-repeated="1624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5">
            <text:p>總　計</text:p>
          </table:table-cell>
          <table:table-cell office:value-type="string" table:number-columns-spanned="6" table:number-rows-spanned="1" table:style-name="ce125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125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125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125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125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125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125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125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125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125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125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125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125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125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56">
            <text:p>100+</text:p>
          </table:table-cell>
          <table:table-cell table:number-columns-repeated="16248" table:style-name="ce63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合　計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合　計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string" table:style-name="ce102">
            <text:p>合　計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string" table:style-name="ce102">
            <text:p>合　計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5">
            <text:p>24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7" table:style-name="ce102">
            <text:p>27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string" table:style-name="ce102">
            <text:p>合　計</text:p>
          </table:table-cell>
          <table:table-cell office:value-type="float" office:value="30" table:style-name="ce102">
            <text:p>30</text:p>
          </table:table-cell>
          <table:table-cell office:value-type="float" office:value="31" table:style-name="ce102">
            <text:p>31</text:p>
          </table:table-cell>
          <table:table-cell office:value-type="float" office:value="32" table:style-name="ce102">
            <text:p>32</text:p>
          </table:table-cell>
          <table:table-cell office:value-type="float" office:value="33" table:style-name="ce102">
            <text:p>33</text:p>
          </table:table-cell>
          <table:table-cell office:value-type="float" office:value="34" table:style-name="ce102">
            <text:p>34</text:p>
          </table:table-cell>
          <table:table-cell office:value-type="string" table:style-name="ce102">
            <text:p>合　計</text:p>
          </table:table-cell>
          <table:table-cell office:value-type="float" office:value="35" table:style-name="ce102">
            <text:p>35</text:p>
          </table:table-cell>
          <table:table-cell office:value-type="float" office:value="36" table:style-name="ce102">
            <text:p>36</text:p>
          </table:table-cell>
          <table:table-cell office:value-type="float" office:value="37" table:style-name="ce102">
            <text:p>37</text:p>
          </table:table-cell>
          <table:table-cell office:value-type="float" office:value="38" table:style-name="ce102">
            <text:p>38</text:p>
          </table:table-cell>
          <table:table-cell office:value-type="float" office:value="39" table:style-name="ce105">
            <text:p>39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40" table:style-name="ce102">
            <text:p>40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3" table:style-name="ce102">
            <text:p>43</text:p>
          </table:table-cell>
          <table:table-cell office:value-type="float" office:value="44" table:style-name="ce102">
            <text:p>44</text:p>
          </table:table-cell>
          <table:table-cell office:value-type="string" table:style-name="ce102">
            <text:p>合　計</text:p>
          </table:table-cell>
          <table:table-cell office:value-type="float" office:value="45" table:style-name="ce102">
            <text:p>45</text:p>
          </table:table-cell>
          <table:table-cell office:value-type="float" office:value="46" table:style-name="ce102">
            <text:p>46</text:p>
          </table:table-cell>
          <table:table-cell office:value-type="float" office:value="47" table:style-name="ce102">
            <text:p>47</text:p>
          </table:table-cell>
          <table:table-cell office:value-type="float" office:value="48" table:style-name="ce102">
            <text:p>48</text:p>
          </table:table-cell>
          <table:table-cell office:value-type="float" office:value="49" table:style-name="ce102">
            <text:p>49</text:p>
          </table:table-cell>
          <table:table-cell office:value-type="string" table:style-name="ce102">
            <text:p>合　計</text:p>
          </table:table-cell>
          <table:table-cell office:value-type="float" office:value="50" table:style-name="ce102">
            <text:p>50</text:p>
          </table:table-cell>
          <table:table-cell office:value-type="float" office:value="51" table:style-name="ce102">
            <text:p>51</text:p>
          </table:table-cell>
          <table:table-cell office:value-type="float" office:value="52" table:style-name="ce102">
            <text:p>52</text:p>
          </table:table-cell>
          <table:table-cell office:value-type="float" office:value="53" table:style-name="ce102">
            <text:p>53</text:p>
          </table:table-cell>
          <table:table-cell office:value-type="float" office:value="54" table:style-name="ce102">
            <text:p>54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55" table:style-name="ce102">
            <text:p>55</text:p>
          </table:table-cell>
          <table:table-cell office:value-type="float" office:value="56" table:style-name="ce102">
            <text:p>56</text:p>
          </table:table-cell>
          <table:table-cell office:value-type="float" office:value="57" table:style-name="ce102">
            <text:p>57</text:p>
          </table:table-cell>
          <table:table-cell office:value-type="float" office:value="58" table:style-name="ce102">
            <text:p>58</text:p>
          </table:table-cell>
          <table:table-cell office:value-type="float" office:value="59" table:style-name="ce102">
            <text:p>59</text:p>
          </table:table-cell>
          <table:table-cell office:value-type="string" table:style-name="ce102">
            <text:p>合　計</text:p>
          </table:table-cell>
          <table:table-cell office:value-type="float" office:value="60" table:style-name="ce102">
            <text:p>60</text:p>
          </table:table-cell>
          <table:table-cell office:value-type="float" office:value="61" table:style-name="ce102">
            <text:p>61</text:p>
          </table:table-cell>
          <table:table-cell office:value-type="float" office:value="62" table:style-name="ce102">
            <text:p>62</text:p>
          </table:table-cell>
          <table:table-cell office:value-type="float" office:value="63" table:style-name="ce102">
            <text:p>63</text:p>
          </table:table-cell>
          <table:table-cell office:value-type="float" office:value="64" table:style-name="ce102">
            <text:p>64</text:p>
          </table:table-cell>
          <table:table-cell office:value-type="string" table:style-name="ce102">
            <text:p>合　計</text:p>
          </table:table-cell>
          <table:table-cell office:value-type="float" office:value="65" table:style-name="ce102">
            <text:p>65</text:p>
          </table:table-cell>
          <table:table-cell office:value-type="float" office:value="66" table:style-name="ce102">
            <text:p>66</text:p>
          </table:table-cell>
          <table:table-cell office:value-type="float" office:value="67" table:style-name="ce102">
            <text:p>67</text:p>
          </table:table-cell>
          <table:table-cell office:value-type="float" office:value="68" table:style-name="ce102">
            <text:p>68</text:p>
          </table:table-cell>
          <table:table-cell office:value-type="float" office:value="69" table:style-name="ce105">
            <text:p>69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70" table:style-name="ce102">
            <text:p>70</text:p>
          </table:table-cell>
          <table:table-cell office:value-type="float" office:value="71" table:style-name="ce102">
            <text:p>71</text:p>
          </table:table-cell>
          <table:table-cell office:value-type="float" office:value="72" table:style-name="ce102">
            <text:p>72</text:p>
          </table:table-cell>
          <table:table-cell office:value-type="float" office:value="73" table:style-name="ce102">
            <text:p>73</text:p>
          </table:table-cell>
          <table:table-cell office:value-type="float" office:value="74" table:style-name="ce102">
            <text:p>74</text:p>
          </table:table-cell>
          <table:table-cell office:value-type="string" table:style-name="ce102">
            <text:p>合　計</text:p>
          </table:table-cell>
          <table:table-cell office:value-type="float" office:value="75" table:style-name="ce102">
            <text:p>75</text:p>
          </table:table-cell>
          <table:table-cell office:value-type="float" office:value="76" table:style-name="ce102">
            <text:p>76</text:p>
          </table:table-cell>
          <table:table-cell office:value-type="float" office:value="77" table:style-name="ce102">
            <text:p>77</text:p>
          </table:table-cell>
          <table:table-cell office:value-type="float" office:value="78" table:style-name="ce102">
            <text:p>78</text:p>
          </table:table-cell>
          <table:table-cell office:value-type="float" office:value="79" table:style-name="ce102">
            <text:p>79</text:p>
          </table:table-cell>
          <table:table-cell office:value-type="string" table:style-name="ce102">
            <text:p>合　計</text:p>
          </table:table-cell>
          <table:table-cell office:value-type="float" office:value="80" table:style-name="ce102">
            <text:p>80</text:p>
          </table:table-cell>
          <table:table-cell office:value-type="float" office:value="81" table:style-name="ce102">
            <text:p>81</text:p>
          </table:table-cell>
          <table:table-cell office:value-type="float" office:value="82" table:style-name="ce102">
            <text:p>82</text:p>
          </table:table-cell>
          <table:table-cell office:value-type="float" office:value="83" table:style-name="ce102">
            <text:p>83</text:p>
          </table:table-cell>
          <table:table-cell office:value-type="float" office:value="84" table:style-name="ce105">
            <text:p>84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85" table:style-name="ce102">
            <text:p>85</text:p>
          </table:table-cell>
          <table:table-cell office:value-type="float" office:value="86" table:style-name="ce102">
            <text:p>86</text:p>
          </table:table-cell>
          <table:table-cell office:value-type="float" office:value="87" table:style-name="ce102">
            <text:p>87</text:p>
          </table:table-cell>
          <table:table-cell office:value-type="float" office:value="88" table:style-name="ce102">
            <text:p>88</text:p>
          </table:table-cell>
          <table:table-cell office:value-type="float" office:value="89" table:style-name="ce102">
            <text:p>89</text:p>
          </table:table-cell>
          <table:table-cell office:value-type="string" table:style-name="ce102">
            <text:p>合　計</text:p>
          </table:table-cell>
          <table:table-cell office:value-type="float" office:value="90" table:style-name="ce102">
            <text:p>90</text:p>
          </table:table-cell>
          <table:table-cell office:value-type="float" office:value="91" table:style-name="ce102">
            <text:p>91</text:p>
          </table:table-cell>
          <table:table-cell office:value-type="float" office:value="92" table:style-name="ce102">
            <text:p>92</text:p>
          </table:table-cell>
          <table:table-cell office:value-type="float" office:value="93" table:style-name="ce102">
            <text:p>93</text:p>
          </table:table-cell>
          <table:table-cell office:value-type="float" office:value="94" table:style-name="ce102">
            <text:p>94</text:p>
          </table:table-cell>
          <table:table-cell office:value-type="string" table:style-name="ce102">
            <text:p>合　計</text:p>
          </table:table-cell>
          <table:table-cell office:value-type="float" office:value="95" table:style-name="ce102">
            <text:p>95</text:p>
          </table:table-cell>
          <table:table-cell office:value-type="float" office:value="96" table:style-name="ce102">
            <text:p>96</text:p>
          </table:table-cell>
          <table:table-cell office:value-type="float" office:value="97" table:style-name="ce102">
            <text:p>97</text:p>
          </table:table-cell>
          <table:table-cell office:value-type="float" office:value="98" table:style-name="ce102">
            <text:p>98</text:p>
          </table:table-cell>
          <table:table-cell office:value-type="float" office:value="99" table:style-name="ce102">
            <text:p>99</text:p>
          </table:table-cell>
          <table:covered-table-cell/>
          <table:table-cell table:number-columns-repeated="16248" table:style-name="ce63"/>
        </table:table-row>
        <table:table-row table:style-name="ro6">
          <table:table-cell office:value-type="string" table:style-name="ce76">
            <text:p><text:s text:c="16"/></text:p>
          </table:table-cell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string" office:string-value="                " table:formula="of:=[.A46]" table:style-name="ce79">
            <text:p><text:s text:c="16"/></text:p>
          </table:table-cell>
          <table:table-cell office:value-type="string" office:string-value="計" table:formula="of:=[.B46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46]" table:style-name="ce79">
            <text:p><text:s text:c="16"/></text:p>
          </table:table-cell>
          <table:table-cell office:value-type="string" office:string-value="計" table:formula="of:=[.B46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46]" table:style-name="ce79">
            <text:p><text:s text:c="16"/></text:p>
          </table:table-cell>
          <table:table-cell office:value-type="string" office:string-value="計" table:formula="of:=[.B46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46]" table:style-name="ce79">
            <text:p><text:s text:c="16"/></text:p>
          </table:table-cell>
          <table:table-cell office:value-type="string" office:string-value="計" table:formula="of:=[.B46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46]" table:style-name="ce79">
            <text:p><text:s text:c="16"/></text:p>
          </table:table-cell>
          <table:table-cell office:value-type="string" office:string-value="計" table:formula="of:=[.B46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46]" table:style-name="ce79">
            <text:p><text:s text:c="16"/></text:p>
          </table:table-cell>
          <table:table-cell office:value-type="string" office:string-value="計" table:formula="of:=[.B46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82">
            <text:p>合　　計</text:p>
          </table:table-cell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string" office:string-value="合　　計" table:formula="of:=[.A47]" table:style-name="ce83">
            <text:p>合　　計</text:p>
          </table:table-cell>
          <table:table-cell office:value-type="string" office:string-value="男" table:formula="of:=[.B47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47]" table:style-name="ce83">
            <text:p>合　　計</text:p>
          </table:table-cell>
          <table:table-cell office:value-type="string" office:string-value="男" table:formula="of:=[.B47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47]" table:style-name="ce83">
            <text:p>合　　計</text:p>
          </table:table-cell>
          <table:table-cell office:value-type="string" office:string-value="男" table:formula="of:=[.B47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47]" table:style-name="ce83">
            <text:p>合　　計</text:p>
          </table:table-cell>
          <table:table-cell office:value-type="string" office:string-value="男" table:formula="of:=[.B47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47]" table:style-name="ce83">
            <text:p>合　　計</text:p>
          </table:table-cell>
          <table:table-cell office:value-type="string" office:string-value="男" table:formula="of:=[.B47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47]" table:style-name="ce83">
            <text:p>合　　計</text:p>
          </table:table-cell>
          <table:table-cell office:value-type="string" office:string-value="男" table:formula="of:=[.B47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84">
            <text:p><text:s text:c="16"/></text:p>
          </table:table-cell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string" office:string-value="                " table:formula="of:=[.A48]" table:style-name="ce87">
            <text:p><text:s text:c="16"/></text:p>
          </table:table-cell>
          <table:table-cell office:value-type="string" office:string-value="女" table:formula="of:=[.B48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48]" table:style-name="ce87">
            <text:p><text:s text:c="16"/></text:p>
          </table:table-cell>
          <table:table-cell office:value-type="string" office:string-value="女" table:formula="of:=[.B48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48]" table:style-name="ce87">
            <text:p><text:s text:c="16"/></text:p>
          </table:table-cell>
          <table:table-cell office:value-type="string" office:string-value="女" table:formula="of:=[.B48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48]" table:style-name="ce87">
            <text:p><text:s text:c="16"/></text:p>
          </table:table-cell>
          <table:table-cell office:value-type="string" office:string-value="女" table:formula="of:=[.B48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48]" table:style-name="ce87">
            <text:p><text:s text:c="16"/></text:p>
          </table:table-cell>
          <table:table-cell office:value-type="string" office:string-value="女" table:formula="of:=[.B48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48]" table:style-name="ce87">
            <text:p><text:s text:c="16"/></text:p>
          </table:table-cell>
          <table:table-cell office:value-type="string" office:string-value="女" table:formula="of:=[.B48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49]" table:style-name="ce79"/>
          <table:table-cell office:value-type="string" office:string-value="計" table:formula="of:=[.B49]" table:style-name="ce80">
            <text:p>計</text:p>
          </table:table-cell>
          <table:table-cell table:number-columns-repeated="18" table:style-name="ce78"/>
          <table:table-cell office:value-type="float" office:value="0" table:formula="of:=[.A49]" table:style-name="ce79"/>
          <table:table-cell office:value-type="string" office:string-value="計" table:formula="of:=[.B49]" table:style-name="ce80">
            <text:p>計</text:p>
          </table:table-cell>
          <table:table-cell table:number-columns-repeated="18" table:style-name="ce78"/>
          <table:table-cell office:value-type="float" office:value="0" table:formula="of:=[.A49]" table:style-name="ce79"/>
          <table:table-cell office:value-type="string" office:string-value="計" table:formula="of:=[.B49]" table:style-name="ce80">
            <text:p>計</text:p>
          </table:table-cell>
          <table:table-cell table:number-columns-repeated="18" table:style-name="ce78"/>
          <table:table-cell office:value-type="float" office:value="0" table:formula="of:=[.A49]" table:style-name="ce79"/>
          <table:table-cell office:value-type="string" office:string-value="計" table:formula="of:=[.B49]" table:style-name="ce80">
            <text:p>計</text:p>
          </table:table-cell>
          <table:table-cell table:number-columns-repeated="18" table:style-name="ce78"/>
          <table:table-cell office:value-type="float" office:value="0" table:formula="of:=[.A49]" table:style-name="ce79"/>
          <table:table-cell office:value-type="string" office:string-value="計" table:formula="of:=[.B49]" table:style-name="ce80">
            <text:p>計</text:p>
          </table:table-cell>
          <table:table-cell table:number-columns-repeated="18" table:style-name="ce78"/>
          <table:table-cell office:value-type="float" office:value="0" table:formula="of:=[.A49]" table:style-name="ce79"/>
          <table:table-cell office:value-type="string" office:string-value="計" table:formula="of:=[.B49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90">
            <text:p>ＸＸＸ</text:p>
          </table:table-cell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string" office:string-value="ＸＸＸ" table:formula="of:=[.A50]" table:style-name="ce83">
            <text:p>ＸＸＸ</text:p>
          </table:table-cell>
          <table:table-cell office:value-type="string" office:string-value="男" table:formula="of:=[.B50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50]" table:style-name="ce83">
            <text:p>ＸＸＸ</text:p>
          </table:table-cell>
          <table:table-cell office:value-type="string" office:string-value="男" table:formula="of:=[.B50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50]" table:style-name="ce91">
            <text:p>ＸＸＸ</text:p>
          </table:table-cell>
          <table:table-cell office:value-type="string" office:string-value="男" table:formula="of:=[.B50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50]" table:style-name="ce91">
            <text:p>ＸＸＸ</text:p>
          </table:table-cell>
          <table:table-cell office:value-type="string" office:string-value="男" table:formula="of:=[.B50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50]" table:style-name="ce91">
            <text:p>ＸＸＸ</text:p>
          </table:table-cell>
          <table:table-cell office:value-type="string" office:string-value="男" table:formula="of:=[.B50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50]" table:style-name="ce91">
            <text:p>ＸＸＸ</text:p>
          </table:table-cell>
          <table:table-cell office:value-type="string" office:string-value="男" table:formula="of:=[.B50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51]" table:style-name="ce87"/>
          <table:table-cell office:value-type="string" office:string-value="女" table:formula="of:=[.B51]" table:style-name="ce88">
            <text:p>女</text:p>
          </table:table-cell>
          <table:table-cell table:number-columns-repeated="18" table:style-name="ce86"/>
          <table:table-cell office:value-type="float" office:value="0" table:formula="of:=[.A51]" table:style-name="ce87"/>
          <table:table-cell office:value-type="string" office:string-value="女" table:formula="of:=[.B51]" table:style-name="ce88">
            <text:p>女</text:p>
          </table:table-cell>
          <table:table-cell table:number-columns-repeated="18" table:style-name="ce86"/>
          <table:table-cell office:value-type="float" office:value="0" table:formula="of:=[.A51]" table:style-name="ce87"/>
          <table:table-cell office:value-type="string" office:string-value="女" table:formula="of:=[.B51]" table:style-name="ce88">
            <text:p>女</text:p>
          </table:table-cell>
          <table:table-cell table:number-columns-repeated="18" table:style-name="ce86"/>
          <table:table-cell office:value-type="float" office:value="0" table:formula="of:=[.A51]" table:style-name="ce87"/>
          <table:table-cell office:value-type="string" office:string-value="女" table:formula="of:=[.B51]" table:style-name="ce88">
            <text:p>女</text:p>
          </table:table-cell>
          <table:table-cell table:number-columns-repeated="18" table:style-name="ce86"/>
          <table:table-cell office:value-type="float" office:value="0" table:formula="of:=[.A51]" table:style-name="ce87"/>
          <table:table-cell office:value-type="string" office:string-value="女" table:formula="of:=[.B51]" table:style-name="ce88">
            <text:p>女</text:p>
          </table:table-cell>
          <table:table-cell table:number-columns-repeated="18" table:style-name="ce86"/>
          <table:table-cell office:value-type="float" office:value="0" table:formula="of:=[.A51]" table:style-name="ce87"/>
          <table:table-cell office:value-type="string" office:string-value="女" table:formula="of:=[.B51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52]" table:style-name="ce79"/>
          <table:table-cell office:value-type="string" office:string-value="計" table:formula="of:=[.B52]" table:style-name="ce80">
            <text:p>計</text:p>
          </table:table-cell>
          <table:table-cell table:number-columns-repeated="18" table:style-name="ce78"/>
          <table:table-cell office:value-type="float" office:value="0" table:formula="of:=[.A52]" table:style-name="ce79"/>
          <table:table-cell office:value-type="string" office:string-value="計" table:formula="of:=[.B52]" table:style-name="ce80">
            <text:p>計</text:p>
          </table:table-cell>
          <table:table-cell table:number-columns-repeated="18" table:style-name="ce78"/>
          <table:table-cell office:value-type="float" office:value="0" table:formula="of:=[.A52]" table:style-name="ce79"/>
          <table:table-cell office:value-type="string" office:string-value="計" table:formula="of:=[.B52]" table:style-name="ce80">
            <text:p>計</text:p>
          </table:table-cell>
          <table:table-cell table:number-columns-repeated="18" table:style-name="ce78"/>
          <table:table-cell office:value-type="float" office:value="0" table:formula="of:=[.A52]" table:style-name="ce79"/>
          <table:table-cell office:value-type="string" office:string-value="計" table:formula="of:=[.B52]" table:style-name="ce80">
            <text:p>計</text:p>
          </table:table-cell>
          <table:table-cell table:number-columns-repeated="18" table:style-name="ce78"/>
          <table:table-cell office:value-type="float" office:value="0" table:formula="of:=[.A52]" table:style-name="ce79"/>
          <table:table-cell office:value-type="string" office:string-value="計" table:formula="of:=[.B52]" table:style-name="ce80">
            <text:p>計</text:p>
          </table:table-cell>
          <table:table-cell table:number-columns-repeated="18" table:style-name="ce78"/>
          <table:table-cell office:value-type="float" office:value="0" table:formula="of:=[.A52]" table:style-name="ce79"/>
          <table:table-cell office:value-type="string" office:string-value="計" table:formula="of:=[.B52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53]" table:style-name="ce83"/>
          <table:table-cell office:value-type="string" office:string-value="男" table:formula="of:=[.B53]" table:style-name="ce80">
            <text:p>男</text:p>
          </table:table-cell>
          <table:table-cell table:number-columns-repeated="18" table:style-name="ce78"/>
          <table:table-cell office:value-type="float" office:value="0" table:formula="of:=[.A53]" table:style-name="ce83"/>
          <table:table-cell office:value-type="string" office:string-value="男" table:formula="of:=[.B53]" table:style-name="ce80">
            <text:p>男</text:p>
          </table:table-cell>
          <table:table-cell table:number-columns-repeated="18" table:style-name="ce78"/>
          <table:table-cell office:value-type="float" office:value="0" table:formula="of:=[.A53]" table:style-name="ce91"/>
          <table:table-cell office:value-type="string" office:string-value="男" table:formula="of:=[.B53]" table:style-name="ce80">
            <text:p>男</text:p>
          </table:table-cell>
          <table:table-cell table:number-columns-repeated="18" table:style-name="ce78"/>
          <table:table-cell office:value-type="float" office:value="0" table:formula="of:=[.A53]" table:style-name="ce91"/>
          <table:table-cell office:value-type="string" office:string-value="男" table:formula="of:=[.B53]" table:style-name="ce80">
            <text:p>男</text:p>
          </table:table-cell>
          <table:table-cell table:number-columns-repeated="18" table:style-name="ce78"/>
          <table:table-cell office:value-type="float" office:value="0" table:formula="of:=[.A53]" table:style-name="ce91"/>
          <table:table-cell office:value-type="string" office:string-value="男" table:formula="of:=[.B53]" table:style-name="ce80">
            <text:p>男</text:p>
          </table:table-cell>
          <table:table-cell table:number-columns-repeated="18" table:style-name="ce78"/>
          <table:table-cell office:value-type="float" office:value="0" table:formula="of:=[.A53]" table:style-name="ce91"/>
          <table:table-cell office:value-type="string" office:string-value="男" table:formula="of:=[.B53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54]" table:style-name="ce87"/>
          <table:table-cell office:value-type="string" office:string-value="女" table:formula="of:=[.B54]" table:style-name="ce88">
            <text:p>女</text:p>
          </table:table-cell>
          <table:table-cell table:number-columns-repeated="18" table:style-name="ce86"/>
          <table:table-cell office:value-type="float" office:value="0" table:formula="of:=[.A54]" table:style-name="ce87"/>
          <table:table-cell office:value-type="string" office:string-value="女" table:formula="of:=[.B54]" table:style-name="ce88">
            <text:p>女</text:p>
          </table:table-cell>
          <table:table-cell table:number-columns-repeated="18" table:style-name="ce86"/>
          <table:table-cell office:value-type="float" office:value="0" table:formula="of:=[.A54]" table:style-name="ce87"/>
          <table:table-cell office:value-type="string" office:string-value="女" table:formula="of:=[.B54]" table:style-name="ce88">
            <text:p>女</text:p>
          </table:table-cell>
          <table:table-cell table:number-columns-repeated="18" table:style-name="ce86"/>
          <table:table-cell office:value-type="float" office:value="0" table:formula="of:=[.A54]" table:style-name="ce87"/>
          <table:table-cell office:value-type="string" office:string-value="女" table:formula="of:=[.B54]" table:style-name="ce88">
            <text:p>女</text:p>
          </table:table-cell>
          <table:table-cell table:number-columns-repeated="18" table:style-name="ce86"/>
          <table:table-cell office:value-type="float" office:value="0" table:formula="of:=[.A54]" table:style-name="ce87"/>
          <table:table-cell office:value-type="string" office:string-value="女" table:formula="of:=[.B54]" table:style-name="ce88">
            <text:p>女</text:p>
          </table:table-cell>
          <table:table-cell table:number-columns-repeated="18" table:style-name="ce86"/>
          <table:table-cell office:value-type="float" office:value="0" table:formula="of:=[.A54]" table:style-name="ce87"/>
          <table:table-cell office:value-type="string" office:string-value="女" table:formula="of:=[.B54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55]" table:style-name="ce79"/>
          <table:table-cell office:value-type="string" office:string-value="計" table:formula="of:=[.B55]" table:style-name="ce80">
            <text:p>計</text:p>
          </table:table-cell>
          <table:table-cell table:number-columns-repeated="18" table:style-name="ce78"/>
          <table:table-cell office:value-type="float" office:value="0" table:formula="of:=[.A55]" table:style-name="ce79"/>
          <table:table-cell office:value-type="string" office:string-value="計" table:formula="of:=[.B55]" table:style-name="ce80">
            <text:p>計</text:p>
          </table:table-cell>
          <table:table-cell table:number-columns-repeated="18" table:style-name="ce78"/>
          <table:table-cell office:value-type="float" office:value="0" table:formula="of:=[.A55]" table:style-name="ce79"/>
          <table:table-cell office:value-type="string" office:string-value="計" table:formula="of:=[.B55]" table:style-name="ce80">
            <text:p>計</text:p>
          </table:table-cell>
          <table:table-cell table:number-columns-repeated="18" table:style-name="ce78"/>
          <table:table-cell office:value-type="float" office:value="0" table:formula="of:=[.A55]" table:style-name="ce79"/>
          <table:table-cell office:value-type="string" office:string-value="計" table:formula="of:=[.B55]" table:style-name="ce80">
            <text:p>計</text:p>
          </table:table-cell>
          <table:table-cell table:number-columns-repeated="18" table:style-name="ce78"/>
          <table:table-cell office:value-type="float" office:value="0" table:formula="of:=[.A55]" table:style-name="ce79"/>
          <table:table-cell office:value-type="string" office:string-value="計" table:formula="of:=[.B55]" table:style-name="ce80">
            <text:p>計</text:p>
          </table:table-cell>
          <table:table-cell table:number-columns-repeated="18" table:style-name="ce78"/>
          <table:table-cell office:value-type="float" office:value="0" table:formula="of:=[.A55]" table:style-name="ce79"/>
          <table:table-cell office:value-type="string" office:string-value="計" table:formula="of:=[.B55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56]" table:style-name="ce83"/>
          <table:table-cell office:value-type="string" office:string-value="男" table:formula="of:=[.B56]" table:style-name="ce80">
            <text:p>男</text:p>
          </table:table-cell>
          <table:table-cell table:number-columns-repeated="18" table:style-name="ce78"/>
          <table:table-cell office:value-type="float" office:value="0" table:formula="of:=[.A56]" table:style-name="ce83"/>
          <table:table-cell office:value-type="string" office:string-value="男" table:formula="of:=[.B56]" table:style-name="ce80">
            <text:p>男</text:p>
          </table:table-cell>
          <table:table-cell table:number-columns-repeated="18" table:style-name="ce78"/>
          <table:table-cell office:value-type="float" office:value="0" table:formula="of:=[.A56]" table:style-name="ce91"/>
          <table:table-cell office:value-type="string" office:string-value="男" table:formula="of:=[.B56]" table:style-name="ce80">
            <text:p>男</text:p>
          </table:table-cell>
          <table:table-cell table:number-columns-repeated="18" table:style-name="ce78"/>
          <table:table-cell office:value-type="float" office:value="0" table:formula="of:=[.A56]" table:style-name="ce91"/>
          <table:table-cell office:value-type="string" office:string-value="男" table:formula="of:=[.B56]" table:style-name="ce80">
            <text:p>男</text:p>
          </table:table-cell>
          <table:table-cell table:number-columns-repeated="18" table:style-name="ce78"/>
          <table:table-cell office:value-type="float" office:value="0" table:formula="of:=[.A56]" table:style-name="ce91"/>
          <table:table-cell office:value-type="string" office:string-value="男" table:formula="of:=[.B56]" table:style-name="ce80">
            <text:p>男</text:p>
          </table:table-cell>
          <table:table-cell table:number-columns-repeated="18" table:style-name="ce78"/>
          <table:table-cell office:value-type="float" office:value="0" table:formula="of:=[.A56]" table:style-name="ce91"/>
          <table:table-cell office:value-type="string" office:string-value="男" table:formula="of:=[.B56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57]" table:style-name="ce87"/>
          <table:table-cell office:value-type="string" office:string-value="女" table:formula="of:=[.B57]" table:style-name="ce88">
            <text:p>女</text:p>
          </table:table-cell>
          <table:table-cell table:number-columns-repeated="18" table:style-name="ce86"/>
          <table:table-cell office:value-type="float" office:value="0" table:formula="of:=[.A57]" table:style-name="ce87"/>
          <table:table-cell office:value-type="string" office:string-value="女" table:formula="of:=[.B57]" table:style-name="ce88">
            <text:p>女</text:p>
          </table:table-cell>
          <table:table-cell table:number-columns-repeated="18" table:style-name="ce86"/>
          <table:table-cell office:value-type="float" office:value="0" table:formula="of:=[.A57]" table:style-name="ce87"/>
          <table:table-cell office:value-type="string" office:string-value="女" table:formula="of:=[.B57]" table:style-name="ce88">
            <text:p>女</text:p>
          </table:table-cell>
          <table:table-cell table:number-columns-repeated="18" table:style-name="ce86"/>
          <table:table-cell office:value-type="float" office:value="0" table:formula="of:=[.A57]" table:style-name="ce87"/>
          <table:table-cell office:value-type="string" office:string-value="女" table:formula="of:=[.B57]" table:style-name="ce88">
            <text:p>女</text:p>
          </table:table-cell>
          <table:table-cell table:number-columns-repeated="18" table:style-name="ce86"/>
          <table:table-cell office:value-type="float" office:value="0" table:formula="of:=[.A57]" table:style-name="ce87"/>
          <table:table-cell office:value-type="string" office:string-value="女" table:formula="of:=[.B57]" table:style-name="ce88">
            <text:p>女</text:p>
          </table:table-cell>
          <table:table-cell table:number-columns-repeated="18" table:style-name="ce86"/>
          <table:table-cell office:value-type="float" office:value="0" table:formula="of:=[.A57]" table:style-name="ce87"/>
          <table:table-cell office:value-type="string" office:string-value="女" table:formula="of:=[.B57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58]" table:style-name="ce79"/>
          <table:table-cell office:value-type="string" office:string-value="計" table:formula="of:=[.B58]" table:style-name="ce80">
            <text:p>計</text:p>
          </table:table-cell>
          <table:table-cell table:number-columns-repeated="18" table:style-name="ce78"/>
          <table:table-cell office:value-type="float" office:value="0" table:formula="of:=[.A58]" table:style-name="ce79"/>
          <table:table-cell office:value-type="string" office:string-value="計" table:formula="of:=[.B58]" table:style-name="ce80">
            <text:p>計</text:p>
          </table:table-cell>
          <table:table-cell table:number-columns-repeated="18" table:style-name="ce78"/>
          <table:table-cell office:value-type="float" office:value="0" table:formula="of:=[.A58]" table:style-name="ce79"/>
          <table:table-cell office:value-type="string" office:string-value="計" table:formula="of:=[.B58]" table:style-name="ce80">
            <text:p>計</text:p>
          </table:table-cell>
          <table:table-cell table:number-columns-repeated="18" table:style-name="ce78"/>
          <table:table-cell office:value-type="float" office:value="0" table:formula="of:=[.A58]" table:style-name="ce79"/>
          <table:table-cell office:value-type="string" office:string-value="計" table:formula="of:=[.B58]" table:style-name="ce80">
            <text:p>計</text:p>
          </table:table-cell>
          <table:table-cell table:number-columns-repeated="18" table:style-name="ce78"/>
          <table:table-cell office:value-type="float" office:value="0" table:formula="of:=[.A58]" table:style-name="ce79"/>
          <table:table-cell office:value-type="string" office:string-value="計" table:formula="of:=[.B58]" table:style-name="ce80">
            <text:p>計</text:p>
          </table:table-cell>
          <table:table-cell table:number-columns-repeated="18" table:style-name="ce78"/>
          <table:table-cell office:value-type="float" office:value="0" table:formula="of:=[.A58]" table:style-name="ce79"/>
          <table:table-cell office:value-type="string" office:string-value="計" table:formula="of:=[.B58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59]" table:style-name="ce83"/>
          <table:table-cell office:value-type="string" office:string-value="男" table:formula="of:=[.B59]" table:style-name="ce80">
            <text:p>男</text:p>
          </table:table-cell>
          <table:table-cell table:number-columns-repeated="18" table:style-name="ce78"/>
          <table:table-cell office:value-type="float" office:value="0" table:formula="of:=[.A59]" table:style-name="ce83"/>
          <table:table-cell office:value-type="string" office:string-value="男" table:formula="of:=[.B59]" table:style-name="ce80">
            <text:p>男</text:p>
          </table:table-cell>
          <table:table-cell table:number-columns-repeated="18" table:style-name="ce78"/>
          <table:table-cell office:value-type="float" office:value="0" table:formula="of:=[.A59]" table:style-name="ce91"/>
          <table:table-cell office:value-type="string" office:string-value="男" table:formula="of:=[.B59]" table:style-name="ce80">
            <text:p>男</text:p>
          </table:table-cell>
          <table:table-cell table:number-columns-repeated="18" table:style-name="ce78"/>
          <table:table-cell office:value-type="float" office:value="0" table:formula="of:=[.A59]" table:style-name="ce91"/>
          <table:table-cell office:value-type="string" office:string-value="男" table:formula="of:=[.B59]" table:style-name="ce80">
            <text:p>男</text:p>
          </table:table-cell>
          <table:table-cell table:number-columns-repeated="18" table:style-name="ce78"/>
          <table:table-cell office:value-type="float" office:value="0" table:formula="of:=[.A59]" table:style-name="ce91"/>
          <table:table-cell office:value-type="string" office:string-value="男" table:formula="of:=[.B59]" table:style-name="ce80">
            <text:p>男</text:p>
          </table:table-cell>
          <table:table-cell table:number-columns-repeated="18" table:style-name="ce78"/>
          <table:table-cell office:value-type="float" office:value="0" table:formula="of:=[.A59]" table:style-name="ce91"/>
          <table:table-cell office:value-type="string" office:string-value="男" table:formula="of:=[.B59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60]" table:style-name="ce87"/>
          <table:table-cell office:value-type="string" office:string-value="女" table:formula="of:=[.B60]" table:style-name="ce88">
            <text:p>女</text:p>
          </table:table-cell>
          <table:table-cell table:number-columns-repeated="18" table:style-name="ce86"/>
          <table:table-cell office:value-type="float" office:value="0" table:formula="of:=[.A60]" table:style-name="ce87"/>
          <table:table-cell office:value-type="string" office:string-value="女" table:formula="of:=[.B60]" table:style-name="ce88">
            <text:p>女</text:p>
          </table:table-cell>
          <table:table-cell table:number-columns-repeated="18" table:style-name="ce86"/>
          <table:table-cell office:value-type="float" office:value="0" table:formula="of:=[.A60]" table:style-name="ce87"/>
          <table:table-cell office:value-type="string" office:string-value="女" table:formula="of:=[.B60]" table:style-name="ce88">
            <text:p>女</text:p>
          </table:table-cell>
          <table:table-cell table:number-columns-repeated="18" table:style-name="ce86"/>
          <table:table-cell office:value-type="float" office:value="0" table:formula="of:=[.A60]" table:style-name="ce87"/>
          <table:table-cell office:value-type="string" office:string-value="女" table:formula="of:=[.B60]" table:style-name="ce88">
            <text:p>女</text:p>
          </table:table-cell>
          <table:table-cell table:number-columns-repeated="18" table:style-name="ce86"/>
          <table:table-cell office:value-type="float" office:value="0" table:formula="of:=[.A60]" table:style-name="ce87"/>
          <table:table-cell office:value-type="string" office:string-value="女" table:formula="of:=[.B60]" table:style-name="ce88">
            <text:p>女</text:p>
          </table:table-cell>
          <table:table-cell table:number-columns-repeated="18" table:style-name="ce86"/>
          <table:table-cell office:value-type="float" office:value="0" table:formula="of:=[.A60]" table:style-name="ce87"/>
          <table:table-cell office:value-type="string" office:string-value="女" table:formula="of:=[.B60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61]" table:style-name="ce79"/>
          <table:table-cell office:value-type="string" office:string-value="計" table:formula="of:=[.B61]" table:style-name="ce80">
            <text:p>計</text:p>
          </table:table-cell>
          <table:table-cell table:number-columns-repeated="18" table:style-name="ce78"/>
          <table:table-cell office:value-type="float" office:value="0" table:formula="of:=[.A61]" table:style-name="ce79"/>
          <table:table-cell office:value-type="string" office:string-value="計" table:formula="of:=[.B61]" table:style-name="ce80">
            <text:p>計</text:p>
          </table:table-cell>
          <table:table-cell table:number-columns-repeated="18" table:style-name="ce78"/>
          <table:table-cell office:value-type="float" office:value="0" table:formula="of:=[.A61]" table:style-name="ce79"/>
          <table:table-cell office:value-type="string" office:string-value="計" table:formula="of:=[.B61]" table:style-name="ce80">
            <text:p>計</text:p>
          </table:table-cell>
          <table:table-cell table:number-columns-repeated="18" table:style-name="ce78"/>
          <table:table-cell office:value-type="float" office:value="0" table:formula="of:=[.A61]" table:style-name="ce79"/>
          <table:table-cell office:value-type="string" office:string-value="計" table:formula="of:=[.B61]" table:style-name="ce80">
            <text:p>計</text:p>
          </table:table-cell>
          <table:table-cell table:number-columns-repeated="18" table:style-name="ce78"/>
          <table:table-cell office:value-type="float" office:value="0" table:formula="of:=[.A61]" table:style-name="ce79"/>
          <table:table-cell office:value-type="string" office:string-value="計" table:formula="of:=[.B61]" table:style-name="ce80">
            <text:p>計</text:p>
          </table:table-cell>
          <table:table-cell table:number-columns-repeated="18" table:style-name="ce78"/>
          <table:table-cell office:value-type="float" office:value="0" table:formula="of:=[.A61]" table:style-name="ce79"/>
          <table:table-cell office:value-type="string" office:string-value="計" table:formula="of:=[.B61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62]" table:style-name="ce83"/>
          <table:table-cell office:value-type="string" office:string-value="男" table:formula="of:=[.B62]" table:style-name="ce80">
            <text:p>男</text:p>
          </table:table-cell>
          <table:table-cell table:number-columns-repeated="18" table:style-name="ce78"/>
          <table:table-cell office:value-type="float" office:value="0" table:formula="of:=[.A62]" table:style-name="ce83"/>
          <table:table-cell office:value-type="string" office:string-value="男" table:formula="of:=[.B62]" table:style-name="ce80">
            <text:p>男</text:p>
          </table:table-cell>
          <table:table-cell table:number-columns-repeated="18" table:style-name="ce78"/>
          <table:table-cell office:value-type="float" office:value="0" table:formula="of:=[.A62]" table:style-name="ce91"/>
          <table:table-cell office:value-type="string" office:string-value="男" table:formula="of:=[.B62]" table:style-name="ce80">
            <text:p>男</text:p>
          </table:table-cell>
          <table:table-cell table:number-columns-repeated="18" table:style-name="ce78"/>
          <table:table-cell office:value-type="float" office:value="0" table:formula="of:=[.A62]" table:style-name="ce91"/>
          <table:table-cell office:value-type="string" office:string-value="男" table:formula="of:=[.B62]" table:style-name="ce80">
            <text:p>男</text:p>
          </table:table-cell>
          <table:table-cell table:number-columns-repeated="18" table:style-name="ce78"/>
          <table:table-cell office:value-type="float" office:value="0" table:formula="of:=[.A62]" table:style-name="ce91"/>
          <table:table-cell office:value-type="string" office:string-value="男" table:formula="of:=[.B62]" table:style-name="ce80">
            <text:p>男</text:p>
          </table:table-cell>
          <table:table-cell table:number-columns-repeated="18" table:style-name="ce78"/>
          <table:table-cell office:value-type="float" office:value="0" table:formula="of:=[.A62]" table:style-name="ce91"/>
          <table:table-cell office:value-type="string" office:string-value="男" table:formula="of:=[.B62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63]" table:style-name="ce87"/>
          <table:table-cell office:value-type="string" office:string-value="女" table:formula="of:=[.B63]" table:style-name="ce88">
            <text:p>女</text:p>
          </table:table-cell>
          <table:table-cell table:number-columns-repeated="18" table:style-name="ce86"/>
          <table:table-cell office:value-type="float" office:value="0" table:formula="of:=[.A63]" table:style-name="ce87"/>
          <table:table-cell office:value-type="string" office:string-value="女" table:formula="of:=[.B63]" table:style-name="ce88">
            <text:p>女</text:p>
          </table:table-cell>
          <table:table-cell table:number-columns-repeated="18" table:style-name="ce86"/>
          <table:table-cell office:value-type="float" office:value="0" table:formula="of:=[.A63]" table:style-name="ce87"/>
          <table:table-cell office:value-type="string" office:string-value="女" table:formula="of:=[.B63]" table:style-name="ce88">
            <text:p>女</text:p>
          </table:table-cell>
          <table:table-cell table:number-columns-repeated="18" table:style-name="ce86"/>
          <table:table-cell office:value-type="float" office:value="0" table:formula="of:=[.A63]" table:style-name="ce87"/>
          <table:table-cell office:value-type="string" office:string-value="女" table:formula="of:=[.B63]" table:style-name="ce88">
            <text:p>女</text:p>
          </table:table-cell>
          <table:table-cell table:number-columns-repeated="18" table:style-name="ce86"/>
          <table:table-cell office:value-type="float" office:value="0" table:formula="of:=[.A63]" table:style-name="ce87"/>
          <table:table-cell office:value-type="string" office:string-value="女" table:formula="of:=[.B63]" table:style-name="ce88">
            <text:p>女</text:p>
          </table:table-cell>
          <table:table-cell table:number-columns-repeated="18" table:style-name="ce86"/>
          <table:table-cell office:value-type="float" office:value="0" table:formula="of:=[.A63]" table:style-name="ce87"/>
          <table:table-cell office:value-type="string" office:string-value="女" table:formula="of:=[.B63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64]" table:style-name="ce79"/>
          <table:table-cell office:value-type="string" office:string-value="計" table:formula="of:=[.B64]" table:style-name="ce80">
            <text:p>計</text:p>
          </table:table-cell>
          <table:table-cell table:number-columns-repeated="18" table:style-name="ce78"/>
          <table:table-cell office:value-type="float" office:value="0" table:formula="of:=[.A64]" table:style-name="ce79"/>
          <table:table-cell office:value-type="string" office:string-value="計" table:formula="of:=[.B64]" table:style-name="ce80">
            <text:p>計</text:p>
          </table:table-cell>
          <table:table-cell table:number-columns-repeated="18" table:style-name="ce78"/>
          <table:table-cell office:value-type="float" office:value="0" table:formula="of:=[.A64]" table:style-name="ce79"/>
          <table:table-cell office:value-type="string" office:string-value="計" table:formula="of:=[.B64]" table:style-name="ce80">
            <text:p>計</text:p>
          </table:table-cell>
          <table:table-cell table:number-columns-repeated="18" table:style-name="ce78"/>
          <table:table-cell office:value-type="float" office:value="0" table:formula="of:=[.A64]" table:style-name="ce79"/>
          <table:table-cell office:value-type="string" office:string-value="計" table:formula="of:=[.B64]" table:style-name="ce80">
            <text:p>計</text:p>
          </table:table-cell>
          <table:table-cell table:number-columns-repeated="18" table:style-name="ce78"/>
          <table:table-cell office:value-type="float" office:value="0" table:formula="of:=[.A64]" table:style-name="ce79"/>
          <table:table-cell office:value-type="string" office:string-value="計" table:formula="of:=[.B64]" table:style-name="ce80">
            <text:p>計</text:p>
          </table:table-cell>
          <table:table-cell table:number-columns-repeated="18" table:style-name="ce78"/>
          <table:table-cell office:value-type="float" office:value="0" table:formula="of:=[.A64]" table:style-name="ce79"/>
          <table:table-cell office:value-type="string" office:string-value="計" table:formula="of:=[.B64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65]" table:style-name="ce83"/>
          <table:table-cell office:value-type="string" office:string-value="男" table:formula="of:=[.B65]" table:style-name="ce80">
            <text:p>男</text:p>
          </table:table-cell>
          <table:table-cell table:number-columns-repeated="18" table:style-name="ce78"/>
          <table:table-cell office:value-type="float" office:value="0" table:formula="of:=[.A65]" table:style-name="ce83"/>
          <table:table-cell office:value-type="string" office:string-value="男" table:formula="of:=[.B65]" table:style-name="ce80">
            <text:p>男</text:p>
          </table:table-cell>
          <table:table-cell table:number-columns-repeated="18" table:style-name="ce78"/>
          <table:table-cell office:value-type="float" office:value="0" table:formula="of:=[.A65]" table:style-name="ce91"/>
          <table:table-cell office:value-type="string" office:string-value="男" table:formula="of:=[.B65]" table:style-name="ce80">
            <text:p>男</text:p>
          </table:table-cell>
          <table:table-cell table:number-columns-repeated="18" table:style-name="ce78"/>
          <table:table-cell office:value-type="float" office:value="0" table:formula="of:=[.A65]" table:style-name="ce91"/>
          <table:table-cell office:value-type="string" office:string-value="男" table:formula="of:=[.B65]" table:style-name="ce80">
            <text:p>男</text:p>
          </table:table-cell>
          <table:table-cell table:number-columns-repeated="18" table:style-name="ce78"/>
          <table:table-cell office:value-type="float" office:value="0" table:formula="of:=[.A65]" table:style-name="ce91"/>
          <table:table-cell office:value-type="string" office:string-value="男" table:formula="of:=[.B65]" table:style-name="ce80">
            <text:p>男</text:p>
          </table:table-cell>
          <table:table-cell table:number-columns-repeated="18" table:style-name="ce78"/>
          <table:table-cell office:value-type="float" office:value="0" table:formula="of:=[.A65]" table:style-name="ce91"/>
          <table:table-cell office:value-type="string" office:string-value="男" table:formula="of:=[.B65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66]" table:style-name="ce87"/>
          <table:table-cell office:value-type="string" office:string-value="女" table:formula="of:=[.B66]" table:style-name="ce88">
            <text:p>女</text:p>
          </table:table-cell>
          <table:table-cell table:number-columns-repeated="18" table:style-name="ce86"/>
          <table:table-cell office:value-type="float" office:value="0" table:formula="of:=[.A66]" table:style-name="ce87"/>
          <table:table-cell office:value-type="string" office:string-value="女" table:formula="of:=[.B66]" table:style-name="ce88">
            <text:p>女</text:p>
          </table:table-cell>
          <table:table-cell table:number-columns-repeated="18" table:style-name="ce86"/>
          <table:table-cell office:value-type="float" office:value="0" table:formula="of:=[.A66]" table:style-name="ce87"/>
          <table:table-cell office:value-type="string" office:string-value="女" table:formula="of:=[.B66]" table:style-name="ce88">
            <text:p>女</text:p>
          </table:table-cell>
          <table:table-cell table:number-columns-repeated="18" table:style-name="ce86"/>
          <table:table-cell office:value-type="float" office:value="0" table:formula="of:=[.A66]" table:style-name="ce87"/>
          <table:table-cell office:value-type="string" office:string-value="女" table:formula="of:=[.B66]" table:style-name="ce88">
            <text:p>女</text:p>
          </table:table-cell>
          <table:table-cell table:number-columns-repeated="18" table:style-name="ce86"/>
          <table:table-cell office:value-type="float" office:value="0" table:formula="of:=[.A66]" table:style-name="ce87"/>
          <table:table-cell office:value-type="string" office:string-value="女" table:formula="of:=[.B66]" table:style-name="ce88">
            <text:p>女</text:p>
          </table:table-cell>
          <table:table-cell table:number-columns-repeated="18" table:style-name="ce86"/>
          <table:table-cell office:value-type="float" office:value="0" table:formula="of:=[.A66]" table:style-name="ce87"/>
          <table:table-cell office:value-type="string" office:string-value="女" table:formula="of:=[.B66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67]" table:style-name="ce79"/>
          <table:table-cell office:value-type="string" office:string-value="計" table:formula="of:=[.B67]" table:style-name="ce80">
            <text:p>計</text:p>
          </table:table-cell>
          <table:table-cell table:number-columns-repeated="18" table:style-name="ce78"/>
          <table:table-cell office:value-type="float" office:value="0" table:formula="of:=[.A67]" table:style-name="ce79"/>
          <table:table-cell office:value-type="string" office:string-value="計" table:formula="of:=[.B67]" table:style-name="ce80">
            <text:p>計</text:p>
          </table:table-cell>
          <table:table-cell table:number-columns-repeated="18" table:style-name="ce78"/>
          <table:table-cell office:value-type="float" office:value="0" table:formula="of:=[.A67]" table:style-name="ce79"/>
          <table:table-cell office:value-type="string" office:string-value="計" table:formula="of:=[.B67]" table:style-name="ce80">
            <text:p>計</text:p>
          </table:table-cell>
          <table:table-cell table:number-columns-repeated="18" table:style-name="ce78"/>
          <table:table-cell office:value-type="float" office:value="0" table:formula="of:=[.A67]" table:style-name="ce79"/>
          <table:table-cell office:value-type="string" office:string-value="計" table:formula="of:=[.B67]" table:style-name="ce80">
            <text:p>計</text:p>
          </table:table-cell>
          <table:table-cell table:number-columns-repeated="18" table:style-name="ce78"/>
          <table:table-cell office:value-type="float" office:value="0" table:formula="of:=[.A67]" table:style-name="ce79"/>
          <table:table-cell office:value-type="string" office:string-value="計" table:formula="of:=[.B67]" table:style-name="ce80">
            <text:p>計</text:p>
          </table:table-cell>
          <table:table-cell table:number-columns-repeated="18" table:style-name="ce78"/>
          <table:table-cell office:value-type="float" office:value="0" table:formula="of:=[.A67]" table:style-name="ce79"/>
          <table:table-cell office:value-type="string" office:string-value="計" table:formula="of:=[.B67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68]" table:style-name="ce83"/>
          <table:table-cell office:value-type="string" office:string-value="男" table:formula="of:=[.B68]" table:style-name="ce80">
            <text:p>男</text:p>
          </table:table-cell>
          <table:table-cell table:number-columns-repeated="18" table:style-name="ce78"/>
          <table:table-cell office:value-type="float" office:value="0" table:formula="of:=[.A68]" table:style-name="ce83"/>
          <table:table-cell office:value-type="string" office:string-value="男" table:formula="of:=[.B68]" table:style-name="ce80">
            <text:p>男</text:p>
          </table:table-cell>
          <table:table-cell table:number-columns-repeated="18" table:style-name="ce78"/>
          <table:table-cell office:value-type="float" office:value="0" table:formula="of:=[.A68]" table:style-name="ce91"/>
          <table:table-cell office:value-type="string" office:string-value="男" table:formula="of:=[.B68]" table:style-name="ce80">
            <text:p>男</text:p>
          </table:table-cell>
          <table:table-cell table:number-columns-repeated="18" table:style-name="ce78"/>
          <table:table-cell office:value-type="float" office:value="0" table:formula="of:=[.A68]" table:style-name="ce91"/>
          <table:table-cell office:value-type="string" office:string-value="男" table:formula="of:=[.B68]" table:style-name="ce80">
            <text:p>男</text:p>
          </table:table-cell>
          <table:table-cell table:number-columns-repeated="18" table:style-name="ce78"/>
          <table:table-cell office:value-type="float" office:value="0" table:formula="of:=[.A68]" table:style-name="ce91"/>
          <table:table-cell office:value-type="string" office:string-value="男" table:formula="of:=[.B68]" table:style-name="ce80">
            <text:p>男</text:p>
          </table:table-cell>
          <table:table-cell table:number-columns-repeated="18" table:style-name="ce78"/>
          <table:table-cell office:value-type="float" office:value="0" table:formula="of:=[.A68]" table:style-name="ce91"/>
          <table:table-cell office:value-type="string" office:string-value="男" table:formula="of:=[.B68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69]" table:style-name="ce87"/>
          <table:table-cell office:value-type="string" office:string-value="女" table:formula="of:=[.B69]" table:style-name="ce88">
            <text:p>女</text:p>
          </table:table-cell>
          <table:table-cell table:number-columns-repeated="18" table:style-name="ce86"/>
          <table:table-cell office:value-type="float" office:value="0" table:formula="of:=[.A69]" table:style-name="ce87"/>
          <table:table-cell office:value-type="string" office:string-value="女" table:formula="of:=[.B69]" table:style-name="ce88">
            <text:p>女</text:p>
          </table:table-cell>
          <table:table-cell table:number-columns-repeated="18" table:style-name="ce86"/>
          <table:table-cell office:value-type="float" office:value="0" table:formula="of:=[.A69]" table:style-name="ce87"/>
          <table:table-cell office:value-type="string" office:string-value="女" table:formula="of:=[.B69]" table:style-name="ce88">
            <text:p>女</text:p>
          </table:table-cell>
          <table:table-cell table:number-columns-repeated="18" table:style-name="ce86"/>
          <table:table-cell office:value-type="float" office:value="0" table:formula="of:=[.A69]" table:style-name="ce87"/>
          <table:table-cell office:value-type="string" office:string-value="女" table:formula="of:=[.B69]" table:style-name="ce88">
            <text:p>女</text:p>
          </table:table-cell>
          <table:table-cell table:number-columns-repeated="18" table:style-name="ce86"/>
          <table:table-cell office:value-type="float" office:value="0" table:formula="of:=[.A69]" table:style-name="ce87"/>
          <table:table-cell office:value-type="string" office:string-value="女" table:formula="of:=[.B69]" table:style-name="ce88">
            <text:p>女</text:p>
          </table:table-cell>
          <table:table-cell table:number-columns-repeated="18" table:style-name="ce86"/>
          <table:table-cell office:value-type="float" office:value="0" table:formula="of:=[.A69]" table:style-name="ce87"/>
          <table:table-cell office:value-type="string" office:string-value="女" table:formula="of:=[.B69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70]" table:style-name="ce79"/>
          <table:table-cell office:value-type="string" office:string-value="計" table:formula="of:=[.B70]" table:style-name="ce80">
            <text:p>計</text:p>
          </table:table-cell>
          <table:table-cell table:number-columns-repeated="18" table:style-name="ce78"/>
          <table:table-cell office:value-type="float" office:value="0" table:formula="of:=[.A70]" table:style-name="ce79"/>
          <table:table-cell office:value-type="string" office:string-value="計" table:formula="of:=[.B70]" table:style-name="ce80">
            <text:p>計</text:p>
          </table:table-cell>
          <table:table-cell table:number-columns-repeated="18" table:style-name="ce78"/>
          <table:table-cell office:value-type="float" office:value="0" table:formula="of:=[.A70]" table:style-name="ce79"/>
          <table:table-cell office:value-type="string" office:string-value="計" table:formula="of:=[.B70]" table:style-name="ce80">
            <text:p>計</text:p>
          </table:table-cell>
          <table:table-cell table:number-columns-repeated="18" table:style-name="ce78"/>
          <table:table-cell office:value-type="float" office:value="0" table:formula="of:=[.A70]" table:style-name="ce79"/>
          <table:table-cell office:value-type="string" office:string-value="計" table:formula="of:=[.B70]" table:style-name="ce80">
            <text:p>計</text:p>
          </table:table-cell>
          <table:table-cell table:number-columns-repeated="18" table:style-name="ce78"/>
          <table:table-cell office:value-type="float" office:value="0" table:formula="of:=[.A70]" table:style-name="ce79"/>
          <table:table-cell office:value-type="string" office:string-value="計" table:formula="of:=[.B70]" table:style-name="ce80">
            <text:p>計</text:p>
          </table:table-cell>
          <table:table-cell table:number-columns-repeated="18" table:style-name="ce78"/>
          <table:table-cell office:value-type="float" office:value="0" table:formula="of:=[.A70]" table:style-name="ce79"/>
          <table:table-cell office:value-type="string" office:string-value="計" table:formula="of:=[.B70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71]" table:style-name="ce83"/>
          <table:table-cell office:value-type="string" office:string-value="男" table:formula="of:=[.B71]" table:style-name="ce80">
            <text:p>男</text:p>
          </table:table-cell>
          <table:table-cell table:number-columns-repeated="18" table:style-name="ce78"/>
          <table:table-cell office:value-type="float" office:value="0" table:formula="of:=[.A71]" table:style-name="ce83"/>
          <table:table-cell office:value-type="string" office:string-value="男" table:formula="of:=[.B71]" table:style-name="ce80">
            <text:p>男</text:p>
          </table:table-cell>
          <table:table-cell table:number-columns-repeated="18" table:style-name="ce78"/>
          <table:table-cell office:value-type="float" office:value="0" table:formula="of:=[.A71]" table:style-name="ce91"/>
          <table:table-cell office:value-type="string" office:string-value="男" table:formula="of:=[.B71]" table:style-name="ce80">
            <text:p>男</text:p>
          </table:table-cell>
          <table:table-cell table:number-columns-repeated="18" table:style-name="ce78"/>
          <table:table-cell office:value-type="float" office:value="0" table:formula="of:=[.A71]" table:style-name="ce91"/>
          <table:table-cell office:value-type="string" office:string-value="男" table:formula="of:=[.B71]" table:style-name="ce80">
            <text:p>男</text:p>
          </table:table-cell>
          <table:table-cell table:number-columns-repeated="18" table:style-name="ce78"/>
          <table:table-cell office:value-type="float" office:value="0" table:formula="of:=[.A71]" table:style-name="ce91"/>
          <table:table-cell office:value-type="string" office:string-value="男" table:formula="of:=[.B71]" table:style-name="ce80">
            <text:p>男</text:p>
          </table:table-cell>
          <table:table-cell table:number-columns-repeated="18" table:style-name="ce78"/>
          <table:table-cell office:value-type="float" office:value="0" table:formula="of:=[.A71]" table:style-name="ce91"/>
          <table:table-cell office:value-type="string" office:string-value="男" table:formula="of:=[.B71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72]" table:style-name="ce87"/>
          <table:table-cell office:value-type="string" office:string-value="女" table:formula="of:=[.B72]" table:style-name="ce88">
            <text:p>女</text:p>
          </table:table-cell>
          <table:table-cell table:number-columns-repeated="18" table:style-name="ce86"/>
          <table:table-cell office:value-type="float" office:value="0" table:formula="of:=[.A72]" table:style-name="ce87"/>
          <table:table-cell office:value-type="string" office:string-value="女" table:formula="of:=[.B72]" table:style-name="ce88">
            <text:p>女</text:p>
          </table:table-cell>
          <table:table-cell table:number-columns-repeated="18" table:style-name="ce86"/>
          <table:table-cell office:value-type="float" office:value="0" table:formula="of:=[.A72]" table:style-name="ce87"/>
          <table:table-cell office:value-type="string" office:string-value="女" table:formula="of:=[.B72]" table:style-name="ce88">
            <text:p>女</text:p>
          </table:table-cell>
          <table:table-cell table:number-columns-repeated="18" table:style-name="ce86"/>
          <table:table-cell office:value-type="float" office:value="0" table:formula="of:=[.A72]" table:style-name="ce87"/>
          <table:table-cell office:value-type="string" office:string-value="女" table:formula="of:=[.B72]" table:style-name="ce88">
            <text:p>女</text:p>
          </table:table-cell>
          <table:table-cell table:number-columns-repeated="18" table:style-name="ce86"/>
          <table:table-cell office:value-type="float" office:value="0" table:formula="of:=[.A72]" table:style-name="ce87"/>
          <table:table-cell office:value-type="string" office:string-value="女" table:formula="of:=[.B72]" table:style-name="ce88">
            <text:p>女</text:p>
          </table:table-cell>
          <table:table-cell table:number-columns-repeated="18" table:style-name="ce86"/>
          <table:table-cell office:value-type="float" office:value="0" table:formula="of:=[.A72]" table:style-name="ce87"/>
          <table:table-cell office:value-type="string" office:string-value="女" table:formula="of:=[.B72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7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N$1]" table:style-name="ce92">
            <text:p>XX縣(市)政府民政處</text:p>
          </table:table-cell>
          <table:table-cell table:style-name="ce6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73]" table:number-columns-spanned="3" table:number-rows-spanned="1" table:style-name="ce15">
            <text:p>XX縣(市)政府民政處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7"/>
          <table:table-cell table:number-columns-repeated="2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XX縣(市)政府民政處" table:formula="of:=[.$N73]" table:number-columns-spanned="4" table:number-rows-spanned="1" table:style-name="ce15">
            <text:p>XX縣(市)政府民政處</text:p>
          </table:table-cell>
          <table:covered-table-cell table:number-columns-repeated="3"/>
          <table:table-cell table:number-columns-repeated="16248" table:style-name="ce3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office:string-value="次月5日前編送" table:formula="of:=[.$B$2]" table:style-name="ce93">
            <text:p>次月5日前編送</text:p>
          </table:table-cell>
          <table:table-cell table:style-name="ce17"/>
          <table:table-cell table:number-columns-repeated="9" table:style-name="ce18"/>
          <table:table-cell office:value-type="string" table:style-name="ce4">
            <text:p>表　　號</text:p>
          </table:table-cell>
          <table:table-cell office:value-type="string" office:string-value="1222-02-03-2" table:formula="of:=[.$N$2]" table:style-name="ce19">
            <text:p>1222-02-03-2</text:p>
          </table:table-cell>
          <table:table-cell table:style-name="ce20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74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21">
            <text:p>次月5日前編送</text:p>
          </table:table-cell>
          <table:table-cell table:number-columns-repeated="9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74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74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74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21">
            <text:p>次月5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74]" table:number-columns-spanned="3" table:number-rows-spanned="1" table:style-name="ce129">
            <text:p>1222-02-03-2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5日前編送" table:formula="of:=[.$B74]" table:style-name="ce21">
            <text:p>次月5日前編送</text:p>
          </table:table-cell>
          <table:table-cell table:number-columns-repeated="8" table:style-name="ce18"/>
          <table:table-cell table:number-columns-repeated="3" table:style-name="ce22"/>
          <table:table-cell table:number-columns-repeated="2" table:style-name="ce23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-2" table:formula="of:=[.$N74]" table:number-columns-spanned="4" table:number-rows-spanned="1" table:style-name="ce15">
            <text:p>1222-02-03-2</text:p>
          </table:table-cell>
          <table:covered-table-cell table:number-columns-repeated="3"/>
          <table:table-cell table:number-columns-repeated="16248" table:style-name="ce3"/>
        </table:table-row>
        <table:table-row table:style-name="ro2">
          <table:table-cell office:value-type="string" table:style-name="ce28">
            <text:p>月統計報表之4</text:p>
          </table:table-cell>
          <table:table-cell table:number-columns-repeated="14" table:style-name="ce29"/>
          <table:table-cell office:value-type="string" table:style-name="ce28">
            <text:p>月統計報表之4</text:p>
          </table:table-cell>
          <table:table-cell table:number-columns-repeated="8" table:style-name="ce29"/>
          <table:table-cell table:number-columns-repeated="2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style-name="ce29"/>
          <table:table-cell table:number-columns-repeated="9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6268" table:style-name="ce29"/>
        </table:table-row>
        <table:table-row table:style-name="ro3">
          <table:table-cell office:value-type="string" table:number-columns-spanned="15" table:number-rows-spanned="1" table:style-name="ce31">
            <text:p>現住原住民人口數按性別、年齡及原住民身分分（續14）</text:p>
          </table:table-cell>
          <table:covered-table-cell table:number-columns-repeated="14"/>
          <table:table-cell office:value-type="string" table:number-columns-spanned="20" table:number-rows-spanned="1" table:style-name="ce31">
            <text:p>現住原住民人口數按性別、年齡及原住民身分分（續15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6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7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8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9）</text:p>
          </table:table-cell>
          <table:covered-table-cell table:number-columns-repeated="19"/>
          <table:table-cell office:value-type="string" table:number-columns-spanned="21" table:number-rows-spanned="1" table:style-name="ce31">
            <text:p>現住原住民人口數按性別、年齡及原住民身分分（續20完）</text:p>
          </table:table-cell>
          <table:covered-table-cell table:number-columns-repeated="20"/>
          <table:table-cell table:number-columns-repeated="16248" table:style-name="ce32"/>
        </table:table-row>
        <table:table-row table:style-name="ro1">
          <table:table-cell table:style-name="ce33"/>
          <table:table-cell office:value-type="string" office:string-value="中  華  民  國　　　年　月 底" table:formula="of:=[.$B$5]" table:number-columns-spanned="13" table:number-rows-spanned="1" table:style-name="ce35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33"/>
          <table:table-cell table:number-columns-repeated="16248" table:style-name="ce36"/>
        </table:table-row>
        <table:table-row table:style-name="ro1">
          <table:table-cell table:style-name="ce18"/>
          <table:table-cell table:number-columns-spanned="13" table:number-rows-spanned="1" table:style-name="ce128"/>
          <table:covered-table-cell table:number-columns-repeated="12"/>
          <table:table-cell office:value-type="string" table:style-name="ce41">
            <text:p>單位：人</text:p>
          </table:table-cell>
          <table:table-cell table:style-name="ce18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41"/>
          <table:table-cell table:style-name="ce3"/>
          <table:table-cell office:value-type="string" table:style-name="ce41">
            <text:p>單位：人</text:p>
          </table:table-cell>
          <table:table-cell table:number-columns-repeated="16248" table:style-name="ce3"/>
        </table:table-row>
        <table:table-row table:style-name="ro4">
          <table:table-cell office:value-type="string" table:number-columns-spanned="1" table:number-rows-spanned="3" table:style-name="ce126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3" table:number-rows-spanned="1" table:style-name="ce127">
            <text:p>山地原住民</text:p>
          </table:table-cell>
          <table:covered-table-cell table:number-columns-repeated="12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8" table:number-rows-spanned="1" table:style-name="ce112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111">
            <text:p>性別</text:p>
          </table:table-cell>
          <table:table-cell office:value-type="string" table:number-columns-spanned="19" table:number-rows-spanned="1" table:style-name="ce51">
            <text:p>山地原住民</text:p>
          </table:table-cell>
          <table:covered-table-cell table:number-columns-repeated="18"/>
          <table:table-cell table:number-columns-repeated="1624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25">
            <text:p>總　計</text:p>
          </table:table-cell>
          <table:table-cell office:value-type="string" table:number-columns-spanned="6" table:number-rows-spanned="1" table:style-name="ce125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125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125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125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125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125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125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125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125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125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125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125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25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125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125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56">
            <text:p>100+</text:p>
          </table:table-cell>
          <table:table-cell table:number-columns-repeated="16248" table:style-name="ce63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合　計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string" table:style-name="ce101">
            <text:p>合　計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covered-table-cell/>
          <table:covered-table-cell/>
          <table:table-cell office:value-type="string" table:style-name="ce104">
            <text:p>合計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102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13" table:style-name="ce102">
            <text:p>13</text:p>
          </table:table-cell>
          <table:table-cell office:value-type="float" office:value="14" table:style-name="ce102">
            <text:p>14</text:p>
          </table:table-cell>
          <table:table-cell office:value-type="string" table:style-name="ce102">
            <text:p>合　計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2">
            <text:p>19</text:p>
          </table:table-cell>
          <table:table-cell office:value-type="string" table:style-name="ce102">
            <text:p>合　計</text:p>
          </table:table-cell>
          <table:table-cell office:value-type="float" office:value="20" table:style-name="ce102">
            <text:p>20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5">
            <text:p>24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7" table:style-name="ce102">
            <text:p>27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string" table:style-name="ce102">
            <text:p>合　計</text:p>
          </table:table-cell>
          <table:table-cell office:value-type="float" office:value="30" table:style-name="ce102">
            <text:p>30</text:p>
          </table:table-cell>
          <table:table-cell office:value-type="float" office:value="31" table:style-name="ce102">
            <text:p>31</text:p>
          </table:table-cell>
          <table:table-cell office:value-type="float" office:value="32" table:style-name="ce102">
            <text:p>32</text:p>
          </table:table-cell>
          <table:table-cell office:value-type="float" office:value="33" table:style-name="ce102">
            <text:p>33</text:p>
          </table:table-cell>
          <table:table-cell office:value-type="float" office:value="34" table:style-name="ce102">
            <text:p>34</text:p>
          </table:table-cell>
          <table:table-cell office:value-type="string" table:style-name="ce102">
            <text:p>合　計</text:p>
          </table:table-cell>
          <table:table-cell office:value-type="float" office:value="35" table:style-name="ce102">
            <text:p>35</text:p>
          </table:table-cell>
          <table:table-cell office:value-type="float" office:value="36" table:style-name="ce102">
            <text:p>36</text:p>
          </table:table-cell>
          <table:table-cell office:value-type="float" office:value="37" table:style-name="ce102">
            <text:p>37</text:p>
          </table:table-cell>
          <table:table-cell office:value-type="float" office:value="38" table:style-name="ce102">
            <text:p>38</text:p>
          </table:table-cell>
          <table:table-cell office:value-type="float" office:value="39" table:style-name="ce105">
            <text:p>39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40" table:style-name="ce102">
            <text:p>40</text:p>
          </table:table-cell>
          <table:table-cell office:value-type="float" office:value="41" table:style-name="ce102">
            <text:p>41</text:p>
          </table:table-cell>
          <table:table-cell office:value-type="float" office:value="42" table:style-name="ce102">
            <text:p>42</text:p>
          </table:table-cell>
          <table:table-cell office:value-type="float" office:value="43" table:style-name="ce102">
            <text:p>43</text:p>
          </table:table-cell>
          <table:table-cell office:value-type="float" office:value="44" table:style-name="ce102">
            <text:p>44</text:p>
          </table:table-cell>
          <table:table-cell office:value-type="string" table:style-name="ce102">
            <text:p>合　計</text:p>
          </table:table-cell>
          <table:table-cell office:value-type="float" office:value="45" table:style-name="ce102">
            <text:p>45</text:p>
          </table:table-cell>
          <table:table-cell office:value-type="float" office:value="46" table:style-name="ce102">
            <text:p>46</text:p>
          </table:table-cell>
          <table:table-cell office:value-type="float" office:value="47" table:style-name="ce102">
            <text:p>47</text:p>
          </table:table-cell>
          <table:table-cell office:value-type="float" office:value="48" table:style-name="ce102">
            <text:p>48</text:p>
          </table:table-cell>
          <table:table-cell office:value-type="float" office:value="49" table:style-name="ce102">
            <text:p>49</text:p>
          </table:table-cell>
          <table:table-cell office:value-type="string" table:style-name="ce102">
            <text:p>合　計</text:p>
          </table:table-cell>
          <table:table-cell office:value-type="float" office:value="50" table:style-name="ce102">
            <text:p>50</text:p>
          </table:table-cell>
          <table:table-cell office:value-type="float" office:value="51" table:style-name="ce102">
            <text:p>51</text:p>
          </table:table-cell>
          <table:table-cell office:value-type="float" office:value="52" table:style-name="ce102">
            <text:p>52</text:p>
          </table:table-cell>
          <table:table-cell office:value-type="float" office:value="53" table:style-name="ce102">
            <text:p>53</text:p>
          </table:table-cell>
          <table:table-cell office:value-type="float" office:value="54" table:style-name="ce105">
            <text:p>54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55" table:style-name="ce102">
            <text:p>55</text:p>
          </table:table-cell>
          <table:table-cell office:value-type="float" office:value="56" table:style-name="ce102">
            <text:p>56</text:p>
          </table:table-cell>
          <table:table-cell office:value-type="float" office:value="57" table:style-name="ce102">
            <text:p>57</text:p>
          </table:table-cell>
          <table:table-cell office:value-type="float" office:value="58" table:style-name="ce102">
            <text:p>58</text:p>
          </table:table-cell>
          <table:table-cell office:value-type="float" office:value="59" table:style-name="ce102">
            <text:p>59</text:p>
          </table:table-cell>
          <table:table-cell office:value-type="string" table:style-name="ce102">
            <text:p>合　計</text:p>
          </table:table-cell>
          <table:table-cell office:value-type="float" office:value="60" table:style-name="ce102">
            <text:p>60</text:p>
          </table:table-cell>
          <table:table-cell office:value-type="float" office:value="61" table:style-name="ce102">
            <text:p>61</text:p>
          </table:table-cell>
          <table:table-cell office:value-type="float" office:value="62" table:style-name="ce102">
            <text:p>62</text:p>
          </table:table-cell>
          <table:table-cell office:value-type="float" office:value="63" table:style-name="ce102">
            <text:p>63</text:p>
          </table:table-cell>
          <table:table-cell office:value-type="float" office:value="64" table:style-name="ce102">
            <text:p>64</text:p>
          </table:table-cell>
          <table:table-cell office:value-type="string" table:style-name="ce102">
            <text:p>合　計</text:p>
          </table:table-cell>
          <table:table-cell office:value-type="float" office:value="65" table:style-name="ce102">
            <text:p>65</text:p>
          </table:table-cell>
          <table:table-cell office:value-type="float" office:value="66" table:style-name="ce102">
            <text:p>66</text:p>
          </table:table-cell>
          <table:table-cell office:value-type="float" office:value="67" table:style-name="ce102">
            <text:p>67</text:p>
          </table:table-cell>
          <table:table-cell office:value-type="float" office:value="68" table:style-name="ce102">
            <text:p>68</text:p>
          </table:table-cell>
          <table:table-cell office:value-type="float" office:value="69" table:style-name="ce105">
            <text:p>69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70" table:style-name="ce102">
            <text:p>70</text:p>
          </table:table-cell>
          <table:table-cell office:value-type="float" office:value="71" table:style-name="ce102">
            <text:p>71</text:p>
          </table:table-cell>
          <table:table-cell office:value-type="float" office:value="72" table:style-name="ce102">
            <text:p>72</text:p>
          </table:table-cell>
          <table:table-cell office:value-type="float" office:value="73" table:style-name="ce102">
            <text:p>73</text:p>
          </table:table-cell>
          <table:table-cell office:value-type="float" office:value="74" table:style-name="ce102">
            <text:p>74</text:p>
          </table:table-cell>
          <table:table-cell office:value-type="string" table:style-name="ce102">
            <text:p>合　計</text:p>
          </table:table-cell>
          <table:table-cell office:value-type="float" office:value="75" table:style-name="ce102">
            <text:p>75</text:p>
          </table:table-cell>
          <table:table-cell office:value-type="float" office:value="76" table:style-name="ce102">
            <text:p>76</text:p>
          </table:table-cell>
          <table:table-cell office:value-type="float" office:value="77" table:style-name="ce102">
            <text:p>77</text:p>
          </table:table-cell>
          <table:table-cell office:value-type="float" office:value="78" table:style-name="ce102">
            <text:p>78</text:p>
          </table:table-cell>
          <table:table-cell office:value-type="float" office:value="79" table:style-name="ce102">
            <text:p>79</text:p>
          </table:table-cell>
          <table:table-cell office:value-type="string" table:style-name="ce102">
            <text:p>合　計</text:p>
          </table:table-cell>
          <table:table-cell office:value-type="float" office:value="80" table:style-name="ce102">
            <text:p>80</text:p>
          </table:table-cell>
          <table:table-cell office:value-type="float" office:value="81" table:style-name="ce102">
            <text:p>81</text:p>
          </table:table-cell>
          <table:table-cell office:value-type="float" office:value="82" table:style-name="ce102">
            <text:p>82</text:p>
          </table:table-cell>
          <table:table-cell office:value-type="float" office:value="83" table:style-name="ce102">
            <text:p>83</text:p>
          </table:table-cell>
          <table:table-cell office:value-type="float" office:value="84" table:style-name="ce105">
            <text:p>84</text:p>
          </table:table-cell>
          <table:covered-table-cell/>
          <table:covered-table-cell/>
          <table:table-cell office:value-type="string" table:style-name="ce104">
            <text:p>合　計</text:p>
          </table:table-cell>
          <table:table-cell office:value-type="float" office:value="85" table:style-name="ce102">
            <text:p>85</text:p>
          </table:table-cell>
          <table:table-cell office:value-type="float" office:value="86" table:style-name="ce102">
            <text:p>86</text:p>
          </table:table-cell>
          <table:table-cell office:value-type="float" office:value="87" table:style-name="ce102">
            <text:p>87</text:p>
          </table:table-cell>
          <table:table-cell office:value-type="float" office:value="88" table:style-name="ce102">
            <text:p>88</text:p>
          </table:table-cell>
          <table:table-cell office:value-type="float" office:value="89" table:style-name="ce102">
            <text:p>89</text:p>
          </table:table-cell>
          <table:table-cell office:value-type="string" table:style-name="ce102">
            <text:p>合　計</text:p>
          </table:table-cell>
          <table:table-cell office:value-type="float" office:value="90" table:style-name="ce102">
            <text:p>90</text:p>
          </table:table-cell>
          <table:table-cell office:value-type="float" office:value="91" table:style-name="ce102">
            <text:p>91</text:p>
          </table:table-cell>
          <table:table-cell office:value-type="float" office:value="92" table:style-name="ce102">
            <text:p>92</text:p>
          </table:table-cell>
          <table:table-cell office:value-type="float" office:value="93" table:style-name="ce102">
            <text:p>93</text:p>
          </table:table-cell>
          <table:table-cell office:value-type="float" office:value="94" table:style-name="ce102">
            <text:p>94</text:p>
          </table:table-cell>
          <table:table-cell office:value-type="string" table:style-name="ce102">
            <text:p>合　計</text:p>
          </table:table-cell>
          <table:table-cell office:value-type="float" office:value="95" table:style-name="ce102">
            <text:p>95</text:p>
          </table:table-cell>
          <table:table-cell office:value-type="float" office:value="96" table:style-name="ce102">
            <text:p>96</text:p>
          </table:table-cell>
          <table:table-cell office:value-type="float" office:value="97" table:style-name="ce102">
            <text:p>97</text:p>
          </table:table-cell>
          <table:table-cell office:value-type="float" office:value="98" table:style-name="ce102">
            <text:p>98</text:p>
          </table:table-cell>
          <table:table-cell office:value-type="float" office:value="99" table:style-name="ce102">
            <text:p>99</text:p>
          </table:table-cell>
          <table:covered-table-cell/>
          <table:table-cell table:number-columns-repeated="16248" table:style-name="ce63"/>
        </table:table-row>
        <table:table-row table:style-name="ro6">
          <table:table-cell office:value-type="string" table:style-name="ce76">
            <text:p><text:s text:c="16"/></text:p>
          </table:table-cell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string" office:string-value="                " table:formula="of:=[.A82]" table:style-name="ce79">
            <text:p><text:s text:c="16"/></text:p>
          </table:table-cell>
          <table:table-cell office:value-type="string" office:string-value="計" table:formula="of:=[.B82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82]" table:style-name="ce79">
            <text:p><text:s text:c="16"/></text:p>
          </table:table-cell>
          <table:table-cell office:value-type="string" office:string-value="計" table:formula="of:=[.B82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82]" table:style-name="ce79">
            <text:p><text:s text:c="16"/></text:p>
          </table:table-cell>
          <table:table-cell office:value-type="string" office:string-value="計" table:formula="of:=[.B82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82]" table:style-name="ce79">
            <text:p><text:s text:c="16"/></text:p>
          </table:table-cell>
          <table:table-cell office:value-type="string" office:string-value="計" table:formula="of:=[.B82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82]" table:style-name="ce79">
            <text:p><text:s text:c="16"/></text:p>
          </table:table-cell>
          <table:table-cell office:value-type="string" office:string-value="計" table:formula="of:=[.B82]" table:style-name="ce80">
            <text:p>計</text:p>
          </table:table-cell>
          <table:table-cell table:number-columns-repeated="18" table:style-name="ce78"/>
          <table:table-cell office:value-type="string" office:string-value="                " table:formula="of:=[.A82]" table:style-name="ce79">
            <text:p><text:s text:c="16"/></text:p>
          </table:table-cell>
          <table:table-cell office:value-type="string" office:string-value="計" table:formula="of:=[.B82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82">
            <text:p>合　　計</text:p>
          </table:table-cell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string" office:string-value="合　　計" table:formula="of:=[.A83]" table:style-name="ce83">
            <text:p>合　　計</text:p>
          </table:table-cell>
          <table:table-cell office:value-type="string" office:string-value="男" table:formula="of:=[.B83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83]" table:style-name="ce83">
            <text:p>合　　計</text:p>
          </table:table-cell>
          <table:table-cell office:value-type="string" office:string-value="男" table:formula="of:=[.B83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83]" table:style-name="ce83">
            <text:p>合　　計</text:p>
          </table:table-cell>
          <table:table-cell office:value-type="string" office:string-value="男" table:formula="of:=[.B83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83]" table:style-name="ce83">
            <text:p>合　　計</text:p>
          </table:table-cell>
          <table:table-cell office:value-type="string" office:string-value="男" table:formula="of:=[.B83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83]" table:style-name="ce83">
            <text:p>合　　計</text:p>
          </table:table-cell>
          <table:table-cell office:value-type="string" office:string-value="男" table:formula="of:=[.B83]" table:style-name="ce80">
            <text:p>男</text:p>
          </table:table-cell>
          <table:table-cell table:number-columns-repeated="18" table:style-name="ce78"/>
          <table:table-cell office:value-type="string" office:string-value="合　　計" table:formula="of:=[.A83]" table:style-name="ce83">
            <text:p>合　　計</text:p>
          </table:table-cell>
          <table:table-cell office:value-type="string" office:string-value="男" table:formula="of:=[.B83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84">
            <text:p><text:s text:c="16"/></text:p>
          </table:table-cell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string" office:string-value="                " table:formula="of:=[.A84]" table:style-name="ce87">
            <text:p><text:s text:c="16"/></text:p>
          </table:table-cell>
          <table:table-cell office:value-type="string" office:string-value="女" table:formula="of:=[.B84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84]" table:style-name="ce87">
            <text:p><text:s text:c="16"/></text:p>
          </table:table-cell>
          <table:table-cell office:value-type="string" office:string-value="女" table:formula="of:=[.B84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84]" table:style-name="ce87">
            <text:p><text:s text:c="16"/></text:p>
          </table:table-cell>
          <table:table-cell office:value-type="string" office:string-value="女" table:formula="of:=[.B84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84]" table:style-name="ce87">
            <text:p><text:s text:c="16"/></text:p>
          </table:table-cell>
          <table:table-cell office:value-type="string" office:string-value="女" table:formula="of:=[.B84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84]" table:style-name="ce87">
            <text:p><text:s text:c="16"/></text:p>
          </table:table-cell>
          <table:table-cell office:value-type="string" office:string-value="女" table:formula="of:=[.B84]" table:style-name="ce88">
            <text:p>女</text:p>
          </table:table-cell>
          <table:table-cell table:number-columns-repeated="18" table:style-name="ce86"/>
          <table:table-cell office:value-type="string" office:string-value="                " table:formula="of:=[.A84]" table:style-name="ce87">
            <text:p><text:s text:c="16"/></text:p>
          </table:table-cell>
          <table:table-cell office:value-type="string" office:string-value="女" table:formula="of:=[.B84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85]" table:style-name="ce79"/>
          <table:table-cell office:value-type="string" office:string-value="計" table:formula="of:=[.B85]" table:style-name="ce80">
            <text:p>計</text:p>
          </table:table-cell>
          <table:table-cell table:number-columns-repeated="18" table:style-name="ce78"/>
          <table:table-cell office:value-type="float" office:value="0" table:formula="of:=[.A85]" table:style-name="ce79"/>
          <table:table-cell office:value-type="string" office:string-value="計" table:formula="of:=[.B85]" table:style-name="ce80">
            <text:p>計</text:p>
          </table:table-cell>
          <table:table-cell table:number-columns-repeated="18" table:style-name="ce78"/>
          <table:table-cell office:value-type="float" office:value="0" table:formula="of:=[.A85]" table:style-name="ce79"/>
          <table:table-cell office:value-type="string" office:string-value="計" table:formula="of:=[.B85]" table:style-name="ce80">
            <text:p>計</text:p>
          </table:table-cell>
          <table:table-cell table:number-columns-repeated="18" table:style-name="ce78"/>
          <table:table-cell office:value-type="float" office:value="0" table:formula="of:=[.A85]" table:style-name="ce79"/>
          <table:table-cell office:value-type="string" office:string-value="計" table:formula="of:=[.B85]" table:style-name="ce80">
            <text:p>計</text:p>
          </table:table-cell>
          <table:table-cell table:number-columns-repeated="18" table:style-name="ce78"/>
          <table:table-cell office:value-type="float" office:value="0" table:formula="of:=[.A85]" table:style-name="ce79"/>
          <table:table-cell office:value-type="string" office:string-value="計" table:formula="of:=[.B85]" table:style-name="ce80">
            <text:p>計</text:p>
          </table:table-cell>
          <table:table-cell table:number-columns-repeated="18" table:style-name="ce78"/>
          <table:table-cell office:value-type="float" office:value="0" table:formula="of:=[.A85]" table:style-name="ce79"/>
          <table:table-cell office:value-type="string" office:string-value="計" table:formula="of:=[.B85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office:value-type="string" table:style-name="ce90">
            <text:p>ＸＸＸ</text:p>
          </table:table-cell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string" office:string-value="ＸＸＸ" table:formula="of:=[.A86]" table:style-name="ce83">
            <text:p>ＸＸＸ</text:p>
          </table:table-cell>
          <table:table-cell office:value-type="string" office:string-value="男" table:formula="of:=[.B86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86]" table:style-name="ce83">
            <text:p>ＸＸＸ</text:p>
          </table:table-cell>
          <table:table-cell office:value-type="string" office:string-value="男" table:formula="of:=[.B86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86]" table:style-name="ce91">
            <text:p>ＸＸＸ</text:p>
          </table:table-cell>
          <table:table-cell office:value-type="string" office:string-value="男" table:formula="of:=[.B86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86]" table:style-name="ce91">
            <text:p>ＸＸＸ</text:p>
          </table:table-cell>
          <table:table-cell office:value-type="string" office:string-value="男" table:formula="of:=[.B86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86]" table:style-name="ce91">
            <text:p>ＸＸＸ</text:p>
          </table:table-cell>
          <table:table-cell office:value-type="string" office:string-value="男" table:formula="of:=[.B86]" table:style-name="ce80">
            <text:p>男</text:p>
          </table:table-cell>
          <table:table-cell table:number-columns-repeated="18" table:style-name="ce78"/>
          <table:table-cell office:value-type="string" office:string-value="ＸＸＸ" table:formula="of:=[.A86]" table:style-name="ce91">
            <text:p>ＸＸＸ</text:p>
          </table:table-cell>
          <table:table-cell office:value-type="string" office:string-value="男" table:formula="of:=[.B86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87]" table:style-name="ce87"/>
          <table:table-cell office:value-type="string" office:string-value="女" table:formula="of:=[.B87]" table:style-name="ce88">
            <text:p>女</text:p>
          </table:table-cell>
          <table:table-cell table:number-columns-repeated="18" table:style-name="ce86"/>
          <table:table-cell office:value-type="float" office:value="0" table:formula="of:=[.A87]" table:style-name="ce87"/>
          <table:table-cell office:value-type="string" office:string-value="女" table:formula="of:=[.B87]" table:style-name="ce88">
            <text:p>女</text:p>
          </table:table-cell>
          <table:table-cell table:number-columns-repeated="18" table:style-name="ce86"/>
          <table:table-cell office:value-type="float" office:value="0" table:formula="of:=[.A87]" table:style-name="ce87"/>
          <table:table-cell office:value-type="string" office:string-value="女" table:formula="of:=[.B87]" table:style-name="ce88">
            <text:p>女</text:p>
          </table:table-cell>
          <table:table-cell table:number-columns-repeated="18" table:style-name="ce86"/>
          <table:table-cell office:value-type="float" office:value="0" table:formula="of:=[.A87]" table:style-name="ce87"/>
          <table:table-cell office:value-type="string" office:string-value="女" table:formula="of:=[.B87]" table:style-name="ce88">
            <text:p>女</text:p>
          </table:table-cell>
          <table:table-cell table:number-columns-repeated="18" table:style-name="ce86"/>
          <table:table-cell office:value-type="float" office:value="0" table:formula="of:=[.A87]" table:style-name="ce87"/>
          <table:table-cell office:value-type="string" office:string-value="女" table:formula="of:=[.B87]" table:style-name="ce88">
            <text:p>女</text:p>
          </table:table-cell>
          <table:table-cell table:number-columns-repeated="18" table:style-name="ce86"/>
          <table:table-cell office:value-type="float" office:value="0" table:formula="of:=[.A87]" table:style-name="ce87"/>
          <table:table-cell office:value-type="string" office:string-value="女" table:formula="of:=[.B87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88]" table:style-name="ce79"/>
          <table:table-cell office:value-type="string" office:string-value="計" table:formula="of:=[.B88]" table:style-name="ce80">
            <text:p>計</text:p>
          </table:table-cell>
          <table:table-cell table:number-columns-repeated="18" table:style-name="ce78"/>
          <table:table-cell office:value-type="float" office:value="0" table:formula="of:=[.A88]" table:style-name="ce79"/>
          <table:table-cell office:value-type="string" office:string-value="計" table:formula="of:=[.B88]" table:style-name="ce80">
            <text:p>計</text:p>
          </table:table-cell>
          <table:table-cell table:number-columns-repeated="18" table:style-name="ce78"/>
          <table:table-cell office:value-type="float" office:value="0" table:formula="of:=[.A88]" table:style-name="ce79"/>
          <table:table-cell office:value-type="string" office:string-value="計" table:formula="of:=[.B88]" table:style-name="ce80">
            <text:p>計</text:p>
          </table:table-cell>
          <table:table-cell table:number-columns-repeated="18" table:style-name="ce78"/>
          <table:table-cell office:value-type="float" office:value="0" table:formula="of:=[.A88]" table:style-name="ce79"/>
          <table:table-cell office:value-type="string" office:string-value="計" table:formula="of:=[.B88]" table:style-name="ce80">
            <text:p>計</text:p>
          </table:table-cell>
          <table:table-cell table:number-columns-repeated="18" table:style-name="ce78"/>
          <table:table-cell office:value-type="float" office:value="0" table:formula="of:=[.A88]" table:style-name="ce79"/>
          <table:table-cell office:value-type="string" office:string-value="計" table:formula="of:=[.B88]" table:style-name="ce80">
            <text:p>計</text:p>
          </table:table-cell>
          <table:table-cell table:number-columns-repeated="18" table:style-name="ce78"/>
          <table:table-cell office:value-type="float" office:value="0" table:formula="of:=[.A88]" table:style-name="ce79"/>
          <table:table-cell office:value-type="string" office:string-value="計" table:formula="of:=[.B88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89]" table:style-name="ce83"/>
          <table:table-cell office:value-type="string" office:string-value="男" table:formula="of:=[.B89]" table:style-name="ce80">
            <text:p>男</text:p>
          </table:table-cell>
          <table:table-cell table:number-columns-repeated="18" table:style-name="ce78"/>
          <table:table-cell office:value-type="float" office:value="0" table:formula="of:=[.A89]" table:style-name="ce83"/>
          <table:table-cell office:value-type="string" office:string-value="男" table:formula="of:=[.B89]" table:style-name="ce80">
            <text:p>男</text:p>
          </table:table-cell>
          <table:table-cell table:number-columns-repeated="18" table:style-name="ce78"/>
          <table:table-cell office:value-type="float" office:value="0" table:formula="of:=[.A89]" table:style-name="ce91"/>
          <table:table-cell office:value-type="string" office:string-value="男" table:formula="of:=[.B89]" table:style-name="ce80">
            <text:p>男</text:p>
          </table:table-cell>
          <table:table-cell table:number-columns-repeated="18" table:style-name="ce78"/>
          <table:table-cell office:value-type="float" office:value="0" table:formula="of:=[.A89]" table:style-name="ce91"/>
          <table:table-cell office:value-type="string" office:string-value="男" table:formula="of:=[.B89]" table:style-name="ce80">
            <text:p>男</text:p>
          </table:table-cell>
          <table:table-cell table:number-columns-repeated="18" table:style-name="ce78"/>
          <table:table-cell office:value-type="float" office:value="0" table:formula="of:=[.A89]" table:style-name="ce91"/>
          <table:table-cell office:value-type="string" office:string-value="男" table:formula="of:=[.B89]" table:style-name="ce80">
            <text:p>男</text:p>
          </table:table-cell>
          <table:table-cell table:number-columns-repeated="18" table:style-name="ce78"/>
          <table:table-cell office:value-type="float" office:value="0" table:formula="of:=[.A89]" table:style-name="ce91"/>
          <table:table-cell office:value-type="string" office:string-value="男" table:formula="of:=[.B89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90]" table:style-name="ce87"/>
          <table:table-cell office:value-type="string" office:string-value="女" table:formula="of:=[.B90]" table:style-name="ce88">
            <text:p>女</text:p>
          </table:table-cell>
          <table:table-cell table:number-columns-repeated="18" table:style-name="ce86"/>
          <table:table-cell office:value-type="float" office:value="0" table:formula="of:=[.A90]" table:style-name="ce87"/>
          <table:table-cell office:value-type="string" office:string-value="女" table:formula="of:=[.B90]" table:style-name="ce88">
            <text:p>女</text:p>
          </table:table-cell>
          <table:table-cell table:number-columns-repeated="18" table:style-name="ce86"/>
          <table:table-cell office:value-type="float" office:value="0" table:formula="of:=[.A90]" table:style-name="ce87"/>
          <table:table-cell office:value-type="string" office:string-value="女" table:formula="of:=[.B90]" table:style-name="ce88">
            <text:p>女</text:p>
          </table:table-cell>
          <table:table-cell table:number-columns-repeated="18" table:style-name="ce86"/>
          <table:table-cell office:value-type="float" office:value="0" table:formula="of:=[.A90]" table:style-name="ce87"/>
          <table:table-cell office:value-type="string" office:string-value="女" table:formula="of:=[.B90]" table:style-name="ce88">
            <text:p>女</text:p>
          </table:table-cell>
          <table:table-cell table:number-columns-repeated="18" table:style-name="ce86"/>
          <table:table-cell office:value-type="float" office:value="0" table:formula="of:=[.A90]" table:style-name="ce87"/>
          <table:table-cell office:value-type="string" office:string-value="女" table:formula="of:=[.B90]" table:style-name="ce88">
            <text:p>女</text:p>
          </table:table-cell>
          <table:table-cell table:number-columns-repeated="18" table:style-name="ce86"/>
          <table:table-cell office:value-type="float" office:value="0" table:formula="of:=[.A90]" table:style-name="ce87"/>
          <table:table-cell office:value-type="string" office:string-value="女" table:formula="of:=[.B90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91]" table:style-name="ce79"/>
          <table:table-cell office:value-type="string" office:string-value="計" table:formula="of:=[.B91]" table:style-name="ce80">
            <text:p>計</text:p>
          </table:table-cell>
          <table:table-cell table:number-columns-repeated="18" table:style-name="ce78"/>
          <table:table-cell office:value-type="float" office:value="0" table:formula="of:=[.A91]" table:style-name="ce79"/>
          <table:table-cell office:value-type="string" office:string-value="計" table:formula="of:=[.B91]" table:style-name="ce80">
            <text:p>計</text:p>
          </table:table-cell>
          <table:table-cell table:number-columns-repeated="18" table:style-name="ce78"/>
          <table:table-cell office:value-type="float" office:value="0" table:formula="of:=[.A91]" table:style-name="ce79"/>
          <table:table-cell office:value-type="string" office:string-value="計" table:formula="of:=[.B91]" table:style-name="ce80">
            <text:p>計</text:p>
          </table:table-cell>
          <table:table-cell table:number-columns-repeated="18" table:style-name="ce78"/>
          <table:table-cell office:value-type="float" office:value="0" table:formula="of:=[.A91]" table:style-name="ce79"/>
          <table:table-cell office:value-type="string" office:string-value="計" table:formula="of:=[.B91]" table:style-name="ce80">
            <text:p>計</text:p>
          </table:table-cell>
          <table:table-cell table:number-columns-repeated="18" table:style-name="ce78"/>
          <table:table-cell office:value-type="float" office:value="0" table:formula="of:=[.A91]" table:style-name="ce79"/>
          <table:table-cell office:value-type="string" office:string-value="計" table:formula="of:=[.B91]" table:style-name="ce80">
            <text:p>計</text:p>
          </table:table-cell>
          <table:table-cell table:number-columns-repeated="18" table:style-name="ce78"/>
          <table:table-cell office:value-type="float" office:value="0" table:formula="of:=[.A91]" table:style-name="ce79"/>
          <table:table-cell office:value-type="string" office:string-value="計" table:formula="of:=[.B91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92]" table:style-name="ce83"/>
          <table:table-cell office:value-type="string" office:string-value="男" table:formula="of:=[.B92]" table:style-name="ce80">
            <text:p>男</text:p>
          </table:table-cell>
          <table:table-cell table:number-columns-repeated="18" table:style-name="ce78"/>
          <table:table-cell office:value-type="float" office:value="0" table:formula="of:=[.A92]" table:style-name="ce83"/>
          <table:table-cell office:value-type="string" office:string-value="男" table:formula="of:=[.B92]" table:style-name="ce80">
            <text:p>男</text:p>
          </table:table-cell>
          <table:table-cell table:number-columns-repeated="18" table:style-name="ce78"/>
          <table:table-cell office:value-type="float" office:value="0" table:formula="of:=[.A92]" table:style-name="ce91"/>
          <table:table-cell office:value-type="string" office:string-value="男" table:formula="of:=[.B92]" table:style-name="ce80">
            <text:p>男</text:p>
          </table:table-cell>
          <table:table-cell table:number-columns-repeated="18" table:style-name="ce78"/>
          <table:table-cell office:value-type="float" office:value="0" table:formula="of:=[.A92]" table:style-name="ce91"/>
          <table:table-cell office:value-type="string" office:string-value="男" table:formula="of:=[.B92]" table:style-name="ce80">
            <text:p>男</text:p>
          </table:table-cell>
          <table:table-cell table:number-columns-repeated="18" table:style-name="ce78"/>
          <table:table-cell office:value-type="float" office:value="0" table:formula="of:=[.A92]" table:style-name="ce91"/>
          <table:table-cell office:value-type="string" office:string-value="男" table:formula="of:=[.B92]" table:style-name="ce80">
            <text:p>男</text:p>
          </table:table-cell>
          <table:table-cell table:number-columns-repeated="18" table:style-name="ce78"/>
          <table:table-cell office:value-type="float" office:value="0" table:formula="of:=[.A92]" table:style-name="ce91"/>
          <table:table-cell office:value-type="string" office:string-value="男" table:formula="of:=[.B92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93]" table:style-name="ce87"/>
          <table:table-cell office:value-type="string" office:string-value="女" table:formula="of:=[.B93]" table:style-name="ce88">
            <text:p>女</text:p>
          </table:table-cell>
          <table:table-cell table:number-columns-repeated="18" table:style-name="ce86"/>
          <table:table-cell office:value-type="float" office:value="0" table:formula="of:=[.A93]" table:style-name="ce87"/>
          <table:table-cell office:value-type="string" office:string-value="女" table:formula="of:=[.B93]" table:style-name="ce88">
            <text:p>女</text:p>
          </table:table-cell>
          <table:table-cell table:number-columns-repeated="18" table:style-name="ce86"/>
          <table:table-cell office:value-type="float" office:value="0" table:formula="of:=[.A93]" table:style-name="ce87"/>
          <table:table-cell office:value-type="string" office:string-value="女" table:formula="of:=[.B93]" table:style-name="ce88">
            <text:p>女</text:p>
          </table:table-cell>
          <table:table-cell table:number-columns-repeated="18" table:style-name="ce86"/>
          <table:table-cell office:value-type="float" office:value="0" table:formula="of:=[.A93]" table:style-name="ce87"/>
          <table:table-cell office:value-type="string" office:string-value="女" table:formula="of:=[.B93]" table:style-name="ce88">
            <text:p>女</text:p>
          </table:table-cell>
          <table:table-cell table:number-columns-repeated="18" table:style-name="ce86"/>
          <table:table-cell office:value-type="float" office:value="0" table:formula="of:=[.A93]" table:style-name="ce87"/>
          <table:table-cell office:value-type="string" office:string-value="女" table:formula="of:=[.B93]" table:style-name="ce88">
            <text:p>女</text:p>
          </table:table-cell>
          <table:table-cell table:number-columns-repeated="18" table:style-name="ce86"/>
          <table:table-cell office:value-type="float" office:value="0" table:formula="of:=[.A93]" table:style-name="ce87"/>
          <table:table-cell office:value-type="string" office:string-value="女" table:formula="of:=[.B93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94]" table:style-name="ce79"/>
          <table:table-cell office:value-type="string" office:string-value="計" table:formula="of:=[.B94]" table:style-name="ce80">
            <text:p>計</text:p>
          </table:table-cell>
          <table:table-cell table:number-columns-repeated="18" table:style-name="ce78"/>
          <table:table-cell office:value-type="float" office:value="0" table:formula="of:=[.A94]" table:style-name="ce79"/>
          <table:table-cell office:value-type="string" office:string-value="計" table:formula="of:=[.B94]" table:style-name="ce80">
            <text:p>計</text:p>
          </table:table-cell>
          <table:table-cell table:number-columns-repeated="18" table:style-name="ce78"/>
          <table:table-cell office:value-type="float" office:value="0" table:formula="of:=[.A94]" table:style-name="ce79"/>
          <table:table-cell office:value-type="string" office:string-value="計" table:formula="of:=[.B94]" table:style-name="ce80">
            <text:p>計</text:p>
          </table:table-cell>
          <table:table-cell table:number-columns-repeated="18" table:style-name="ce78"/>
          <table:table-cell office:value-type="float" office:value="0" table:formula="of:=[.A94]" table:style-name="ce79"/>
          <table:table-cell office:value-type="string" office:string-value="計" table:formula="of:=[.B94]" table:style-name="ce80">
            <text:p>計</text:p>
          </table:table-cell>
          <table:table-cell table:number-columns-repeated="18" table:style-name="ce78"/>
          <table:table-cell office:value-type="float" office:value="0" table:formula="of:=[.A94]" table:style-name="ce79"/>
          <table:table-cell office:value-type="string" office:string-value="計" table:formula="of:=[.B94]" table:style-name="ce80">
            <text:p>計</text:p>
          </table:table-cell>
          <table:table-cell table:number-columns-repeated="18" table:style-name="ce78"/>
          <table:table-cell office:value-type="float" office:value="0" table:formula="of:=[.A94]" table:style-name="ce79"/>
          <table:table-cell office:value-type="string" office:string-value="計" table:formula="of:=[.B94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95]" table:style-name="ce83"/>
          <table:table-cell office:value-type="string" office:string-value="男" table:formula="of:=[.B95]" table:style-name="ce80">
            <text:p>男</text:p>
          </table:table-cell>
          <table:table-cell table:number-columns-repeated="18" table:style-name="ce78"/>
          <table:table-cell office:value-type="float" office:value="0" table:formula="of:=[.A95]" table:style-name="ce83"/>
          <table:table-cell office:value-type="string" office:string-value="男" table:formula="of:=[.B95]" table:style-name="ce80">
            <text:p>男</text:p>
          </table:table-cell>
          <table:table-cell table:number-columns-repeated="18" table:style-name="ce78"/>
          <table:table-cell office:value-type="float" office:value="0" table:formula="of:=[.A95]" table:style-name="ce91"/>
          <table:table-cell office:value-type="string" office:string-value="男" table:formula="of:=[.B95]" table:style-name="ce80">
            <text:p>男</text:p>
          </table:table-cell>
          <table:table-cell table:number-columns-repeated="18" table:style-name="ce78"/>
          <table:table-cell office:value-type="float" office:value="0" table:formula="of:=[.A95]" table:style-name="ce91"/>
          <table:table-cell office:value-type="string" office:string-value="男" table:formula="of:=[.B95]" table:style-name="ce80">
            <text:p>男</text:p>
          </table:table-cell>
          <table:table-cell table:number-columns-repeated="18" table:style-name="ce78"/>
          <table:table-cell office:value-type="float" office:value="0" table:formula="of:=[.A95]" table:style-name="ce91"/>
          <table:table-cell office:value-type="string" office:string-value="男" table:formula="of:=[.B95]" table:style-name="ce80">
            <text:p>男</text:p>
          </table:table-cell>
          <table:table-cell table:number-columns-repeated="18" table:style-name="ce78"/>
          <table:table-cell office:value-type="float" office:value="0" table:formula="of:=[.A95]" table:style-name="ce91"/>
          <table:table-cell office:value-type="string" office:string-value="男" table:formula="of:=[.B95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96]" table:style-name="ce87"/>
          <table:table-cell office:value-type="string" office:string-value="女" table:formula="of:=[.B96]" table:style-name="ce88">
            <text:p>女</text:p>
          </table:table-cell>
          <table:table-cell table:number-columns-repeated="18" table:style-name="ce86"/>
          <table:table-cell office:value-type="float" office:value="0" table:formula="of:=[.A96]" table:style-name="ce87"/>
          <table:table-cell office:value-type="string" office:string-value="女" table:formula="of:=[.B96]" table:style-name="ce88">
            <text:p>女</text:p>
          </table:table-cell>
          <table:table-cell table:number-columns-repeated="18" table:style-name="ce86"/>
          <table:table-cell office:value-type="float" office:value="0" table:formula="of:=[.A96]" table:style-name="ce87"/>
          <table:table-cell office:value-type="string" office:string-value="女" table:formula="of:=[.B96]" table:style-name="ce88">
            <text:p>女</text:p>
          </table:table-cell>
          <table:table-cell table:number-columns-repeated="18" table:style-name="ce86"/>
          <table:table-cell office:value-type="float" office:value="0" table:formula="of:=[.A96]" table:style-name="ce87"/>
          <table:table-cell office:value-type="string" office:string-value="女" table:formula="of:=[.B96]" table:style-name="ce88">
            <text:p>女</text:p>
          </table:table-cell>
          <table:table-cell table:number-columns-repeated="18" table:style-name="ce86"/>
          <table:table-cell office:value-type="float" office:value="0" table:formula="of:=[.A96]" table:style-name="ce87"/>
          <table:table-cell office:value-type="string" office:string-value="女" table:formula="of:=[.B96]" table:style-name="ce88">
            <text:p>女</text:p>
          </table:table-cell>
          <table:table-cell table:number-columns-repeated="18" table:style-name="ce86"/>
          <table:table-cell office:value-type="float" office:value="0" table:formula="of:=[.A96]" table:style-name="ce87"/>
          <table:table-cell office:value-type="string" office:string-value="女" table:formula="of:=[.B96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97]" table:style-name="ce79"/>
          <table:table-cell office:value-type="string" office:string-value="計" table:formula="of:=[.B97]" table:style-name="ce80">
            <text:p>計</text:p>
          </table:table-cell>
          <table:table-cell table:number-columns-repeated="18" table:style-name="ce78"/>
          <table:table-cell office:value-type="float" office:value="0" table:formula="of:=[.A97]" table:style-name="ce79"/>
          <table:table-cell office:value-type="string" office:string-value="計" table:formula="of:=[.B97]" table:style-name="ce80">
            <text:p>計</text:p>
          </table:table-cell>
          <table:table-cell table:number-columns-repeated="18" table:style-name="ce78"/>
          <table:table-cell office:value-type="float" office:value="0" table:formula="of:=[.A97]" table:style-name="ce79"/>
          <table:table-cell office:value-type="string" office:string-value="計" table:formula="of:=[.B97]" table:style-name="ce80">
            <text:p>計</text:p>
          </table:table-cell>
          <table:table-cell table:number-columns-repeated="18" table:style-name="ce78"/>
          <table:table-cell office:value-type="float" office:value="0" table:formula="of:=[.A97]" table:style-name="ce79"/>
          <table:table-cell office:value-type="string" office:string-value="計" table:formula="of:=[.B97]" table:style-name="ce80">
            <text:p>計</text:p>
          </table:table-cell>
          <table:table-cell table:number-columns-repeated="18" table:style-name="ce78"/>
          <table:table-cell office:value-type="float" office:value="0" table:formula="of:=[.A97]" table:style-name="ce79"/>
          <table:table-cell office:value-type="string" office:string-value="計" table:formula="of:=[.B97]" table:style-name="ce80">
            <text:p>計</text:p>
          </table:table-cell>
          <table:table-cell table:number-columns-repeated="18" table:style-name="ce78"/>
          <table:table-cell office:value-type="float" office:value="0" table:formula="of:=[.A97]" table:style-name="ce79"/>
          <table:table-cell office:value-type="string" office:string-value="計" table:formula="of:=[.B97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98]" table:style-name="ce83"/>
          <table:table-cell office:value-type="string" office:string-value="男" table:formula="of:=[.B98]" table:style-name="ce80">
            <text:p>男</text:p>
          </table:table-cell>
          <table:table-cell table:number-columns-repeated="18" table:style-name="ce78"/>
          <table:table-cell office:value-type="float" office:value="0" table:formula="of:=[.A98]" table:style-name="ce83"/>
          <table:table-cell office:value-type="string" office:string-value="男" table:formula="of:=[.B98]" table:style-name="ce80">
            <text:p>男</text:p>
          </table:table-cell>
          <table:table-cell table:number-columns-repeated="18" table:style-name="ce78"/>
          <table:table-cell office:value-type="float" office:value="0" table:formula="of:=[.A98]" table:style-name="ce91"/>
          <table:table-cell office:value-type="string" office:string-value="男" table:formula="of:=[.B98]" table:style-name="ce80">
            <text:p>男</text:p>
          </table:table-cell>
          <table:table-cell table:number-columns-repeated="18" table:style-name="ce78"/>
          <table:table-cell office:value-type="float" office:value="0" table:formula="of:=[.A98]" table:style-name="ce91"/>
          <table:table-cell office:value-type="string" office:string-value="男" table:formula="of:=[.B98]" table:style-name="ce80">
            <text:p>男</text:p>
          </table:table-cell>
          <table:table-cell table:number-columns-repeated="18" table:style-name="ce78"/>
          <table:table-cell office:value-type="float" office:value="0" table:formula="of:=[.A98]" table:style-name="ce91"/>
          <table:table-cell office:value-type="string" office:string-value="男" table:formula="of:=[.B98]" table:style-name="ce80">
            <text:p>男</text:p>
          </table:table-cell>
          <table:table-cell table:number-columns-repeated="18" table:style-name="ce78"/>
          <table:table-cell office:value-type="float" office:value="0" table:formula="of:=[.A98]" table:style-name="ce91"/>
          <table:table-cell office:value-type="string" office:string-value="男" table:formula="of:=[.B98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99]" table:style-name="ce87"/>
          <table:table-cell office:value-type="string" office:string-value="女" table:formula="of:=[.B99]" table:style-name="ce88">
            <text:p>女</text:p>
          </table:table-cell>
          <table:table-cell table:number-columns-repeated="18" table:style-name="ce86"/>
          <table:table-cell office:value-type="float" office:value="0" table:formula="of:=[.A99]" table:style-name="ce87"/>
          <table:table-cell office:value-type="string" office:string-value="女" table:formula="of:=[.B99]" table:style-name="ce88">
            <text:p>女</text:p>
          </table:table-cell>
          <table:table-cell table:number-columns-repeated="18" table:style-name="ce86"/>
          <table:table-cell office:value-type="float" office:value="0" table:formula="of:=[.A99]" table:style-name="ce87"/>
          <table:table-cell office:value-type="string" office:string-value="女" table:formula="of:=[.B99]" table:style-name="ce88">
            <text:p>女</text:p>
          </table:table-cell>
          <table:table-cell table:number-columns-repeated="18" table:style-name="ce86"/>
          <table:table-cell office:value-type="float" office:value="0" table:formula="of:=[.A99]" table:style-name="ce87"/>
          <table:table-cell office:value-type="string" office:string-value="女" table:formula="of:=[.B99]" table:style-name="ce88">
            <text:p>女</text:p>
          </table:table-cell>
          <table:table-cell table:number-columns-repeated="18" table:style-name="ce86"/>
          <table:table-cell office:value-type="float" office:value="0" table:formula="of:=[.A99]" table:style-name="ce87"/>
          <table:table-cell office:value-type="string" office:string-value="女" table:formula="of:=[.B99]" table:style-name="ce88">
            <text:p>女</text:p>
          </table:table-cell>
          <table:table-cell table:number-columns-repeated="18" table:style-name="ce86"/>
          <table:table-cell office:value-type="float" office:value="0" table:formula="of:=[.A99]" table:style-name="ce87"/>
          <table:table-cell office:value-type="string" office:string-value="女" table:formula="of:=[.B99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100]" table:style-name="ce79"/>
          <table:table-cell office:value-type="string" office:string-value="計" table:formula="of:=[.B100]" table:style-name="ce80">
            <text:p>計</text:p>
          </table:table-cell>
          <table:table-cell table:number-columns-repeated="18" table:style-name="ce78"/>
          <table:table-cell office:value-type="float" office:value="0" table:formula="of:=[.A100]" table:style-name="ce79"/>
          <table:table-cell office:value-type="string" office:string-value="計" table:formula="of:=[.B100]" table:style-name="ce80">
            <text:p>計</text:p>
          </table:table-cell>
          <table:table-cell table:number-columns-repeated="18" table:style-name="ce78"/>
          <table:table-cell office:value-type="float" office:value="0" table:formula="of:=[.A100]" table:style-name="ce79"/>
          <table:table-cell office:value-type="string" office:string-value="計" table:formula="of:=[.B100]" table:style-name="ce80">
            <text:p>計</text:p>
          </table:table-cell>
          <table:table-cell table:number-columns-repeated="18" table:style-name="ce78"/>
          <table:table-cell office:value-type="float" office:value="0" table:formula="of:=[.A100]" table:style-name="ce79"/>
          <table:table-cell office:value-type="string" office:string-value="計" table:formula="of:=[.B100]" table:style-name="ce80">
            <text:p>計</text:p>
          </table:table-cell>
          <table:table-cell table:number-columns-repeated="18" table:style-name="ce78"/>
          <table:table-cell office:value-type="float" office:value="0" table:formula="of:=[.A100]" table:style-name="ce79"/>
          <table:table-cell office:value-type="string" office:string-value="計" table:formula="of:=[.B100]" table:style-name="ce80">
            <text:p>計</text:p>
          </table:table-cell>
          <table:table-cell table:number-columns-repeated="18" table:style-name="ce78"/>
          <table:table-cell office:value-type="float" office:value="0" table:formula="of:=[.A100]" table:style-name="ce79"/>
          <table:table-cell office:value-type="string" office:string-value="計" table:formula="of:=[.B100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101]" table:style-name="ce83"/>
          <table:table-cell office:value-type="string" office:string-value="男" table:formula="of:=[.B101]" table:style-name="ce80">
            <text:p>男</text:p>
          </table:table-cell>
          <table:table-cell table:number-columns-repeated="18" table:style-name="ce78"/>
          <table:table-cell office:value-type="float" office:value="0" table:formula="of:=[.A101]" table:style-name="ce83"/>
          <table:table-cell office:value-type="string" office:string-value="男" table:formula="of:=[.B101]" table:style-name="ce80">
            <text:p>男</text:p>
          </table:table-cell>
          <table:table-cell table:number-columns-repeated="18" table:style-name="ce78"/>
          <table:table-cell office:value-type="float" office:value="0" table:formula="of:=[.A101]" table:style-name="ce91"/>
          <table:table-cell office:value-type="string" office:string-value="男" table:formula="of:=[.B101]" table:style-name="ce80">
            <text:p>男</text:p>
          </table:table-cell>
          <table:table-cell table:number-columns-repeated="18" table:style-name="ce78"/>
          <table:table-cell office:value-type="float" office:value="0" table:formula="of:=[.A101]" table:style-name="ce91"/>
          <table:table-cell office:value-type="string" office:string-value="男" table:formula="of:=[.B101]" table:style-name="ce80">
            <text:p>男</text:p>
          </table:table-cell>
          <table:table-cell table:number-columns-repeated="18" table:style-name="ce78"/>
          <table:table-cell office:value-type="float" office:value="0" table:formula="of:=[.A101]" table:style-name="ce91"/>
          <table:table-cell office:value-type="string" office:string-value="男" table:formula="of:=[.B101]" table:style-name="ce80">
            <text:p>男</text:p>
          </table:table-cell>
          <table:table-cell table:number-columns-repeated="18" table:style-name="ce78"/>
          <table:table-cell office:value-type="float" office:value="0" table:formula="of:=[.A101]" table:style-name="ce91"/>
          <table:table-cell office:value-type="string" office:string-value="男" table:formula="of:=[.B101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102]" table:style-name="ce87"/>
          <table:table-cell office:value-type="string" office:string-value="女" table:formula="of:=[.B102]" table:style-name="ce88">
            <text:p>女</text:p>
          </table:table-cell>
          <table:table-cell table:number-columns-repeated="18" table:style-name="ce86"/>
          <table:table-cell office:value-type="float" office:value="0" table:formula="of:=[.A102]" table:style-name="ce87"/>
          <table:table-cell office:value-type="string" office:string-value="女" table:formula="of:=[.B102]" table:style-name="ce88">
            <text:p>女</text:p>
          </table:table-cell>
          <table:table-cell table:number-columns-repeated="18" table:style-name="ce86"/>
          <table:table-cell office:value-type="float" office:value="0" table:formula="of:=[.A102]" table:style-name="ce87"/>
          <table:table-cell office:value-type="string" office:string-value="女" table:formula="of:=[.B102]" table:style-name="ce88">
            <text:p>女</text:p>
          </table:table-cell>
          <table:table-cell table:number-columns-repeated="18" table:style-name="ce86"/>
          <table:table-cell office:value-type="float" office:value="0" table:formula="of:=[.A102]" table:style-name="ce87"/>
          <table:table-cell office:value-type="string" office:string-value="女" table:formula="of:=[.B102]" table:style-name="ce88">
            <text:p>女</text:p>
          </table:table-cell>
          <table:table-cell table:number-columns-repeated="18" table:style-name="ce86"/>
          <table:table-cell office:value-type="float" office:value="0" table:formula="of:=[.A102]" table:style-name="ce87"/>
          <table:table-cell office:value-type="string" office:string-value="女" table:formula="of:=[.B102]" table:style-name="ce88">
            <text:p>女</text:p>
          </table:table-cell>
          <table:table-cell table:number-columns-repeated="18" table:style-name="ce86"/>
          <table:table-cell office:value-type="float" office:value="0" table:formula="of:=[.A102]" table:style-name="ce87"/>
          <table:table-cell office:value-type="string" office:string-value="女" table:formula="of:=[.B102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103]" table:style-name="ce79"/>
          <table:table-cell office:value-type="string" office:string-value="計" table:formula="of:=[.B103]" table:style-name="ce80">
            <text:p>計</text:p>
          </table:table-cell>
          <table:table-cell table:number-columns-repeated="18" table:style-name="ce78"/>
          <table:table-cell office:value-type="float" office:value="0" table:formula="of:=[.A103]" table:style-name="ce79"/>
          <table:table-cell office:value-type="string" office:string-value="計" table:formula="of:=[.B103]" table:style-name="ce80">
            <text:p>計</text:p>
          </table:table-cell>
          <table:table-cell table:number-columns-repeated="18" table:style-name="ce78"/>
          <table:table-cell office:value-type="float" office:value="0" table:formula="of:=[.A103]" table:style-name="ce79"/>
          <table:table-cell office:value-type="string" office:string-value="計" table:formula="of:=[.B103]" table:style-name="ce80">
            <text:p>計</text:p>
          </table:table-cell>
          <table:table-cell table:number-columns-repeated="18" table:style-name="ce78"/>
          <table:table-cell office:value-type="float" office:value="0" table:formula="of:=[.A103]" table:style-name="ce79"/>
          <table:table-cell office:value-type="string" office:string-value="計" table:formula="of:=[.B103]" table:style-name="ce80">
            <text:p>計</text:p>
          </table:table-cell>
          <table:table-cell table:number-columns-repeated="18" table:style-name="ce78"/>
          <table:table-cell office:value-type="float" office:value="0" table:formula="of:=[.A103]" table:style-name="ce79"/>
          <table:table-cell office:value-type="string" office:string-value="計" table:formula="of:=[.B103]" table:style-name="ce80">
            <text:p>計</text:p>
          </table:table-cell>
          <table:table-cell table:number-columns-repeated="18" table:style-name="ce78"/>
          <table:table-cell office:value-type="float" office:value="0" table:formula="of:=[.A103]" table:style-name="ce79"/>
          <table:table-cell office:value-type="string" office:string-value="計" table:formula="of:=[.B103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104]" table:style-name="ce83"/>
          <table:table-cell office:value-type="string" office:string-value="男" table:formula="of:=[.B104]" table:style-name="ce80">
            <text:p>男</text:p>
          </table:table-cell>
          <table:table-cell table:number-columns-repeated="18" table:style-name="ce78"/>
          <table:table-cell office:value-type="float" office:value="0" table:formula="of:=[.A104]" table:style-name="ce83"/>
          <table:table-cell office:value-type="string" office:string-value="男" table:formula="of:=[.B104]" table:style-name="ce80">
            <text:p>男</text:p>
          </table:table-cell>
          <table:table-cell table:number-columns-repeated="18" table:style-name="ce78"/>
          <table:table-cell office:value-type="float" office:value="0" table:formula="of:=[.A104]" table:style-name="ce91"/>
          <table:table-cell office:value-type="string" office:string-value="男" table:formula="of:=[.B104]" table:style-name="ce80">
            <text:p>男</text:p>
          </table:table-cell>
          <table:table-cell table:number-columns-repeated="18" table:style-name="ce78"/>
          <table:table-cell office:value-type="float" office:value="0" table:formula="of:=[.A104]" table:style-name="ce91"/>
          <table:table-cell office:value-type="string" office:string-value="男" table:formula="of:=[.B104]" table:style-name="ce80">
            <text:p>男</text:p>
          </table:table-cell>
          <table:table-cell table:number-columns-repeated="18" table:style-name="ce78"/>
          <table:table-cell office:value-type="float" office:value="0" table:formula="of:=[.A104]" table:style-name="ce91"/>
          <table:table-cell office:value-type="string" office:string-value="男" table:formula="of:=[.B104]" table:style-name="ce80">
            <text:p>男</text:p>
          </table:table-cell>
          <table:table-cell table:number-columns-repeated="18" table:style-name="ce78"/>
          <table:table-cell office:value-type="float" office:value="0" table:formula="of:=[.A104]" table:style-name="ce91"/>
          <table:table-cell office:value-type="string" office:string-value="男" table:formula="of:=[.B104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105]" table:style-name="ce87"/>
          <table:table-cell office:value-type="string" office:string-value="女" table:formula="of:=[.B105]" table:style-name="ce88">
            <text:p>女</text:p>
          </table:table-cell>
          <table:table-cell table:number-columns-repeated="18" table:style-name="ce86"/>
          <table:table-cell office:value-type="float" office:value="0" table:formula="of:=[.A105]" table:style-name="ce87"/>
          <table:table-cell office:value-type="string" office:string-value="女" table:formula="of:=[.B105]" table:style-name="ce88">
            <text:p>女</text:p>
          </table:table-cell>
          <table:table-cell table:number-columns-repeated="18" table:style-name="ce86"/>
          <table:table-cell office:value-type="float" office:value="0" table:formula="of:=[.A105]" table:style-name="ce87"/>
          <table:table-cell office:value-type="string" office:string-value="女" table:formula="of:=[.B105]" table:style-name="ce88">
            <text:p>女</text:p>
          </table:table-cell>
          <table:table-cell table:number-columns-repeated="18" table:style-name="ce86"/>
          <table:table-cell office:value-type="float" office:value="0" table:formula="of:=[.A105]" table:style-name="ce87"/>
          <table:table-cell office:value-type="string" office:string-value="女" table:formula="of:=[.B105]" table:style-name="ce88">
            <text:p>女</text:p>
          </table:table-cell>
          <table:table-cell table:number-columns-repeated="18" table:style-name="ce86"/>
          <table:table-cell office:value-type="float" office:value="0" table:formula="of:=[.A105]" table:style-name="ce87"/>
          <table:table-cell office:value-type="string" office:string-value="女" table:formula="of:=[.B105]" table:style-name="ce88">
            <text:p>女</text:p>
          </table:table-cell>
          <table:table-cell table:number-columns-repeated="18" table:style-name="ce86"/>
          <table:table-cell office:value-type="float" office:value="0" table:formula="of:=[.A105]" table:style-name="ce87"/>
          <table:table-cell office:value-type="string" office:string-value="女" table:formula="of:=[.B105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6">
          <table:table-cell table:style-name="ce76"/>
          <table:table-cell office:value-type="string" table:style-name="ce77">
            <text:p>計</text:p>
          </table:table-cell>
          <table:table-cell table:number-columns-repeated="13" table:style-name="ce78"/>
          <table:table-cell office:value-type="float" office:value="0" table:formula="of:=[.A106]" table:style-name="ce79"/>
          <table:table-cell office:value-type="string" office:string-value="計" table:formula="of:=[.B106]" table:style-name="ce80">
            <text:p>計</text:p>
          </table:table-cell>
          <table:table-cell table:number-columns-repeated="18" table:style-name="ce78"/>
          <table:table-cell office:value-type="float" office:value="0" table:formula="of:=[.A106]" table:style-name="ce79"/>
          <table:table-cell office:value-type="string" office:string-value="計" table:formula="of:=[.B106]" table:style-name="ce80">
            <text:p>計</text:p>
          </table:table-cell>
          <table:table-cell table:number-columns-repeated="18" table:style-name="ce78"/>
          <table:table-cell office:value-type="float" office:value="0" table:formula="of:=[.A106]" table:style-name="ce79"/>
          <table:table-cell office:value-type="string" office:string-value="計" table:formula="of:=[.B106]" table:style-name="ce80">
            <text:p>計</text:p>
          </table:table-cell>
          <table:table-cell table:number-columns-repeated="18" table:style-name="ce78"/>
          <table:table-cell office:value-type="float" office:value="0" table:formula="of:=[.A106]" table:style-name="ce79"/>
          <table:table-cell office:value-type="string" office:string-value="計" table:formula="of:=[.B106]" table:style-name="ce80">
            <text:p>計</text:p>
          </table:table-cell>
          <table:table-cell table:number-columns-repeated="18" table:style-name="ce78"/>
          <table:table-cell office:value-type="float" office:value="0" table:formula="of:=[.A106]" table:style-name="ce79"/>
          <table:table-cell office:value-type="string" office:string-value="計" table:formula="of:=[.B106]" table:style-name="ce80">
            <text:p>計</text:p>
          </table:table-cell>
          <table:table-cell table:number-columns-repeated="18" table:style-name="ce78"/>
          <table:table-cell office:value-type="float" office:value="0" table:formula="of:=[.A106]" table:style-name="ce79"/>
          <table:table-cell office:value-type="string" office:string-value="計" table:formula="of:=[.B106]" table:style-name="ce80">
            <text:p>計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2"/>
          <table:table-cell office:value-type="string" table:style-name="ce77">
            <text:p>男</text:p>
          </table:table-cell>
          <table:table-cell table:number-columns-repeated="13" table:style-name="ce78"/>
          <table:table-cell office:value-type="float" office:value="0" table:formula="of:=[.A107]" table:style-name="ce83"/>
          <table:table-cell office:value-type="string" office:string-value="男" table:formula="of:=[.B107]" table:style-name="ce80">
            <text:p>男</text:p>
          </table:table-cell>
          <table:table-cell table:number-columns-repeated="18" table:style-name="ce78"/>
          <table:table-cell office:value-type="float" office:value="0" table:formula="of:=[.A107]" table:style-name="ce83"/>
          <table:table-cell office:value-type="string" office:string-value="男" table:formula="of:=[.B107]" table:style-name="ce80">
            <text:p>男</text:p>
          </table:table-cell>
          <table:table-cell table:number-columns-repeated="18" table:style-name="ce78"/>
          <table:table-cell office:value-type="float" office:value="0" table:formula="of:=[.A107]" table:style-name="ce91"/>
          <table:table-cell office:value-type="string" office:string-value="男" table:formula="of:=[.B107]" table:style-name="ce80">
            <text:p>男</text:p>
          </table:table-cell>
          <table:table-cell table:number-columns-repeated="18" table:style-name="ce78"/>
          <table:table-cell office:value-type="float" office:value="0" table:formula="of:=[.A107]" table:style-name="ce91"/>
          <table:table-cell office:value-type="string" office:string-value="男" table:formula="of:=[.B107]" table:style-name="ce80">
            <text:p>男</text:p>
          </table:table-cell>
          <table:table-cell table:number-columns-repeated="18" table:style-name="ce78"/>
          <table:table-cell office:value-type="float" office:value="0" table:formula="of:=[.A107]" table:style-name="ce91"/>
          <table:table-cell office:value-type="string" office:string-value="男" table:formula="of:=[.B107]" table:style-name="ce80">
            <text:p>男</text:p>
          </table:table-cell>
          <table:table-cell table:number-columns-repeated="18" table:style-name="ce78"/>
          <table:table-cell office:value-type="float" office:value="0" table:formula="of:=[.A107]" table:style-name="ce91"/>
          <table:table-cell office:value-type="string" office:string-value="男" table:formula="of:=[.B107]" table:style-name="ce80">
            <text:p>男</text:p>
          </table:table-cell>
          <table:table-cell table:number-columns-repeated="18" table:style-name="ce78"/>
          <table:table-cell table:style-name="ce81"/>
          <table:table-cell table:number-columns-repeated="16248" table:style-name="ce63"/>
        </table:table-row>
        <table:table-row table:style-name="ro6">
          <table:table-cell table:style-name="ce84"/>
          <table:table-cell office:value-type="string" table:style-name="ce85">
            <text:p>女</text:p>
          </table:table-cell>
          <table:table-cell table:number-columns-repeated="13" table:style-name="ce86"/>
          <table:table-cell office:value-type="float" office:value="0" table:formula="of:=[.A108]" table:style-name="ce87"/>
          <table:table-cell office:value-type="string" office:string-value="女" table:formula="of:=[.B108]" table:style-name="ce88">
            <text:p>女</text:p>
          </table:table-cell>
          <table:table-cell table:number-columns-repeated="18" table:style-name="ce86"/>
          <table:table-cell office:value-type="float" office:value="0" table:formula="of:=[.A108]" table:style-name="ce87"/>
          <table:table-cell office:value-type="string" office:string-value="女" table:formula="of:=[.B108]" table:style-name="ce88">
            <text:p>女</text:p>
          </table:table-cell>
          <table:table-cell table:number-columns-repeated="18" table:style-name="ce86"/>
          <table:table-cell office:value-type="float" office:value="0" table:formula="of:=[.A108]" table:style-name="ce87"/>
          <table:table-cell office:value-type="string" office:string-value="女" table:formula="of:=[.B108]" table:style-name="ce88">
            <text:p>女</text:p>
          </table:table-cell>
          <table:table-cell table:number-columns-repeated="18" table:style-name="ce86"/>
          <table:table-cell office:value-type="float" office:value="0" table:formula="of:=[.A108]" table:style-name="ce87"/>
          <table:table-cell office:value-type="string" office:string-value="女" table:formula="of:=[.B108]" table:style-name="ce88">
            <text:p>女</text:p>
          </table:table-cell>
          <table:table-cell table:number-columns-repeated="18" table:style-name="ce86"/>
          <table:table-cell office:value-type="float" office:value="0" table:formula="of:=[.A108]" table:style-name="ce87"/>
          <table:table-cell office:value-type="string" office:string-value="女" table:formula="of:=[.B108]" table:style-name="ce88">
            <text:p>女</text:p>
          </table:table-cell>
          <table:table-cell table:number-columns-repeated="18" table:style-name="ce86"/>
          <table:table-cell office:value-type="float" office:value="0" table:formula="of:=[.A108]" table:style-name="ce87"/>
          <table:table-cell office:value-type="string" office:string-value="女" table:formula="of:=[.B108]" table:style-name="ce88">
            <text:p>女</text:p>
          </table:table-cell>
          <table:table-cell table:number-columns-repeated="18" table:style-name="ce86"/>
          <table:table-cell table:style-name="ce89"/>
          <table:table-cell table:number-columns-repeated="16248" table:style-name="ce63"/>
        </table:table-row>
        <table:table-row table:style-name="ro8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69" table:style-name="ce113"/>
          <table:table-cell office:value-type="string" table:style-name="ce115">
            <text:p>填表</text:p>
          </table:table-cell>
          <table:table-cell table:style-name="ce116"/>
          <table:table-cell table:number-columns-repeated="2" table:style-name="ce117"/>
          <table:table-cell table:style-name="ce118"/>
          <table:table-cell office:value-type="string" table:style-name="ce117">
            <text:p>審核</text:p>
          </table:table-cell>
          <table:table-cell table:style-name="ce115"/>
          <table:table-cell table:style-name="ce113"/>
          <table:table-cell table:style-name="ce117"/>
          <table:table-cell table:style-name="ce118"/>
          <table:table-cell office:value-type="string" table:style-name="ce116">
            <text:p>業務主管人員</text:p>
          </table:table-cell>
          <table:table-cell table:number-columns-repeated="2" table:style-name="ce115"/>
          <table:table-cell table:style-name="ce113"/>
          <table:table-cell table:style-name="ce118"/>
          <table:table-cell table:style-name="ce113"/>
          <table:table-cell office:value-type="string" table:style-name="ce119">
            <text:p>機關<text:span text:style-name="T6">首</text:span>長</text:p>
          </table:table-cell>
          <table:table-cell table:number-columns-repeated="3" table:style-name="ce113"/>
          <table:table-cell table:style-name="ce120"/>
          <table:table-cell table:number-columns-repeated="16248" table:style-name="ce121"/>
        </table:table-row>
        <table:table-row table:style-name="ro6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69" table:style-name="ce113"/>
          <table:table-cell table:style-name="ce115"/>
          <table:table-cell table:style-name="ce116"/>
          <table:table-cell table:number-columns-repeated="7" table:style-name="ce115"/>
          <table:table-cell table:style-name="ce118"/>
          <table:table-cell office:value-type="string" table:style-name="ce116">
            <text:p>主辦統計人員</text:p>
          </table:table-cell>
          <table:table-cell table:number-columns-repeated="2" table:style-name="ce115"/>
          <table:table-cell table:style-name="ce113"/>
          <table:table-cell table:style-name="ce115"/>
          <table:table-cell table:number-columns-repeated="2" table:style-name="ce118"/>
          <table:table-cell table:number-columns-repeated="4" table:style-name="ce113"/>
          <table:table-cell table:number-columns-repeated="16248" table:style-name="ce121"/>
        </table:table-row>
        <table:table-row table:style-name="ro6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90" table:style-name="ce113"/>
          <table:table-cell table:number-columns-repeated="16248" table:style-name="ce121"/>
        </table:table-row>
        <table:table-row table:style-name="ro6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69" table:style-name="ce113"/>
          <table:table-cell office:value-type="string" table:style-name="ce122">
            <text:p>資料來源：依據戶籍資料編製。</text:p>
          </table:table-cell>
          <table:table-cell table:number-columns-repeated="14" table:style-name="ce114"/>
          <table:table-cell table:number-columns-repeated="6" table:style-name="ce113"/>
          <table:table-cell table:number-columns-repeated="16248" table:style-name="ce121"/>
        </table:table-row>
        <table:table-row table:style-name="ro6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69" table:style-name="ce113"/>
          <table:table-cell office:value-type="string" table:style-name="ce123">
            <text:p>填表說明︰本表編製2份，1份送本府主計處，1份自存。</text:p>
          </table:table-cell>
          <table:table-cell table:number-columns-repeated="14" table:style-name="ce114"/>
          <table:table-cell table:number-columns-repeated="6" table:style-name="ce113"/>
          <table:table-cell table:number-columns-repeated="16248" table:style-name="ce121"/>
        </table:table-row>
        <table:table-row table:style-name="ro6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69" table:style-name="ce113"/>
          <table:table-cell office:value-type="string" table:style-name="ce124">
            <text:p>製表日期：XXX年XX月XX日XX時XX分XX秒</text:p>
          </table:table-cell>
          <table:table-cell table:number-columns-repeated="14" table:style-name="ce114"/>
          <table:table-cell table:number-columns-repeated="6" table:style-name="ce113"/>
          <table:table-cell table:number-columns-repeated="16248" table:style-name="ce121"/>
        </table:table-row>
        <table:table-row table:style-name="ro9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69" table:style-name="ce113"/>
          <table:table-cell table:style-name="ce124"/>
          <table:table-cell table:number-columns-repeated="14" table:style-name="ce114"/>
          <table:table-cell table:number-columns-repeated="6" table:style-name="ce113"/>
          <table:table-cell table:number-columns-repeated="16248" table:style-name="ce121"/>
        </table:table-row>
        <table:table-row table:style-name="ro9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90" table:style-name="ce113"/>
          <table:table-cell table:number-columns-repeated="16248" table:style-name="ce121"/>
        </table:table-row>
        <table:table-row table:number-rows-repeated="2" table:style-name="ro6">
          <table:table-cell table:number-columns-repeated="24" table:style-name="ce113"/>
          <table:table-cell table:number-columns-repeated="11" table:style-name="ce114"/>
          <table:table-cell table:number-columns-repeated="2" table:style-name="ce113"/>
          <table:table-cell table:number-columns-repeated="9" table:style-name="ce114"/>
          <table:table-cell table:number-columns-repeated="90" table:style-name="ce113"/>
          <table:table-cell table:number-columns-repeated="16248" table:style-name="ce121"/>
        </table:table-row>
        <table:table-row table:number-rows-repeated="18" table:style-name="ro10">
          <table:table-cell table:number-columns-repeated="16384"/>
        </table:table-row>
        <table:table-row table:style-name="ro10">
          <table:table-cell table:number-columns-repeated="24" table:style-name="ce113"/>
          <table:table-cell table:number-columns-repeated="16360"/>
        </table:table-row>
        <table:table-row table:number-rows-repeated="1048439" table:style-name="ro10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2-03-2.$A$1"/>
        <table:named-expression table:name="\b" table:expression="of:=[.#REF!]" table:base-cell-address="1222-02-03-2.$A$1"/>
        <table:named-expression table:name="a" table:expression="of:=[.#REF!]" table:base-cell-address="1222-02-03-2.$A$1"/>
        <table:named-expression table:name="m" table:expression="of:=[.#REF!]" table:base-cell-address="1222-02-03-2.$A$1"/>
        <table:named-expression table:name="NAME" table:expression="of:=[.#REF!]" table:base-cell-address="1222-02-03-2.$A$1"/>
        <table:named-expression table:name="P_1" table:expression="of:=[.#REF!]" table:base-cell-address="1222-02-03-2.$A$1"/>
        <table:named-expression table:name="P_11" table:expression="of:=[.#REF!]" table:base-cell-address="1222-02-03-2.$A$1"/>
        <table:named-expression table:name="P_2" table:expression="of:=[.#REF!]" table:base-cell-address="1222-02-03-2.$A$1"/>
        <table:named-expression table:name="Print_Area" table:expression="of:=[.#REF!]" table:base-cell-address="1222-02-03-2.$A$1"/>
        <table:named-expression table:name="PRINT_AREA_MI" table:expression="of:=[.#REF!]" table:base-cell-address="1222-02-03-2.$A$1"/>
        <table:named-expression table:name="rd_rf_f_97y_9802_data" table:expression="of:=[.#REF!]" table:base-cell-address="1222-02-03-2.$A$1"/>
        <table:named-expression table:name="rd_rg_f_84y_97y_data" table:expression="of:=[.#REF!]" table:base-cell-address="1222-02-03-2.$A$1"/>
        <table:named-expression table:name="rd_rg_f_9805_data" table:expression="of:=[.#REF!]" table:base-cell-address="1222-02-03-2.$A$1"/>
        <table:named-expression table:name="rd_rg_f_9806_data" table:expression="of:=[.#REF!]" table:base-cell-address="1222-02-03-2.$A$1"/>
        <table:named-expression table:name="rd_rg_f_9807_data" table:expression="of:=[.#REF!]" table:base-cell-address="1222-02-03-2.$A$1"/>
        <table:named-expression table:name="rd_rg_f_9808_data" table:expression="of:=[.#REF!]" table:base-cell-address="1222-02-03-2.$A$1"/>
        <table:named-expression table:name="rd_rg_f_9809_data" table:expression="of:=[.#REF!]" table:base-cell-address="1222-02-03-2.$A$1"/>
        <table:named-expression table:name="rd_rg_f_9810_data" table:expression="of:=[.#REF!]" table:base-cell-address="1222-02-03-2.$A$1"/>
        <table:named-expression table:name="rd_rg_f_9811_data" table:expression="of:=[.#REF!]" table:base-cell-address="1222-02-03-2.$A$1"/>
        <table:named-expression table:name="rd_rg_f_9812_data" table:expression="of:=[.#REF!]" table:base-cell-address="1222-02-03-2.$A$1"/>
        <table:named-expression table:name="rd_rg_f_98y_9803_data" table:expression="of:=[.#REF!]" table:base-cell-address="1222-02-03-2.$A$1"/>
        <table:named-expression table:name="rd_rg_f_98y_9804_data" table:expression="of:=[.#REF!]" table:base-cell-address="1222-02-03-2.$A$1"/>
        <table:named-expression table:name="rd_rg_f_9901_data" table:expression="of:=[.#REF!]" table:base-cell-address="1222-02-03-2.$A$1"/>
        <table:named-expression table:name="rd_rg_f_9902_data" table:expression="of:=[.#REF!]" table:base-cell-address="1222-02-03-2.$A$1"/>
        <table:named-expression table:name="rd_rg_f_9908_data" table:expression="of:=[.#REF!]" table:base-cell-address="1222-02-03-2.$A$1"/>
        <table:named-expression table:name="rd_rg_q_84y_97y_data" table:expression="of:=[.#REF!]" table:base-cell-address="1222-02-03-2.$A$1"/>
        <table:named-expression table:name="rd_rg_q_97y_9802_data" table:expression="of:=[.#REF!]" table:base-cell-address="1222-02-03-2.$A$1"/>
        <table:named-expression table:name="rd_rg_q_9805_data" table:expression="of:=[.#REF!]" table:base-cell-address="1222-02-03-2.$A$1"/>
        <table:named-expression table:name="rd_rg_q_9806_data" table:expression="of:=[.#REF!]" table:base-cell-address="1222-02-03-2.$A$1"/>
        <table:named-expression table:name="rd_rg_q_9807_data" table:expression="of:=[.#REF!]" table:base-cell-address="1222-02-03-2.$A$1"/>
        <table:named-expression table:name="rd_rg_q_9808_data" table:expression="of:=[.#REF!]" table:base-cell-address="1222-02-03-2.$A$1"/>
        <table:named-expression table:name="rd_rg_q_9809_data" table:expression="of:=[.#REF!]" table:base-cell-address="1222-02-03-2.$A$1"/>
        <table:named-expression table:name="rd_rg_q_9810_data" table:expression="of:=[.#REF!]" table:base-cell-address="1222-02-03-2.$A$1"/>
        <table:named-expression table:name="rd_rg_q_9811_data" table:expression="of:=[.#REF!]" table:base-cell-address="1222-02-03-2.$A$1"/>
        <table:named-expression table:name="rd_rg_q_9812_data" table:expression="of:=[.#REF!]" table:base-cell-address="1222-02-03-2.$A$1"/>
        <table:named-expression table:name="rd_rg_q_98y_9803_data" table:expression="of:=[.#REF!]" table:base-cell-address="1222-02-03-2.$A$1"/>
        <table:named-expression table:name="rd_rg_q_98y_9804_data" table:expression="of:=[.#REF!]" table:base-cell-address="1222-02-03-2.$A$1"/>
        <table:named-expression table:name="rd_rg_q_9901_data" table:expression="of:=[.#REF!]" table:base-cell-address="1222-02-03-2.$A$1"/>
        <table:named-expression table:name="rd_rg_q_9902_data" table:expression="of:=[.#REF!]" table:base-cell-address="1222-02-03-2.$A$1"/>
        <table:named-expression table:name="rd_rg_q_9908_data" table:expression="of:=[.#REF!]" table:base-cell-address="1222-02-03-2.$A$1"/>
        <table:named-expression table:name="rd_rg_q_9909_data" table:expression="of:=[.#REF!]" table:base-cell-address="1222-02-03-2.$A$1"/>
        <table:named-expression table:name="rd_rg_q9607" table:expression="of:=[.#REF!]" table:base-cell-address="1222-02-03-2.$A$1"/>
        <table:named-expression table:name="rd_t_84y_97y_data" table:expression="of:=[.#REF!]" table:base-cell-address="1222-02-03-2.$A$1"/>
        <table:named-expression table:name="rd_t_97y_9802_data" table:expression="of:=[.#REF!]" table:base-cell-address="1222-02-03-2.$A$1"/>
        <table:named-expression table:name="rd_t_9805_data" table:expression="of:=[.#REF!]" table:base-cell-address="1222-02-03-2.$A$1"/>
        <table:named-expression table:name="rd_t_9806_data" table:expression="of:=[.#REF!]" table:base-cell-address="1222-02-03-2.$A$1"/>
        <table:named-expression table:name="rd_t_9807_data" table:expression="of:=[.#REF!]" table:base-cell-address="1222-02-03-2.$A$1"/>
        <table:named-expression table:name="rd_t_9808_data" table:expression="of:=[.#REF!]" table:base-cell-address="1222-02-03-2.$A$1"/>
        <table:named-expression table:name="rd_t_9809_data" table:expression="of:=[.#REF!]" table:base-cell-address="1222-02-03-2.$A$1"/>
        <table:named-expression table:name="rd_t_9810_data" table:expression="of:=[.#REF!]" table:base-cell-address="1222-02-03-2.$A$1"/>
        <table:named-expression table:name="rd_t_9811_data" table:expression="of:=[.#REF!]" table:base-cell-address="1222-02-03-2.$A$1"/>
        <table:named-expression table:name="rd_t_98y_9803_data" table:expression="of:=[.#REF!]" table:base-cell-address="1222-02-03-2.$A$1"/>
        <table:named-expression table:name="rd_t_98y_9804_data" table:expression="of:=[.#REF!]" table:base-cell-address="1222-02-03-2.$A$1"/>
        <table:named-expression table:name="rd_t_9901_data" table:expression="of:=[.#REF!]" table:base-cell-address="1222-02-03-2.$A$1"/>
        <table:named-expression table:name="rd_t_9902_data" table:expression="of:=[.#REF!]" table:base-cell-address="1222-02-03-2.$A$1"/>
        <table:named-expression table:name="rd_t9607" table:expression="of:=[.#REF!]" table:base-cell-address="1222-02-03-2.$A$1"/>
        <table:named-expression table:name="公_開_類" table:expression="of:=[.#REF!]" table:base-cell-address="1222-02-03-2.$A$1"/>
        <table:named-expression table:name="月底人口數" table:expression="of:=[.#REF!]" table:base-cell-address="1222-02-03-2.$A$1"/>
        <table:named-expression table:name="出生" table:expression="of:=[.#REF!]" table:base-cell-address="1222-02-03-2.$A$1"/>
        <table:named-expression table:name="死亡" table:expression="of:=[.#REF!]" table:base-cell-address="1222-02-03-2.$A$1"/>
        <table:named-expression table:name="結婚" table:expression="of:=[.#REF!]" table:base-cell-address="1222-02-03-2.$A$1"/>
        <table:named-expression table:name="鄰數戶數" table:expression="of:=[.#REF!]" table:base-cell-address="1222-02-03-2.$A$1"/>
        <table:named-expression table:name="離婚" table:expression="of:=[.#REF!]" table:base-cell-address="1222-02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P0"/>
    <number:text-style style:name="N48">
      <number:text>''</number:text>
      <style:map style:condition="value()&gt;=0" style:apply-style-name="N48P0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0:37Z</meta:creation-date>
    <dc:date>2020-09-04T07:51:10Z</dc:date>
  </office:meta>
</office:document-meta>
</file>