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47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2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table:style-name="ce5">
            <text:p>XX縣(市)政府民政處</text:p>
          </table:table-cell>
          <table:table-cell table:number-columns-repeated="3" table:style-name="ce6"/>
          <table:table-cell office:value-type="string" table:style-name="ce2">
            <text:p>公開類</text:p>
          </table:table-cell>
          <table:table-cell table:number-columns-repeated="13"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office:string-value="XX縣(市)政府民政處" table:formula="of:=[.$Q$1]" table:style-name="ce6">
            <text:p>XX縣(市)政府民政處</text:p>
          </table:table-cell>
          <table:table-cell table:number-columns-repeated="3" table:style-name="ce6"/>
          <table:table-cell office:value-type="string" table:style-name="ce2">
            <text:p>公開類</text:p>
          </table:table-cell>
          <table:table-cell table:number-columns-repeated="13"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office:string-value="XX縣(市)政府民政處" table:formula="of:=[.$Q$1]" table:style-name="ce6">
            <text:p>XX縣(市)政府民政處</text:p>
          </table:table-cell>
          <table:table-cell table:number-columns-repeated="3" table:style-name="ce6"/>
          <table:table-cell table:number-columns-repeated="16324" table:style-name="ce3"/>
        </table:table-row>
        <table:table-row table:style-name="ro1">
          <table:table-cell office:value-type="string" table:style-name="ce7">
            <text:p>月　報</text:p>
          </table:table-cell>
          <table:table-cell office:value-type="string" table:style-name="ce8">
            <text:p>次月5日前編送</text:p>
          </table:table-cell>
          <table:table-cell table:number-columns-repeated="12" table:style-name="ce9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table:style-name="ce10">
            <text:p>1222-02-04-2</text:p>
          </table:table-cell>
          <table:table-cell table:number-columns-repeated="3" table:style-name="ce10"/>
          <table:table-cell office:value-type="string" table:style-name="ce7">
            <text:p>月　報</text:p>
          </table:table-cell>
          <table:table-cell office:value-type="string" office:string-value="次月5日前編送" table:formula="of:=[.B2]" table:style-name="ce11">
            <text:p>次月5日前編送</text:p>
          </table:table-cell>
          <table:table-cell table:number-columns-repeated="12" table:style-name="ce9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office:string-value="1222-02-04-2" table:formula="of:=[.$Q$2]" table:style-name="ce10">
            <text:p>1222-02-04-2</text:p>
          </table:table-cell>
          <table:table-cell table:number-columns-repeated="3" table:style-name="ce10"/>
          <table:table-cell office:value-type="string" table:style-name="ce7">
            <text:p>月　報</text:p>
          </table:table-cell>
          <table:table-cell office:value-type="string" office:string-value="次月5日前編送" table:formula="of:=[.$B$2]" table:style-name="ce11">
            <text:p>次月5日前編送</text:p>
          </table:table-cell>
          <table:table-cell table:number-columns-repeated="12" table:style-name="ce9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office:string-value="1222-02-04-2" table:formula="of:=[.$Q$2]" table:style-name="ce10">
            <text:p>1222-02-04-2</text:p>
          </table:table-cell>
          <table:table-cell table:number-columns-repeated="3" table:style-name="ce10"/>
          <table:table-cell table:number-columns-repeated="16324" table:style-name="ce3"/>
        </table:table-row>
        <table:table-row table:style-name="ro2">
          <table:table-cell office:value-type="string" table:style-name="ce12">
            <text:p>月統計報表之7</text:p>
          </table:table-cell>
          <table:table-cell table:number-columns-repeated="19" table:style-name="ce1"/>
          <table:table-cell office:value-type="string" table:style-name="ce12">
            <text:p>月統計報表之7</text:p>
          </table:table-cell>
          <table:table-cell table:number-columns-repeated="19" table:style-name="ce1"/>
          <table:table-cell office:value-type="string" table:style-name="ce12">
            <text:p>月統計報表之7</text:p>
          </table:table-cell>
          <table:table-cell table:number-columns-repeated="16343" table:style-name="ce1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16" table:style-name="ce1"/>
          <table:table-cell table:style-name="ce14"/>
          <table:table-cell table:number-columns-repeated="2" table:style-name="ce1"/>
          <table:table-cell table:style-name="ce13"/>
          <table:table-cell table:number-columns-repeated="16" table:style-name="ce1"/>
          <table:table-cell table:style-name="ce14"/>
          <table:table-cell table:number-columns-repeated="2" table:style-name="ce1"/>
          <table:table-cell table:style-name="ce13"/>
          <table:table-cell table:number-columns-repeated="16" table:style-name="ce1"/>
          <table:table-cell table:style-name="ce14"/>
          <table:table-cell table:number-columns-repeated="16324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15">
            <text:p>現住原住民人口數按性別、原住民身分及民族別分</text:p>
          </table:table-cell>
          <table:covered-table-cell table:number-columns-repeated="14"/>
          <table:table-cell table:number-columns-repeated="2" table:style-name="ce16"/>
          <table:table-cell table:number-columns-repeated="3" table:style-name="ce1"/>
          <table:table-cell office:value-type="string" office:string-value="現住原住民人口數按性別、原住民身分及民族別分（續1）" table:formula="of:=[.$C5]&amp;&quot;（續1）&quot;" table:number-columns-spanned="15" table:number-rows-spanned="1" table:style-name="ce15">
            <text:p>現住原住民人口數按性別、原住民身分及民族別分（續1）</text:p>
          </table:table-cell>
          <table:covered-table-cell table:number-columns-repeated="14"/>
          <table:table-cell table:number-columns-repeated="2" table:style-name="ce16"/>
          <table:table-cell table:number-columns-repeated="3" table:style-name="ce1"/>
          <table:table-cell office:value-type="string" office:string-value="現住原住民人口數按性別、原住民身分及民族別分（續2完）" table:formula="of:=[.$C5]&amp;&quot;（續2完）&quot;" table:number-columns-spanned="15" table:number-rows-spanned="1" table:style-name="ce15">
            <text:p>現住原住民人口數按性別、原住民身分及民族別分（續2完）</text:p>
          </table:table-cell>
          <table:covered-table-cell table:number-columns-repeated="14"/>
          <table:table-cell table:number-columns-repeated="2" table:style-name="ce16"/>
          <table:table-cell table:number-columns-repeated="16325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7">
            <text:p>中華民國 　　年　　月底</text:p>
          </table:table-cell>
          <table:covered-table-cell table:number-columns-repeated="14"/>
          <table:table-cell table:number-columns-repeated="2" table:style-name="ce18"/>
          <table:table-cell table:number-columns-repeated="3" table:style-name="ce1"/>
          <table:table-cell office:value-type="string" table:number-columns-spanned="15" table:number-rows-spanned="1" table:style-name="ce17">
            <text:p>中華民國 　　年　　月底</text:p>
          </table:table-cell>
          <table:covered-table-cell table:number-columns-repeated="14"/>
          <table:table-cell table:number-columns-repeated="2" table:style-name="ce18"/>
          <table:table-cell table:number-columns-repeated="3" table:style-name="ce1"/>
          <table:table-cell office:value-type="string" table:number-columns-spanned="15" table:number-rows-spanned="1" table:style-name="ce17">
            <text:p>中華民國 　　年　　月底</text:p>
          </table:table-cell>
          <table:covered-table-cell table:number-columns-repeated="14"/>
          <table:table-cell table:number-columns-repeated="2" table:style-name="ce18"/>
          <table:table-cell table:number-columns-repeated="16325" table:style-name="ce1"/>
        </table:table-row>
        <table:table-row table:style-name="ro1">
          <table:table-cell table:style-name="ce19"/>
          <table:table-cell table:style-name="ce20"/>
          <table:table-cell table:number-columns-repeated="15" table:style-name="ce1"/>
          <table:table-cell table:number-columns-repeated="2" table:style-name="ce18"/>
          <table:table-cell office:value-type="string" table:style-name="ce21">
            <text:p>單位：人</text:p>
          </table:table-cell>
          <table:table-cell table:style-name="ce19"/>
          <table:table-cell table:style-name="ce20"/>
          <table:table-cell table:number-columns-spanned="15" table:number-rows-spanned="1" table:style-name="ce48"/>
          <table:covered-table-cell table:number-columns-repeated="14"/>
          <table:table-cell table:number-columns-repeated="2" table:style-name="ce18"/>
          <table:table-cell office:value-type="string" table:style-name="ce21">
            <text:p>單位：人</text:p>
          </table:table-cell>
          <table:table-cell table:style-name="ce19"/>
          <table:table-cell table:style-name="ce20"/>
          <table:table-cell table:number-columns-spanned="15" table:number-rows-spanned="1" table:style-name="ce48"/>
          <table:covered-table-cell table:number-columns-repeated="14"/>
          <table:table-cell table:number-columns-repeated="2" table:style-name="ce18"/>
          <table:table-cell office:value-type="string" table:style-name="ce21">
            <text:p>單位：人</text:p>
          </table:table-cell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8" table:number-rows-spanned="1" table:style-name="ce24">
            <text:p>總　　　計</text:p>
          </table:table-cell>
          <table:covered-table-cell table:number-columns-repeated="17"/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8" table:number-rows-spanned="1" table:style-name="ce24">
            <text:p>平地原住民</text:p>
          </table:table-cell>
          <table:covered-table-cell table:number-columns-repeated="17"/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18" table:number-rows-spanned="1" table:style-name="ce24">
            <text:p>山地原住民</text:p>
          </table:table-cell>
          <table:covered-table-cell table:number-columns-repeated="17"/>
          <table:table-cell table:number-columns-repeated="16324"/>
        </table:table-row>
        <table:table-row table:style-name="ro4">
          <table:covered-table-cell/>
          <table:covered-table-cell/>
          <table:table-cell office:value-type="string" table:style-name="ce28">
            <text:p>總　計</text:p>
          </table:table-cell>
          <table:table-cell office:value-type="string" table:style-name="ce28">
            <text:p>阿美族</text:p>
          </table:table-cell>
          <table:table-cell office:value-type="string" table:style-name="ce28">
            <text:p>泰雅族</text:p>
          </table:table-cell>
          <table:table-cell office:value-type="string" table:style-name="ce28">
            <text:p>排灣族</text:p>
          </table:table-cell>
          <table:table-cell office:value-type="string" table:style-name="ce28">
            <text:p>布農族</text:p>
          </table:table-cell>
          <table:table-cell office:value-type="string" table:style-name="ce28">
            <text:p>魯凱族</text:p>
          </table:table-cell>
          <table:table-cell office:value-type="string" table:style-name="ce28">
            <text:p>卑南族</text:p>
          </table:table-cell>
          <table:table-cell office:value-type="string" table:style-name="ce28">
            <text:p>鄒族</text:p>
          </table:table-cell>
          <table:table-cell office:value-type="string" table:style-name="ce28">
            <text:p>賽夏族</text:p>
          </table:table-cell>
          <table:table-cell office:value-type="string" table:style-name="ce28">
            <text:p>雅美族</text:p>
          </table:table-cell>
          <table:table-cell office:value-type="string" table:style-name="ce28">
            <text:p>邵族</text:p>
          </table:table-cell>
          <table:table-cell office:value-type="string" table:style-name="ce29">
            <text:p>噶瑪</text:p>
            <text:p>蘭族</text:p>
          </table:table-cell>
          <table:table-cell office:value-type="string" table:style-name="ce29">
            <office:annotation draw:style-name="a0" svg:x="9.5in" svg:y="1.125in" svg:width="1.05208333333333in" svg:height="0.635416666666667in">
              <dc:creator>user</dc:creator>
              <text:p><text:span text:style-name="T7">93年資料增列，</text:span></text:p>
              <text:p><text:span text:style-name="T7">93/02/18提單修改</text:span></text:p>
            </office:annotation>
            <text:p>太魯</text:p>
            <text:p>閣族</text:p>
          </table:table-cell>
          <table:table-cell office:value-type="string" table:style-name="ce29">
            <office:annotation draw:style-name="a1" svg:x="8.51041666666667in" svg:y="1.125in" svg:width="1.11458333333333in" svg:height="0.479166666666667in">
              <dc:creator>user</dc:creator>
              <text:p><text:span text:style-name="T7">97年3月資料增列，</text:span></text:p>
              <text:p><text:span text:style-name="T7">96/03/27提單修改</text:span></text:p>
            </office:annotation>
            <text:p>撒奇</text:p>
            <text:p>萊雅族</text:p>
          </table:table-cell>
          <table:table-cell office:value-type="string" table:style-name="ce29">
            <office:annotation draw:style-name="a2" svg:x="9.05208333333333in" svg:y="1.125in" svg:width="1.11458333333333in" svg:height="0.479166666666667in">
              <dc:creator>user</dc:creator>
              <text:p><text:span text:style-name="T7">97年9月資料增列，</text:span></text:p>
              <text:p><text:span text:style-name="T7">97/04/28提單修改</text:span></text:p>
            </office:annotation>
            <text:p>賽德</text:p>
            <text:p>克族</text:p>
          </table:table-cell>
          <table:table-cell office:value-type="string" table:style-name="ce30">
            <office:annotation draw:style-name="a3" svg:x="9.08333333333333in" svg:y="1.15625in" svg:width="1.05208333333333in" svg:height="0.427083333333333in">
              <dc:creator>user</dc:creator>
              <text:p><text:span text:style-name="T8">103/06/26行政院核定</text:span></text:p>
            </office:annotation>
            <text:p>拉阿</text:p>
            <text:p>魯哇族</text:p>
          </table:table-cell>
          <table:table-cell office:value-type="string" table:style-name="ce30">
            <office:annotation draw:style-name="a4" svg:x="9.59375in" svg:y="1.15625in" svg:width="1.05208333333333in" svg:height="0.427083333333333in">
              <dc:creator>user</dc:creator>
              <text:p><text:span text:style-name="T8">103/06/26行政院核定</text:span></text:p>
            </office:annotation>
            <text:p>卡那卡那富族</text:p>
          </table:table-cell>
          <table:table-cell office:value-type="string" table:style-name="ce30">
            <text:p>尚未</text:p>
            <text:p>申報</text:p>
          </table:table-cell>
          <table:covered-table-cell/>
          <table:covered-table-cell/>
          <table:table-cell office:value-type="string" table:style-name="ce28">
            <text:p>總　計</text:p>
          </table:table-cell>
          <table:table-cell office:value-type="string" table:style-name="ce28">
            <text:p>阿美族</text:p>
          </table:table-cell>
          <table:table-cell office:value-type="string" table:style-name="ce28">
            <text:p>泰雅族</text:p>
          </table:table-cell>
          <table:table-cell office:value-type="string" table:style-name="ce28">
            <text:p>排灣族</text:p>
          </table:table-cell>
          <table:table-cell office:value-type="string" table:style-name="ce28">
            <text:p>布農族</text:p>
          </table:table-cell>
          <table:table-cell office:value-type="string" table:style-name="ce28">
            <text:p>魯凱族</text:p>
          </table:table-cell>
          <table:table-cell office:value-type="string" table:style-name="ce28">
            <text:p>卑南族</text:p>
          </table:table-cell>
          <table:table-cell office:value-type="string" table:style-name="ce28">
            <text:p>鄒族</text:p>
          </table:table-cell>
          <table:table-cell office:value-type="string" table:style-name="ce28">
            <text:p>賽夏族</text:p>
          </table:table-cell>
          <table:table-cell office:value-type="string" table:style-name="ce28">
            <text:p>雅美族</text:p>
          </table:table-cell>
          <table:table-cell office:value-type="string" table:style-name="ce28">
            <text:p>邵族</text:p>
          </table:table-cell>
          <table:table-cell office:value-type="string" table:style-name="ce29">
            <text:p>噶瑪</text:p>
            <text:p>蘭族</text:p>
          </table:table-cell>
          <table:table-cell office:value-type="string" table:style-name="ce29">
            <office:annotation draw:style-name="a5" svg:x="17.5729166666667in" svg:y="1.15625in" svg:width="0.989583333333333in" svg:height="0.635416666666667in">
              <dc:creator>user</dc:creator>
              <text:p><text:span text:style-name="T7">93年資料增列，</text:span></text:p>
              <text:p><text:span text:style-name="T7">93/02/18提單修改</text:span></text:p>
            </office:annotation>
            <text:p>太魯</text:p>
            <text:p>閣族</text:p>
          </table:table-cell>
          <table:table-cell office:value-type="string" table:style-name="ce29">
            <office:annotation draw:style-name="a6" svg:x="18.0833333333333in" svg:y="1.15625in" svg:width="1.11458333333333in" svg:height="0.447916666666667in">
              <dc:creator>user</dc:creator>
              <text:p><text:span text:style-name="T7">97年3月資料增列，</text:span></text:p>
              <text:p><text:span text:style-name="T7">96/03/27提單修改</text:span></text:p>
            </office:annotation>
            <text:p>撒奇</text:p>
            <text:p>萊雅族</text:p>
          </table:table-cell>
          <table:table-cell office:value-type="string" table:style-name="ce29">
            <office:annotation draw:style-name="a7" svg:x="18.59375in" svg:y="1.15625in" svg:width="1.11458333333333in" svg:height="0.447916666666667in">
              <dc:creator>user</dc:creator>
              <text:p><text:span text:style-name="T7">97年9月資料增列，</text:span></text:p>
              <text:p><text:span text:style-name="T7">97/04/28提單修改</text:span></text:p>
            </office:annotation>
            <text:p>賽德</text:p>
            <text:p>克族</text:p>
          </table:table-cell>
          <table:table-cell office:value-type="string" table:style-name="ce30">
            <office:annotation draw:style-name="a8" svg:x="19.1041666666667in" svg:y="1.15625in" svg:width="1.05208333333333in" svg:height="0.427083333333333in">
              <dc:creator>user</dc:creator>
              <text:p><text:span text:style-name="T8">103/06/26行政院核定</text:span></text:p>
            </office:annotation>
            <text:p>拉阿</text:p>
            <text:p>魯哇族</text:p>
          </table:table-cell>
          <table:table-cell office:value-type="string" table:style-name="ce30">
            <office:annotation draw:style-name="a9" svg:x="19.6145833333333in" svg:y="1.15625in" svg:width="1.05208333333333in" svg:height="0.427083333333333in">
              <dc:creator>user</dc:creator>
              <text:p><text:span text:style-name="T8">103/06/26行政院核定</text:span></text:p>
            </office:annotation>
            <text:p>卡那卡那富族</text:p>
          </table:table-cell>
          <table:table-cell office:value-type="string" table:style-name="ce30">
            <text:p>尚未</text:p>
            <text:p>申報</text:p>
          </table:table-cell>
          <table:covered-table-cell/>
          <table:covered-table-cell/>
          <table:table-cell office:value-type="string" table:style-name="ce28">
            <text:p>總　計</text:p>
          </table:table-cell>
          <table:table-cell office:value-type="string" table:style-name="ce28">
            <text:p>阿美族</text:p>
          </table:table-cell>
          <table:table-cell office:value-type="string" table:style-name="ce28">
            <text:p>泰雅族</text:p>
          </table:table-cell>
          <table:table-cell office:value-type="string" table:style-name="ce28">
            <text:p>排灣族</text:p>
          </table:table-cell>
          <table:table-cell office:value-type="string" table:style-name="ce28">
            <text:p>布農族</text:p>
          </table:table-cell>
          <table:table-cell office:value-type="string" table:style-name="ce28">
            <text:p>魯凱族</text:p>
          </table:table-cell>
          <table:table-cell office:value-type="string" table:style-name="ce28">
            <text:p>卑南族</text:p>
          </table:table-cell>
          <table:table-cell office:value-type="string" table:style-name="ce28">
            <text:p>鄒族</text:p>
          </table:table-cell>
          <table:table-cell office:value-type="string" table:style-name="ce28">
            <text:p>賽夏族</text:p>
          </table:table-cell>
          <table:table-cell office:value-type="string" table:style-name="ce28">
            <text:p>雅美族</text:p>
          </table:table-cell>
          <table:table-cell office:value-type="string" table:style-name="ce28">
            <text:p>邵族</text:p>
          </table:table-cell>
          <table:table-cell office:value-type="string" table:style-name="ce29">
            <text:p>噶瑪</text:p>
            <text:p>蘭族</text:p>
          </table:table-cell>
          <table:table-cell office:value-type="string" table:style-name="ce29">
            <office:annotation draw:style-name="a10" svg:x="27.59375in" svg:y="1.15625in" svg:width="0.989583333333333in" svg:height="0.635416666666667in">
              <dc:creator>user</dc:creator>
              <text:p><text:span text:style-name="T7">93年資料增列，</text:span></text:p>
              <text:p><text:span text:style-name="T7">93/02/18提單修改</text:span></text:p>
            </office:annotation>
            <text:p>太魯</text:p>
            <text:p>閣族</text:p>
          </table:table-cell>
          <table:table-cell office:value-type="string" table:style-name="ce29">
            <office:annotation draw:style-name="a11" svg:x="28.1041666666667in" svg:y="1.15625in" svg:width="1.11458333333333in" svg:height="0.447916666666667in">
              <dc:creator>user</dc:creator>
              <text:p><text:span text:style-name="T7">97年3月資料增列，</text:span></text:p>
              <text:p><text:span text:style-name="T7">96/03/27提單修改</text:span></text:p>
            </office:annotation>
            <text:p>撒奇</text:p>
            <text:p>萊雅族</text:p>
          </table:table-cell>
          <table:table-cell office:value-type="string" table:style-name="ce29">
            <office:annotation draw:style-name="a12" svg:x="28.6145833333333in" svg:y="1.15625in" svg:width="1.11458333333333in" svg:height="0.447916666666667in">
              <dc:creator>user</dc:creator>
              <text:p><text:span text:style-name="T7">97年9月資料增列，</text:span></text:p>
              <text:p><text:span text:style-name="T7">97/04/28提單修改</text:span></text:p>
            </office:annotation>
            <text:p>賽德</text:p>
            <text:p>克族</text:p>
          </table:table-cell>
          <table:table-cell office:value-type="string" table:style-name="ce30">
            <office:annotation draw:style-name="a13" svg:x="29.125in" svg:y="1.15625in" svg:width="1.05208333333333in" svg:height="0.427083333333333in">
              <dc:creator>user</dc:creator>
              <text:p><text:span text:style-name="T8">103/06/26行政院核定</text:span></text:p>
            </office:annotation>
            <text:p>拉阿</text:p>
            <text:p>魯哇族</text:p>
          </table:table-cell>
          <table:table-cell office:value-type="string" table:style-name="ce30">
            <office:annotation draw:style-name="a14" svg:x="29.6354166666667in" svg:y="1.15625in" svg:width="1.07291666666667in" svg:height="0.427083333333333in">
              <dc:creator>user</dc:creator>
              <text:p><text:span text:style-name="T8">103/06/26行政院核定</text:span></text:p>
            </office:annotation>
            <text:p>卡那卡那富族</text:p>
          </table:table-cell>
          <table:table-cell office:value-type="string" table:style-name="ce30">
            <text:p>尚未</text:p>
            <text:p>申報</text:p>
          </table:table-cell>
          <table:table-cell table:number-columns-repeated="16324" table:style-name="ce31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2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2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office:value-type="string" table:style-name="ce36">
            <text:p>總　計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總　計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總　計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office:value-type="string" table:style-name="ce36">
            <text:p>ＸＸＸ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ＸＸＸ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ＸＸＸ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1">
          <table:table-cell table:number-columns-repeated="40" table:style-name="ce1"/>
          <table:table-cell office:value-type="string" table:style-name="ce12">
            <text:p>填表</text:p>
          </table:table-cell>
          <table:table-cell table:style-name="ce41"/>
          <table:table-cell table:number-columns-repeated="2" table:style-name="ce42"/>
          <table:table-cell table:style-name="ce43"/>
          <table:table-cell office:value-type="string" table:style-name="ce42">
            <text:p>審核</text:p>
          </table:table-cell>
          <table:table-cell table:style-name="ce12"/>
          <table:table-cell table:style-name="ce44"/>
          <table:table-cell table:style-name="ce42"/>
          <table:table-cell table:style-name="ce43"/>
          <table:table-cell office:value-type="string" table:style-name="ce41">
            <text:p>業務主管人員</text:p>
          </table:table-cell>
          <table:table-cell table:number-columns-repeated="2" table:style-name="ce12"/>
          <table:table-cell table:style-name="ce44"/>
          <table:table-cell table:style-name="ce43"/>
          <table:table-cell table:style-name="ce44"/>
          <table:table-cell office:value-type="string" table:style-name="ce45">
            <text:p>機關<text:span text:style-name="T6">首</text:span>長</text:p>
          </table:table-cell>
          <table:table-cell table:number-columns-repeated="2" table:style-name="ce1"/>
          <table:table-cell table:style-name="ce14"/>
          <table:table-cell table:number-columns-repeated="16324"/>
        </table:table-row>
        <table:table-row table:style-name="ro1">
          <table:table-cell table:number-columns-repeated="40" table:style-name="ce1"/>
          <table:table-cell table:style-name="ce12"/>
          <table:table-cell table:style-name="ce41"/>
          <table:table-cell table:number-columns-repeated="7" table:style-name="ce12"/>
          <table:table-cell table:style-name="ce43"/>
          <table:table-cell office:value-type="string" table:style-name="ce41">
            <text:p>主辦統計人員</text:p>
          </table:table-cell>
          <table:table-cell table:number-columns-repeated="2" table:style-name="ce12"/>
          <table:table-cell table:style-name="ce44"/>
          <table:table-cell table:style-name="ce12"/>
          <table:table-cell table:number-columns-repeated="2" table:style-name="ce43"/>
          <table:table-cell table:number-columns-repeated="1632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0" table:style-name="ce1"/>
          <table:table-cell office:value-type="string" table:style-name="ce46">
            <text:p>資料來源：依據戶籍資料編製。</text:p>
          </table:table-cell>
          <table:table-cell table:number-columns-repeated="16343" table:style-name="ce1"/>
        </table:table-row>
        <table:table-row table:style-name="ro1">
          <table:table-cell table:number-columns-repeated="40" table:style-name="ce1"/>
          <table:table-cell office:value-type="string" table:style-name="ce47">
            <text:p>填表說明︰本表編製2份，1份送本府主計處，1份自存。</text:p>
          </table:table-cell>
          <table:table-cell table:number-columns-repeated="16343" table:style-name="ce1"/>
        </table:table-row>
        <table:table-row table:style-name="ro2">
          <table:table-cell table:number-columns-repeated="40" table:style-name="ce1"/>
          <table:table-cell office:value-type="string" table:style-name="ce3">
            <text:p>製表日期：XXX年XX月XX日XX時XX分XX秒</text:p>
          </table:table-cell>
          <table:table-cell table:number-columns-repeated="16343" table:style-name="ce1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Area" table:expression="of:=[.#REF!]" table:base-cell-address="1222-02-04-2.$A$1"/>
          <table:named-expression table:name="PRINT_AREA_MI" table:expression="of:=[.#REF!]" table:base-cell-address="1222-02-04-2.$A$1"/>
          <table:named-expression table:name="rd_rf_f_97y_9802_data" table:expression="of:=[.#REF!]" table:base-cell-address="1222-02-04-2.$A$1"/>
          <table:named-expression table:name="rd_rg_f_9805_data" table:expression="of:=[.#REF!]" table:base-cell-address="1222-02-04-2.$A$1"/>
          <table:named-expression table:name="rd_rg_f_9806_data" table:expression="of:=[.#REF!]" table:base-cell-address="1222-02-04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4-2.$A$1"/>
        <table:named-expression table:name="\b" table:expression="of:=[.#REF!]" table:base-cell-address="1222-02-04-2.$A$1"/>
        <table:named-expression table:name="a" table:expression="of:=[.#REF!]" table:base-cell-address="1222-02-04-2.$A$1"/>
        <table:named-expression table:name="m" table:expression="of:=[.#REF!]" table:base-cell-address="1222-02-04-2.$A$1"/>
        <table:named-expression table:name="NAME" table:expression="of:=[.#REF!]" table:base-cell-address="1222-02-04-2.$A$1"/>
        <table:named-expression table:name="P_1" table:expression="of:=[.#REF!]" table:base-cell-address="1222-02-04-2.$A$1"/>
        <table:named-expression table:name="P_11" table:expression="of:=[.#REF!]" table:base-cell-address="1222-02-04-2.$A$1"/>
        <table:named-expression table:name="P_2" table:expression="of:=[.#REF!]" table:base-cell-address="1222-02-04-2.$A$1"/>
        <table:named-expression table:name="Print_Area" table:expression="of:=[.#REF!]" table:base-cell-address="1222-02-04-2.$A$1"/>
        <table:named-expression table:name="PRINT_AREA_MI" table:expression="of:=[.#REF!]" table:base-cell-address="1222-02-04-2.$A$1"/>
        <table:named-expression table:name="rd_rf_f_97y_9802_data" table:expression="of:=[.#REF!]" table:base-cell-address="1222-02-04-2.$A$1"/>
        <table:named-expression table:name="rd_rg_f_84y_97y_data" table:expression="of:=[.#REF!]" table:base-cell-address="1222-02-04-2.$A$1"/>
        <table:named-expression table:name="rd_rg_f_9805_data" table:expression="of:=[.#REF!]" table:base-cell-address="1222-02-04-2.$A$1"/>
        <table:named-expression table:name="rd_rg_f_9806_data" table:expression="of:=[.#REF!]" table:base-cell-address="1222-02-04-2.$A$1"/>
        <table:named-expression table:name="rd_rg_f_9807_data" table:expression="of:=[.#REF!]" table:base-cell-address="1222-02-04-2.$A$1"/>
        <table:named-expression table:name="rd_rg_f_9808_data" table:expression="of:=[.#REF!]" table:base-cell-address="1222-02-04-2.$A$1"/>
        <table:named-expression table:name="rd_rg_f_9809_data" table:expression="of:=[.#REF!]" table:base-cell-address="1222-02-04-2.$A$1"/>
        <table:named-expression table:name="rd_rg_f_9810_data" table:expression="of:=[.#REF!]" table:base-cell-address="1222-02-04-2.$A$1"/>
        <table:named-expression table:name="rd_rg_f_9811_data" table:expression="of:=[.#REF!]" table:base-cell-address="1222-02-04-2.$A$1"/>
        <table:named-expression table:name="rd_rg_f_9812_data" table:expression="of:=[.#REF!]" table:base-cell-address="1222-02-04-2.$A$1"/>
        <table:named-expression table:name="rd_rg_f_98y_9803_data" table:expression="of:=[.#REF!]" table:base-cell-address="1222-02-04-2.$A$1"/>
        <table:named-expression table:name="rd_rg_f_98y_9804_data" table:expression="of:=[.#REF!]" table:base-cell-address="1222-02-04-2.$A$1"/>
        <table:named-expression table:name="rd_rg_f_9901_data" table:expression="of:=[.#REF!]" table:base-cell-address="1222-02-04-2.$A$1"/>
        <table:named-expression table:name="rd_rg_f_9902_data" table:expression="of:=[.#REF!]" table:base-cell-address="1222-02-04-2.$A$1"/>
        <table:named-expression table:name="rd_rg_f_9908_data" table:expression="of:=[.#REF!]" table:base-cell-address="1222-02-04-2.$A$1"/>
        <table:named-expression table:name="rd_rg_q_84y_97y_data" table:expression="of:=[.#REF!]" table:base-cell-address="1222-02-04-2.$A$1"/>
        <table:named-expression table:name="rd_rg_q_97y_9802_data" table:expression="of:=[.#REF!]" table:base-cell-address="1222-02-04-2.$A$1"/>
        <table:named-expression table:name="rd_rg_q_9805_data" table:expression="of:=[.#REF!]" table:base-cell-address="1222-02-04-2.$A$1"/>
        <table:named-expression table:name="rd_rg_q_9806_data" table:expression="of:=[.#REF!]" table:base-cell-address="1222-02-04-2.$A$1"/>
        <table:named-expression table:name="rd_rg_q_9807_data" table:expression="of:=[.#REF!]" table:base-cell-address="1222-02-04-2.$A$1"/>
        <table:named-expression table:name="rd_rg_q_9808_data" table:expression="of:=[.#REF!]" table:base-cell-address="1222-02-04-2.$A$1"/>
        <table:named-expression table:name="rd_rg_q_9809_data" table:expression="of:=[.#REF!]" table:base-cell-address="1222-02-04-2.$A$1"/>
        <table:named-expression table:name="rd_rg_q_9810_data" table:expression="of:=[.#REF!]" table:base-cell-address="1222-02-04-2.$A$1"/>
        <table:named-expression table:name="rd_rg_q_9811_data" table:expression="of:=[.#REF!]" table:base-cell-address="1222-02-04-2.$A$1"/>
        <table:named-expression table:name="rd_rg_q_9812_data" table:expression="of:=[.#REF!]" table:base-cell-address="1222-02-04-2.$A$1"/>
        <table:named-expression table:name="rd_rg_q_98y_9803_data" table:expression="of:=[.#REF!]" table:base-cell-address="1222-02-04-2.$A$1"/>
        <table:named-expression table:name="rd_rg_q_98y_9804_data" table:expression="of:=[.#REF!]" table:base-cell-address="1222-02-04-2.$A$1"/>
        <table:named-expression table:name="rd_rg_q_9901_data" table:expression="of:=[.#REF!]" table:base-cell-address="1222-02-04-2.$A$1"/>
        <table:named-expression table:name="rd_rg_q_9902_data" table:expression="of:=[.#REF!]" table:base-cell-address="1222-02-04-2.$A$1"/>
        <table:named-expression table:name="rd_rg_q_9908_data" table:expression="of:=[.#REF!]" table:base-cell-address="1222-02-04-2.$A$1"/>
        <table:named-expression table:name="rd_rg_q_9909_data" table:expression="of:=[.#REF!]" table:base-cell-address="1222-02-04-2.$A$1"/>
        <table:named-expression table:name="rd_rg_q9607" table:expression="of:=[.#REF!]" table:base-cell-address="1222-02-04-2.$A$1"/>
        <table:named-expression table:name="rd_t_84y_97y_data" table:expression="of:=[.#REF!]" table:base-cell-address="1222-02-04-2.$A$1"/>
        <table:named-expression table:name="rd_t_97y_9802_data" table:expression="of:=[.#REF!]" table:base-cell-address="1222-02-04-2.$A$1"/>
        <table:named-expression table:name="rd_t_9805_data" table:expression="of:=[.#REF!]" table:base-cell-address="1222-02-04-2.$A$1"/>
        <table:named-expression table:name="rd_t_9806_data" table:expression="of:=[.#REF!]" table:base-cell-address="1222-02-04-2.$A$1"/>
        <table:named-expression table:name="rd_t_9807_data" table:expression="of:=[.#REF!]" table:base-cell-address="1222-02-04-2.$A$1"/>
        <table:named-expression table:name="rd_t_9808_data" table:expression="of:=[.#REF!]" table:base-cell-address="1222-02-04-2.$A$1"/>
        <table:named-expression table:name="rd_t_9809_data" table:expression="of:=[.#REF!]" table:base-cell-address="1222-02-04-2.$A$1"/>
        <table:named-expression table:name="rd_t_9810_data" table:expression="of:=[.#REF!]" table:base-cell-address="1222-02-04-2.$A$1"/>
        <table:named-expression table:name="rd_t_9811_data" table:expression="of:=[.#REF!]" table:base-cell-address="1222-02-04-2.$A$1"/>
        <table:named-expression table:name="rd_t_98y_9803_data" table:expression="of:=[.#REF!]" table:base-cell-address="1222-02-04-2.$A$1"/>
        <table:named-expression table:name="rd_t_98y_9804_data" table:expression="of:=[.#REF!]" table:base-cell-address="1222-02-04-2.$A$1"/>
        <table:named-expression table:name="rd_t_9901_data" table:expression="of:=[.#REF!]" table:base-cell-address="1222-02-04-2.$A$1"/>
        <table:named-expression table:name="rd_t_9902_data" table:expression="of:=[.#REF!]" table:base-cell-address="1222-02-04-2.$A$1"/>
        <table:named-expression table:name="rd_t9607" table:expression="of:=[.#REF!]" table:base-cell-address="1222-02-04-2.$A$1"/>
        <table:named-expression table:name="公_開_類" table:expression="of:=[.#REF!]" table:base-cell-address="1222-02-04-2.$A$1"/>
        <table:named-expression table:name="月底人口數" table:expression="of:=[.#REF!]" table:base-cell-address="1222-02-04-2.$A$1"/>
        <table:named-expression table:name="出生" table:expression="of:=[.#REF!]" table:base-cell-address="1222-02-04-2.$A$1"/>
        <table:named-expression table:name="死亡" table:expression="of:=[.#REF!]" table:base-cell-address="1222-02-04-2.$A$1"/>
        <table:named-expression table:name="結婚" table:expression="of:=[.#REF!]" table:base-cell-address="1222-02-04-2.$A$1"/>
        <table:named-expression table:name="鄰數戶數" table:expression="of:=[.#REF!]" table:base-cell-address="1222-02-04-2.$A$1"/>
        <table:named-expression table:name="離婚" table:expression="of:=[.#REF!]" table:base-cell-address="1222-02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–</number:text>
      <number:number number: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1:20Z</meta:creation-date>
    <dc:date>2020-09-04T07:51:49Z</dc:date>
  </office:meta>
</office:document-meta>
</file>