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1652in" text:min-label-width="0.1666in" text:list-level-position-and-space-mode="label-alignment">
          <style:list-level-label-alignment text:label-followed-by="listtab" fo:margin-left="0.3319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0937in" text:list-level-position-and-space-mode="label-alignment">
          <style:list-level-label-alignment text:label-followed-by="listtab" fo:margin-left="0.6847in" fo:text-indent="-0.0937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25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P11" style:parent-style-name="本文縮排3" style:family="paragraph">
      <style:paragraph-properties style:snap-to-layout-grid="false" fo:line-height="0.25in" fo:margin-left="0.0833in" fo:text-indent="0in">
        <style:tab-stops/>
      </style:paragraph-properties>
      <style:text-properties style:font-name="標楷體" fo:font-size="10pt" style:font-size-asian="10pt"/>
    </style:style>
    <style:style style:name="P12" style:parent-style-name="本文縮排3" style:family="paragraph">
      <style:paragraph-properties style:snap-to-layout-grid="false" fo:line-height="0.25in" fo:margin-left="0.1666in" fo:text-indent="0.25in">
        <style:tab-stops/>
      </style:paragraph-properties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font-size-complex="12pt"/>
    </style:style>
    <style:style style:name="T20" style:parent-style-name="預設段落字型" style:family="text">
      <style:text-properties style:font-name="標楷體" style:font-size-complex="12pt"/>
    </style:style>
    <style:style style:name="P21" style:parent-style-name="本文縮排3" style:family="paragraph">
      <style:paragraph-properties style:snap-to-layout-grid="false" fo:line-height="0.25in" fo:margin-left="0.25in" fo:text-indent="0.1652in">
        <style:tab-stops/>
      </style:paragraph-properties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font-size-complex="12pt"/>
    </style:style>
    <style:style style:name="T26" style:parent-style-name="預設段落字型" style:family="text">
      <style:text-properties style:font-name="標楷體" fo:color="#FF0000" style:font-size-complex="12pt"/>
    </style:style>
    <style:style style:name="T27" style:parent-style-name="預設段落字型" style:family="text">
      <style:text-properties style:font-name="標楷體" style:font-size-complex="12pt"/>
    </style:style>
    <style:style style:name="P28" style:parent-style-name="本文縮排3" style:family="paragraph">
      <style:paragraph-properties style:snap-to-layout-grid="false" fo:line-height="0.25in" fo:margin-left="0.25in" fo:text-indent="0.1652in">
        <style:tab-stops/>
      </style:paragraph-properties>
      <style:text-properties style:font-name="標楷體"/>
    </style:style>
    <style:style style:name="P29" style:parent-style-name="本文縮排3" style:family="paragraph">
      <style:paragraph-properties style:snap-to-layout-grid="false" fo:line-height="0.25in" fo:margin-left="0.75in" fo:text-indent="-0.3333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font-size-complex="12pt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P37" style:parent-style-name="本文縮排3" style:family="paragraph">
      <style:paragraph-properties style:snap-to-layout-grid="false" fo:line-height="0.25in" fo:margin-left="0.25in" fo:margin-right="0.3965in" fo:text-indent="0.1652in">
        <style:tab-stops/>
      </style:paragraph-properties>
      <style:text-properties style:font-name="標楷體"/>
    </style:style>
    <style:style style:name="P38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39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40" style:parent-style-name="本文縮排3" style:family="paragraph">
      <style:paragraph-properties style:snap-to-layout-grid="false" fo:line-height="0.25in" fo:margin-left="0.25in" fo:text-indent="0.1652in">
        <style:tab-stops/>
      </style:paragraph-properties>
      <style:text-properties style:font-name="標楷體"/>
    </style:style>
    <style:style style:name="P41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42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43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FF0000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P53" style:parent-style-name="本文縮排3" style:family="paragraph">
      <style:paragraph-properties style:snap-to-layout-grid="false" fo:line-height="0.25in" fo:margin-left="0.5833in" fo:text-indent="0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fo:color="#FF0000"/>
    </style:style>
    <style:style style:name="P58" style:parent-style-name="本文縮排3" style:family="paragraph">
      <style:paragraph-properties style:snap-to-layout-grid="false" fo:line-height="0.25in" fo:margin-left="0.5833in" fo:text-indent="0in">
        <style:tab-stops/>
      </style:paragraph-properties>
    </style:style>
    <style:style style:name="T59" style:parent-style-name="預設段落字型" style:family="text">
      <style:text-properties style:font-name="標楷體" fo:color="#FF0000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本文縮排3" style:family="paragraph">
      <style:paragraph-properties style:snap-to-layout-grid="false" fo:line-height="0.25in" fo:margin-left="0.25in" fo:text-indent="0.1652in">
        <style:tab-stops/>
      </style:paragraph-properties>
      <style:text-properties style:font-name="標楷體"/>
    </style:style>
    <style:style style:name="P63" style:parent-style-name="本文縮排3" style:family="paragraph">
      <style:paragraph-properties style:snap-to-layout-grid="false" fo:line-height="0.25in" fo:margin-left="1.25in" fo:text-indent="-0.6666in">
        <style:tab-stops/>
      </style:paragraph-properties>
      <style:text-properties style:font-name="標楷體"/>
    </style:style>
    <style:style style:name="P64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fo:color="#FF0000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fo:color="#FF0000"/>
    </style:style>
    <style:style style:name="T72" style:parent-style-name="預設段落字型" style:family="text">
      <style:text-properties style:font-name="標楷體"/>
    </style:style>
    <style:style style:name="P73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fo:color="#FF0000"/>
    </style:style>
    <style:style style:name="T79" style:parent-style-name="預設段落字型" style:family="text">
      <style:text-properties style:font-name="標楷體"/>
    </style:style>
    <style:style style:name="P80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fo:color="#FF0000"/>
    </style:style>
    <style:style style:name="T86" style:parent-style-name="預設段落字型" style:family="text">
      <style:text-properties style:font-name="標楷體"/>
    </style:style>
    <style:style style:name="P87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fo:color="#FF0000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color="#FF0000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fo:color="#FF0000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P99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fo:color="#FF0000"/>
    </style:style>
    <style:style style:name="P102" style:parent-style-name="本文縮排3" style:family="paragraph">
      <style:paragraph-properties style:snap-to-layout-grid="false" fo:line-height="0.25in" fo:margin-left="1.25in" fo:text-indent="-0.6666in">
        <style:tab-stops/>
      </style:paragraph-properties>
      <style:text-properties style:font-name="標楷體" fo:color="#FF0000"/>
    </style:style>
    <style:style style:name="P103" style:parent-style-name="本文縮排3" style:family="paragraph">
      <style:paragraph-properties style:snap-to-layout-grid="false" fo:line-height="0.25in" fo:margin-left="0.75in" fo:text-indent="-0.3333in">
        <style:tab-stops/>
      </style:paragraph-properties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 style:font-size-complex="12pt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P109" style:parent-style-name="本文縮排3" style:family="paragraph">
      <style:paragraph-properties style:snap-to-layout-grid="false" fo:line-height="0.25in" fo:margin-left="0.25in" fo:text-indent="0.1652in">
        <style:tab-stops/>
      </style:paragraph-properties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">12</text:span><text:span text:style-name="T4">32</text:span><text:span text:style-name="T5">-</text:span><text:span text:style-name="T6">序號</text:span><text:span text:style-name="T7">-2</text:span><text:span text:style-name="T8"><text:s text:c="2"/></text:span><text:span text:style-name="T9">死亡</text:span><text:span text:style-name="T10">統計</text:span></text:p>
      <text:p text:style-name="P11"><text:s/></text:p>
      <text:p text:style-name="P12"><text:span text:style-name="T13">1232</text:span><text:span text:style-name="T14">-0</text:span><text:span text:style-name="T15">1</text:span><text:span text:style-name="T16">-01</text:span><text:span text:style-name="T17">-2</text:span><text:span text:style-name="T18"><text:s text:c="2"/></text:span><text:span text:style-name="T19">人口死亡數按死亡者性別、單一年齡及五歲年齡組分</text:span><text:span text:style-name="T20">（按發生日期）</text:span></text:p>
      <text:p text:style-name="P21"><text:span text:style-name="T22">1232-01-02</text:span><text:span text:style-name="T23">-2</text:span><text:span text:style-name="T24"><text:s text:c="2"/></text:span><text:span text:style-name="T25">十五歲以上人口死亡數按死亡者性別、年齡</text:span><text:span text:style-name="T26">、婚姻狀況及婚姻類型</text:span><text:span text:style-name="T27">分（按發生日期）</text:span></text:p>
      <text:p text:style-name="P28"/>
      <text:p text:style-name="P29"><text:span text:style-name="T30">一、統計範圍及對象：</text:span><text:span text:style-name="T31">本縣(市)依據</text:span><text:span text:style-name="T32">戶籍法規受理</text:span><text:span text:style-name="T33">死亡</text:span><text:span text:style-name="T34">登記</text:span><text:span text:style-name="T35">之</text:span><text:span text:style-name="T36">資料為統計對象。</text:span></text:p>
      <text:p text:style-name="P37">二、統計標準時間：<text:s/></text:p>
      <text:p text:style-name="P38">（一）按登記日期：以每年1月1日至12月31日之死亡（死亡宣告）登記資料為準。</text:p>
      <text:p text:style-name="P39">（二）按發生日期：以每年1月1日至次年3月31日所受理的之死亡（死亡宣告）登記資料，僅就當年12個月內所發生之事件為準。</text:p>
      <text:p text:style-name="P40">三、分類標準：</text:p>
      <text:p text:style-name="P41">（一）區域別：1232-01-01-2分鄉（鎮、市、區）。</text:p>
      <text:p text:style-name="P42">（二）年齡別：以實足年齡統計。</text:p>
      <text:p text:style-name="P43"><text:span text:style-name="T44">（</text:span><text:span text:style-name="T45">三</text:span><text:span text:style-name="T46">）</text:span><text:span text:style-name="T47">婚姻狀況別：分未婚、有偶、離婚</text:span><text:span text:style-name="T48">/終止結婚</text:span><text:span text:style-name="T49">、喪偶</text:span><text:span text:style-name="T50">4</text:span><text:span text:style-name="T51">種</text:span><text:span text:style-name="T52">。</text:span></text:p>
      <text:p text:style-name="P53"><text:span text:style-name="T54">（</text:span><text:span text:style-name="T55">四</text:span><text:span text:style-name="T56">）</text:span><text:span text:style-name="T57">婚姻類型：分不同性別及相同性別2種。</text:span></text:p>
      <text:p text:style-name="P58"><text:span text:style-name="T59">（五）</text:span><text:span text:style-name="T60">性別</text:span><text:span text:style-name="T61">：分男、女。</text:span></text:p>
      <text:p text:style-name="P62">四、統計項目定義：</text:p>
      <text:p text:style-name="P63">（一）年齡：指死亡時之年齡，並按實足年齡計算。</text:p>
      <text:p text:style-name="P64"><text:span text:style-name="T65">（</text:span><text:span text:style-name="T66">二</text:span><text:span text:style-name="T67">）</text:span><text:span text:style-name="T68">未婚：指從未</text:span><text:span text:style-name="T69">與人</text:span><text:span text:style-name="T70">結婚</text:span><text:span text:style-name="T71">者</text:span><text:span text:style-name="T72">。</text:span></text:p>
      <text:p text:style-name="P73"><text:span text:style-name="T74">（</text:span><text:span text:style-name="T75">三</text:span><text:span text:style-name="T76">）</text:span><text:span text:style-name="T77">有偶：指正式結婚而配偶仍</text:span><text:span text:style-name="T78">然</text:span><text:span text:style-name="T79">存活者。</text:span></text:p>
      <text:p text:style-name="P80"><text:span text:style-name="T81">（</text:span><text:span text:style-name="T82">四</text:span><text:span text:style-name="T83">）</text:span><text:span text:style-name="T84">離婚</text:span><text:span text:style-name="T85">/終止結婚</text:span><text:span text:style-name="T86">：指婚姻關係之合法解除，且未再婚者。</text:span></text:p>
      <text:p text:style-name="P87"><text:span text:style-name="T88">（</text:span><text:span text:style-name="T89">五</text:span><text:span text:style-name="T90">）</text:span><text:span text:style-name="T91">喪偶：指</text:span><text:span text:style-name="T92">配偶</text:span><text:span text:style-name="T93">之一方</text:span><text:span text:style-name="T94">已經</text:span><text:span text:style-name="T95">死亡</text:span><text:span text:style-name="T96">，目前仍</text:span><text:span text:style-name="T97">未再婚者</text:span><text:span text:style-name="T98">。</text:span></text:p>
      <text:p text:style-name="P99"><text:span text:style-name="T100">（六）</text:span><text:span text:style-name="T101">不同性別：指依民法結婚或離婚之婚姻類型。</text:span></text:p>
      <text:p text:style-name="P102">（七）相同性別：指依司法院釋字第七四八號解釋施行法結婚或終止結婚之婚姻類型。</text:p>
      <text:p text:style-name="P103"><text:span text:style-name="T104">五、資料蒐集方法及編製程序：</text:span><text:span text:style-name="T105">由</text:span><text:span text:style-name="T106">各戶政事務所依據死亡登記申請書資枓編製後，透過戶役政資訊系統傳送至內政部及直轄市、</text:span><text:span text:style-name="T107">縣（市）政府</text:span><text:span text:style-name="T108">主機。</text:span></text:p>
      <text:p text:style-name="P109"><text:span text:style-name="T110">六、編送對象：</text:span><text:span text:style-name="T111">本表編製2份，1份送本府主計處，1份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541in" fo:text-indent="-0.354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11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1652in" text:min-label-width="0.1666in" text:list-level-position-and-space-mode="label-alignment">
          <style:list-level-label-alignment text:label-followed-by="listtab" fo:margin-left="0.3319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0937in" text:list-level-position-and-space-mode="label-alignment">
          <style:list-level-label-alignment text:label-followed-by="listtab" fo:margin-left="0.6847in" fo:text-indent="-0.0937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/</text:span><text:span text:style-name="頁碼"><text:page-count>1</text:page-count></text:span><text:span text:style-name="頁碼"><text:s/>(1232-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一年十一月十日</dc:title>
    <dc:subject/>
    <meta:initial-creator>行政院主計處</meta:initial-creator>
    <dc:creator>賴威宇</dc:creator>
    <meta:creation-date>2020-09-04T07:41:00Z</meta:creation-date>
    <dc:date>2020-09-04T07:41:00Z</dc:date>
    <meta:print-date>2014-11-18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