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prefix="（" style:num-suffix="）" style:num-format="一, 十, 一百(繁), ...">
        <style:list-level-properties text:space-before="0.1666in" text:min-label-width="0.4583in" text:list-level-position-and-space-mode="label-alignment">
          <style:list-level-label-alignment text:label-followed-by="listtab" fo:margin-left="0.625in" fo:text-indent="-0.4583in"/>
        </style:list-level-properties>
      </text:list-level-style-number>
    </text:list-style>
    <text:list-style style:name="LFO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style>
    <style:style style:name="P1" style:parent-style-name="本文縮排3" style:master-page-name="MP0" style:family="paragraph">
      <style:paragraph-properties fo:break-before="page" style:snap-to-layout-grid="false" fo:text-align="center" style:line-height-at-least="0.25in">
        <style:tab-stops>
          <style:tab-stop style:type="left" style:position="0.3013in"/>
        </style:tab-stops>
      </style:paragraph-properties>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P7" style:parent-style-name="本文縮排3" style:family="paragraph">
      <style:paragraph-properties style:snap-to-layout-grid="false" fo:text-align="center" style:line-height-at-least="0.25in">
        <style:tab-stops>
          <style:tab-stop style:type="left" style:position="0.3013in"/>
        </style:tab-stops>
      </style:paragraph-properties>
      <style:text-properties style:font-name="標楷體" style:font-size-complex="12pt"/>
    </style:style>
    <style:style style:name="P8" style:parent-style-name="本文縮排3" style:family="paragraph">
      <style:paragraph-properties style:snap-to-layout-grid="false" style:line-height-at-least="0.25in" fo:margin-left="1.4166in" fo:text-indent="-1in">
        <style:tab-stops>
          <style:tab-stop style:type="left" style:position="0in"/>
        </style:tab-stops>
      </style:paragraph-properties>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fo:color="#FF0000"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P17" style:parent-style-name="本文縮排3" style:family="paragraph">
      <style:paragraph-properties style:snap-to-layout-grid="false" style:line-height-at-least="0.25in" fo:margin-left="1.4166in" fo:text-indent="-1in">
        <style:tab-stops>
          <style:tab-stop style:type="left" style:position="0in"/>
        </style:tab-stops>
      </style:paragraph-properties>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fo:color="#FF0000"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P27"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fo:color="#FF0000"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P37"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fo:color="#FF0000"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P44"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fo:color="#FF0000"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P51"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fo:color="#FF0000"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font-size-complex="12pt"/>
    </style:style>
    <style:style style:name="P58"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fo:color="#FF0000"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P67"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fo:color="#FF0000"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fo:color="#FF0000" style:font-size-complex="12pt"/>
    </style:style>
    <style:style style:name="T74" style:parent-style-name="預設段落字型" style:family="text">
      <style:text-properties style:font-name="標楷體" style:font-size-complex="12pt"/>
    </style:style>
    <style:style style:name="P75"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fo:color="#FF0000"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fo:color="#FF0000" style:font-size-complex="12pt"/>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font-size-complex="12pt"/>
    </style:style>
    <style:style style:name="P85"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fo:color="#FF0000"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color="#FF0000"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P95" style:parent-style-name="本文縮排3" style:family="paragraph">
      <style:paragraph-properties style:snap-to-layout-grid="false" style:line-height-at-least="0.25in" fo:margin-left="1.4166in" fo:text-indent="-1in">
        <style:tab-stops>
          <style:tab-stop style:type="left" style:position="0in"/>
        </style:tab-stops>
      </style:paragraph-properties>
      <style:text-properties style:font-name="標楷體" style:font-size-complex="12pt"/>
    </style:style>
    <style:style style:name="P96" style:parent-style-name="本文縮排3" style:family="paragraph">
      <style:paragraph-properties style:snap-to-layout-grid="false" style:line-height-at-least="0.25in" fo:margin-left="0.25in" fo:text-indent="0.1652in">
        <style:tab-stops>
          <style:tab-stop style:type="left" style:position="0.25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本文縮排3" style:family="paragraph">
      <style:paragraph-properties style:snap-to-layout-grid="false" style:line-height-at-least="0.25in" fo:margin-left="0.25in" fo:text-indent="0.1666in">
        <style:tab-stops>
          <style:tab-stop style:type="left" style:position="0.25in"/>
        </style:tab-stops>
      </style:paragraph-properties>
      <style:text-properties style:font-name="標楷體" style:font-size-complex="12pt"/>
    </style:style>
    <style:style style:name="P106" style:parent-style-name="本文縮排3" style:family="paragraph">
      <style:paragraph-properties style:snap-to-layout-grid="false" style:line-height-at-least="0.25in" fo:margin-left="1.0833in" fo:text-indent="-0.5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font-size-complex="12pt"/>
    </style:style>
    <style:style style:name="P115"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16"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17" style:parent-style-name="本文縮排3" style:family="paragraph">
      <style:paragraph-properties style:snap-to-layout-grid="false" style:line-height-at-least="0.25in" fo:margin-left="0.25in" fo:text-indent="0.1652in">
        <style:tab-stops>
          <style:tab-stop style:type="left" style:position="0.25in"/>
        </style:tab-stops>
      </style:paragraph-properties>
      <style:text-properties style:font-name="標楷體" style:font-size-complex="12pt"/>
    </style:style>
    <style:style style:name="P118" style:parent-style-name="本文縮排3" style:family="paragraph">
      <style:paragraph-properties style:snap-to-layout-grid="false" style:line-height-at-least="0.25in" fo:margin-left="1.0833in" fo:text-indent="-0.5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fo:color="#FF0000"/>
    </style:style>
    <style:style style:name="T121" style:parent-style-name="預設段落字型" style:family="text">
      <style:text-properties style:font-name="標楷體" fo:color="#FF0000"/>
    </style:style>
    <style:style style:name="P122"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23"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24" style:parent-style-name="本文縮排3" style:family="paragraph">
      <style:paragraph-properties style:snap-to-layout-grid="false" style:line-height-at-least="0.25in" fo:margin-left="1.0833in" fo:text-indent="-0.5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fo:color="#FF0000"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P133" style:parent-style-name="本文縮排3" style:family="paragraph">
      <style:paragraph-properties style:snap-to-layout-grid="false" style:line-height-at-least="0.25in" fo:margin-left="1.0833in" fo:text-indent="-0.5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2pt"/>
    </style:style>
    <style:style style:name="P146" style:parent-style-name="本文縮排3" style:family="paragraph">
      <style:paragraph-properties style:snap-to-layout-grid="false" style:line-height-at-least="0.25in" fo:margin-left="1.0833in" fo:text-indent="-0.5in">
        <style:tab-stops/>
      </style:paragraph-properties>
      <style:text-properties style:font-name="標楷體" fo:color="#FF0000"/>
    </style:style>
    <style:style style:name="P147" style:parent-style-name="本文縮排3" style:family="paragraph">
      <style:paragraph-properties style:snap-to-layout-grid="false" style:line-height-at-least="0.25in" fo:margin-left="1.0833in" fo:text-indent="-0.5in">
        <style:tab-stops/>
      </style:paragraph-properties>
    </style:style>
    <style:style style:name="T148" style:parent-style-name="預設段落字型" style:family="text">
      <style:text-properties style:font-name="標楷體" fo:color="#FF0000"/>
    </style:style>
    <style:style style:name="T149" style:parent-style-name="預設段落字型" style:family="text">
      <style:text-properties style:font-name="標楷體" fo:color="#FF0000"/>
    </style:style>
    <style:style style:name="T150" style:parent-style-name="預設段落字型" style:family="text">
      <style:text-properties style:font-name="標楷體" fo:color="#FF0000"/>
    </style:style>
    <style:style style:name="T151" style:parent-style-name="預設段落字型" style:family="text">
      <style:text-properties style:font-name="標楷體"/>
    </style:style>
    <style:style style:name="P152" style:parent-style-name="本文縮排3" style:family="paragraph">
      <style:paragraph-properties style:snap-to-layout-grid="false" style:line-height-at-least="0.25in" fo:margin-left="1.0833in" fo:text-indent="-0.5in">
        <style:tab-stops/>
      </style:paragraph-properties>
    </style:style>
    <style:style style:name="T153" style:parent-style-name="預設段落字型" style:family="text">
      <style:text-properties style:font-name="標楷體" fo:color="#FF0000" style:font-size-complex="12pt"/>
    </style:style>
    <style:style style:name="T154" style:parent-style-name="預設段落字型" style:family="text">
      <style:text-properties style:font-name="標楷體" fo:color="#FF0000" style:font-size-complex="12pt"/>
    </style:style>
    <style:style style:name="T155" style:parent-style-name="預設段落字型" style:family="text">
      <style:text-properties style:font-name="標楷體" fo:color="#FF0000" style:font-size-complex="12pt"/>
    </style:style>
    <style:style style:name="T156" style:parent-style-name="預設段落字型" style:family="text">
      <style:text-properties style:font-name="標楷體" style:font-size-complex="12pt"/>
    </style:style>
    <style:style style:name="P157" style:parent-style-name="本文縮排3" style:family="paragraph">
      <style:paragraph-properties style:snap-to-layout-grid="false" style:line-height-at-least="0.25in" fo:margin-left="0.25in" fo:text-indent="0.1652in">
        <style:tab-stops>
          <style:tab-stop style:type="left" style:position="0.25in"/>
        </style:tab-stops>
      </style:paragraph-properties>
      <style:text-properties style:font-name="標楷體" style:font-size-complex="12pt"/>
    </style:style>
    <style:style style:name="P158" style:parent-style-name="本文縮排3" style:family="paragraph">
      <style:paragraph-properties style:snap-to-layout-grid="false" style:line-height-at-least="0.25in" fo:margin-left="1.0833in" fo:text-indent="-0.5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style>
    <style:style style:name="P162" style:parent-style-name="本文縮排3" style:family="paragraph">
      <style:paragraph-properties style:snap-to-layout-grid="false" style:line-height-at-least="0.25in" fo:margin-left="1.0833in" fo:text-indent="-0.5in">
        <style:tab-stops/>
      </style:paragraph-properties>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本文縮排3" style:family="paragraph">
      <style:paragraph-properties style:snap-to-layout-grid="false" style:line-height-at-least="0.25in" fo:margin-left="1.0833in" fo:text-indent="-0.5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fo:color="#FF0000" style:font-size-complex="12pt"/>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本文縮排3" style:family="paragraph">
      <style:paragraph-properties style:snap-to-layout-grid="false" style:line-height-at-least="0.25in" fo:margin-left="1.0833in" fo:text-indent="-0.5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P180"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81"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82"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83"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84" style:parent-style-name="本文縮排3" style:family="paragraph">
      <style:paragraph-properties style:snap-to-layout-grid="false" style:line-height-at-least="0.25in" fo:margin-left="1.0833in" fo:text-indent="-0.5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12pt"/>
    </style:style>
    <style:style style:name="P189" style:parent-style-name="本文縮排3" style:family="paragraph">
      <style:paragraph-properties style:snap-to-layout-grid="false" style:line-height-at-least="0.25in" fo:margin-left="1.0833in" fo:text-indent="-0.5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style>
    <style:style style:name="T193" style:parent-style-name="預設段落字型" style:family="text">
      <style:text-properties style:font-name="標楷體" fo:color="#FF0000" style:font-size-complex="12pt"/>
    </style:style>
    <style:style style:name="T194" style:parent-style-name="預設段落字型" style:family="text">
      <style:text-properties style:font-name="標楷體"/>
    </style:style>
    <style:style style:name="T195" style:parent-style-name="預設段落字型" style:family="text">
      <style:text-properties style:font-name="標楷體" style:font-size-complex="12pt"/>
    </style:style>
    <style:style style:name="P196"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97"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98"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99"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200" style:parent-style-name="本文縮排3" style:family="paragraph">
      <style:paragraph-properties style:snap-to-layout-grid="false" style:line-height-at-least="0.25in" fo:margin-left="1.0833in" fo:text-indent="-0.5in">
        <style:tab-stops/>
      </style:paragraph-properties>
    </style:style>
    <style:style style:name="T201" style:parent-style-name="預設段落字型" style:family="text">
      <style:text-properties style:font-name="標楷體" fo:color="#FF0000"/>
    </style:style>
    <style:style style:name="T202" style:parent-style-name="預設段落字型" style:family="text">
      <style:text-properties style:font-name="標楷體" fo:color="#FF0000"/>
    </style:style>
    <style:style style:name="T203" style:parent-style-name="預設段落字型" style:family="text">
      <style:text-properties style:font-name="標楷體" fo:color="#FF0000"/>
    </style:style>
    <style:style style:name="T204" style:parent-style-name="預設段落字型" style:family="text">
      <style:text-properties style:font-name="標楷體" fo:color="#FF0000"/>
    </style:style>
    <style:style style:name="T205" style:parent-style-name="預設段落字型" style:family="text">
      <style:text-properties style:font-name="標楷體"/>
    </style:style>
    <style:style style:name="P206" style:parent-style-name="本文縮排3" style:family="paragraph">
      <style:paragraph-properties style:snap-to-layout-grid="false" style:line-height-at-least="0.25in" fo:margin-left="1.0833in" fo:text-indent="-0.5in">
        <style:tab-stops/>
      </style:paragraph-properties>
    </style:style>
    <style:style style:name="T207" style:parent-style-name="預設段落字型" style:family="text">
      <style:text-properties style:font-name="標楷體" fo:color="#FF0000"/>
    </style:style>
    <style:style style:name="T208" style:parent-style-name="預設段落字型" style:family="text">
      <style:text-properties style:font-name="標楷體" fo:color="#FF0000"/>
    </style:style>
    <style:style style:name="T209" style:parent-style-name="預設段落字型" style:family="text">
      <style:text-properties style:font-name="標楷體" fo:color="#FF0000"/>
    </style:style>
    <style:style style:name="T210" style:parent-style-name="預設段落字型" style:family="text">
      <style:text-properties style:font-name="標楷體" fo:color="#FF0000"/>
    </style:style>
    <style:style style:name="T211" style:parent-style-name="預設段落字型" style:family="text">
      <style:text-properties style:font-name="標楷體"/>
    </style:style>
    <style:style style:name="P212" style:parent-style-name="本文縮排3" style:family="paragraph">
      <style:paragraph-properties style:snap-to-layout-grid="false" style:line-height-at-least="0.25in" fo:margin-left="1.0833in" fo:text-indent="-0.5in">
        <style:tab-stops/>
      </style:paragraph-properties>
    </style:style>
    <style:style style:name="T213" style:parent-style-name="預設段落字型" style:family="text">
      <style:text-properties style:font-name="標楷體" fo:color="#FF0000"/>
    </style:style>
    <style:style style:name="T214" style:parent-style-name="預設段落字型" style:family="text">
      <style:text-properties style:font-name="標楷體" fo:color="#FF0000"/>
    </style:style>
    <style:style style:name="T215" style:parent-style-name="預設段落字型" style:family="text">
      <style:text-properties style:font-name="標楷體" fo:color="#FF0000"/>
    </style:style>
    <style:style style:name="T216" style:parent-style-name="預設段落字型" style:family="text">
      <style:text-properties style:font-name="標楷體" fo:color="#FF0000"/>
    </style:style>
    <style:style style:name="T217" style:parent-style-name="預設段落字型" style:family="text">
      <style:text-properties style:font-name="標楷體"/>
    </style:style>
    <style:style style:name="P218" style:parent-style-name="本文縮排3" style:family="paragraph">
      <style:paragraph-properties style:snap-to-layout-grid="false" style:line-height-at-least="0.25in" fo:margin-left="1.0833in" fo:text-indent="-0.5in">
        <style:tab-stops/>
      </style:paragraph-properties>
    </style:style>
    <style:style style:name="T219" style:parent-style-name="預設段落字型" style:family="text">
      <style:text-properties style:font-name="標楷體" fo:color="#FF0000"/>
    </style:style>
    <style:style style:name="T220" style:parent-style-name="預設段落字型" style:family="text">
      <style:text-properties style:font-name="標楷體" fo:color="#FF0000"/>
    </style:style>
    <style:style style:name="T221" style:parent-style-name="預設段落字型" style:family="text">
      <style:text-properties style:font-name="標楷體" fo:color="#FF0000"/>
    </style:style>
    <style:style style:name="T222" style:parent-style-name="預設段落字型" style:family="text">
      <style:text-properties style:font-name="標楷體" fo:color="#FF0000"/>
    </style:style>
    <style:style style:name="T223" style:parent-style-name="預設段落字型" style:family="text">
      <style:text-properties style:font-name="標楷體"/>
    </style:style>
    <style:style style:name="P224" style:parent-style-name="本文縮排3" style:family="paragraph">
      <style:paragraph-properties style:snap-to-layout-grid="false" style:line-height-at-least="0.25in" fo:margin-left="1.0833in" fo:text-indent="-0.5in">
        <style:tab-stops/>
      </style:paragraph-properties>
    </style:style>
    <style:style style:name="T225" style:parent-style-name="預設段落字型" style:family="text">
      <style:text-properties style:font-name="標楷體" fo:color="#FF0000"/>
    </style:style>
    <style:style style:name="T226" style:parent-style-name="預設段落字型" style:family="text">
      <style:text-properties style:font-name="標楷體" fo:color="#FF0000"/>
    </style:style>
    <style:style style:name="T227" style:parent-style-name="預設段落字型" style:family="text">
      <style:text-properties style:font-name="標楷體" fo:color="#FF0000"/>
    </style:style>
    <style:style style:name="T228" style:parent-style-name="預設段落字型" style:family="text">
      <style:text-properties style:font-name="標楷體" fo:color="#FF0000"/>
    </style:style>
    <style:style style:name="T229" style:parent-style-name="預設段落字型" style:family="text">
      <style:text-properties style:font-name="標楷體"/>
    </style:style>
    <style:style style:name="P230" style:parent-style-name="本文縮排3" style:family="paragraph">
      <style:paragraph-properties style:snap-to-layout-grid="false" style:line-height-at-least="0.25in" fo:margin-left="1.0833in" fo:text-indent="-0.5in">
        <style:tab-stops/>
      </style:paragraph-properties>
    </style:style>
    <style:style style:name="T231" style:parent-style-name="預設段落字型" style:family="text">
      <style:text-properties style:font-name="標楷體" fo:color="#FF0000"/>
    </style:style>
    <style:style style:name="T232" style:parent-style-name="預設段落字型" style:family="text">
      <style:text-properties style:font-name="標楷體" fo:color="#FF0000"/>
    </style:style>
    <style:style style:name="T233" style:parent-style-name="預設段落字型" style:family="text">
      <style:text-properties style:font-name="標楷體" fo:color="#FF0000"/>
    </style:style>
    <style:style style:name="T234" style:parent-style-name="預設段落字型" style:family="text">
      <style:text-properties style:font-name="標楷體"/>
    </style:style>
    <style:style style:name="P235" style:parent-style-name="本文縮排3" style:family="paragraph">
      <style:paragraph-properties style:snap-to-layout-grid="false" style:line-height-at-least="0.25in" fo:margin-left="1.0833in" fo:text-indent="-0.5in">
        <style:tab-stops/>
      </style:paragraph-properties>
    </style:style>
    <style:style style:name="T236" style:parent-style-name="預設段落字型" style:family="text">
      <style:text-properties style:font-name="標楷體" fo:color="#FF0000"/>
    </style:style>
    <style:style style:name="T237" style:parent-style-name="預設段落字型" style:family="text">
      <style:text-properties style:font-name="標楷體" fo:color="#FF0000"/>
    </style:style>
    <style:style style:name="T238" style:parent-style-name="預設段落字型" style:family="text">
      <style:text-properties style:font-name="標楷體" fo:color="#FF0000"/>
    </style:style>
    <style:style style:name="T239" style:parent-style-name="預設段落字型" style:family="text">
      <style:text-properties style:font-name="標楷體"/>
    </style:style>
    <style:style style:name="P240" style:parent-style-name="本文縮排3" style:family="paragraph">
      <style:paragraph-properties style:snap-to-layout-grid="false" style:line-height-at-least="0.25in" fo:margin-left="1.0833in" fo:text-indent="-0.5in">
        <style:tab-stops/>
      </style:paragraph-properties>
    </style:style>
    <style:style style:name="T241" style:parent-style-name="預設段落字型" style:family="text">
      <style:text-properties style:font-name="標楷體" fo:color="#FF0000"/>
    </style:style>
    <style:style style:name="T242" style:parent-style-name="預設段落字型" style:family="text">
      <style:text-properties style:font-name="標楷體" fo:color="#FF0000"/>
    </style:style>
    <style:style style:name="T243" style:parent-style-name="預設段落字型" style:family="text">
      <style:text-properties style:font-name="標楷體" fo:color="#FF0000"/>
    </style:style>
    <style:style style:name="T244" style:parent-style-name="預設段落字型" style:family="text">
      <style:text-properties style:font-name="標楷體" fo:color="#FF0000"/>
    </style:style>
    <style:style style:name="T245" style:parent-style-name="預設段落字型" style:family="text">
      <style:text-properties style:font-name="標楷體" fo:color="#FF0000"/>
    </style:style>
    <style:style style:name="T246" style:parent-style-name="預設段落字型" style:family="text">
      <style:text-properties style:font-name="標楷體"/>
    </style:style>
    <style:style style:name="P247" style:parent-style-name="本文縮排3" style:family="paragraph">
      <style:paragraph-properties style:snap-to-layout-grid="false" style:line-height-at-least="0.25in" fo:margin-left="1.0833in" fo:text-indent="-0.5in">
        <style:tab-stops/>
      </style:paragraph-properties>
    </style:style>
    <style:style style:name="T248" style:parent-style-name="預設段落字型" style:family="text">
      <style:text-properties style:font-name="標楷體" fo:color="#FF0000"/>
    </style:style>
    <style:style style:name="T249" style:parent-style-name="預設段落字型" style:family="text">
      <style:text-properties style:font-name="標楷體" fo:color="#FF0000"/>
    </style:style>
    <style:style style:name="T250" style:parent-style-name="預設段落字型" style:family="text">
      <style:text-properties style:font-name="標楷體" fo:color="#FF0000"/>
    </style:style>
    <style:style style:name="T251" style:parent-style-name="預設段落字型" style:family="text">
      <style:text-properties style:font-name="標楷體" fo:color="#FF0000"/>
    </style:style>
    <style:style style:name="T252" style:parent-style-name="預設段落字型" style:family="text">
      <style:text-properties style:font-name="標楷體" fo:color="#FF0000"/>
    </style:style>
    <style:style style:name="T253" style:parent-style-name="預設段落字型" style:family="text">
      <style:text-properties style:font-name="標楷體"/>
    </style:style>
    <style:style style:name="P254" style:parent-style-name="本文縮排3" style:family="paragraph">
      <style:paragraph-properties style:snap-to-layout-grid="false" style:line-height-at-least="0.25in" fo:margin-left="0.75in" fo:text-indent="-0.3333in">
        <style:tab-stops>
          <style:tab-stop style:type="left" style:position="-0.25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本文縮排3" style:family="paragraph">
      <style:paragraph-properties style:snap-to-layout-grid="false" style:line-height-at-least="0.25in" fo:margin-left="0.25in" fo:text-indent="0.1652in">
        <style:tab-stops>
          <style:tab-stop style:type="left" style:position="0.25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office:automatic-styles>
  <office:body>
    <office:text text:use-soft-page-breaks="true">
      <text:p text:style-name="P1"><text:span text:style-name="T3">1234-</text:span><text:span text:style-name="T4">序號</text:span><text:span text:style-name="T5">-2</text:span><text:span text:style-name="T6"><text:s text:c="2"/>婚姻統計</text:span></text:p>
      <text:p text:style-name="P7"/>
      <text:p text:style-name="P8"><text:span text:style-name="T9">1234-01-01</text:span><text:span text:style-name="T10">-2</text:span><text:span text:style-name="T11"><text:s text:c="2"/></text:span><text:span text:style-name="T12">結婚人數按</text:span><text:span text:style-name="T13">婚姻類型、原屬國籍（地區）、性別、婚前婚姻狀況及年齡</text:span><text:span text:style-name="T14">分暨其結婚年齡之</text:span><text:span text:style-name="T15">第一四分位數、中位數、第三四分位數與平均數（按登記日期）</text:span><text:span text:style-name="T16">（年報）</text:span></text:p>
      <text:p text:style-name="P17"><text:span text:style-name="T18">1234-01-02</text:span><text:span text:style-name="T19">-2</text:span><text:span text:style-name="T20"><text:s text:c="2"/></text:span><text:span text:style-name="T21">結婚人數按</text:span><text:span text:style-name="T22">婚姻類型、原屬國籍（地區）、性別、婚前婚姻狀況及年齡</text:span><text:span text:style-name="T23">分暨其結婚年齡之</text:span><text:span text:style-name="T24">第一四分位數、中位數、第三四分位數與平均數</text:span><text:span text:style-name="T25">（按發生日期）</text:span><text:span text:style-name="T26">（年報）</text:span></text:p>
      <text:p text:style-name="P27"><text:span text:style-name="T28">1234-01-0</text:span><text:span text:style-name="T29">3</text:span><text:span text:style-name="T30">-2</text:span><text:span text:style-name="T31"><text:s text:c="2"/></text:span><text:span text:style-name="T32">結婚人數按</text:span><text:span text:style-name="T33">婚姻類型、</text:span><text:span text:style-name="T34">性別、單一年齡、五歲年齡及初婚、再婚分</text:span><text:span text:style-name="T35">（按發生日期）</text:span><text:span text:style-name="T36">（年報）</text:span></text:p>
      <text:p text:style-name="P37"><text:span text:style-name="T38">1234-01-04</text:span><text:span text:style-name="T39">-2</text:span><text:span text:style-name="T40"><text:s text:c="2"/>結婚對數按</text:span><text:span text:style-name="T41">婚姻類型、性別及</text:span><text:span text:style-name="T42">年齡分（按發生日期）</text:span><text:span text:style-name="T43">（年報）</text:span></text:p>
      <text:p text:style-name="P44"><text:span text:style-name="T45">1234-01-05</text:span><text:span text:style-name="T46">-2</text:span><text:span text:style-name="T47"><text:s text:c="2"/>初婚人數按</text:span><text:span text:style-name="T48">婚姻類型、性別、教育程度及年齡</text:span><text:span text:style-name="T49">分暨其結婚年齡中位數（按發生日期）</text:span><text:span text:style-name="T50">（年報）</text:span></text:p>
      <text:p text:style-name="P51"><text:span text:style-name="T52">1234-01-06</text:span><text:span text:style-name="T53">-2</text:span><text:span text:style-name="T54"><text:s text:c="2"/>結婚對數按</text:span><text:span text:style-name="T55">婚姻類型、性別、婚前婚姻狀況及年齡</text:span><text:span text:style-name="T56">分（按發生日期）</text:span><text:span text:style-name="T57">（年報）</text:span></text:p>
      <text:p text:style-name="P58"><text:span text:style-name="T59">1234-01-07</text:span><text:span text:style-name="T60">-2</text:span><text:span text:style-name="T61"><text:s text:c="2"/></text:span><text:span text:style-name="T62">結婚對數按</text:span><text:span text:style-name="T63">婚姻類型、性別、初婚、再婚及教育程度</text:span><text:span text:style-name="T64">分</text:span><text:span text:style-name="T65">（按發生日期）</text:span><text:span text:style-name="T66">（年報）</text:span></text:p>
      <text:p text:style-name="P67"><text:span text:style-name="T68">1234-03-01</text:span><text:span text:style-name="T69">-2</text:span><text:span text:style-name="T70"><text:s text:c="2"/>離婚</text:span><text:span text:style-name="T71">/終止結婚</text:span><text:span text:style-name="T72">人數按</text:span><text:span text:style-name="T73">婚姻類型、</text:span><text:span text:style-name="T74">性別及年齡分（按發生日期）（年報）</text:span></text:p>
      <text:p text:style-name="P75"><text:span text:style-name="T76">1234-03-02</text:span><text:span text:style-name="T77">-2</text:span><text:span text:style-name="T78"><text:s text:c="2"/></text:span><text:span text:style-name="T79">離婚</text:span><text:span text:style-name="T80">/終止結婚</text:span><text:span text:style-name="T81">對數按</text:span><text:span text:style-name="T82">婚姻類型、性別、原屬國籍（地區）及</text:span><text:span text:style-name="T83">年齡分</text:span><text:span text:style-name="T84">（按發生日期）（年報）</text:span></text:p>
      <text:p text:style-name="P85"><text:span text:style-name="T86">1234-03-03</text:span><text:span text:style-name="T87">-2</text:span><text:span text:style-name="T88"><text:s text:c="2"/></text:span><text:span text:style-name="T89">離婚</text:span><text:span text:style-name="T90">/終止結婚</text:span><text:span text:style-name="T91">對數按</text:span><text:span text:style-name="T92">婚姻類型、性別、原屬國籍（地區）及</text:span><text:span text:style-name="T93">教育程度分</text:span><text:span text:style-name="T94">（按發生日期）（年報）</text:span></text:p>
      <text:p text:style-name="P95"/>
      <text:p text:style-name="P96"><text:span text:style-name="T97">一、統計範圍及對象：</text:span><text:span text:style-name="T98">戶籍法規受理結婚</text:span><text:span text:style-name="T99">、離婚</text:span><text:span text:style-name="T100">及</text:span><text:span text:style-name="T101">終止結婚</text:span><text:span text:style-name="T102">登記</text:span><text:span text:style-name="T103">之</text:span><text:span text:style-name="T104">資料為統計對象。</text:span></text:p>
      <text:p text:style-name="P105">二、統計標準時間：<text:s/></text:p>
      <text:p text:style-name="P106"><text:span text:style-name="T107">（一）月報：</text:span><text:span text:style-name="T108">以每月1日至該月底之</text:span><text:span text:style-name="T109">結婚</text:span><text:span text:style-name="T110">、離婚</text:span><text:span text:style-name="T111">及</text:span><text:span text:style-name="T112">終止結婚</text:span><text:span text:style-name="T113">登記資料為準</text:span><text:span text:style-name="T114">。</text:span></text:p>
      <text:p text:style-name="P115">（二）年報（按登記日期）：以每年1月1日至12月31日之結婚、離婚及終止結婚登記資料為準。</text:p>
      <text:p text:style-name="P116">（三）年報（按發生日期）：以每年1月1日至次年3月31日所受理的之結婚、離婚及終止結婚登記資料，僅就當年12個月內所發生之事件為準。</text:p>
      <text:p text:style-name="P117">三、分類標準：</text:p>
      <text:p text:style-name="P118"><text:span text:style-name="T119">（一）區域別：</text:span><text:span text:style-name="T120">分鄉（鎮、市、區）</text:span><text:span text:style-name="T121">。</text:span></text:p>
      <text:p text:style-name="P122">（二）年齡別：以實足年齡統計。</text:p>
      <text:p text:style-name="P123">（三）原屬國籍（地區）：指結婚者原國籍（地區）或歸化中華民國國籍前之國籍歸屬，包括本國籍、大陸地區、港澳地區、東南亞地區（印尼、馬來西亞、新加坡、菲律賓、泰國、緬甸、越南、柬埔寨及寮國）及其他國籍（日本、韓國、美國、加拿大、澳大利亞、<text:soft-page-break/>紐西蘭、英國、法國、德國、史瓦帝尼、南非、賴索托、模里西斯及其他），其中本國籍含無戶籍國民。</text:p>
      <text:p text:style-name="P124"><text:span text:style-name="T125">（四）</text:span><text:span text:style-name="T126">婚前</text:span><text:span text:style-name="T127">婚姻狀況別：分未婚、離婚</text:span><text:span text:style-name="T128">/終止結婚</text:span><text:span text:style-name="T129">及</text:span><text:span text:style-name="T130">喪偶</text:span><text:span text:style-name="T131">3</text:span><text:span text:style-name="T132">種。</text:span></text:p>
      <text:p text:style-name="P133"><text:span text:style-name="T134">（</text:span><text:span text:style-name="T135">五</text:span><text:span text:style-name="T136">）</text:span><text:span text:style-name="T137">初婚</text:span><text:span text:style-name="T138">、再婚別：</text:span><text:span text:style-name="T139">分</text:span><text:span text:style-name="T140">初婚</text:span><text:span text:style-name="T141">及</text:span><text:span text:style-name="T142">再婚</text:span><text:span text:style-name="T143">2</text:span><text:span text:style-name="T144">種</text:span><text:span text:style-name="T145">。</text:span></text:p>
      <text:p text:style-name="P146">（六）婚姻類型：分不同性別及相同性別2種。</text:p>
      <text:p text:style-name="P147"><text:span text:style-name="T148">（</text:span><text:span text:style-name="T149">七</text:span><text:span text:style-name="T150">）</text:span><text:span text:style-name="T151">教育程度別：按「中華民國教育程度及學科標準分類」規定辦理。</text:span></text:p>
      <text:p text:style-name="P152"><text:span text:style-name="T153">（</text:span><text:span text:style-name="T154">八</text:span><text:span text:style-name="T155">）</text:span><text:span text:style-name="T156">性別：分男、女。</text:span></text:p>
      <text:p text:style-name="P157">四、統計項目定義：</text:p>
      <text:p text:style-name="P158"><text:span text:style-name="T159">（</text:span><text:span text:style-name="T160">一</text:span><text:span text:style-name="T161">）年齡：指結（離）婚時之年齡，並按實足年齡計算。</text:span></text:p>
      <text:p text:style-name="P162"><text:span text:style-name="T163">（</text:span><text:span text:style-name="T164">二</text:span><text:span text:style-name="T165">）</text:span><text:span text:style-name="T166">未婚：指本次婚姻前</text:span><text:span text:style-name="T167">，</text:span><text:span text:style-name="T168">從未結婚者。</text:span></text:p>
      <text:p text:style-name="P169"><text:span text:style-name="T170">（三）離婚</text:span><text:span text:style-name="T171">/終止結婚</text:span><text:span text:style-name="T172">：指本次婚姻前</text:span><text:span text:style-name="T173">，</text:span><text:span text:style-name="T174">婚姻關係已合法解除者。</text:span></text:p>
      <text:p text:style-name="P175"><text:span text:style-name="T176">（四）喪偶：指本次婚姻前</text:span><text:span text:style-name="T177">，</text:span><text:span text:style-name="T178">配偶</text:span><text:span text:style-name="T179">之一方亡故或宣告死亡者。</text:span></text:p>
      <text:p text:style-name="P180">（五）結婚年齡第一四分位數：將結婚年齡由小排至大，再均分成四等分，位於第一個等分位置之年齡。</text:p>
      <text:p text:style-name="P181">（六）結婚年齡中位數：將結婚年齡由小排至大，再均分成四等分，位於第二個等分位置之年齡。</text:p>
      <text:p text:style-name="P182">（七）結婚年齡第三四分位數：將結婚年齡由小排至大，再均分成四等分，位於第三個等分位置之年齡。</text:p>
      <text:p text:style-name="P183">（八）結婚年齡平均數：指結婚者之平均年齡。</text:p>
      <text:p text:style-name="P184"><text:span text:style-name="T185">（九）</text:span><text:span text:style-name="T186">初婚：</text:span><text:span text:style-name="T187">指初次結婚者</text:span><text:span text:style-name="T188">。</text:span></text:p>
      <text:p text:style-name="P189"><text:span text:style-name="T190">（十）</text:span><text:span text:style-name="T191">再婚：</text:span><text:span text:style-name="T192">指經歷喪偶或離婚</text:span><text:span text:style-name="T193">/終止結婚</text:span><text:span text:style-name="T194">後再次結婚者</text:span><text:span text:style-name="T195">。</text:span></text:p>
      <text:p text:style-name="P196">（十一）不同性別：指依民法結婚或離婚之婚姻類型。</text:p>
      <text:p text:style-name="P197">（十二）相同性別：指依司法院釋字第七四八號解釋施行法結婚或終止結婚之婚姻類型。</text:p>
      <text:p text:style-name="P198">（十三）配偶一方(男性)：配偶一方指依司法院釋字第七四八號解釋施行法結婚或終止結婚之婚姻類型當事人，男性則指依民法結婚或離婚之婚姻類型當事人。</text:p>
      <text:p text:style-name="P199">（十四）配偶另一方(女性)：配偶另一方指依司法院釋字第七四八號解釋施行法結婚或終止結婚之婚姻類型當事人，女性則指依民法結婚或離婚之婚姻類型當事人。</text:p>
      <text:p text:style-name="P200"><text:span text:style-name="T201">（</text:span><text:span text:style-name="T202">十</text:span><text:span text:style-name="T203">五</text:span><text:span text:style-name="T204">）</text:span><text:span text:style-name="T205">博士畢業：指博士班畢業者。</text:span></text:p>
      <text:p text:style-name="P206"><text:span text:style-name="T207">（</text:span><text:span text:style-name="T208">十</text:span><text:span text:style-name="T209">六</text:span><text:span text:style-name="T210">）</text:span><text:span text:style-name="T211">碩士畢業：指博士班肄業及碩士班畢業者。</text:span></text:p>
      <text:p text:style-name="P212"><text:span text:style-name="T213">（</text:span><text:span text:style-name="T214">十</text:span><text:span text:style-name="T215">七</text:span><text:span text:style-name="T216">）</text:span><text:span text:style-name="T217">大學畢業：指碩士班肄業及大學校院大學畢業者。</text:span></text:p>
      <text:soft-page-break/>
      <text:p text:style-name="P218"><text:span text:style-name="T219">（</text:span><text:span text:style-name="T220">十</text:span><text:span text:style-name="T221">八</text:span><text:span text:style-name="T222">）</text:span><text:span text:style-name="T223">專科畢業：指二專、三專及五專畢業者。</text:span></text:p>
      <text:p text:style-name="P224"><text:span text:style-name="T225">（</text:span><text:span text:style-name="T226">十</text:span><text:span text:style-name="T227">九</text:span><text:span text:style-name="T228">）</text:span><text:span text:style-name="T229">高中畢業：指大學肄業、三專肄業、五專後二年肄業、高中畢業及高職畢業者。</text:span></text:p>
      <text:p text:style-name="P230"><text:span text:style-name="T231">（</text:span><text:span text:style-name="T232">二十</text:span><text:span text:style-name="T233">）</text:span><text:span text:style-name="T234">國中畢業：指五專前三年肄業、高中肄業、高職肄業、國中畢業及初職畢業者。</text:span></text:p>
      <text:p text:style-name="P235"><text:span text:style-name="T236">（</text:span><text:span text:style-name="T237">二十一</text:span><text:span text:style-name="T238">）</text:span><text:span text:style-name="T239">國小畢業以下：指國中肄業、初職肄業、國小畢業、國小肄業、自修及不識字者。</text:span></text:p>
      <text:p text:style-name="P240"><text:span text:style-name="T241">（</text:span><text:span text:style-name="T242">二</text:span><text:span text:style-name="T243">十</text:span><text:span text:style-name="T244">二</text:span><text:span text:style-name="T245">）</text:span><text:span text:style-name="T246">已設籍：指依戶籍法規定，已設立戶籍之現住人口。</text:span></text:p>
      <text:p text:style-name="P247"><text:span text:style-name="T248">（</text:span><text:span text:style-name="T249">二</text:span><text:span text:style-name="T250">十</text:span><text:span text:style-name="T251">三</text:span><text:span text:style-name="T252">）</text:span><text:span text:style-name="T253">未設籍：指未設立戶籍者。</text:span></text:p>
      <text:p text:style-name="P254"><text:span text:style-name="T255">五、</text:span><text:span text:style-name="T256">資料蒐集方法及</text:span><text:span text:style-name="T257">編製程序：</text:span><text:span text:style-name="T258">由</text:span><text:span text:style-name="T259">各戶政事務所依據結婚、離婚及終止結婚登記申請書資料編製後，透過戶役政資訊系統傳送至內政部及直轄市、</text:span><text:span text:style-name="T260">縣（市）政府</text:span><text:span text:style-name="T261">主機。</text:span></text:p>
      <text:p text:style-name="P262"><text:span text:style-name="T263">六、編送對象</text:span><text:span text:style-name="T264">：</text:span><text:span text:style-name="T265">本表編製2份，</text:span><text:span text:style-name="T266">1份送本府主計處，1份自存</text:span><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 style:display-name="本文縮排" style:family="paragraph" style:parent-style-name="內文">
      <style:paragraph-properties fo:text-align="justify" fo:line-height="0.2777in" fo:margin-left="0.3541in" fo:text-indent="-0.3541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1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prefix="（" style:num-suffix="）" style:num-format="一, 十, 一百(繁), ...">
        <style:list-level-properties text:space-before="0.1666in" text:min-label-width="0.4583in" text:list-level-position-and-space-mode="label-alignment">
          <style:list-level-label-alignment text:label-followed-by="listtab" fo:margin-left="0.625in" fo:text-indent="-0.4583in"/>
        </style:list-level-properties>
      </text:list-level-style-number>
    </text:list-style>
    <text:list-style style:name="LFO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style>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3</text:page-count></text:span><text:span text:style-name="頁碼"><text:s/>(123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dc:description/>
    <dc:subject/>
    <meta:initial-creator>行政院主計處</meta:initial-creator>
    <dc:creator>賴威宇</dc:creator>
    <meta:creation-date>2021-11-03T09:01:00Z</meta:creation-date>
    <dc:date>2021-11-03T09:01:00Z</dc:date>
    <meta:print-date>2021-09-14T03:35:00Z</meta:print-date>
    <meta:template xlink:href="Normal.dotm" xlink:type="simple"/>
    <meta:editing-cycles>2</meta:editing-cycles>
    <meta:editing-duration>PT0S</meta:editing-duration>
    <meta:document-statistic meta:page-count="3" meta:paragraph-count="4" meta:word-count="300" meta:character-count="2008" meta:row-count="14" meta:non-whitespace-character-count="1712"/>
  </office:meta>
</office:document-meta>
</file>