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style:line-height-at-least="0.25in">
        <style:tab-stops>
          <style:tab-stop style:type="left" style:position="0.3013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本文縮排3" style:family="paragraph">
      <style:paragraph-properties style:snap-to-layout-grid="false" fo:text-align="center" style:line-height-at-least="0.25in">
        <style:tab-stops>
          <style:tab-stop style:type="left" style:position="0.3013in"/>
        </style:tab-stops>
      </style:paragraph-properties>
      <style:text-properties style:font-name="標楷體" style:font-size-complex="12pt"/>
    </style:style>
    <style:style style:name="P8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9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10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11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12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13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14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15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</style:style>
    <style:style style:name="T16" style:parent-style-name="預設段落字型" style:family="text">
      <style:text-properties style:font-name="標楷體" style:font-size-complex="12pt"/>
    </style:style>
    <style:style style:name="T17" style:parent-style-name="預設段落字型" style:family="text">
      <style:text-properties style:font-name="標楷體" style:font-size-complex="12pt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 style:font-size-complex="12pt"/>
    </style:style>
    <style:style style:name="T20" style:parent-style-name="預設段落字型" style:family="text">
      <style:text-properties style:font-name="標楷體" fo:color="#FF0000" style:font-size-complex="12pt"/>
    </style:style>
    <style:style style:name="T21" style:parent-style-name="預設段落字型" style:family="text">
      <style:text-properties style:font-name="標楷體" style:font-size-complex="12pt"/>
    </style:style>
    <style:style style:name="T22" style:parent-style-name="預設段落字型" style:family="text">
      <style:text-properties style:font-name="標楷體" style:font-size-complex="12pt"/>
    </style:style>
    <style:style style:name="P23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24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25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26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name="標楷體" style:font-size-complex="12pt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標楷體" fo:color="#FF0000" style:font-size-complex="12pt"/>
    </style:style>
    <style:style style:name="T31" style:parent-style-name="預設段落字型" style:family="text">
      <style:text-properties style:font-name="標楷體" fo:color="#FF0000" style:font-size-complex="12pt"/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 fo:color="#FF0000" style:font-size-complex="12pt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P37" style:parent-style-name="本文縮排3" style:family="paragraph">
      <style:paragraph-properties style:snap-to-layout-grid="false" style:line-height-at-least="0.25in" fo:margin-left="1.4166in" fo:text-indent="-1in"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38" style:parent-style-name="本文縮排3" style:family="paragraph">
      <style:paragraph-properties style:snap-to-layout-grid="false" style:line-height-at-least="0.25in" fo:margin-left="0.25in" fo:text-indent="0.1652in">
        <style:tab-stops>
          <style:tab-stop style:type="left" style:position="0.25in"/>
        </style:tab-stops>
      </style:paragraph-properties>
    </style:style>
    <style:style style:name="T39" style:parent-style-name="預設段落字型" style:family="text">
      <style:text-properties style:font-name="標楷體"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FF0000"/>
    </style:style>
    <style:style style:name="T43" style:parent-style-name="預設段落字型" style:family="text">
      <style:text-properties style:font-name="標楷體" fo:color="#FF0000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本文縮排3" style:family="paragraph">
      <style:paragraph-properties style:snap-to-layout-grid="false" style:line-height-at-least="0.25in" fo:margin-left="0.25in" fo:text-indent="0.1666in">
        <style:tab-stops>
          <style:tab-stop style:type="left" style:position="0.25in"/>
        </style:tab-stops>
      </style:paragraph-properties>
      <style:text-properties style:font-name="標楷體" style:font-size-complex="12pt"/>
    </style:style>
    <style:style style:name="P49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fo:color="#FF0000"/>
    </style:style>
    <style:style style:name="T54" style:parent-style-name="預設段落字型" style:family="text">
      <style:text-properties style:font-name="標楷體" fo:color="#FF0000"/>
    </style:style>
    <style:style style:name="T55" style:parent-style-name="預設段落字型" style:family="text">
      <style:text-properties style:font-name="標楷體" fo:color="#FF0000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size-complex="12pt"/>
    </style:style>
    <style:style style:name="P58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color="#FF0000"/>
    </style:style>
    <style:style style:name="T65" style:parent-style-name="預設段落字型" style:family="text">
      <style:text-properties style:font-name="標楷體" fo:color="#FF0000"/>
    </style:style>
    <style:style style:name="T66" style:parent-style-name="預設段落字型" style:family="text">
      <style:text-properties style:font-name="標楷體" fo:color="#FF0000"/>
    </style:style>
    <style:style style:name="T67" style:parent-style-name="預設段落字型" style:family="text">
      <style:text-properties style:font-name="標楷體"/>
    </style:style>
    <style:style style:name="P68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fo:color="#FF0000"/>
    </style:style>
    <style:style style:name="T75" style:parent-style-name="預設段落字型" style:family="text">
      <style:text-properties style:font-name="標楷體" fo:color="#FF0000"/>
    </style:style>
    <style:style style:name="T76" style:parent-style-name="預設段落字型" style:family="text">
      <style:text-properties style:font-name="標楷體" fo:color="#FF0000"/>
    </style:style>
    <style:style style:name="T77" style:parent-style-name="預設段落字型" style:family="text">
      <style:text-properties style:font-name="標楷體"/>
    </style:style>
    <style:style style:name="P78" style:parent-style-name="本文縮排3" style:family="paragraph">
      <style:paragraph-properties style:snap-to-layout-grid="false" style:line-height-at-least="0.25in" fo:margin-left="0.25in" fo:text-indent="0.1652in">
        <style:tab-stops>
          <style:tab-stop style:type="left" style:position="0.25in"/>
        </style:tab-stops>
      </style:paragraph-properties>
      <style:text-properties style:font-name="標楷體" style:font-size-complex="12pt"/>
    </style:style>
    <style:style style:name="P79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P9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9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92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P10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font-size-complex="12pt"/>
    </style:style>
    <style:style style:name="P11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1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 style:font-size-complex="12pt"/>
    </style:style>
    <style:style style:name="P112" style:parent-style-name="本文縮排3" style:family="paragraph">
      <style:paragraph-properties style:snap-to-layout-grid="false" style:line-height-at-least="0.25in" fo:margin-left="0.25in" fo:text-indent="0.1652in">
        <style:tab-stops>
          <style:tab-stop style:type="left" style:position="0.25in"/>
        </style:tab-stops>
      </style:paragraph-properties>
      <style:text-properties style:font-name="標楷體" style:font-size-complex="12pt"/>
    </style:style>
    <style:style style:name="P113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/>
    </style:style>
    <style:style style:name="P117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25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2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27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28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29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3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font-size-complex="12pt"/>
    </style:style>
    <style:style style:name="P135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font-size-complex="12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4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42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43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44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45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4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47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48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49" style:parent-style-name="本文縮排3" style:family="paragraph">
      <style:paragraph-properties style:snap-to-layout-grid="false" style:line-height-at-least="0.25in" fo:margin-left="0.75in" fo:text-indent="-0.3333in">
        <style:tab-stops>
          <style:tab-stop style:type="left" style:position="-0.25in"/>
        </style:tab-stops>
      </style:paragraph-properties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style:font-size-complex="12pt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fo:color="#FF0000"/>
    </style:style>
    <style:style style:name="T156" style:parent-style-name="預設段落字型" style:family="text">
      <style:text-properties style:font-name="標楷體" fo:color="#FF0000"/>
    </style:style>
    <style:style style:name="T157" style:parent-style-name="預設段落字型" style:family="text">
      <style:text-properties style:font-name="標楷體" fo:color="#FF0000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P161" style:parent-style-name="本文縮排3" style:family="paragraph">
      <style:paragraph-properties style:snap-to-layout-grid="false" style:line-height-at-least="0.25in" fo:margin-left="0.25in" fo:text-indent="0.1652in">
        <style:tab-stops>
          <style:tab-stop style:type="left" style:position="0.25in"/>
        </style:tab-stops>
      </style:paragraph-properties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 style:font-size-complex="12pt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1234-</text:span><text:span text:style-name="T4">序號</text:span><text:span text:style-name="T5">-2</text:span><text:span text:style-name="T6"><text:s text:c="2"/>婚姻統計</text:span></text:p>
      <text:p text:style-name="P7"/>
      <text:p text:style-name="P8">1234-01-01-2<text:s text:c="2"/>結婚人數按性別、年齡、原屬國籍（地區）及婚前婚姻狀況分暨其結婚年齡之第一四分位數、中位數、第三四分位數與平均數（按登記日期）（年報）</text:p>
      <text:p text:style-name="P9">1234-01-02-2<text:s text:c="2"/>結婚人數按性別、年齡、原屬國籍（地區）及婚前婚姻狀況分暨其結婚年齡之第一四分位數、中位數、第三四分位數與平均數（按發生日期）（年報）</text:p>
      <text:p text:style-name="P10">1234-01-03-2<text:s text:c="2"/>結婚人數按性別、單一年齡、五歲年齡及初婚、再婚分（按發生日期）（年報）</text:p>
      <text:p text:style-name="P11">1234-01-04-2<text:s text:c="2"/>結婚對數按男女雙方年齡分（按發生日期）（年報）</text:p>
      <text:p text:style-name="P12">1234-01-05-2<text:s text:c="2"/>初婚人數按性別、年齡及教育程度分暨其結婚年齡中位數（按發生日期）（年報）</text:p>
      <text:p text:style-name="P13">1234-01-06-2<text:s text:c="2"/>結婚對數按男女雙方年齡與婚前婚姻狀況分（按發生日期）（年報）</text:p>
      <text:p text:style-name="P14">1234-01-07-2<text:s text:c="2"/>結婚對數按男女雙方教育程度與初婚、再婚分（按發生日期）（年報）</text:p>
      <text:p text:style-name="P15"><text:span text:style-name="T16">1234-01-23</text:span><text:span text:style-name="T17">-2</text:span><text:span text:style-name="T18"><text:s text:c="2"/></text:span><text:span text:style-name="T19">結婚人數按性別</text:span><text:span text:style-name="T20">、婚姻類型</text:span><text:span text:style-name="T21">及原屬國籍（地區）分</text:span><text:span text:style-name="T22">（月報）</text:span></text:p>
      <text:p text:style-name="P23">1234-03-01-2<text:s text:c="2"/>離婚人數按離婚者性別及年齡分（按發生日期）（年報）</text:p>
      <text:p text:style-name="P24">1234-03-02-2<text:s text:c="2"/>離婚對數按男方年齡及女方原屬國籍（地區）與年齡分（按發生日期）（年報）</text:p>
      <text:p text:style-name="P25">1234-03-03-2<text:s text:c="2"/>離婚對數按男方教育程度及女方原屬國籍（地區）與教育程度分（按發生日期）（年報）</text:p>
      <text:p text:style-name="P26"><text:span text:style-name="T27">1234-03-21</text:span><text:span text:style-name="T28">-2</text:span><text:span text:style-name="T29"><text:s text:c="2"/>離婚</text:span><text:span text:style-name="T30">/終</text:span><text:span text:style-name="T31">止結婚</text:span><text:span text:style-name="T32">人數按</text:span><text:span text:style-name="T33">性別</text:span><text:span text:style-name="T34">、婚姻類型</text:span><text:span text:style-name="T35">及原屬國籍（地區）分</text:span><text:span text:style-name="T36">（月報）</text:span></text:p>
      <text:p text:style-name="P37"/>
      <text:p text:style-name="P38"><text:span text:style-name="T39">一、統計範圍及對象：</text:span><text:span text:style-name="T40">本縣(市)依據</text:span><text:span text:style-name="T41">戶籍法規受理結婚</text:span><text:span text:style-name="T42">、離婚</text:span><text:span text:style-name="T43">及</text:span><text:span text:style-name="T44">終止結婚</text:span><text:span text:style-name="T45">登記</text:span><text:span text:style-name="T46">之</text:span><text:span text:style-name="T47">資料為統計對象。</text:span></text:p>
      <text:p text:style-name="P48">二、統計標準時間：<text:s/></text:p>
      <text:p text:style-name="P49"><text:span text:style-name="T50">（一）月報：</text:span><text:span text:style-name="T51">以每月1日至該月底之</text:span><text:span text:style-name="T52">結婚</text:span><text:span text:style-name="T53">、離婚</text:span><text:span text:style-name="T54">及</text:span><text:span text:style-name="T55">終止結婚</text:span><text:span text:style-name="T56">登記資料為準</text:span><text:span text:style-name="T57">。</text:span></text:p>
      <text:p text:style-name="P58"><text:span text:style-name="T59">（二）</text:span><text:span text:style-name="T60">年報（</text:span><text:span text:style-name="T61">按登記日期</text:span><text:span text:style-name="T62">）</text:span><text:span text:style-name="T63">：以每年1月1日至12月31日之結婚</text:span><text:span text:style-name="T64">、離婚</text:span><text:span text:style-name="T65">及</text:span><text:span text:style-name="T66">終止結婚</text:span><text:span text:style-name="T67">登記資料為準。</text:span></text:p>
      <text:p text:style-name="P68"><text:span text:style-name="T69">（三）</text:span><text:span text:style-name="T70">年報（</text:span><text:span text:style-name="T71">按發生日期</text:span><text:span text:style-name="T72">）</text:span><text:span text:style-name="T73">：以每年1月1日至次年3月31日所受理的之結婚</text:span><text:span text:style-name="T74">、離婚</text:span><text:span text:style-name="T75">及</text:span><text:span text:style-name="T76">終止結婚</text:span><text:span text:style-name="T77">登記資料，僅就當年12個月內所發生之事件為準。</text:span></text:p>
      <text:p text:style-name="P78">三、分類標準：</text:p>
      <text:p text:style-name="P79"><text:span text:style-name="T80">（一）區域別：</text:span><text:span text:style-name="T81">1234-01-23</text:span><text:span text:style-name="T82">-2</text:span><text:span text:style-name="T83">、1234-03-01</text:span><text:span text:style-name="T84">-2</text:span><text:span text:style-name="T85">及1234-03-21</text:span><text:span text:style-name="T86">-2</text:span><text:span text:style-name="T87">分</text:span><text:span text:style-name="T88">鄉（鎮、市、區）</text:span><text:span text:style-name="T89">。</text:span></text:p>
      <text:p text:style-name="P90">（二）年齡別：以實足年齡統計。</text:p>
      <text:soft-page-break/>
      <text:p text:style-name="P91">（三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帝尼、南非、賴索托、模里西斯及其他），其中本國籍含無戶籍國民。</text:p>
      <text:p text:style-name="P92"><text:span text:style-name="T93">（四）</text:span><text:span text:style-name="T94">婚前</text:span><text:span text:style-name="T95">婚姻狀況別：分未婚、離婚</text:span><text:span text:style-name="T96">及</text:span><text:span text:style-name="T97">喪偶</text:span><text:span text:style-name="T98">3</text:span><text:span text:style-name="T99">種。</text:span></text:p>
      <text:p text:style-name="P100"><text:span text:style-name="T101">（五）</text:span><text:span text:style-name="T102">初婚、再婚別：</text:span><text:span text:style-name="T103">分</text:span><text:span text:style-name="T104">初婚</text:span><text:span text:style-name="T105">及</text:span><text:span text:style-name="T106">再婚</text:span><text:span text:style-name="T107">2</text:span><text:span text:style-name="T108">種</text:span><text:span text:style-name="T109">。</text:span></text:p>
      <text:p text:style-name="P110">（六）教育程度別：按「中華民國教育程度及學科標準分類」規定辦理。</text:p>
      <text:p text:style-name="P111">（七）性別：分男、女。</text:p>
      <text:p text:style-name="P112">四、統計項目定義：</text:p>
      <text:p text:style-name="P113"><text:span text:style-name="T114">（</text:span><text:span text:style-name="T115">一</text:span><text:span text:style-name="T116">）年齡：指結（離）婚時之年齡，並按實足年齡計算。</text:span></text:p>
      <text:p text:style-name="P117"><text:span text:style-name="T118">（</text:span><text:span text:style-name="T119">二</text:span><text:span text:style-name="T120">）</text:span><text:span text:style-name="T121">未婚：指本次婚姻前</text:span><text:span text:style-name="T122">，</text:span><text:span text:style-name="T123">從未結婚者。</text:span></text:p>
      <text:p text:style-name="P124">（三）離婚：指本次婚姻前，婚姻關係已合法解除者。</text:p>
      <text:p text:style-name="P125">（四）喪偶：指本次婚姻前，夫妻之一方亡故或宣告死亡者。</text:p>
      <text:p text:style-name="P126">（五）結婚年齡第一四分位數：將結婚年齡由小排至大，再均分成四等分，位於第一個等分位置之年齡。</text:p>
      <text:p text:style-name="P127">（六）結婚年齡中位數：將結婚年齡由小排至大，再均分成四等分，位於第二個等分位置之年齡。</text:p>
      <text:p text:style-name="P128">（七）結婚年齡第三四分位數：將結婚年齡由小排至大，再均分成四等分，位於第三個等分位置之年齡。</text:p>
      <text:p text:style-name="P129">（八）結婚年齡平均數：指結婚者之平均年齡。</text:p>
      <text:p text:style-name="P130"><text:span text:style-name="T131">（九）</text:span><text:span text:style-name="T132">初婚：</text:span><text:span text:style-name="T133">指初次結婚者</text:span><text:span text:style-name="T134">。</text:span></text:p>
      <text:p text:style-name="P135"><text:span text:style-name="T136">（十）</text:span><text:span text:style-name="T137">再婚：</text:span><text:span text:style-name="T138">指經歷喪偶或離婚後再次結婚者</text:span><text:span text:style-name="T139">。</text:span></text:p>
      <text:p text:style-name="P140">（十一）博士畢業：指博士班畢業者。</text:p>
      <text:p text:style-name="P141">（十二）碩士畢業：指博士班肄業及碩士班畢業者。</text:p>
      <text:p text:style-name="P142">（十三）大學畢業：指碩士班肄業及大學校院大學畢業者。</text:p>
      <text:p text:style-name="P143">（十四）專科畢業：指二專、三專及五專畢業者。</text:p>
      <text:p text:style-name="P144">（十五）高中畢業：指大學肄業、三專肄業、五專後二年肄業、高中畢業及高職畢業者。</text:p>
      <text:p text:style-name="P145">（十六）國中畢業：指五專前三年肄業、高中肄業、高職肄業、國中畢業及初職畢業者。</text:p>
      <text:p text:style-name="P146">（十七）國小畢業以下：指國中肄業、初職肄業、國小畢業、國小肄業、自修及不識字者。</text:p>
      <text:p text:style-name="P147">（十八）已設籍：指依戶籍法規定，已設立戶籍之現住人口。</text:p>
      <text:soft-page-break/>
      <text:p text:style-name="P148">（十九）未設籍：指未設立戶籍者。</text:p>
      <text:p text:style-name="P149"><text:span text:style-name="T150">五、</text:span><text:span text:style-name="T151">資料蒐集方法及</text:span><text:span text:style-name="T152">編製程序：</text:span><text:span text:style-name="T153">由</text:span><text:span text:style-name="T154">各戶政事務所依據結婚</text:span><text:span text:style-name="T155">、離婚</text:span><text:span text:style-name="T156">及</text:span><text:span text:style-name="T157">終止結婚</text:span><text:span text:style-name="T158">登記申請書資料編製後，透過戶役政資訊系統傳送至內政部及直轄市、</text:span><text:span text:style-name="T159">縣（市）政府</text:span><text:span text:style-name="T160">主機。</text:span></text:p>
      <text:p text:style-name="P161"><text:span text:style-name="T162">六、編送對象</text:span><text:span text:style-name="T163">：</text:span><text:span text:style-name="T164">本表編製2份，1份</text:span><text:span text:style-name="T165">送本府</text:span><text:span text:style-name="T166">主計處，1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1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/</text:span><text:span text:style-name="頁碼"><text:page-count>3</text:page-count></text:span><text:span text:style-name="頁碼"><text:s/>(1234-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dc:description/>
    <dc:subject/>
    <meta:initial-creator>行政院主計處</meta:initial-creator>
    <dc:creator>賴威宇</dc:creator>
    <meta:creation-date>2020-09-04T07:42:00Z</meta:creation-date>
    <dc:date>2020-09-04T07:42:00Z</dc:date>
    <meta:print-date>2014-11-18T03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