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0844__21209__32113__35336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" style:family="table-cell" style:parent-style-name="_19968__33324___20844__21209__32113__35336__34920__26684_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3" style:family="table-cell" style:parent-style-name="_19968__33324___20844__21209__32113__35336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_19968__33324___20844__21209__32113__35336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6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_20844__21209__32113__35336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_20844__21209__32113__35336__34920__26684_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style:font-family-generic="swiss"/>
    </style:style>
    <style:style style:name="ce10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_19968__33324___20844__21209__32113__35336__34920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_19968__33324___20844__21209__32113__35336__34920__2668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_19968__33324___20844__21209__32113__35336__34920__2668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_20844__21209__32113__35336__34920__2668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20844__21209__32113__35336__34920__2668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19968__33324___20844__21209__32113__35336__34920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24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25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none"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_21315__20998__20301__91_0_93___20844__21209__32113__35336__34920__26684_" style:data-style-name="N48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_21315__20998__20301__91_0_93___20844__21209__32113__35336__34920__26684_" style:data-style-name="N48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35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36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_21315__20998__20301__91_0_93___20844__21209__32113__35336__34920__26684_" style:data-style-name="N48">
      <style:table-cell-properties fo:border-top="none" fo:border-bottom="thin solid #000000" fo:border-left="none" fo:border-right="none"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FF0000" style:font-name="新細明體" style:font-name-asian="新細明體" style:font-name-complex="新細明體" style:font-family-generic="roman"/>
    </style:style>
    <style:style style:name="ce41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新細明體" style:font-name-asian="新細明體" style:font-name-complex="新細明體" style:font-family-generic="roman"/>
    </style:style>
    <style:style style:name="ce42" style:family="table-cell" style:parent-style-name="_19968__33324___20844__21209__32113__35336__34920__26684_" style:data-style-name="N0">
      <style:table-cell-properties style:vertical-align="automatic" fo:background-color="transparent" style:cell-protect="protected"/>
      <style:text-properties fo:color="#FF0000" style:font-name="新細明體" style:font-name-asian="新細明體" style:font-name-complex="新細明體" style:font-family-generic="roman"/>
    </style:style>
    <style:style style:name="ce43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44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45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48" style:family="table-cell" style:parent-style-name="_19968__33324___20844__21209__32113__35336__34920__26684_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swiss"/>
    </style:style>
    <style:style style:name="ce51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swiss"/>
    </style:style>
    <style:style style:name="ce5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53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54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55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56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57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8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9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60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61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62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63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64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65" style:family="table-cell" style:parent-style-name="_19968__33324___20844__21209__32113__35336__34920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66" style:family="table-cell" style:parent-style-name="_19968__33324___20844__21209__32113__35336__34920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7" style:family="table-cell" style:parent-style-name="_19968__33324___20844__21209__32113__35336__34920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_20844__21209__32113__35336__34920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69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70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71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72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73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74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2.24895833333333cm"/>
    </style:style>
    <style:style style:name="co4" style:family="table-column">
      <style:table-column-properties fo:break-before="page" style:column-width="2.06375cm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16.5pt" style:use-optimal-row-height="false" fo:break-before="page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34-03-02-2" table:style-name="ta1">
        <table:table-column table:style-name="co1" table:default-cell-style-name="ce2"/>
        <table:table-column table:style-name="co2" table:number-columns-repeated="13" table:default-cell-style-name="ce2"/>
        <table:table-column table:style-name="co3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12" table:default-cell-style-name="ce2"/>
        <table:table-column table:style-name="co4" table:default-cell-style-name="ce2"/>
        <table:table-column table:style-name="co5" table:number-columns-repeated="16304" table:default-cell-style-name="ce2"/>
        <table:table-row table:style-name="ro1">
          <table:table-cell office:value-type="string" table:style-name="ce1">
            <text:p>公 <text:s text:c="2"/>開 <text:s text:c="2"/>類</text:p>
          </table:table-cell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table:style-name="ce4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630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table:style-name="ce7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table:number-columns-repeated="16305"/>
        </table:table-row>
        <table:table-row table:style-name="ro2">
          <table:table-cell office:value-type="string" table:style-name="ce9">
            <text:p>離婚動態統計報表之4</text:p>
          </table:table-cell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number-columns-repeated="16305"/>
        </table:table-row>
        <table:table-row table:style-name="ro3">
          <table:table-cell table:style-name="ce13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1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2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3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4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5)(按發生日期)</text:p>
          </table:table-cell>
          <table:covered-table-cell table:number-columns-repeated="11"/>
          <table:table-cell table:style-name="ce14"/>
          <table:table-cell table:number-columns-repeated="16305" table:style-name="ce13"/>
        </table:table-row>
        <table:table-row table:style-name="ro1">
          <table:table-cell table:style-name="ce15"/>
          <table:table-cell office:value-type="string" table:number-columns-spanned="12" table:number-rows-spanned="1" table:style-name="ce65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5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5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5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5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5"/>
          <table:table-cell table:number-columns-repeated="16305"/>
        </table:table-row>
        <table:table-row table:style-name="ro1">
          <table:table-cell table:style-name="ce15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6"/>
          <table:covered-table-cell table:number-columns-repeated="11"/>
          <table:table-cell table:style-name="ce15"/>
          <table:table-cell table:number-columns-spanned="12" table:number-rows-spanned="1" table:style-name="ce66"/>
          <table:covered-table-cell table:number-columns-repeated="11"/>
          <table:table-cell table:style-name="ce15"/>
          <table:table-cell table:number-columns-spanned="12" table:number-rows-spanned="1" table:style-name="ce66"/>
          <table:covered-table-cell table:number-columns-repeated="11"/>
          <table:table-cell table:style-name="ce15"/>
          <table:table-cell table:number-columns-spanned="12" table:number-rows-spanned="1" table:style-name="ce66"/>
          <table:covered-table-cell table:number-columns-repeated="11"/>
          <table:table-cell table:style-name="ce15"/>
          <table:table-cell table:number-columns-spanned="12" table:number-rows-spanned="1" table:style-name="ce66"/>
          <table:covered-table-cell table:number-columns-repeated="11"/>
          <table:table-cell table:style-name="ce15"/>
          <table:table-cell table:number-columns-repeated="16305"/>
        </table:table-row>
        <table:table-row table:style-name="ro1">
          <table:table-cell table:style-name="ce17"/>
          <table:table-cell office:value-type="string" table:number-columns-spanned="12" table:number-rows-spanned="1" table:style-name="ce71">
            <text:p>總　　　　　計</text:p>
          </table:table-cell>
          <table:covered-table-cell table:number-columns-repeated="11"/>
          <table:table-cell office:value-type="string" table:style-name="ce18">
            <text:p>單位︰對</text:p>
          </table:table-cell>
          <table:table-cell office:value-type="string" office:string-value="總　　　　　計" table:formula="of:=[.$B7]" table:number-columns-spanned="12" table:number-rows-spanned="1" table:style-name="ce69">
            <text:p>總　　　　　計</text:p>
          </table:table-cell>
          <table:covered-table-cell table:number-columns-repeated="11"/>
          <table:table-cell office:value-type="string" office:string-value="單位︰對" table:formula="of:=[.$N$7]" table:style-name="ce18">
            <text:p>單位︰對</text:p>
          </table:table-cell>
          <table:table-cell office:value-type="string" office:string-value="總　　　　　計" table:formula="of:=[.$B7]" table:number-columns-spanned="12" table:number-rows-spanned="1" table:style-name="ce69">
            <text:p>總　　　　　計</text:p>
          </table:table-cell>
          <table:covered-table-cell table:number-columns-repeated="11"/>
          <table:table-cell office:value-type="string" office:string-value="單位︰對" table:formula="of:=[.$N$7]" table:style-name="ce18">
            <text:p>單位︰對</text:p>
          </table:table-cell>
          <table:table-cell office:value-type="string" office:string-value="總　　　　　計" table:formula="of:=[.$B7]" table:number-columns-spanned="12" table:number-rows-spanned="1" table:style-name="ce69">
            <text:p>總　　　　　計</text:p>
          </table:table-cell>
          <table:covered-table-cell table:number-columns-repeated="11"/>
          <table:table-cell office:value-type="string" office:string-value="單位︰對" table:formula="of:=[.$N$7]" table:style-name="ce18">
            <text:p>單位︰對</text:p>
          </table:table-cell>
          <table:table-cell office:value-type="string" office:string-value="總　　　　　計" table:formula="of:=[.$B7]" table:number-columns-spanned="12" table:number-rows-spanned="1" table:style-name="ce69">
            <text:p>總　　　　　計</text:p>
          </table:table-cell>
          <table:covered-table-cell table:number-columns-repeated="11"/>
          <table:table-cell office:value-type="string" office:string-value="單位︰對" table:formula="of:=[.$N$7]" table:style-name="ce18">
            <text:p>單位︰對</text:p>
          </table:table-cell>
          <table:table-cell office:value-type="string" office:string-value="總　　　　　計" table:formula="of:=[.$B7]" table:number-columns-spanned="12" table:number-rows-spanned="1" table:style-name="ce69">
            <text:p>總　　　　　計</text:p>
          </table:table-cell>
          <table:covered-table-cell table:number-columns-repeated="11"/>
          <table:table-cell office:value-type="string" office:string-value="單位︰對" table:formula="of:=[.$N$7]" table:style-name="ce18">
            <text:p>單位︰對</text:p>
          </table:table-cell>
          <table:table-cell table:number-columns-repeated="16305"/>
        </table:table-row>
        <table:table-row table:style-name="ro4">
          <table:table-cell office:value-type="string" table:number-columns-spanned="1" table:number-rows-spanned="3" table:style-name="ce73">
            <text:p>配偶另一方(女方)原屬國籍(地區)及年齡</text:p>
          </table:table-cell>
          <table:table-cell office:value-type="string" table:number-columns-spanned="13" table:number-rows-spanned="1" table:style-name="ce7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table:number-columns-repeated="16305" table:style-name="ce19"/>
        </table:table-row>
        <table:table-row table:style-name="ro4">
          <table:covered-table-cell/>
          <table:table-cell office:value-type="string" table:number-columns-spanned="13" table:number-rows-spanned="1" table:style-name="ce72">
            <text:p>總　　　　　　　　　　　　　　　　　　　　　　　　　　計</text:p>
          </table:table-cell>
          <table:covered-table-cell table:number-columns-repeated="12"/>
          <table:table-cell office:value-type="string" table:number-columns-spanned="13" table:number-rows-spanned="1" table:style-name="ce72">
            <text:p>本　　　　　　　　　　　　　國　　　　　　　　　　　　　籍</text:p>
          </table:table-cell>
          <table:covered-table-cell table:number-columns-repeated="12"/>
          <table:table-cell office:value-type="string" table:number-columns-spanned="13" table:number-rows-spanned="1" table:style-name="ce72">
            <text:p>大　　　　　　　　陸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72">
            <text:p>港　　　　　　　　澳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72">
            <text:p>東　　　　　南　　　　　　亞　　　　　　地　　　　　　區</text:p>
          </table:table-cell>
          <table:covered-table-cell table:number-columns-repeated="12"/>
          <table:table-cell office:value-type="string" table:number-columns-spanned="13" table:number-rows-spanned="1" table:style-name="ce56">
            <text:p>其　　　　　　　　他　　　　　　　　國　　　　　　　　籍</text:p>
          </table:table-cell>
          <table:covered-table-cell table:number-columns-repeated="12"/>
          <table:table-cell table:number-columns-repeated="16305" table:style-name="ce19"/>
        </table:table-row>
        <table:table-row table:style-name="ro4">
          <table:covered-table-cell/>
          <table:table-cell office:value-type="string" table:style-name="ce20">
            <text:p>總 <text:s text:c="5"/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20">
            <text:p>合 <text:s text:c="5"/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20">
            <text:p>合 <text:s text:c="5"/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21">
            <text:p>合 <text:s text:c="5"/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6">
            <text:p>65 <text:s/>歲以上</text:p>
          </table:table-cell>
          <table:table-cell office:value-type="string" table:style-name="ce27">
            <text:p>合 <text:s text:c="5"/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20">
            <text:p>合 <text:s text:c="5"/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1">
            <text:p>65 <text:s/>歲以上</text:p>
          </table:table-cell>
          <table:table-cell table:number-columns-repeated="16305" table:style-name="ce19"/>
        </table:table-row>
        <table:table-row table:style-name="ro3">
          <table:table-cell office:value-type="string" table:style-name="ce28">
            <text:p>總 <text:s text:c="3"/>　 <text:s text:c="6"/>計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style-name="ce32"/>
          <table:table-cell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未滿 <text:s/>15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15 ～ 1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0 ～ 2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5 ～ 2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30 ～ 3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35 ～<text:s/><text:span text:style-name="T6">39</text:span><text:span text:style-name="T1">歲</text:span>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0 ～ 4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5 ～ 4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34">
            <text:p>50 ～ 5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55 ～ 5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60 ～ 6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65 <text:s/>歲以上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35">
            <text:p>本　國　籍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未滿 <text:s/>15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15 ～ 1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0 ～ 2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5 ～ 2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30 ～ 3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35 ～<text:s/><text:span text:style-name="T6">39</text:span><text:span text:style-name="T1">歲</text:span>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0 ～ 4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5 ～ 4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34">
            <text:p>50 ～ 5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55 ～ 5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60 ～ 6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65 <text:s/>歲以上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5">
          <table:table-cell table:style-name="ce36"/>
          <table:table-cell table:number-columns-repeated="12" table:style-name="ce37"/>
          <table:table-cell table:style-name="ce38"/>
          <table:table-cell table:style-name="ce39"/>
          <table:table-cell table:number-columns-repeated="11" table:style-name="ce37"/>
          <table:table-cell table:style-name="ce38"/>
          <table:table-cell table:style-name="ce39"/>
          <table:table-cell table:number-columns-repeated="11" table:style-name="ce37"/>
          <table:table-cell table:style-name="ce38"/>
          <table:table-cell table:number-columns-repeated="12" table:style-name="ce37"/>
          <table:table-cell table:number-columns-repeated="2" table:style-name="ce38"/>
          <table:table-cell table:number-columns-repeated="11" table:style-name="ce37"/>
          <table:table-cell table:style-name="ce38"/>
          <table:table-cell table:style-name="ce39"/>
          <table:table-cell table:number-columns-repeated="12" table:style-name="ce37"/>
          <table:table-cell table:number-columns-repeated="16305"/>
        </table:table-row>
        <table:table-row table:style-name="ro6">
          <table:table-cell office:value-type="string" table:style-name="ce1">
            <text:p>公 <text:s text:c="2"/>開 <text:s text:c="2"/>類</text:p>
          </table:table-cell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table:style-name="ce4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630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table:style-name="ce7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table:number-columns-repeated="16305"/>
        </table:table-row>
        <table:table-row table:style-name="ro2">
          <table:table-cell office:value-type="string" table:style-name="ce9">
            <text:p>離婚動態統計報表之4</text:p>
          </table:table-cell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number-columns-repeated="16305"/>
        </table:table-row>
        <table:table-row table:style-name="ro3">
          <table:table-cell table:style-name="ce13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6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7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8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9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10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11)(按發生日期)</text:p>
          </table:table-cell>
          <table:covered-table-cell table:number-columns-repeated="11"/>
          <table:table-cell table:style-name="ce14"/>
          <table:table-cell table:number-columns-repeated="16305" table:style-name="ce13"/>
        </table:table-row>
        <table:table-row table:style-name="ro1">
          <table:table-cell table:style-name="ce15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table:number-columns-repeated="16305"/>
        </table:table-row>
        <table:table-row table:style-name="ro1">
          <table:table-cell table:style-name="ce15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repeated="16305"/>
        </table:table-row>
        <table:table-row table:style-name="ro1">
          <table:table-cell table:style-name="ce17"/>
          <table:table-cell office:value-type="string" office:string-value="總　　　　　計" table:formula="of:=[.$B7]" table:number-columns-spanned="12" table:number-rows-spanned="1" table:style-name="ce69">
            <text:p>總　　　　　計</text:p>
          </table:table-cell>
          <table:covered-table-cell table:number-columns-repeated="11"/>
          <table:table-cell office:value-type="string" office:string-value="單位︰對" table:formula="of:=[.$N$7]" table:style-name="ce18">
            <text:p>單位︰對</text:p>
          </table:table-cell>
          <table:table-cell office:value-type="string" office:string-value="總　　　　　計" table:formula="of:=[.$B44]" table:number-columns-spanned="12" table:number-rows-spanned="1" table:style-name="ce69">
            <text:p>總　　　　　計</text:p>
          </table:table-cell>
          <table:covered-table-cell table:number-columns-repeated="11"/>
          <table:table-cell office:value-type="string" office:string-value="單位︰對" table:formula="of:=[.$N$7]" table:style-name="ce18">
            <text:p>單位︰對</text:p>
          </table:table-cell>
          <table:table-cell office:value-type="string" office:string-value="總　　　　　計" table:formula="of:=[.$B44]" table:number-columns-spanned="12" table:number-rows-spanned="1" table:style-name="ce69">
            <text:p>總　　　　　計</text:p>
          </table:table-cell>
          <table:covered-table-cell table:number-columns-repeated="11"/>
          <table:table-cell office:value-type="string" office:string-value="單位︰對" table:formula="of:=[.$N$7]" table:style-name="ce18">
            <text:p>單位︰對</text:p>
          </table:table-cell>
          <table:table-cell office:value-type="string" office:string-value="總　　　　　計" table:formula="of:=[.$B44]" table:number-columns-spanned="12" table:number-rows-spanned="1" table:style-name="ce69">
            <text:p>總　　　　　計</text:p>
          </table:table-cell>
          <table:covered-table-cell table:number-columns-repeated="11"/>
          <table:table-cell office:value-type="string" office:string-value="單位︰對" table:formula="of:=[.$N$7]" table:style-name="ce18">
            <text:p>單位︰對</text:p>
          </table:table-cell>
          <table:table-cell office:value-type="string" office:string-value="總　　　　　計" table:formula="of:=[.$B44]" table:number-columns-spanned="12" table:number-rows-spanned="1" table:style-name="ce69">
            <text:p>總　　　　　計</text:p>
          </table:table-cell>
          <table:covered-table-cell table:number-columns-repeated="11"/>
          <table:table-cell office:value-type="string" office:string-value="單位︰對" table:formula="of:=[.$N$7]" table:style-name="ce18">
            <text:p>單位︰對</text:p>
          </table:table-cell>
          <table:table-cell office:value-type="string" office:string-value="總　　　　　計" table:formula="of:=[.$B44]" table:number-columns-spanned="12" table:number-rows-spanned="1" table:style-name="ce69">
            <text:p>總　　　　　計</text:p>
          </table:table-cell>
          <table:covered-table-cell table:number-columns-repeated="11"/>
          <table:table-cell office:value-type="string" office:string-value="單位︰對" table:formula="of:=[.$N$7]" table:style-name="ce18">
            <text:p>單位︰對</text:p>
          </table:table-cell>
          <table:table-cell table:number-columns-repeated="16305"/>
        </table:table-row>
        <table:table-row table:style-name="ro4">
          <table:table-cell office:value-type="string" office:string-value="配偶另一方(女方)原屬國籍(地區)及年齡" table:formula="of:=[.$A$8]" table:number-columns-spanned="1" table:number-rows-spanned="3" table:style-name="ce73">
            <text:p>配偶另一方(女方)原屬國籍(地區)及年齡</text:p>
          </table:table-cell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7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table:number-columns-repeated="16305" table:style-name="ce19"/>
        </table:table-row>
        <table:table-row table:style-name="ro4">
          <table:covered-table-cell/>
          <table:table-cell office:value-type="string" table:number-columns-spanned="13" table:number-rows-spanned="1" table:style-name="ce72">
            <text:p>總　　　　　　　　　　　　　　　　　　　　　　　　　　計</text:p>
          </table:table-cell>
          <table:covered-table-cell table:number-columns-repeated="12"/>
          <table:table-cell office:value-type="string" table:number-columns-spanned="13" table:number-rows-spanned="1" table:style-name="ce72">
            <text:p>本　　　　　　　　　　　　　國　　　　　　　　　　　　　籍</text:p>
          </table:table-cell>
          <table:covered-table-cell table:number-columns-repeated="12"/>
          <table:table-cell office:value-type="string" table:number-columns-spanned="13" table:number-rows-spanned="1" table:style-name="ce72">
            <text:p>大　　　　　　　　陸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72">
            <text:p>港　　　　　　　　澳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72">
            <text:p>東　　　　　南　　　　　　亞　　　　　　地　　　　　　區</text:p>
          </table:table-cell>
          <table:covered-table-cell table:number-columns-repeated="12"/>
          <table:table-cell office:value-type="string" table:number-columns-spanned="13" table:number-rows-spanned="1" table:style-name="ce56">
            <text:p>其　　　　　　　　他　　　　　　　　國　　　　　　　　籍</text:p>
          </table:table-cell>
          <table:covered-table-cell table:number-columns-repeated="12"/>
          <table:table-cell table:number-columns-repeated="16305" table:style-name="ce19"/>
        </table:table-row>
        <table:table-row table:style-name="ro4">
          <table:covered-table-cell/>
          <table:table-cell office:value-type="string" table:style-name="ce20">
            <text:p>總 <text:s text:c="5"/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20">
            <text:p>合 <text:s text:c="5"/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20">
            <text:p>合 <text:s text:c="5"/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21">
            <text:p>合 <text:s text:c="5"/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6">
            <text:p>65 <text:s/>歲以上</text:p>
          </table:table-cell>
          <table:table-cell office:value-type="string" table:style-name="ce27">
            <text:p>合 <text:s text:c="5"/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20">
            <text:p>合 <text:s text:c="5"/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1">
            <text:p>65 <text:s/>歲以上</text:p>
          </table:table-cell>
          <table:table-cell table:number-columns-repeated="16305" table:style-name="ce19"/>
        </table:table-row>
        <table:table-row table:style-name="ro3">
          <table:table-cell office:value-type="string" table:style-name="ce35">
            <text:p>大 陸 地 區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2"/>
          <table:table-cell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未滿 <text:s/>15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15 ～ 1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0 ～ 2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7">
          <table:table-cell office:value-type="string" table:style-name="ce28">
            <text:p>25 ～ 2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30 ～ 3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35 ～<text:s/><text:span text:style-name="T6">39</text:span><text:span text:style-name="T1">歲</text:span>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0 ～ 4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5 ～ 4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34">
            <text:p>50 ～ 5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55 ～ 5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60 ～ 6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65 <text:s/>歲以上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35">
            <text:p>港 澳 地 區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未滿 <text:s/>15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15 ～ 1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0 ～ 2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5 ～ 2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30 ～ 3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35 ～<text:s/><text:span text:style-name="T6">39</text:span><text:span text:style-name="T1">歲</text:span>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0 ～ 4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5 ～ 4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34">
            <text:p>50 ～ 5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55 ～ 5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60 ～ 6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65 <text:s/>歲以上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5">
          <table:table-cell table:style-name="ce36"/>
          <table:table-cell table:number-columns-repeated="12" table:style-name="ce37"/>
          <table:table-cell table:style-name="ce38"/>
          <table:table-cell table:style-name="ce39"/>
          <table:table-cell table:number-columns-repeated="11" table:style-name="ce37"/>
          <table:table-cell table:style-name="ce38"/>
          <table:table-cell table:style-name="ce39"/>
          <table:table-cell table:number-columns-repeated="11" table:style-name="ce37"/>
          <table:table-cell table:style-name="ce38"/>
          <table:table-cell table:style-name="ce39"/>
          <table:table-cell table:number-columns-repeated="11" table:style-name="ce37"/>
          <table:table-cell table:number-columns-repeated="2" table:style-name="ce38"/>
          <table:table-cell table:number-columns-repeated="11" table:style-name="ce37"/>
          <table:table-cell table:style-name="ce38"/>
          <table:table-cell table:style-name="ce39"/>
          <table:table-cell table:number-columns-repeated="12" table:style-name="ce37"/>
          <table:table-cell table:number-columns-repeated="16305"/>
        </table:table-row>
        <table:table-row table:style-name="ro6">
          <table:table-cell office:value-type="string" table:style-name="ce1">
            <text:p>公 <text:s text:c="2"/>開 <text:s text:c="2"/>類</text:p>
          </table:table-cell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table:style-name="ce4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630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table:style-name="ce7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table:number-columns-repeated="16305"/>
        </table:table-row>
        <table:table-row table:style-name="ro2">
          <table:table-cell office:value-type="string" table:style-name="ce9">
            <text:p>離婚動態統計報表之4</text:p>
          </table:table-cell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number-columns-repeated="16305"/>
        </table:table-row>
        <table:table-row table:style-name="ro3">
          <table:table-cell table:style-name="ce13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12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13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14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15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16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17)(按發生日期)</text:p>
          </table:table-cell>
          <table:covered-table-cell table:number-columns-repeated="11"/>
          <table:table-cell table:style-name="ce14"/>
          <table:table-cell table:number-columns-repeated="16305" table:style-name="ce13"/>
        </table:table-row>
        <table:table-row table:style-name="ro1">
          <table:table-cell table:style-name="ce15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table:number-columns-repeated="16305"/>
        </table:table-row>
        <table:table-row table:style-name="ro1">
          <table:table-cell table:style-name="ce15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repeated="16305"/>
        </table:table-row>
        <table:table-row table:style-name="ro1">
          <table:table-cell table:style-name="ce17"/>
          <table:table-cell office:value-type="string" office:string-value="總　　　　　計" table:formula="of:=[.$B44]" table:number-columns-spanned="12" table:number-rows-spanned="1" table:style-name="ce69">
            <text:p>總　　　　　計</text:p>
          </table:table-cell>
          <table:covered-table-cell table:number-columns-repeated="11"/>
          <table:table-cell office:value-type="string" office:string-value="單位︰對" table:formula="of:=[.$N$7]" table:style-name="ce18">
            <text:p>單位︰對</text:p>
          </table:table-cell>
          <table:table-cell office:value-type="string" office:string-value="總　　　　　計" table:formula="of:=[.$B81]" table:number-columns-spanned="12" table:number-rows-spanned="1" table:style-name="ce69">
            <text:p>總　　　　　計</text:p>
          </table:table-cell>
          <table:covered-table-cell table:number-columns-repeated="11"/>
          <table:table-cell office:value-type="string" office:string-value="單位︰對" table:formula="of:=[.$N$7]" table:style-name="ce18">
            <text:p>單位︰對</text:p>
          </table:table-cell>
          <table:table-cell office:value-type="string" office:string-value="總　　　　　計" table:formula="of:=[.$B81]" table:number-columns-spanned="12" table:number-rows-spanned="1" table:style-name="ce69">
            <text:p>總　　　　　計</text:p>
          </table:table-cell>
          <table:covered-table-cell table:number-columns-repeated="11"/>
          <table:table-cell office:value-type="string" office:string-value="單位︰對" table:formula="of:=[.$N$7]" table:style-name="ce18">
            <text:p>單位︰對</text:p>
          </table:table-cell>
          <table:table-cell office:value-type="string" office:string-value="總　　　　　計" table:formula="of:=[.$B81]" table:number-columns-spanned="12" table:number-rows-spanned="1" table:style-name="ce69">
            <text:p>總　　　　　計</text:p>
          </table:table-cell>
          <table:covered-table-cell table:number-columns-repeated="11"/>
          <table:table-cell office:value-type="string" office:string-value="單位︰對" table:formula="of:=[.$N$7]" table:style-name="ce18">
            <text:p>單位︰對</text:p>
          </table:table-cell>
          <table:table-cell office:value-type="string" office:string-value="總　　　　　計" table:formula="of:=[.$B81]" table:number-columns-spanned="12" table:number-rows-spanned="1" table:style-name="ce69">
            <text:p>總　　　　　計</text:p>
          </table:table-cell>
          <table:covered-table-cell table:number-columns-repeated="11"/>
          <table:table-cell office:value-type="string" office:string-value="單位︰對" table:formula="of:=[.$N$7]" table:style-name="ce18">
            <text:p>單位︰對</text:p>
          </table:table-cell>
          <table:table-cell office:value-type="string" office:string-value="總　　　　　計" table:formula="of:=[.$B81]" table:number-columns-spanned="12" table:number-rows-spanned="1" table:style-name="ce69">
            <text:p>總　　　　　計</text:p>
          </table:table-cell>
          <table:covered-table-cell table:number-columns-repeated="11"/>
          <table:table-cell office:value-type="string" office:string-value="單位︰對" table:formula="of:=[.$N$7]" table:style-name="ce18">
            <text:p>單位︰對</text:p>
          </table:table-cell>
          <table:table-cell table:number-columns-repeated="16305"/>
        </table:table-row>
        <table:table-row table:style-name="ro4">
          <table:table-cell office:value-type="string" office:string-value="配偶另一方(女方)原屬國籍(地區)及年齡" table:formula="of:=[.$A$8]" table:number-columns-spanned="1" table:number-rows-spanned="3" table:style-name="ce73">
            <text:p>配偶另一方(女方)原屬國籍(地區)及年齡</text:p>
          </table:table-cell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7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table:number-columns-repeated="16305" table:style-name="ce19"/>
        </table:table-row>
        <table:table-row table:style-name="ro4">
          <table:covered-table-cell/>
          <table:table-cell office:value-type="string" table:number-columns-spanned="13" table:number-rows-spanned="1" table:style-name="ce72">
            <text:p>總　　　　　　　　　　　　　　　　　　　　　　　　　　計</text:p>
          </table:table-cell>
          <table:covered-table-cell table:number-columns-repeated="12"/>
          <table:table-cell office:value-type="string" table:number-columns-spanned="13" table:number-rows-spanned="1" table:style-name="ce72">
            <text:p>本　　　　　　　　　　　　　國　　　　　　　　　　　　　籍</text:p>
          </table:table-cell>
          <table:covered-table-cell table:number-columns-repeated="12"/>
          <table:table-cell office:value-type="string" table:number-columns-spanned="13" table:number-rows-spanned="1" table:style-name="ce72">
            <text:p>大　　　　　　　　陸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72">
            <text:p>港　　　　　　　　澳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72">
            <text:p>東　　　　　南　　　　　　亞　　　　　　地　　　　　　區</text:p>
          </table:table-cell>
          <table:covered-table-cell table:number-columns-repeated="12"/>
          <table:table-cell office:value-type="string" table:number-columns-spanned="13" table:number-rows-spanned="1" table:style-name="ce56">
            <text:p>其　　　　　　　　他　　　　　　　　國　　　　　　　　籍</text:p>
          </table:table-cell>
          <table:covered-table-cell table:number-columns-repeated="12"/>
          <table:table-cell table:number-columns-repeated="16305" table:style-name="ce19"/>
        </table:table-row>
        <table:table-row table:style-name="ro4">
          <table:covered-table-cell/>
          <table:table-cell office:value-type="string" table:style-name="ce20">
            <text:p>總 <text:s text:c="5"/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20">
            <text:p>合 <text:s text:c="5"/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20">
            <text:p>合 <text:s text:c="5"/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21">
            <text:p>合 <text:s text:c="5"/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6">
            <text:p>65 <text:s/>歲以上</text:p>
          </table:table-cell>
          <table:table-cell office:value-type="string" table:style-name="ce27">
            <text:p>合 <text:s text:c="5"/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20">
            <text:p>合 <text:s text:c="5"/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1">
            <text:p>65 <text:s/>歲以上</text:p>
          </table:table-cell>
          <table:table-cell table:number-columns-repeated="16305" table:style-name="ce19"/>
        </table:table-row>
        <table:table-row table:style-name="ro3">
          <table:table-cell office:value-type="string" table:style-name="ce35">
            <text:p>東南亞地區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2"/>
          <table:table-cell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未滿 <text:s/>15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15 ～ 1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0 ～ 2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5 ～ 2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30 ～ 3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35 ～<text:s/><text:span text:style-name="T6">39</text:span><text:span text:style-name="T1">歲</text:span>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0 ～ 4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5 ～ 4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34">
            <text:p>50 ～ 5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55 ～ 5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60 ～ 6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65 <text:s/>歲以上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35">
            <text:p>其 他 國 籍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未滿 <text:s/>15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15 ～ 1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0 ～ 2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5 ～ 2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30 ～ 3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35 ～<text:s/><text:span text:style-name="T6">39</text:span><text:span text:style-name="T1">歲</text:span>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0 ～ 4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5 ～ 4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34">
            <text:p>50 ～ 5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55 ～ 5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60 ～ 6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65 <text:s/>歲以上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5">
          <table:table-cell table:style-name="ce36"/>
          <table:table-cell table:number-columns-repeated="12" table:style-name="ce37"/>
          <table:table-cell table:style-name="ce38"/>
          <table:table-cell table:style-name="ce39"/>
          <table:table-cell table:number-columns-repeated="11" table:style-name="ce37"/>
          <table:table-cell table:style-name="ce38"/>
          <table:table-cell table:style-name="ce39"/>
          <table:table-cell table:number-columns-repeated="11" table:style-name="ce37"/>
          <table:table-cell table:style-name="ce38"/>
          <table:table-cell table:style-name="ce39"/>
          <table:table-cell table:number-columns-repeated="11" table:style-name="ce37"/>
          <table:table-cell table:number-columns-repeated="2" table:style-name="ce38"/>
          <table:table-cell table:number-columns-repeated="11" table:style-name="ce37"/>
          <table:table-cell table:style-name="ce38"/>
          <table:table-cell table:style-name="ce39"/>
          <table:table-cell table:number-columns-repeated="12" table:style-name="ce37"/>
          <table:table-cell table:number-columns-repeated="16305"/>
        </table:table-row>
        <table:table-row table:style-name="ro6">
          <table:table-cell office:value-type="string" table:style-name="ce1">
            <text:p>公 <text:s text:c="2"/>開 <text:s text:c="2"/>類</text:p>
          </table:table-cell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table:style-name="ce4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630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table:style-name="ce7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table:number-columns-repeated="16305"/>
        </table:table-row>
        <table:table-row table:style-name="ro2">
          <table:table-cell office:value-type="string" table:style-name="ce9">
            <text:p>離婚動態統計報表之4</text:p>
          </table:table-cell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number-columns-repeated="16305"/>
        </table:table-row>
        <table:table-row table:style-name="ro3">
          <table:table-cell table:style-name="ce13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18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19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20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21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22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23)(按發生日期)</text:p>
          </table:table-cell>
          <table:covered-table-cell table:number-columns-repeated="11"/>
          <table:table-cell table:style-name="ce14"/>
          <table:table-cell table:number-columns-repeated="16305" table:style-name="ce13"/>
        </table:table-row>
        <table:table-row table:style-name="ro1">
          <table:table-cell table:style-name="ce15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5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5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5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5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5"/>
          <table:table-cell table:number-columns-repeated="16305"/>
        </table:table-row>
        <table:table-row table:style-name="ro1">
          <table:table-cell table:style-name="ce15"/>
          <table:table-cell table:number-columns-spanned="12" table:number-rows-spanned="1" table:style-name="ce66"/>
          <table:covered-table-cell table:number-columns-repeated="11"/>
          <table:table-cell table:style-name="ce16"/>
          <table:table-cell table:number-columns-spanned="12" table:number-rows-spanned="1" table:style-name="ce66"/>
          <table:covered-table-cell table:number-columns-repeated="11"/>
          <table:table-cell table:style-name="ce15"/>
          <table:table-cell table:number-columns-spanned="12" table:number-rows-spanned="1" table:style-name="ce66"/>
          <table:covered-table-cell table:number-columns-repeated="11"/>
          <table:table-cell table:style-name="ce15"/>
          <table:table-cell table:number-columns-spanned="12" table:number-rows-spanned="1" table:style-name="ce66"/>
          <table:covered-table-cell table:number-columns-repeated="11"/>
          <table:table-cell table:style-name="ce15"/>
          <table:table-cell table:number-columns-spanned="12" table:number-rows-spanned="1" table:style-name="ce66"/>
          <table:covered-table-cell table:number-columns-repeated="11"/>
          <table:table-cell table:style-name="ce15"/>
          <table:table-cell table:number-columns-spanned="12" table:number-rows-spanned="1" table:style-name="ce66"/>
          <table:covered-table-cell table:number-columns-repeated="11"/>
          <table:table-cell table:style-name="ce15"/>
          <table:table-cell table:number-columns-repeated="16305"/>
        </table:table-row>
        <table:table-row table:style-name="ro1">
          <table:table-cell table:style-name="ce40"/>
          <table:table-cell office:value-type="string" table:number-columns-spanned="12" table:number-rows-spanned="1" table:style-name="ce64">
            <text:p>不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不　同　性　別" table:formula="of:=[.$B118]" table:number-columns-spanned="12" table:number-rows-spanned="1" table:style-name="ce64">
            <text:p>不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不　同　性　別" table:formula="of:=[.$B118]" table:number-columns-spanned="12" table:number-rows-spanned="1" table:style-name="ce64">
            <text:p>不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不　同　性　別" table:formula="of:=[.$B118]" table:number-columns-spanned="12" table:number-rows-spanned="1" table:style-name="ce64">
            <text:p>不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不　同　性　別" table:formula="of:=[.$B118]" table:number-columns-spanned="12" table:number-rows-spanned="1" table:style-name="ce64">
            <text:p>不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不　同　性　別" table:formula="of:=[.$B118]" table:number-columns-spanned="12" table:number-rows-spanned="1" table:style-name="ce64">
            <text:p>不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table:number-columns-repeated="16305" table:style-name="ce42"/>
        </table:table-row>
        <table:table-row table:style-name="ro4">
          <table:table-cell office:value-type="string" office:string-value="配偶另一方(女方)原屬國籍(地區)及年齡" table:formula="of:=[.$A$8]" table:number-columns-spanned="1" table:number-rows-spanned="3" table:style-name="ce73">
            <text:p>配偶另一方(女方)原屬國籍(地區)及年齡</text:p>
          </table:table-cell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7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table:number-columns-repeated="16305" table:style-name="ce19"/>
        </table:table-row>
        <table:table-row table:style-name="ro4">
          <table:covered-table-cell/>
          <table:table-cell office:value-type="string" table:number-columns-spanned="13" table:number-rows-spanned="1" table:style-name="ce72">
            <text:p>合　　　　　　　　　　　　　　　　　　　　　　　　　　計</text:p>
          </table:table-cell>
          <table:covered-table-cell table:number-columns-repeated="12"/>
          <table:table-cell office:value-type="string" table:number-columns-spanned="13" table:number-rows-spanned="1" table:style-name="ce72">
            <text:p>本　　　　　　　　　　　　　國　　　　　　　　　　　　　籍</text:p>
          </table:table-cell>
          <table:covered-table-cell table:number-columns-repeated="12"/>
          <table:table-cell office:value-type="string" table:number-columns-spanned="13" table:number-rows-spanned="1" table:style-name="ce72">
            <text:p>大　　　　　　　　陸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72">
            <text:p>港　　　　　　　　澳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72">
            <text:p>東　　　　　南　　　　　　亞　　　　　　地　　　　　　區</text:p>
          </table:table-cell>
          <table:covered-table-cell table:number-columns-repeated="12"/>
          <table:table-cell office:value-type="string" table:number-columns-spanned="13" table:number-rows-spanned="1" table:style-name="ce56">
            <text:p>其　　　　　　　　他　　　　　　　　國　　　　　　　　籍</text:p>
          </table:table-cell>
          <table:covered-table-cell table:number-columns-repeated="12"/>
          <table:table-cell table:number-columns-repeated="16305" table:style-name="ce19"/>
        </table:table-row>
        <table:table-row table:style-name="ro4">
          <table:covered-table-cell/>
          <table:table-cell office:value-type="string" table:style-name="ce43">
            <text:p>合 <text:s text:c="5"/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6">
            <text:p>65 <text:s/>歲以上</text:p>
          </table:table-cell>
          <table:table-cell office:value-type="string" table:style-name="ce44">
            <text:p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1">
            <text:p>65 <text:s/>歲以上</text:p>
          </table:table-cell>
          <table:table-cell table:number-columns-repeated="16305" table:style-name="ce19"/>
        </table:table-row>
        <table:table-row table:style-name="ro3">
          <table:table-cell office:value-type="string" table:style-name="ce35">
            <text:p>合 <text:s text:c="3"/>　 <text:s text:c="6"/>計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2"/>
          <table:table-cell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未滿 <text:s/>15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15 ～ 1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0 ～ 2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5 ～ 2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30 ～ 3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35 ～<text:s/><text:span text:style-name="T6">39</text:span><text:span text:style-name="T1">歲</text:span>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0 ～ 4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5 ～ 4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34">
            <text:p>50 ～ 5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55 ～ 5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60 ～ 6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65 <text:s/>歲以上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35">
            <text:p>本　國　籍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未滿 <text:s/>15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15 ～ 1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0 ～ 2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5 ～ 2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30 ～ 3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35 ～<text:s/><text:span text:style-name="T6">39</text:span><text:span text:style-name="T1">歲</text:span>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0 ～ 4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5 ～ 4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34">
            <text:p>50 ～ 5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55 ～ 5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60 ～ 6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65 <text:s/>歲以上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5">
          <table:table-cell table:style-name="ce36"/>
          <table:table-cell table:number-columns-repeated="12" table:style-name="ce37"/>
          <table:table-cell table:style-name="ce38"/>
          <table:table-cell table:style-name="ce39"/>
          <table:table-cell table:number-columns-repeated="11" table:style-name="ce37"/>
          <table:table-cell table:style-name="ce38"/>
          <table:table-cell table:style-name="ce39"/>
          <table:table-cell table:number-columns-repeated="11" table:style-name="ce37"/>
          <table:table-cell table:style-name="ce38"/>
          <table:table-cell table:style-name="ce39"/>
          <table:table-cell table:number-columns-repeated="11" table:style-name="ce37"/>
          <table:table-cell table:number-columns-repeated="2" table:style-name="ce38"/>
          <table:table-cell table:number-columns-repeated="11" table:style-name="ce37"/>
          <table:table-cell table:style-name="ce38"/>
          <table:table-cell table:style-name="ce39"/>
          <table:table-cell table:number-columns-repeated="12" table:style-name="ce37"/>
          <table:table-cell table:number-columns-repeated="16305"/>
        </table:table-row>
        <table:table-row table:style-name="ro6">
          <table:table-cell office:value-type="string" table:style-name="ce1">
            <text:p>公 <text:s text:c="2"/>開 <text:s text:c="2"/>類</text:p>
          </table:table-cell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table:style-name="ce4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630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table:style-name="ce7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table:number-columns-repeated="16305"/>
        </table:table-row>
        <table:table-row table:style-name="ro2">
          <table:table-cell office:value-type="string" table:style-name="ce9">
            <text:p>離婚動態統計報表之4</text:p>
          </table:table-cell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number-columns-repeated="16305"/>
        </table:table-row>
        <table:table-row table:style-name="ro3">
          <table:table-cell table:style-name="ce13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24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25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26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27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28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29)(按發生日期)</text:p>
          </table:table-cell>
          <table:covered-table-cell table:number-columns-repeated="11"/>
          <table:table-cell table:style-name="ce14"/>
          <table:table-cell table:number-columns-repeated="16305" table:style-name="ce13"/>
        </table:table-row>
        <table:table-row table:style-name="ro1">
          <table:table-cell table:style-name="ce15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table:number-columns-repeated="16305"/>
        </table:table-row>
        <table:table-row table:style-name="ro1">
          <table:table-cell table:style-name="ce15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repeated="16305"/>
        </table:table-row>
        <table:table-row table:style-name="ro1">
          <table:table-cell table:style-name="ce40"/>
          <table:table-cell office:value-type="string" office:string-value="不　同　性　別" table:formula="of:=[.$B118]" table:number-columns-spanned="12" table:number-rows-spanned="1" table:style-name="ce64">
            <text:p>不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不　同　性　別" table:formula="of:=[.$B155]" table:number-columns-spanned="12" table:number-rows-spanned="1" table:style-name="ce64">
            <text:p>不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不　同　性　別" table:formula="of:=[.$B155]" table:number-columns-spanned="12" table:number-rows-spanned="1" table:style-name="ce64">
            <text:p>不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不　同　性　別" table:formula="of:=[.$B155]" table:number-columns-spanned="12" table:number-rows-spanned="1" table:style-name="ce64">
            <text:p>不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不　同　性　別" table:formula="of:=[.$B155]" table:number-columns-spanned="12" table:number-rows-spanned="1" table:style-name="ce64">
            <text:p>不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不　同　性　別" table:formula="of:=[.$B155]" table:number-columns-spanned="12" table:number-rows-spanned="1" table:style-name="ce64">
            <text:p>不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table:number-columns-repeated="16305" table:style-name="ce42"/>
        </table:table-row>
        <table:table-row table:style-name="ro4">
          <table:table-cell office:value-type="string" office:string-value="配偶另一方(女方)原屬國籍(地區)及年齡" table:formula="of:=[.$A$8]" table:number-columns-spanned="1" table:number-rows-spanned="3" table:style-name="ce73">
            <text:p>配偶另一方(女方)原屬國籍(地區)及年齡</text:p>
          </table:table-cell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7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table:number-columns-repeated="16305" table:style-name="ce19"/>
        </table:table-row>
        <table:table-row table:style-name="ro4">
          <table:covered-table-cell/>
          <table:table-cell office:value-type="string" office:string-value="合　　　　　　　　　　　　　　　　　　　　　　　　　　計" table:formula="of:=[.$B$120]" table:number-columns-spanned="13" table:number-rows-spanned="1" table:style-name="ce72">
            <text:p>合　　　　　　　　　　　　　　　　　　　　　　　　　　計</text:p>
          </table:table-cell>
          <table:covered-table-cell table:number-columns-repeated="12"/>
          <table:table-cell office:value-type="string" table:number-columns-spanned="13" table:number-rows-spanned="1" table:style-name="ce72">
            <text:p>本　　　　　　　　　　　　　國　　　　　　　　　　　　　籍</text:p>
          </table:table-cell>
          <table:covered-table-cell table:number-columns-repeated="12"/>
          <table:table-cell office:value-type="string" table:number-columns-spanned="13" table:number-rows-spanned="1" table:style-name="ce72">
            <text:p>大　　　　　　　　陸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72">
            <text:p>港　　　　　　　　澳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72">
            <text:p>東　　　　　南　　　　　　亞　　　　　　地　　　　　　區</text:p>
          </table:table-cell>
          <table:covered-table-cell table:number-columns-repeated="12"/>
          <table:table-cell office:value-type="string" table:number-columns-spanned="13" table:number-rows-spanned="1" table:style-name="ce56">
            <text:p>其　　　　　　　　他　　　　　　　　國　　　　　　　　籍</text:p>
          </table:table-cell>
          <table:covered-table-cell table:number-columns-repeated="12"/>
          <table:table-cell table:number-columns-repeated="16305" table:style-name="ce19"/>
        </table:table-row>
        <table:table-row table:style-name="ro4">
          <table:covered-table-cell/>
          <table:table-cell office:value-type="string" table:style-name="ce43">
            <text:p>合 <text:s text:c="5"/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6">
            <text:p>65 <text:s/>歲以上</text:p>
          </table:table-cell>
          <table:table-cell office:value-type="string" table:style-name="ce44">
            <text:p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1">
            <text:p>65 <text:s/>歲以上</text:p>
          </table:table-cell>
          <table:table-cell table:number-columns-repeated="16305" table:style-name="ce19"/>
        </table:table-row>
        <table:table-row table:style-name="ro3">
          <table:table-cell office:value-type="string" table:style-name="ce35">
            <text:p>大 陸 地 區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2"/>
          <table:table-cell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未滿 <text:s/>15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15 ～ 1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0 ～ 2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5 ～ 2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30 ～ 3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35 ～<text:s/><text:span text:style-name="T6">39</text:span><text:span text:style-name="T1">歲</text:span>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0 ～ 4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5 ～ 4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34">
            <text:p>50 ～ 5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55 ～ 5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60 ～ 6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65 <text:s/>歲以上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35">
            <text:p>港 澳 地 區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未滿 <text:s/>15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15 ～ 1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0 ～ 2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5 ～ 2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30 ～ 3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35 ～<text:s/><text:span text:style-name="T6">39</text:span><text:span text:style-name="T1">歲</text:span>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0 ～ 4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5 ～ 4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34">
            <text:p>50 ～ 5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55 ～ 5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60 ～ 6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65 <text:s/>歲以上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5">
          <table:table-cell table:style-name="ce36"/>
          <table:table-cell table:number-columns-repeated="12" table:style-name="ce37"/>
          <table:table-cell table:style-name="ce38"/>
          <table:table-cell table:style-name="ce39"/>
          <table:table-cell table:number-columns-repeated="11" table:style-name="ce37"/>
          <table:table-cell table:style-name="ce38"/>
          <table:table-cell table:style-name="ce39"/>
          <table:table-cell table:number-columns-repeated="11" table:style-name="ce37"/>
          <table:table-cell table:style-name="ce38"/>
          <table:table-cell table:style-name="ce39"/>
          <table:table-cell table:number-columns-repeated="11" table:style-name="ce37"/>
          <table:table-cell table:number-columns-repeated="2" table:style-name="ce38"/>
          <table:table-cell table:number-columns-repeated="11" table:style-name="ce37"/>
          <table:table-cell table:style-name="ce38"/>
          <table:table-cell table:style-name="ce39"/>
          <table:table-cell table:number-columns-repeated="12" table:style-name="ce37"/>
          <table:table-cell table:number-columns-repeated="16305"/>
        </table:table-row>
        <table:table-row table:style-name="ro6">
          <table:table-cell office:value-type="string" table:style-name="ce1">
            <text:p>公 <text:s text:c="2"/>開 <text:s text:c="2"/>類</text:p>
          </table:table-cell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table:style-name="ce4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630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table:style-name="ce7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table:number-columns-repeated="16305"/>
        </table:table-row>
        <table:table-row table:style-name="ro2">
          <table:table-cell office:value-type="string" table:style-name="ce9">
            <text:p>離婚動態統計報表之4</text:p>
          </table:table-cell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number-columns-repeated="16305"/>
        </table:table-row>
        <table:table-row table:style-name="ro3">
          <table:table-cell table:style-name="ce13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30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31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32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33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34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35)(按發生日期)</text:p>
          </table:table-cell>
          <table:covered-table-cell table:number-columns-repeated="11"/>
          <table:table-cell table:style-name="ce14"/>
          <table:table-cell table:number-columns-repeated="16305" table:style-name="ce13"/>
        </table:table-row>
        <table:table-row table:style-name="ro1">
          <table:table-cell table:style-name="ce15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table:number-columns-repeated="16305"/>
        </table:table-row>
        <table:table-row table:style-name="ro1">
          <table:table-cell table:style-name="ce15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repeated="16305"/>
        </table:table-row>
        <table:table-row table:style-name="ro1">
          <table:table-cell table:style-name="ce40"/>
          <table:table-cell office:value-type="string" office:string-value="不　同　性　別" table:formula="of:=[.$B155]" table:number-columns-spanned="12" table:number-rows-spanned="1" table:style-name="ce64">
            <text:p>不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不　同　性　別" table:formula="of:=[.$B192]" table:number-columns-spanned="12" table:number-rows-spanned="1" table:style-name="ce64">
            <text:p>不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不　同　性　別" table:formula="of:=[.$B192]" table:number-columns-spanned="12" table:number-rows-spanned="1" table:style-name="ce64">
            <text:p>不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不　同　性　別" table:formula="of:=[.$B192]" table:number-columns-spanned="12" table:number-rows-spanned="1" table:style-name="ce64">
            <text:p>不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不　同　性　別" table:formula="of:=[.$B192]" table:number-columns-spanned="12" table:number-rows-spanned="1" table:style-name="ce64">
            <text:p>不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不　同　性　別" table:formula="of:=[.$B192]" table:number-columns-spanned="12" table:number-rows-spanned="1" table:style-name="ce64">
            <text:p>不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table:number-columns-repeated="16305" table:style-name="ce42"/>
        </table:table-row>
        <table:table-row table:style-name="ro4">
          <table:table-cell office:value-type="string" office:string-value="配偶另一方(女方)原屬國籍(地區)及年齡" table:formula="of:=[.$A$8]" table:number-columns-spanned="1" table:number-rows-spanned="3" table:style-name="ce73">
            <text:p>配偶另一方(女方)原屬國籍(地區)及年齡</text:p>
          </table:table-cell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7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table:number-columns-repeated="16305" table:style-name="ce19"/>
        </table:table-row>
        <table:table-row table:style-name="ro4">
          <table:covered-table-cell/>
          <table:table-cell office:value-type="string" office:string-value="合　　　　　　　　　　　　　　　　　　　　　　　　　　計" table:formula="of:=[.$B$120]" table:number-columns-spanned="13" table:number-rows-spanned="1" table:style-name="ce72">
            <text:p>合　　　　　　　　　　　　　　　　　　　　　　　　　　計</text:p>
          </table:table-cell>
          <table:covered-table-cell table:number-columns-repeated="12"/>
          <table:table-cell office:value-type="string" table:number-columns-spanned="13" table:number-rows-spanned="1" table:style-name="ce72">
            <text:p>本　　　　　　　　　　　　　國　　　　　　　　　　　　　籍</text:p>
          </table:table-cell>
          <table:covered-table-cell table:number-columns-repeated="12"/>
          <table:table-cell office:value-type="string" table:number-columns-spanned="13" table:number-rows-spanned="1" table:style-name="ce72">
            <text:p>大　　　　　　　　陸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72">
            <text:p>港　　　　　　　　澳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72">
            <text:p>東　　　　　南　　　　　　亞　　　　　　地　　　　　　區</text:p>
          </table:table-cell>
          <table:covered-table-cell table:number-columns-repeated="12"/>
          <table:table-cell office:value-type="string" table:number-columns-spanned="13" table:number-rows-spanned="1" table:style-name="ce56">
            <text:p>其　　　　　　　　他　　　　　　　　國　　　　　　　　籍</text:p>
          </table:table-cell>
          <table:covered-table-cell table:number-columns-repeated="12"/>
          <table:table-cell table:number-columns-repeated="16305" table:style-name="ce19"/>
        </table:table-row>
        <table:table-row table:style-name="ro4">
          <table:covered-table-cell/>
          <table:table-cell office:value-type="string" table:style-name="ce43">
            <text:p>合 <text:s text:c="5"/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6">
            <text:p>65 <text:s/>歲以上</text:p>
          </table:table-cell>
          <table:table-cell office:value-type="string" table:style-name="ce44">
            <text:p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1">
            <text:p>65 <text:s/>歲以上</text:p>
          </table:table-cell>
          <table:table-cell table:number-columns-repeated="16305" table:style-name="ce19"/>
        </table:table-row>
        <table:table-row table:style-name="ro3">
          <table:table-cell office:value-type="string" table:style-name="ce35">
            <text:p>東南亞地區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2"/>
          <table:table-cell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未滿 <text:s/>15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15 ～ 1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0 ～ 2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5 ～ 2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30 ～ 3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35 ～<text:s/><text:span text:style-name="T6">39</text:span><text:span text:style-name="T1">歲</text:span>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0 ～ 4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5 ～ 4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34">
            <text:p>50 ～ 5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55 ～ 5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60 ～ 6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65 <text:s/>歲以上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35">
            <text:p>其 他 國 籍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未滿 <text:s/>15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15 ～ 1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0 ～ 2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5 ～ 2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30 ～ 3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35 ～<text:s/><text:span text:style-name="T6">39</text:span><text:span text:style-name="T1">歲</text:span>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0 ～ 4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5 ～ 4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34">
            <text:p>50 ～ 5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55 ～ 5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60 ～ 6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65 <text:s/>歲以上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5">
          <table:table-cell table:style-name="ce36"/>
          <table:table-cell table:number-columns-repeated="12" table:style-name="ce37"/>
          <table:table-cell table:style-name="ce38"/>
          <table:table-cell table:style-name="ce39"/>
          <table:table-cell table:number-columns-repeated="11" table:style-name="ce37"/>
          <table:table-cell table:style-name="ce38"/>
          <table:table-cell table:style-name="ce39"/>
          <table:table-cell table:number-columns-repeated="11" table:style-name="ce37"/>
          <table:table-cell table:style-name="ce38"/>
          <table:table-cell table:style-name="ce39"/>
          <table:table-cell table:number-columns-repeated="11" table:style-name="ce37"/>
          <table:table-cell table:number-columns-repeated="2" table:style-name="ce38"/>
          <table:table-cell table:number-columns-repeated="11" table:style-name="ce37"/>
          <table:table-cell table:style-name="ce38"/>
          <table:table-cell table:style-name="ce39"/>
          <table:table-cell table:number-columns-repeated="12" table:style-name="ce37"/>
          <table:table-cell table:number-columns-repeated="16305"/>
        </table:table-row>
        <table:table-row table:style-name="ro6">
          <table:table-cell office:value-type="string" table:style-name="ce1">
            <text:p>公 <text:s text:c="2"/>開 <text:s text:c="2"/>類</text:p>
          </table:table-cell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table:style-name="ce4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630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table:style-name="ce7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table:number-columns-repeated="16305"/>
        </table:table-row>
        <table:table-row table:style-name="ro2">
          <table:table-cell office:value-type="string" table:style-name="ce9">
            <text:p>離婚動態統計報表之4</text:p>
          </table:table-cell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number-columns-repeated="16305"/>
        </table:table-row>
        <table:table-row table:style-name="ro3">
          <table:table-cell table:style-name="ce13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36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37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38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39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40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41)(按發生日期)</text:p>
          </table:table-cell>
          <table:covered-table-cell table:number-columns-repeated="11"/>
          <table:table-cell table:style-name="ce14"/>
          <table:table-cell table:number-columns-repeated="16305" table:style-name="ce13"/>
        </table:table-row>
        <table:table-row table:style-name="ro1">
          <table:table-cell table:style-name="ce15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5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5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5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5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5"/>
          <table:table-cell table:number-columns-repeated="16305"/>
        </table:table-row>
        <table:table-row table:style-name="ro1">
          <table:table-cell table:style-name="ce15"/>
          <table:table-cell table:number-columns-spanned="12" table:number-rows-spanned="1" table:style-name="ce66"/>
          <table:covered-table-cell table:number-columns-repeated="11"/>
          <table:table-cell table:style-name="ce16"/>
          <table:table-cell table:number-columns-spanned="12" table:number-rows-spanned="1" table:style-name="ce66"/>
          <table:covered-table-cell table:number-columns-repeated="11"/>
          <table:table-cell table:style-name="ce15"/>
          <table:table-cell table:number-columns-spanned="12" table:number-rows-spanned="1" table:style-name="ce66"/>
          <table:covered-table-cell table:number-columns-repeated="11"/>
          <table:table-cell table:style-name="ce15"/>
          <table:table-cell table:number-columns-spanned="12" table:number-rows-spanned="1" table:style-name="ce66"/>
          <table:covered-table-cell table:number-columns-repeated="11"/>
          <table:table-cell table:style-name="ce15"/>
          <table:table-cell table:number-columns-spanned="12" table:number-rows-spanned="1" table:style-name="ce66"/>
          <table:covered-table-cell table:number-columns-repeated="11"/>
          <table:table-cell table:style-name="ce15"/>
          <table:table-cell table:number-columns-spanned="12" table:number-rows-spanned="1" table:style-name="ce66"/>
          <table:covered-table-cell table:number-columns-repeated="11"/>
          <table:table-cell table:style-name="ce15"/>
          <table:table-cell table:number-columns-repeated="16305"/>
        </table:table-row>
        <table:table-row table:style-name="ro1">
          <table:table-cell table:style-name="ce40"/>
          <table:table-cell office:value-type="string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相　同　性　別" table:formula="of:=[.$B229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相　同　性　別" table:formula="of:=[.$B229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相　同　性　別" table:formula="of:=[.$B229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相　同　性　別" table:formula="of:=[.$B229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相　同　性　別" table:formula="of:=[.$B229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table:number-columns-repeated="16305" table:style-name="ce42"/>
        </table:table-row>
        <table:table-row table:style-name="ro4">
          <table:table-cell office:value-type="string" office:string-value="配偶另一方(女方)原屬國籍(地區)及年齡" table:formula="of:=[.$A$8]" table:number-columns-spanned="1" table:number-rows-spanned="3" table:style-name="ce73">
            <text:p>配偶另一方(女方)原屬國籍(地區)及年齡</text:p>
          </table:table-cell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7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table:number-columns-repeated="16305" table:style-name="ce19"/>
        </table:table-row>
        <table:table-row table:style-name="ro4">
          <table:covered-table-cell/>
          <table:table-cell office:value-type="string" table:number-columns-spanned="13" table:number-rows-spanned="1" table:style-name="ce72">
            <text:p>合　　　　　　　　　　　　　　　　　　　　　　　　　　計</text:p>
          </table:table-cell>
          <table:covered-table-cell table:number-columns-repeated="12"/>
          <table:table-cell office:value-type="string" table:number-columns-spanned="13" table:number-rows-spanned="1" table:style-name="ce72">
            <text:p>本　　　　　　　　　　　　　國　　　　　　　　　　　　　籍</text:p>
          </table:table-cell>
          <table:covered-table-cell table:number-columns-repeated="12"/>
          <table:table-cell office:value-type="string" table:number-columns-spanned="13" table:number-rows-spanned="1" table:style-name="ce72">
            <text:p>大　　　　　　　　陸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72">
            <text:p>港　　　　　　　　澳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72">
            <text:p>東　　　　　南　　　　　　亞　　　　　　地　　　　　　區</text:p>
          </table:table-cell>
          <table:covered-table-cell table:number-columns-repeated="12"/>
          <table:table-cell office:value-type="string" table:number-columns-spanned="13" table:number-rows-spanned="1" table:style-name="ce56">
            <text:p>其　　　　　　　　他　　　　　　　　國　　　　　　　　籍</text:p>
          </table:table-cell>
          <table:covered-table-cell table:number-columns-repeated="12"/>
          <table:table-cell table:number-columns-repeated="16305" table:style-name="ce19"/>
        </table:table-row>
        <table:table-row table:style-name="ro4">
          <table:covered-table-cell/>
          <table:table-cell office:value-type="string" table:style-name="ce43">
            <text:p>合 <text:s text:c="5"/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6">
            <text:p>65 <text:s/>歲以上</text:p>
          </table:table-cell>
          <table:table-cell office:value-type="string" table:style-name="ce44">
            <text:p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1">
            <text:p>65 <text:s/>歲以上</text:p>
          </table:table-cell>
          <table:table-cell table:number-columns-repeated="16305" table:style-name="ce19"/>
        </table:table-row>
        <table:table-row table:style-name="ro3">
          <table:table-cell office:value-type="string" table:style-name="ce35">
            <text:p>合 <text:s text:c="3"/>　 <text:s text:c="6"/>計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2"/>
          <table:table-cell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未滿 <text:s/>15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15 ～ 1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0 ～ 2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5 ～ 2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30 ～ 3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35 ～<text:s/><text:span text:style-name="T6">39</text:span><text:span text:style-name="T1">歲</text:span>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0 ～ 4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5 ～ 4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34">
            <text:p>50 ～ 5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55 ～ 5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60 ～ 6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65 <text:s/>歲以上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35">
            <text:p>本　國　籍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未滿 <text:s/>15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15 ～ 1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0 ～ 2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5 ～ 2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30 ～ 3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35 ～<text:s/><text:span text:style-name="T6">39</text:span><text:span text:style-name="T1">歲</text:span>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0 ～ 4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5 ～ 4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34">
            <text:p>50 ～ 5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55 ～ 5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60 ～ 6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65 <text:s/>歲以上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5">
          <table:table-cell table:style-name="ce36"/>
          <table:table-cell table:number-columns-repeated="12" table:style-name="ce37"/>
          <table:table-cell table:style-name="ce38"/>
          <table:table-cell table:style-name="ce39"/>
          <table:table-cell table:number-columns-repeated="11" table:style-name="ce37"/>
          <table:table-cell table:style-name="ce38"/>
          <table:table-cell table:style-name="ce39"/>
          <table:table-cell table:number-columns-repeated="11" table:style-name="ce37"/>
          <table:table-cell table:style-name="ce38"/>
          <table:table-cell table:style-name="ce39"/>
          <table:table-cell table:number-columns-repeated="11" table:style-name="ce37"/>
          <table:table-cell table:number-columns-repeated="2" table:style-name="ce38"/>
          <table:table-cell table:number-columns-repeated="11" table:style-name="ce37"/>
          <table:table-cell table:style-name="ce38"/>
          <table:table-cell table:style-name="ce39"/>
          <table:table-cell table:number-columns-repeated="12" table:style-name="ce37"/>
          <table:table-cell table:number-columns-repeated="16305"/>
        </table:table-row>
        <table:table-row table:style-name="ro6">
          <table:table-cell office:value-type="string" table:style-name="ce1">
            <text:p>公 <text:s text:c="2"/>開 <text:s text:c="2"/>類</text:p>
          </table:table-cell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table:style-name="ce4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630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table:style-name="ce7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table:number-columns-repeated="16305"/>
        </table:table-row>
        <table:table-row table:style-name="ro2">
          <table:table-cell office:value-type="string" table:style-name="ce9">
            <text:p>離婚動態統計報表之4</text:p>
          </table:table-cell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number-columns-repeated="16305"/>
        </table:table-row>
        <table:table-row table:style-name="ro3">
          <table:table-cell table:style-name="ce13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42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43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44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45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46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47)(按發生日期)</text:p>
          </table:table-cell>
          <table:covered-table-cell table:number-columns-repeated="11"/>
          <table:table-cell table:style-name="ce14"/>
          <table:table-cell table:number-columns-repeated="16305" table:style-name="ce13"/>
        </table:table-row>
        <table:table-row table:style-name="ro1">
          <table:table-cell table:style-name="ce15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table:number-columns-repeated="16305"/>
        </table:table-row>
        <table:table-row table:style-name="ro1">
          <table:table-cell table:style-name="ce15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repeated="16305"/>
        </table:table-row>
        <table:table-row table:style-name="ro1">
          <table:table-cell table:style-name="ce40"/>
          <table:table-cell office:value-type="string" office:string-value="相　同　性　別" table:formula="of:=[.$B229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相　同　性　別" table:formula="of:=[.$B266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相　同　性　別" table:formula="of:=[.$B266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相　同　性　別" table:formula="of:=[.$B266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相　同　性　別" table:formula="of:=[.$B266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相　同　性　別" table:formula="of:=[.$B266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table:number-columns-repeated="16305" table:style-name="ce42"/>
        </table:table-row>
        <table:table-row table:style-name="ro4">
          <table:table-cell office:value-type="string" office:string-value="配偶另一方(女方)原屬國籍(地區)及年齡" table:formula="of:=[.$A$8]" table:number-columns-spanned="1" table:number-rows-spanned="3" table:style-name="ce73">
            <text:p>配偶另一方(女方)原屬國籍(地區)及年齡</text:p>
          </table:table-cell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7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table:number-columns-repeated="16305" table:style-name="ce19"/>
        </table:table-row>
        <table:table-row table:style-name="ro4">
          <table:covered-table-cell/>
          <table:table-cell office:value-type="string" office:string-value="合　　　　　　　　　　　　　　　　　　　　　　　　　　計" table:formula="of:=[.$B$231]" table:number-columns-spanned="13" table:number-rows-spanned="1" table:style-name="ce72">
            <text:p>合　　　　　　　　　　　　　　　　　　　　　　　　　　計</text:p>
          </table:table-cell>
          <table:covered-table-cell table:number-columns-repeated="12"/>
          <table:table-cell office:value-type="string" table:number-columns-spanned="13" table:number-rows-spanned="1" table:style-name="ce72">
            <text:p>本　　　　　　　　　　　　　國　　　　　　　　　　　　　籍</text:p>
          </table:table-cell>
          <table:covered-table-cell table:number-columns-repeated="12"/>
          <table:table-cell office:value-type="string" table:number-columns-spanned="13" table:number-rows-spanned="1" table:style-name="ce72">
            <text:p>大　　　　　　　　陸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72">
            <text:p>港　　　　　　　　澳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72">
            <text:p>東　　　　　南　　　　　　亞　　　　　　地　　　　　　區</text:p>
          </table:table-cell>
          <table:covered-table-cell table:number-columns-repeated="12"/>
          <table:table-cell office:value-type="string" table:number-columns-spanned="13" table:number-rows-spanned="1" table:style-name="ce56">
            <text:p>其　　　　　　　　他　　　　　　　　國　　　　　　　　籍</text:p>
          </table:table-cell>
          <table:covered-table-cell table:number-columns-repeated="12"/>
          <table:table-cell table:number-columns-repeated="16305" table:style-name="ce19"/>
        </table:table-row>
        <table:table-row table:style-name="ro4">
          <table:covered-table-cell/>
          <table:table-cell office:value-type="string" table:style-name="ce43">
            <text:p>合 <text:s text:c="5"/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6">
            <text:p>65 <text:s/>歲以上</text:p>
          </table:table-cell>
          <table:table-cell office:value-type="string" table:style-name="ce44">
            <text:p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1">
            <text:p>65 <text:s/>歲以上</text:p>
          </table:table-cell>
          <table:table-cell table:number-columns-repeated="16305" table:style-name="ce19"/>
        </table:table-row>
        <table:table-row table:style-name="ro3">
          <table:table-cell office:value-type="string" table:style-name="ce35">
            <text:p>大 陸 地 區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2"/>
          <table:table-cell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未滿 <text:s/>15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15 ～ 1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0 ～ 2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5 ～ 2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30 ～ 3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35 ～<text:s/><text:span text:style-name="T6">39</text:span><text:span text:style-name="T1">歲</text:span>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0 ～ 4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5 ～ 4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34">
            <text:p>50 ～ 5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55 ～ 5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60 ～ 6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65 <text:s/>歲以上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35">
            <text:p>港 澳 地 區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未滿 <text:s/>15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15 ～ 1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0 ～ 2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5 ～ 2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30 ～ 3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35 ～<text:s/><text:span text:style-name="T6">39</text:span><text:span text:style-name="T1">歲</text:span>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0 ～ 4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5 ～ 4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34">
            <text:p>50 ～ 5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55 ～ 5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60 ～ 6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65 <text:s/>歲以上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5">
          <table:table-cell table:style-name="ce36"/>
          <table:table-cell table:number-columns-repeated="12" table:style-name="ce37"/>
          <table:table-cell table:style-name="ce38"/>
          <table:table-cell table:style-name="ce39"/>
          <table:table-cell table:number-columns-repeated="11" table:style-name="ce37"/>
          <table:table-cell table:style-name="ce38"/>
          <table:table-cell table:style-name="ce39"/>
          <table:table-cell table:number-columns-repeated="11" table:style-name="ce37"/>
          <table:table-cell table:style-name="ce38"/>
          <table:table-cell table:style-name="ce39"/>
          <table:table-cell table:number-columns-repeated="11" table:style-name="ce37"/>
          <table:table-cell table:number-columns-repeated="2" table:style-name="ce38"/>
          <table:table-cell table:number-columns-repeated="11" table:style-name="ce37"/>
          <table:table-cell table:style-name="ce38"/>
          <table:table-cell table:style-name="ce39"/>
          <table:table-cell table:number-columns-repeated="12" table:style-name="ce37"/>
          <table:table-cell table:number-columns-repeated="16305"/>
        </table:table-row>
        <table:table-row table:style-name="ro6">
          <table:table-cell office:value-type="string" table:style-name="ce1">
            <text:p>公 <text:s text:c="2"/>開 <text:s text:c="2"/>類</text:p>
          </table:table-cell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table:style-name="ce4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630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table:style-name="ce7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table:number-columns-repeated="16305"/>
        </table:table-row>
        <table:table-row table:style-name="ro2">
          <table:table-cell office:value-type="string" table:style-name="ce9">
            <text:p>離婚動態統計報表之4</text:p>
          </table:table-cell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number-columns-repeated="16305"/>
        </table:table-row>
        <table:table-row table:style-name="ro3">
          <table:table-cell table:style-name="ce13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48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49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50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51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52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53)(按發生日期)</text:p>
          </table:table-cell>
          <table:covered-table-cell table:number-columns-repeated="11"/>
          <table:table-cell table:style-name="ce14"/>
          <table:table-cell table:number-columns-repeated="16305" table:style-name="ce13"/>
        </table:table-row>
        <table:table-row table:style-name="ro1">
          <table:table-cell table:style-name="ce15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table:number-columns-repeated="16305"/>
        </table:table-row>
        <table:table-row table:style-name="ro1">
          <table:table-cell table:style-name="ce15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repeated="16305"/>
        </table:table-row>
        <table:table-row table:style-name="ro1">
          <table:table-cell table:style-name="ce40"/>
          <table:table-cell office:value-type="string" office:string-value="相　同　性　別" table:formula="of:=[.$B266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相　同　性　別" table:formula="of:=[.$B303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相　同　性　別" table:formula="of:=[.$B303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相　同　性　別" table:formula="of:=[.$B303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相　同　性　別" table:formula="of:=[.$B303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相　同　性　別" table:formula="of:=[.$B303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table:number-columns-repeated="16305" table:style-name="ce42"/>
        </table:table-row>
        <table:table-row table:style-name="ro4">
          <table:table-cell office:value-type="string" office:string-value="配偶另一方(女方)原屬國籍(地區)及年齡" table:formula="of:=[.$A$8]" table:number-columns-spanned="1" table:number-rows-spanned="3" table:style-name="ce73">
            <text:p>配偶另一方(女方)原屬國籍(地區)及年齡</text:p>
          </table:table-cell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7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table:number-columns-repeated="16305" table:style-name="ce19"/>
        </table:table-row>
        <table:table-row table:style-name="ro4">
          <table:covered-table-cell/>
          <table:table-cell office:value-type="string" office:string-value="合　　　　　　　　　　　　　　　　　　　　　　　　　　計" table:formula="of:=[.$B$231]" table:number-columns-spanned="13" table:number-rows-spanned="1" table:style-name="ce72">
            <text:p>合　　　　　　　　　　　　　　　　　　　　　　　　　　計</text:p>
          </table:table-cell>
          <table:covered-table-cell table:number-columns-repeated="12"/>
          <table:table-cell office:value-type="string" table:number-columns-spanned="13" table:number-rows-spanned="1" table:style-name="ce72">
            <text:p>本　　　　　　　　　　　　　國　　　　　　　　　　　　　籍</text:p>
          </table:table-cell>
          <table:covered-table-cell table:number-columns-repeated="12"/>
          <table:table-cell office:value-type="string" table:number-columns-spanned="13" table:number-rows-spanned="1" table:style-name="ce72">
            <text:p>大　　　　　　　　陸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72">
            <text:p>港　　　　　　　　澳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72">
            <text:p>東　　　　　南　　　　　　亞　　　　　　地　　　　　　區</text:p>
          </table:table-cell>
          <table:covered-table-cell table:number-columns-repeated="12"/>
          <table:table-cell office:value-type="string" table:number-columns-spanned="13" table:number-rows-spanned="1" table:style-name="ce56">
            <text:p>其　　　　　　　　他　　　　　　　　國　　　　　　　　籍</text:p>
          </table:table-cell>
          <table:covered-table-cell table:number-columns-repeated="12"/>
          <table:table-cell table:number-columns-repeated="16305" table:style-name="ce19"/>
        </table:table-row>
        <table:table-row table:style-name="ro4">
          <table:covered-table-cell/>
          <table:table-cell office:value-type="string" table:style-name="ce43">
            <text:p>合 <text:s text:c="5"/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6">
            <text:p>65 <text:s/>歲以上</text:p>
          </table:table-cell>
          <table:table-cell office:value-type="string" table:style-name="ce44">
            <text:p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1">
            <text:p>65 <text:s/>歲以上</text:p>
          </table:table-cell>
          <table:table-cell table:number-columns-repeated="16305" table:style-name="ce19"/>
        </table:table-row>
        <table:table-row table:style-name="ro3">
          <table:table-cell office:value-type="string" table:style-name="ce35">
            <text:p>東南亞地區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2"/>
          <table:table-cell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未滿 <text:s/>15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15 ～ 1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0 ～ 2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5 ～ 2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30 ～ 3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35 ～<text:s/><text:span text:style-name="T6">39</text:span><text:span text:style-name="T1">歲</text:span>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0 ～ 4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5 ～ 4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34">
            <text:p>50 ～ 5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55 ～ 5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60 ～ 6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65 <text:s/>歲以上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35">
            <text:p>其 他 國 籍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未滿 <text:s/>15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15 ～ 1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0 ～ 2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5 ～ 2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30 ～ 3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35 ～<text:s/><text:span text:style-name="T6">39</text:span><text:span text:style-name="T1">歲</text:span>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0 ～ 4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5 ～ 4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34">
            <text:p>50 ～ 5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55 ～ 5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60 ～ 6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65 <text:s/>歲以上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5">
          <table:table-cell table:style-name="ce36"/>
          <table:table-cell table:number-columns-repeated="12" table:style-name="ce37"/>
          <table:table-cell table:style-name="ce38"/>
          <table:table-cell table:style-name="ce39"/>
          <table:table-cell table:number-columns-repeated="11" table:style-name="ce37"/>
          <table:table-cell table:style-name="ce38"/>
          <table:table-cell table:style-name="ce39"/>
          <table:table-cell table:number-columns-repeated="11" table:style-name="ce37"/>
          <table:table-cell table:style-name="ce38"/>
          <table:table-cell table:style-name="ce39"/>
          <table:table-cell table:number-columns-repeated="11" table:style-name="ce37"/>
          <table:table-cell table:number-columns-repeated="2" table:style-name="ce38"/>
          <table:table-cell table:number-columns-repeated="11" table:style-name="ce37"/>
          <table:table-cell table:style-name="ce38"/>
          <table:table-cell table:style-name="ce39"/>
          <table:table-cell table:number-columns-repeated="12" table:style-name="ce37"/>
          <table:table-cell table:number-columns-repeated="16305"/>
        </table:table-row>
        <table:table-row table:style-name="ro6">
          <table:table-cell office:value-type="string" table:style-name="ce1">
            <text:p>公 <text:s text:c="2"/>開 <text:s text:c="2"/>類</text:p>
          </table:table-cell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table:style-name="ce4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630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table:style-name="ce7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table:number-columns-repeated="16305"/>
        </table:table-row>
        <table:table-row table:style-name="ro2">
          <table:table-cell office:value-type="string" table:style-name="ce9">
            <text:p>離婚動態統計報表之4</text:p>
          </table:table-cell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number-columns-repeated="16305"/>
        </table:table-row>
        <table:table-row table:style-name="ro3">
          <table:table-cell table:style-name="ce13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54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55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56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57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58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59)(按發生日期)</text:p>
          </table:table-cell>
          <table:covered-table-cell table:number-columns-repeated="11"/>
          <table:table-cell table:style-name="ce14"/>
          <table:table-cell table:number-columns-repeated="16305" table:style-name="ce13"/>
        </table:table-row>
        <table:table-row table:style-name="ro1">
          <table:table-cell table:style-name="ce15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5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5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5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5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5"/>
          <table:table-cell table:number-columns-repeated="16305"/>
        </table:table-row>
        <table:table-row table:style-name="ro1">
          <table:table-cell table:style-name="ce15"/>
          <table:table-cell table:number-columns-spanned="12" table:number-rows-spanned="1" table:style-name="ce66"/>
          <table:covered-table-cell table:number-columns-repeated="11"/>
          <table:table-cell table:style-name="ce16"/>
          <table:table-cell table:number-columns-spanned="12" table:number-rows-spanned="1" table:style-name="ce66"/>
          <table:covered-table-cell table:number-columns-repeated="11"/>
          <table:table-cell table:style-name="ce15"/>
          <table:table-cell table:number-columns-spanned="12" table:number-rows-spanned="1" table:style-name="ce66"/>
          <table:covered-table-cell table:number-columns-repeated="11"/>
          <table:table-cell table:style-name="ce15"/>
          <table:table-cell table:number-columns-spanned="12" table:number-rows-spanned="1" table:style-name="ce66"/>
          <table:covered-table-cell table:number-columns-repeated="11"/>
          <table:table-cell table:style-name="ce15"/>
          <table:table-cell table:number-columns-spanned="12" table:number-rows-spanned="1" table:style-name="ce66"/>
          <table:covered-table-cell table:number-columns-repeated="11"/>
          <table:table-cell table:style-name="ce15"/>
          <table:table-cell table:number-columns-spanned="12" table:number-rows-spanned="1" table:style-name="ce66"/>
          <table:covered-table-cell table:number-columns-repeated="11"/>
          <table:table-cell table:style-name="ce15"/>
          <table:table-cell table:number-columns-repeated="16305"/>
        </table:table-row>
        <table:table-row table:style-name="ro1">
          <table:table-cell table:style-name="ce40"/>
          <table:table-cell office:value-type="string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相　同　性　別" table:formula="of:=[.$B340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相　同　性　別" table:formula="of:=[.$B340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相　同　性　別" table:formula="of:=[.$B340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相　同　性　別" table:formula="of:=[.$B340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相　同　性　別" table:formula="of:=[.$B340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table:number-columns-repeated="16305" table:style-name="ce42"/>
        </table:table-row>
        <table:table-row table:style-name="ro4">
          <table:table-cell office:value-type="string" office:string-value="配偶另一方(女方)原屬國籍(地區)及年齡" table:formula="of:=[.$A$8]" table:number-columns-spanned="1" table:number-rows-spanned="3" table:style-name="ce73">
            <text:p>配偶另一方(女方)原屬國籍(地區)及年齡</text:p>
          </table:table-cell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7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table:number-columns-repeated="16305" table:style-name="ce19"/>
        </table:table-row>
        <table:table-row table:style-name="ro4">
          <table:covered-table-cell/>
          <table:table-cell office:value-type="string" table:number-columns-spanned="13" table:number-rows-spanned="1" table:style-name="ce74">
            <text:p>男　　　　　　　　　　　　　　　　　　　　　　　　　　性</text:p>
          </table:table-cell>
          <table:covered-table-cell table:number-columns-repeated="12"/>
          <table:table-cell office:value-type="string" table:number-columns-spanned="13" table:number-rows-spanned="1" table:style-name="ce72">
            <text:p>本　　　　　　　　　　　　　國　　　　　　　　　　　　　籍</text:p>
          </table:table-cell>
          <table:covered-table-cell table:number-columns-repeated="12"/>
          <table:table-cell office:value-type="string" table:number-columns-spanned="13" table:number-rows-spanned="1" table:style-name="ce72">
            <text:p>大　　　　　　　　陸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72">
            <text:p>港　　　　　　　　澳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72">
            <text:p>東　　　　　南　　　　　　亞　　　　　　地　　　　　　區</text:p>
          </table:table-cell>
          <table:covered-table-cell table:number-columns-repeated="12"/>
          <table:table-cell office:value-type="string" table:number-columns-spanned="13" table:number-rows-spanned="1" table:style-name="ce56">
            <text:p>其　　　　　　　　他　　　　　　　　國　　　　　　　　籍</text:p>
          </table:table-cell>
          <table:covered-table-cell table:number-columns-repeated="12"/>
          <table:table-cell table:number-columns-repeated="16305" table:style-name="ce19"/>
        </table:table-row>
        <table:table-row table:style-name="ro4">
          <table:covered-table-cell/>
          <table:table-cell office:value-type="string" table:style-name="ce43">
            <text:p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小　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小　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小　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6">
            <text:p>65 <text:s/>歲以上</text:p>
          </table:table-cell>
          <table:table-cell office:value-type="string" table:style-name="ce43">
            <text:p>小　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小　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1">
            <text:p>65 <text:s/>歲以上</text:p>
          </table:table-cell>
          <table:table-cell table:number-columns-repeated="16305" table:style-name="ce19"/>
        </table:table-row>
        <table:table-row table:style-name="ro3">
          <table:table-cell office:value-type="string" table:style-name="ce35">
            <text:p>男 <text:s text:c="3"/>　 <text:s text:c="6"/>性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2"/>
          <table:table-cell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未滿 <text:s/>15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15 ～ 1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0 ～ 2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5 ～ 2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30 ～ 3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35 ～<text:s/><text:span text:style-name="T6">39</text:span><text:span text:style-name="T1">歲</text:span>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0 ～ 4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5 ～ 4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34">
            <text:p>50 ～ 5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55 ～ 5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60 ～ 6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65 <text:s/>歲以上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35">
            <text:p>本　國　籍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未滿 <text:s/>15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15 ～ 1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0 ～ 2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5 ～ 2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30 ～ 3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35 ～<text:s/><text:span text:style-name="T6">39</text:span><text:span text:style-name="T1">歲</text:span>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0 ～ 4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5 ～ 4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34">
            <text:p>50 ～ 5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55 ～ 5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60 ～ 6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65 <text:s/>歲以上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5">
          <table:table-cell table:style-name="ce36"/>
          <table:table-cell table:number-columns-repeated="12" table:style-name="ce37"/>
          <table:table-cell table:style-name="ce38"/>
          <table:table-cell table:style-name="ce39"/>
          <table:table-cell table:number-columns-repeated="11" table:style-name="ce37"/>
          <table:table-cell table:style-name="ce38"/>
          <table:table-cell table:style-name="ce39"/>
          <table:table-cell table:number-columns-repeated="11" table:style-name="ce37"/>
          <table:table-cell table:style-name="ce38"/>
          <table:table-cell table:style-name="ce39"/>
          <table:table-cell table:number-columns-repeated="11" table:style-name="ce37"/>
          <table:table-cell table:number-columns-repeated="2" table:style-name="ce38"/>
          <table:table-cell table:number-columns-repeated="11" table:style-name="ce37"/>
          <table:table-cell table:style-name="ce38"/>
          <table:table-cell table:style-name="ce39"/>
          <table:table-cell table:number-columns-repeated="12" table:style-name="ce37"/>
          <table:table-cell table:number-columns-repeated="16305"/>
        </table:table-row>
        <table:table-row table:style-name="ro6">
          <table:table-cell office:value-type="string" table:style-name="ce1">
            <text:p>公 <text:s text:c="2"/>開 <text:s text:c="2"/>類</text:p>
          </table:table-cell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table:style-name="ce4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630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table:style-name="ce7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table:number-columns-repeated="16305"/>
        </table:table-row>
        <table:table-row table:style-name="ro2">
          <table:table-cell office:value-type="string" table:style-name="ce9">
            <text:p>離婚動態統計報表之4</text:p>
          </table:table-cell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number-columns-repeated="16305"/>
        </table:table-row>
        <table:table-row table:style-name="ro3">
          <table:table-cell table:style-name="ce13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60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61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62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63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64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65)(按發生日期)</text:p>
          </table:table-cell>
          <table:covered-table-cell table:number-columns-repeated="11"/>
          <table:table-cell table:style-name="ce14"/>
          <table:table-cell table:number-columns-repeated="16305" table:style-name="ce13"/>
        </table:table-row>
        <table:table-row table:style-name="ro1">
          <table:table-cell table:style-name="ce15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table:number-columns-repeated="16305"/>
        </table:table-row>
        <table:table-row table:style-name="ro1">
          <table:table-cell table:style-name="ce15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repeated="16305"/>
        </table:table-row>
        <table:table-row table:style-name="ro1">
          <table:table-cell table:style-name="ce40"/>
          <table:table-cell office:value-type="string" office:string-value="相　同　性　別" table:formula="of:=[.$B340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相　同　性　別" table:formula="of:=[.$B377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相　同　性　別" table:formula="of:=[.$B377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相　同　性　別" table:formula="of:=[.$B377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相　同　性　別" table:formula="of:=[.$B377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相　同　性　別" table:formula="of:=[.$B377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table:number-columns-repeated="16305" table:style-name="ce42"/>
        </table:table-row>
        <table:table-row table:style-name="ro4">
          <table:table-cell office:value-type="string" office:string-value="配偶另一方(女方)原屬國籍(地區)及年齡" table:formula="of:=[.$A$8]" table:number-columns-spanned="1" table:number-rows-spanned="3" table:style-name="ce73">
            <text:p>配偶另一方(女方)原屬國籍(地區)及年齡</text:p>
          </table:table-cell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7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table:number-columns-repeated="16305" table:style-name="ce19"/>
        </table:table-row>
        <table:table-row table:style-name="ro4">
          <table:covered-table-cell/>
          <table:table-cell office:value-type="string" office:string-value="男　　　　　　　　　　　　　　　　　　　　　　　　　　性" table:formula="of:=[.$B$342]" table:number-columns-spanned="13" table:number-rows-spanned="1" table:style-name="ce74">
            <text:p>男　　　　　　　　　　　　　　　　　　　　　　　　　　性</text:p>
          </table:table-cell>
          <table:covered-table-cell table:number-columns-repeated="12"/>
          <table:table-cell office:value-type="string" table:number-columns-spanned="13" table:number-rows-spanned="1" table:style-name="ce72">
            <text:p>本　　　　　　　　　　　　　國　　　　　　　　　　　　　籍</text:p>
          </table:table-cell>
          <table:covered-table-cell table:number-columns-repeated="12"/>
          <table:table-cell office:value-type="string" table:number-columns-spanned="13" table:number-rows-spanned="1" table:style-name="ce72">
            <text:p>大　　　　　　　　陸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72">
            <text:p>港　　　　　　　　澳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72">
            <text:p>東　　　　　南　　　　　　亞　　　　　　地　　　　　　區</text:p>
          </table:table-cell>
          <table:covered-table-cell table:number-columns-repeated="12"/>
          <table:table-cell office:value-type="string" table:number-columns-spanned="13" table:number-rows-spanned="1" table:style-name="ce56">
            <text:p>其　　　　　　　　他　　　　　　　　國　　　　　　　　籍</text:p>
          </table:table-cell>
          <table:covered-table-cell table:number-columns-repeated="12"/>
          <table:table-cell table:number-columns-repeated="16305" table:style-name="ce19"/>
        </table:table-row>
        <table:table-row table:style-name="ro4">
          <table:covered-table-cell/>
          <table:table-cell office:value-type="string" table:style-name="ce43">
            <text:p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小　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小　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小　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6">
            <text:p>65 <text:s/>歲以上</text:p>
          </table:table-cell>
          <table:table-cell office:value-type="string" table:style-name="ce43">
            <text:p>小　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小　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1">
            <text:p>65 <text:s/>歲以上</text:p>
          </table:table-cell>
          <table:table-cell table:number-columns-repeated="16305" table:style-name="ce19"/>
        </table:table-row>
        <table:table-row table:style-name="ro3">
          <table:table-cell office:value-type="string" table:style-name="ce35">
            <text:p>大 陸 地 區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2"/>
          <table:table-cell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未滿 <text:s/>15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15 ～ 1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0 ～ 2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5 ～ 2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30 ～ 3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35 ～<text:s/><text:span text:style-name="T6">39</text:span><text:span text:style-name="T1">歲</text:span>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0 ～ 4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5 ～ 4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34">
            <text:p>50 ～ 5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55 ～ 5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60 ～ 6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65 <text:s/>歲以上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35">
            <text:p>港 澳 地 區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未滿 <text:s/>15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15 ～ 1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0 ～ 2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5 ～ 2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30 ～ 3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35 ～<text:s/><text:span text:style-name="T6">39</text:span><text:span text:style-name="T1">歲</text:span>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0 ～ 4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5 ～ 4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34">
            <text:p>50 ～ 5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55 ～ 5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60 ～ 6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65 <text:s/>歲以上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5">
          <table:table-cell table:style-name="ce36"/>
          <table:table-cell table:number-columns-repeated="12" table:style-name="ce37"/>
          <table:table-cell table:style-name="ce38"/>
          <table:table-cell table:style-name="ce39"/>
          <table:table-cell table:number-columns-repeated="11" table:style-name="ce37"/>
          <table:table-cell table:style-name="ce38"/>
          <table:table-cell table:style-name="ce39"/>
          <table:table-cell table:number-columns-repeated="11" table:style-name="ce37"/>
          <table:table-cell table:style-name="ce38"/>
          <table:table-cell table:style-name="ce39"/>
          <table:table-cell table:number-columns-repeated="11" table:style-name="ce37"/>
          <table:table-cell table:number-columns-repeated="2" table:style-name="ce38"/>
          <table:table-cell table:number-columns-repeated="11" table:style-name="ce37"/>
          <table:table-cell table:style-name="ce38"/>
          <table:table-cell table:style-name="ce39"/>
          <table:table-cell table:number-columns-repeated="12" table:style-name="ce37"/>
          <table:table-cell table:number-columns-repeated="16305"/>
        </table:table-row>
        <table:table-row table:style-name="ro6">
          <table:table-cell office:value-type="string" table:style-name="ce1">
            <text:p>公 <text:s text:c="2"/>開 <text:s text:c="2"/>類</text:p>
          </table:table-cell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table:style-name="ce4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630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table:style-name="ce7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table:number-columns-repeated="16305"/>
        </table:table-row>
        <table:table-row table:style-name="ro2">
          <table:table-cell office:value-type="string" table:style-name="ce9">
            <text:p>離婚動態統計報表之4</text:p>
          </table:table-cell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number-columns-repeated="16305"/>
        </table:table-row>
        <table:table-row table:style-name="ro3">
          <table:table-cell table:style-name="ce13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66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67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68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69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70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71)(按發生日期)</text:p>
          </table:table-cell>
          <table:covered-table-cell table:number-columns-repeated="11"/>
          <table:table-cell table:style-name="ce14"/>
          <table:table-cell table:number-columns-repeated="16305" table:style-name="ce13"/>
        </table:table-row>
        <table:table-row table:style-name="ro1">
          <table:table-cell table:style-name="ce15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table:number-columns-repeated="16305"/>
        </table:table-row>
        <table:table-row table:style-name="ro1">
          <table:table-cell table:style-name="ce15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repeated="16305"/>
        </table:table-row>
        <table:table-row table:style-name="ro1">
          <table:table-cell table:style-name="ce40"/>
          <table:table-cell office:value-type="string" office:string-value="相　同　性　別" table:formula="of:=[.$B377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相　同　性　別" table:formula="of:=[.$B414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相　同　性　別" table:formula="of:=[.$B414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相　同　性　別" table:formula="of:=[.$B414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相　同　性　別" table:formula="of:=[.$B414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相　同　性　別" table:formula="of:=[.$B414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table:number-columns-repeated="16305" table:style-name="ce42"/>
        </table:table-row>
        <table:table-row table:style-name="ro4">
          <table:table-cell office:value-type="string" office:string-value="配偶另一方(女方)原屬國籍(地區)及年齡" table:formula="of:=[.$A$8]" table:number-columns-spanned="1" table:number-rows-spanned="3" table:style-name="ce73">
            <text:p>配偶另一方(女方)原屬國籍(地區)及年齡</text:p>
          </table:table-cell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7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table:number-columns-repeated="16305" table:style-name="ce19"/>
        </table:table-row>
        <table:table-row table:style-name="ro4">
          <table:covered-table-cell/>
          <table:table-cell office:value-type="string" office:string-value="男　　　　　　　　　　　　　　　　　　　　　　　　　　性" table:formula="of:=[.$B$342]" table:number-columns-spanned="13" table:number-rows-spanned="1" table:style-name="ce74">
            <text:p>男　　　　　　　　　　　　　　　　　　　　　　　　　　性</text:p>
          </table:table-cell>
          <table:covered-table-cell table:number-columns-repeated="12"/>
          <table:table-cell office:value-type="string" table:number-columns-spanned="13" table:number-rows-spanned="1" table:style-name="ce72">
            <text:p>本　　　　　　　　　　　　　國　　　　　　　　　　　　　籍</text:p>
          </table:table-cell>
          <table:covered-table-cell table:number-columns-repeated="12"/>
          <table:table-cell office:value-type="string" table:number-columns-spanned="13" table:number-rows-spanned="1" table:style-name="ce72">
            <text:p>大　　　　　　　　陸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72">
            <text:p>港　　　　　　　　澳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72">
            <text:p>東　　　　　南　　　　　　亞　　　　　　地　　　　　　區</text:p>
          </table:table-cell>
          <table:covered-table-cell table:number-columns-repeated="12"/>
          <table:table-cell office:value-type="string" table:number-columns-spanned="13" table:number-rows-spanned="1" table:style-name="ce56">
            <text:p>其　　　　　　　　他　　　　　　　　國　　　　　　　　籍</text:p>
          </table:table-cell>
          <table:covered-table-cell table:number-columns-repeated="12"/>
          <table:table-cell table:number-columns-repeated="16305" table:style-name="ce19"/>
        </table:table-row>
        <table:table-row table:style-name="ro4">
          <table:covered-table-cell/>
          <table:table-cell office:value-type="string" table:style-name="ce43">
            <text:p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小　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小　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小　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6">
            <text:p>65 <text:s/>歲以上</text:p>
          </table:table-cell>
          <table:table-cell office:value-type="string" table:style-name="ce43">
            <text:p>小　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小　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1">
            <text:p>65 <text:s/>歲以上</text:p>
          </table:table-cell>
          <table:table-cell table:number-columns-repeated="16305" table:style-name="ce19"/>
        </table:table-row>
        <table:table-row table:style-name="ro3">
          <table:table-cell office:value-type="string" table:style-name="ce35">
            <text:p>東南亞地區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2"/>
          <table:table-cell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未滿 <text:s/>15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15 ～ 1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0 ～ 2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5 ～ 2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30 ～ 3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35 ～<text:s/><text:span text:style-name="T6">39</text:span><text:span text:style-name="T1">歲</text:span>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0 ～ 4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5 ～ 4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34">
            <text:p>50 ～ 5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55 ～ 5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60 ～ 6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65 <text:s/>歲以上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35">
            <text:p>其 他 國 籍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未滿 <text:s/>15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15 ～ 1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0 ～ 2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5 ～ 2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30 ～ 3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35 ～<text:s/><text:span text:style-name="T6">39</text:span><text:span text:style-name="T1">歲</text:span>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0 ～ 4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5 ～ 4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34">
            <text:p>50 ～ 5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55 ～ 5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60 ～ 6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65 <text:s/>歲以上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5">
          <table:table-cell table:style-name="ce36"/>
          <table:table-cell table:number-columns-repeated="12" table:style-name="ce37"/>
          <table:table-cell table:style-name="ce38"/>
          <table:table-cell table:style-name="ce39"/>
          <table:table-cell table:number-columns-repeated="11" table:style-name="ce37"/>
          <table:table-cell table:style-name="ce38"/>
          <table:table-cell table:style-name="ce39"/>
          <table:table-cell table:number-columns-repeated="11" table:style-name="ce37"/>
          <table:table-cell table:style-name="ce38"/>
          <table:table-cell table:style-name="ce39"/>
          <table:table-cell table:number-columns-repeated="11" table:style-name="ce37"/>
          <table:table-cell table:number-columns-repeated="2" table:style-name="ce38"/>
          <table:table-cell table:number-columns-repeated="11" table:style-name="ce37"/>
          <table:table-cell table:style-name="ce38"/>
          <table:table-cell table:style-name="ce39"/>
          <table:table-cell table:number-columns-repeated="12" table:style-name="ce37"/>
          <table:table-cell table:number-columns-repeated="16305"/>
        </table:table-row>
        <table:table-row table:style-name="ro6">
          <table:table-cell office:value-type="string" table:style-name="ce1">
            <text:p>公 <text:s text:c="2"/>開 <text:s text:c="2"/>類</text:p>
          </table:table-cell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table:style-name="ce4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630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table:style-name="ce7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table:number-columns-repeated="16305"/>
        </table:table-row>
        <table:table-row table:style-name="ro2">
          <table:table-cell office:value-type="string" table:style-name="ce9">
            <text:p>離婚動態統計報表之4</text:p>
          </table:table-cell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number-columns-repeated="16305"/>
        </table:table-row>
        <table:table-row table:style-name="ro3">
          <table:table-cell table:style-name="ce13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72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73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74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75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76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77)(按發生日期)</text:p>
          </table:table-cell>
          <table:covered-table-cell table:number-columns-repeated="11"/>
          <table:table-cell table:style-name="ce14"/>
          <table:table-cell table:number-columns-repeated="16305" table:style-name="ce13"/>
        </table:table-row>
        <table:table-row table:style-name="ro1">
          <table:table-cell table:style-name="ce15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5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5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5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5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5"/>
          <table:table-cell table:number-columns-repeated="16305"/>
        </table:table-row>
        <table:table-row table:style-name="ro1">
          <table:table-cell table:style-name="ce15"/>
          <table:table-cell table:number-columns-spanned="12" table:number-rows-spanned="1" table:style-name="ce66"/>
          <table:covered-table-cell table:number-columns-repeated="11"/>
          <table:table-cell table:style-name="ce16"/>
          <table:table-cell table:number-columns-spanned="12" table:number-rows-spanned="1" table:style-name="ce66"/>
          <table:covered-table-cell table:number-columns-repeated="11"/>
          <table:table-cell table:style-name="ce15"/>
          <table:table-cell table:number-columns-spanned="12" table:number-rows-spanned="1" table:style-name="ce66"/>
          <table:covered-table-cell table:number-columns-repeated="11"/>
          <table:table-cell table:style-name="ce15"/>
          <table:table-cell table:number-columns-spanned="12" table:number-rows-spanned="1" table:style-name="ce66"/>
          <table:covered-table-cell table:number-columns-repeated="11"/>
          <table:table-cell table:style-name="ce15"/>
          <table:table-cell table:number-columns-spanned="12" table:number-rows-spanned="1" table:style-name="ce66"/>
          <table:covered-table-cell table:number-columns-repeated="11"/>
          <table:table-cell table:style-name="ce15"/>
          <table:table-cell table:number-columns-spanned="12" table:number-rows-spanned="1" table:style-name="ce66"/>
          <table:covered-table-cell table:number-columns-repeated="11"/>
          <table:table-cell table:style-name="ce15"/>
          <table:table-cell table:number-columns-repeated="16305"/>
        </table:table-row>
        <table:table-row table:style-name="ro1">
          <table:table-cell table:style-name="ce40"/>
          <table:table-cell office:value-type="string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相　同　性　別" table:formula="of:=[.$B451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相　同　性　別" table:formula="of:=[.$B451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相　同　性　別" table:formula="of:=[.$B451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相　同　性　別" table:formula="of:=[.$B451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相　同　性　別" table:formula="of:=[.$B451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table:number-columns-repeated="16305" table:style-name="ce42"/>
        </table:table-row>
        <table:table-row table:style-name="ro4">
          <table:table-cell office:value-type="string" office:string-value="配偶另一方(女方)原屬國籍(地區)及年齡" table:formula="of:=[.$A$8]" table:number-columns-spanned="1" table:number-rows-spanned="3" table:style-name="ce73">
            <text:p>配偶另一方(女方)原屬國籍(地區)及年齡</text:p>
          </table:table-cell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7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table:number-columns-repeated="16305" table:style-name="ce19"/>
        </table:table-row>
        <table:table-row table:style-name="ro4">
          <table:covered-table-cell/>
          <table:table-cell office:value-type="string" table:number-columns-spanned="13" table:number-rows-spanned="1" table:style-name="ce74">
            <text:p>女　　　　　　　　　　　　　　　　　　　　　　　　　　性</text:p>
          </table:table-cell>
          <table:covered-table-cell table:number-columns-repeated="12"/>
          <table:table-cell office:value-type="string" table:number-columns-spanned="13" table:number-rows-spanned="1" table:style-name="ce72">
            <text:p>本　　　　　　　　　　　　　國　　　　　　　　　　　　　籍</text:p>
          </table:table-cell>
          <table:covered-table-cell table:number-columns-repeated="12"/>
          <table:table-cell office:value-type="string" table:number-columns-spanned="13" table:number-rows-spanned="1" table:style-name="ce72">
            <text:p>大　　　　　　　　陸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72">
            <text:p>港　　　　　　　　澳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72">
            <text:p>東　　　　　南　　　　　　亞　　　　　　地　　　　　　區</text:p>
          </table:table-cell>
          <table:covered-table-cell table:number-columns-repeated="12"/>
          <table:table-cell office:value-type="string" table:number-columns-spanned="13" table:number-rows-spanned="1" table:style-name="ce56">
            <text:p>其　　　　　　　　他　　　　　　　　國　　　　　　　　籍</text:p>
          </table:table-cell>
          <table:covered-table-cell table:number-columns-repeated="12"/>
          <table:table-cell table:number-columns-repeated="16305" table:style-name="ce19"/>
        </table:table-row>
        <table:table-row table:style-name="ro4">
          <table:covered-table-cell/>
          <table:table-cell office:value-type="string" table:style-name="ce43">
            <text:p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小　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小　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小　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6">
            <text:p>65 <text:s/>歲以上</text:p>
          </table:table-cell>
          <table:table-cell office:value-type="string" table:style-name="ce43">
            <text:p>小　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小　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1">
            <text:p>65 <text:s/>歲以上</text:p>
          </table:table-cell>
          <table:table-cell table:number-columns-repeated="16305" table:style-name="ce19"/>
        </table:table-row>
        <table:table-row table:style-name="ro3">
          <table:table-cell office:value-type="string" table:style-name="ce35">
            <text:p>女 <text:s text:c="3"/>　 <text:s text:c="6"/>性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2"/>
          <table:table-cell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未滿 <text:s/>15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15 ～ 1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0 ～ 2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5 ～ 2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30 ～ 3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35 ～<text:s/><text:span text:style-name="T6">39</text:span><text:span text:style-name="T1">歲</text:span>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0 ～ 4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5 ～ 4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34">
            <text:p>50 ～ 5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55 ～ 5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60 ～ 6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65 <text:s/>歲以上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35">
            <text:p>本　國　籍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未滿 <text:s/>15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15 ～ 1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0 ～ 2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5 ～ 2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30 ～ 3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35 ～<text:s/><text:span text:style-name="T6">39</text:span><text:span text:style-name="T1">歲</text:span>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0 ～ 4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5 ～ 4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34">
            <text:p>50 ～ 5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55 ～ 5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60 ～ 6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65 <text:s/>歲以上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5">
          <table:table-cell table:style-name="ce36"/>
          <table:table-cell table:number-columns-repeated="12" table:style-name="ce37"/>
          <table:table-cell table:style-name="ce38"/>
          <table:table-cell table:style-name="ce39"/>
          <table:table-cell table:number-columns-repeated="11" table:style-name="ce37"/>
          <table:table-cell table:style-name="ce38"/>
          <table:table-cell table:style-name="ce39"/>
          <table:table-cell table:number-columns-repeated="11" table:style-name="ce37"/>
          <table:table-cell table:style-name="ce38"/>
          <table:table-cell table:style-name="ce39"/>
          <table:table-cell table:number-columns-repeated="11" table:style-name="ce37"/>
          <table:table-cell table:number-columns-repeated="2" table:style-name="ce38"/>
          <table:table-cell table:number-columns-repeated="11" table:style-name="ce37"/>
          <table:table-cell table:style-name="ce38"/>
          <table:table-cell table:style-name="ce39"/>
          <table:table-cell table:number-columns-repeated="12" table:style-name="ce37"/>
          <table:table-cell table:number-columns-repeated="16305"/>
        </table:table-row>
        <table:table-row table:style-name="ro6">
          <table:table-cell office:value-type="string" table:style-name="ce1">
            <text:p>公 <text:s text:c="2"/>開 <text:s text:c="2"/>類</text:p>
          </table:table-cell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table:style-name="ce4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630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table:style-name="ce7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table:number-columns-repeated="16305"/>
        </table:table-row>
        <table:table-row table:style-name="ro2">
          <table:table-cell office:value-type="string" table:style-name="ce9">
            <text:p>離婚動態統計報表之4</text:p>
          </table:table-cell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number-columns-repeated="16305"/>
        </table:table-row>
        <table:table-row table:style-name="ro3">
          <table:table-cell table:style-name="ce13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78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79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80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81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82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83)(按發生日期)</text:p>
          </table:table-cell>
          <table:covered-table-cell table:number-columns-repeated="11"/>
          <table:table-cell table:style-name="ce14"/>
          <table:table-cell table:number-columns-repeated="16305" table:style-name="ce13"/>
        </table:table-row>
        <table:table-row table:style-name="ro1">
          <table:table-cell table:style-name="ce15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table:number-columns-repeated="16305"/>
        </table:table-row>
        <table:table-row table:style-name="ro1">
          <table:table-cell table:style-name="ce15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repeated="16305"/>
        </table:table-row>
        <table:table-row table:style-name="ro1">
          <table:table-cell table:style-name="ce40"/>
          <table:table-cell office:value-type="string" office:string-value="相　同　性　別" table:formula="of:=[.$B451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相　同　性　別" table:formula="of:=[.$B488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相　同　性　別" table:formula="of:=[.$B488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相　同　性　別" table:formula="of:=[.$B488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相　同　性　別" table:formula="of:=[.$B488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相　同　性　別" table:formula="of:=[.$B488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table:number-columns-repeated="16305" table:style-name="ce42"/>
        </table:table-row>
        <table:table-row table:style-name="ro4">
          <table:table-cell office:value-type="string" office:string-value="配偶另一方(女方)原屬國籍(地區)及年齡" table:formula="of:=[.$A$8]" table:number-columns-spanned="1" table:number-rows-spanned="3" table:style-name="ce73">
            <text:p>配偶另一方(女方)原屬國籍(地區)及年齡</text:p>
          </table:table-cell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7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table:number-columns-repeated="16305" table:style-name="ce19"/>
        </table:table-row>
        <table:table-row table:style-name="ro4">
          <table:covered-table-cell/>
          <table:table-cell office:value-type="string" office:string-value="女　　　　　　　　　　　　　　　　　　　　　　　　　　性" table:formula="of:=[.$B$453]" table:number-columns-spanned="13" table:number-rows-spanned="1" table:style-name="ce74">
            <text:p>女　　　　　　　　　　　　　　　　　　　　　　　　　　性</text:p>
          </table:table-cell>
          <table:covered-table-cell table:number-columns-repeated="12"/>
          <table:table-cell office:value-type="string" table:number-columns-spanned="13" table:number-rows-spanned="1" table:style-name="ce72">
            <text:p>本　　　　　　　　　　　　　國　　　　　　　　　　　　　籍</text:p>
          </table:table-cell>
          <table:covered-table-cell table:number-columns-repeated="12"/>
          <table:table-cell office:value-type="string" table:number-columns-spanned="13" table:number-rows-spanned="1" table:style-name="ce72">
            <text:p>大　　　　　　　　陸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72">
            <text:p>港　　　　　　　　澳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72">
            <text:p>東　　　　　南　　　　　　亞　　　　　　地　　　　　　區</text:p>
          </table:table-cell>
          <table:covered-table-cell table:number-columns-repeated="12"/>
          <table:table-cell office:value-type="string" table:number-columns-spanned="13" table:number-rows-spanned="1" table:style-name="ce56">
            <text:p>其　　　　　　　　他　　　　　　　　國　　　　　　　　籍</text:p>
          </table:table-cell>
          <table:covered-table-cell table:number-columns-repeated="12"/>
          <table:table-cell table:number-columns-repeated="16305" table:style-name="ce19"/>
        </table:table-row>
        <table:table-row table:style-name="ro4">
          <table:covered-table-cell/>
          <table:table-cell office:value-type="string" table:style-name="ce43">
            <text:p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小　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小　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小　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6">
            <text:p>65 <text:s/>歲以上</text:p>
          </table:table-cell>
          <table:table-cell office:value-type="string" table:style-name="ce43">
            <text:p>小　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小　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1">
            <text:p>65 <text:s/>歲以上</text:p>
          </table:table-cell>
          <table:table-cell table:number-columns-repeated="16305" table:style-name="ce19"/>
        </table:table-row>
        <table:table-row table:style-name="ro3">
          <table:table-cell office:value-type="string" table:style-name="ce35">
            <text:p>大 陸 地 區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2"/>
          <table:table-cell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未滿 <text:s/>15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15 ～ 1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0 ～ 2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5 ～ 2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30 ～ 3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35 ～<text:s/><text:span text:style-name="T6">39</text:span><text:span text:style-name="T1">歲</text:span>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0 ～ 4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5 ～ 4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34">
            <text:p>50 ～ 5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55 ～ 5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60 ～ 6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65 <text:s/>歲以上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35">
            <text:p>港 澳 地 區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未滿 <text:s/>15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15 ～ 1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0 ～ 2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5 ～ 2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30 ～ 3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35 ～<text:s/><text:span text:style-name="T6">39</text:span><text:span text:style-name="T1">歲</text:span>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0 ～ 4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5 ～ 4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34">
            <text:p>50 ～ 5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55 ～ 5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60 ～ 6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65 <text:s/>歲以上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5">
          <table:table-cell table:style-name="ce36"/>
          <table:table-cell table:number-columns-repeated="12" table:style-name="ce37"/>
          <table:table-cell table:style-name="ce38"/>
          <table:table-cell table:style-name="ce39"/>
          <table:table-cell table:number-columns-repeated="11" table:style-name="ce37"/>
          <table:table-cell table:style-name="ce38"/>
          <table:table-cell table:style-name="ce39"/>
          <table:table-cell table:number-columns-repeated="11" table:style-name="ce37"/>
          <table:table-cell table:style-name="ce38"/>
          <table:table-cell table:style-name="ce39"/>
          <table:table-cell table:number-columns-repeated="11" table:style-name="ce37"/>
          <table:table-cell table:number-columns-repeated="2" table:style-name="ce38"/>
          <table:table-cell table:number-columns-repeated="11" table:style-name="ce37"/>
          <table:table-cell table:style-name="ce38"/>
          <table:table-cell table:style-name="ce39"/>
          <table:table-cell table:number-columns-repeated="12" table:style-name="ce37"/>
          <table:table-cell table:number-columns-repeated="16305"/>
        </table:table-row>
        <table:table-row table:style-name="ro6">
          <table:table-cell office:value-type="string" table:style-name="ce1">
            <text:p>公 <text:s text:c="2"/>開 <text:s text:c="2"/>類</text:p>
          </table:table-cell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table:style-name="ce4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office:string-value="XX縣(市)政府民政處" table:formula="of:=[.$M$1]" table:style-name="ce5">
            <text:p>XX縣(市)政府民政處</text:p>
          </table:table-cell>
          <table:table-cell table:style-name="ce5"/>
          <table:table-cell table:number-columns-repeated="1630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table:style-name="ce7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office:value-type="string" office:string-value="次年4月25日前編送" table:formula="of:=[.$B$2]" table:style-name="ce6">
            <text:p>次年4月25日前編送</text:p>
          </table:table-cell>
          <table:table-cell table:number-columns-repeated="9" table:style-name="ce6"/>
          <table:table-cell office:value-type="string" table:style-name="ce3">
            <text:p>表 <text:s text:c="7"/>號</text:p>
          </table:table-cell>
          <table:table-cell office:value-type="string" office:string-value="1234-03-02-2" table:formula="of:=[.$M$2]" table:style-name="ce8">
            <text:p>1234-03-02-2</text:p>
          </table:table-cell>
          <table:table-cell table:style-name="ce5"/>
          <table:table-cell table:number-columns-repeated="16305"/>
        </table:table-row>
        <table:table-row table:style-name="ro2">
          <table:table-cell office:value-type="string" table:style-name="ce9">
            <text:p>離婚動態統計報表之4</text:p>
          </table:table-cell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style-name="ce10"/>
          <table:table-cell table:number-columns-repeated="10" table:style-name="ce2"/>
          <table:table-cell table:style-name="ce11"/>
          <table:table-cell table:style-name="ce12"/>
          <table:table-cell table:number-columns-repeated="16305"/>
        </table:table-row>
        <table:table-row table:style-name="ro3">
          <table:table-cell table:style-name="ce13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84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85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86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87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88)(按發生日期)</text:p>
          </table:table-cell>
          <table:covered-table-cell table:number-columns-repeated="11"/>
          <table:table-cell table:style-name="ce14"/>
          <table:table-cell office:value-type="string" table:number-columns-spanned="12" table:number-rows-spanned="1" table:style-name="ce67">
            <text:p>離婚<text:span text:style-name="T5">/終止結婚對數按婚姻類型、性別、原屬國籍（地區）及</text:span>年齡分(續89完)(按發生日期)</text:p>
          </table:table-cell>
          <table:covered-table-cell table:number-columns-repeated="11"/>
          <table:table-cell table:style-name="ce14"/>
          <table:table-cell table:number-columns-repeated="16305" table:style-name="ce13"/>
        </table:table-row>
        <table:table-row table:style-name="ro1">
          <table:table-cell table:style-name="ce15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office:value-type="string" office:string-value="中華民國XXX年" table:formula="of:=[.$B$5]" table:number-columns-spanned="12" table:number-rows-spanned="1" table:style-name="ce66">
            <text:p>中華民國XXX年</text:p>
          </table:table-cell>
          <table:covered-table-cell table:number-columns-repeated="11"/>
          <table:table-cell table:style-name="ce16"/>
          <table:table-cell table:number-columns-repeated="16305"/>
        </table:table-row>
        <table:table-row table:style-name="ro1">
          <table:table-cell table:style-name="ce15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spanned="12" table:number-rows-spanned="1" table:style-name="ce65"/>
          <table:covered-table-cell table:number-columns-repeated="11"/>
          <table:table-cell table:style-name="ce16"/>
          <table:table-cell table:number-columns-repeated="16305"/>
        </table:table-row>
        <table:table-row table:style-name="ro1">
          <table:table-cell table:style-name="ce40"/>
          <table:table-cell office:value-type="string" office:string-value="相　同　性　別" table:formula="of:=[.$B488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相　同　性　別" table:formula="of:=[.$B525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相　同　性　別" table:formula="of:=[.$B525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相　同　性　別" table:formula="of:=[.$B525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相　同　性　別" table:formula="of:=[.$B525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office:value-type="string" office:string-value="相　同　性　別" table:formula="of:=[.$B525]" table:number-columns-spanned="12" table:number-rows-spanned="1" table:style-name="ce64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41">
            <text:p>單位︰對</text:p>
          </table:table-cell>
          <table:table-cell table:number-columns-repeated="16305" table:style-name="ce42"/>
        </table:table-row>
        <table:table-row table:style-name="ro4">
          <table:table-cell office:value-type="string" office:string-value="配偶另一方(女方)原屬國籍(地區)及年齡" table:formula="of:=[.$A$8]" table:number-columns-spanned="1" table:number-rows-spanned="3" table:style-name="ce73">
            <text:p>配偶另一方(女方)原屬國籍(地區)及年齡</text:p>
          </table:table-cell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7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3">
            <text:p>配　偶　一　方　（男　方）　原　屬　國　籍　（　地　區　）　及　年　齡</text:p>
          </table:table-cell>
          <table:covered-table-cell table:number-columns-repeated="12"/>
          <table:table-cell table:number-columns-repeated="16305" table:style-name="ce19"/>
        </table:table-row>
        <table:table-row table:style-name="ro4">
          <table:covered-table-cell/>
          <table:table-cell office:value-type="string" office:string-value="女　　　　　　　　　　　　　　　　　　　　　　　　　　性" table:formula="of:=[.$B$453]" table:number-columns-spanned="13" table:number-rows-spanned="1" table:style-name="ce74">
            <text:p>女　　　　　　　　　　　　　　　　　　　　　　　　　　性</text:p>
          </table:table-cell>
          <table:covered-table-cell table:number-columns-repeated="12"/>
          <table:table-cell office:value-type="string" table:number-columns-spanned="13" table:number-rows-spanned="1" table:style-name="ce72">
            <text:p>本　　　　　　　　　　　　　國　　　　　　　　　　　　　籍</text:p>
          </table:table-cell>
          <table:covered-table-cell table:number-columns-repeated="12"/>
          <table:table-cell office:value-type="string" table:number-columns-spanned="13" table:number-rows-spanned="1" table:style-name="ce72">
            <text:p>大　　　　　　　　陸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72">
            <text:p>港　　　　　　　　澳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72">
            <text:p>東　　　　　南　　　　　　亞　　　　　　地　　　　　　區</text:p>
          </table:table-cell>
          <table:covered-table-cell table:number-columns-repeated="12"/>
          <table:table-cell office:value-type="string" table:number-columns-spanned="13" table:number-rows-spanned="1" table:style-name="ce56">
            <text:p>其　　　　　　　　他　　　　　　　　國　　　　　　　　籍</text:p>
          </table:table-cell>
          <table:covered-table-cell table:number-columns-repeated="12"/>
          <table:table-cell table:number-columns-repeated="16305" table:style-name="ce19"/>
        </table:table-row>
        <table:table-row table:style-name="ro4">
          <table:covered-table-cell/>
          <table:table-cell office:value-type="string" table:style-name="ce43">
            <text:p>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小　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小　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小　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6">
            <text:p>65 <text:s/>歲以上</text:p>
          </table:table-cell>
          <table:table-cell office:value-type="string" table:style-name="ce43">
            <text:p>小　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5">
            <text:p>65 <text:s/>歲以上</text:p>
          </table:table-cell>
          <table:table-cell office:value-type="string" table:style-name="ce43">
            <text:p>小　計</text:p>
          </table:table-cell>
          <table:table-cell office:value-type="string" table:style-name="ce21">
            <text:p>未滿<text:span text:style-name="T2"><text:s/></text:span><text:span text:style-name="T1">15 歲</text:span></text:p>
          </table:table-cell>
          <table:table-cell office:value-type="string" table:style-name="ce21">
            <text:p>15 ～ 19歲</text:p>
          </table:table-cell>
          <table:table-cell office:value-type="string" table:style-name="ce22">
            <text:p>20 ～ 24歲</text:p>
          </table:table-cell>
          <table:table-cell office:value-type="string" table:style-name="ce22">
            <text:p>25 ～ 29歲</text:p>
          </table:table-cell>
          <table:table-cell office:value-type="string" table:style-name="ce22">
            <text:p>30 ～ 34歲</text:p>
          </table:table-cell>
          <table:table-cell office:value-type="string" table:style-name="ce23">
            <text:p>35 ～<text:s/><text:span text:style-name="T6">39</text:span>歲</text:p>
          </table:table-cell>
          <table:table-cell office:value-type="string" table:style-name="ce24">
            <text:p>40 ～ 44歲</text:p>
          </table:table-cell>
          <table:table-cell office:value-type="string" table:style-name="ce24">
            <text:p>45 ～ 49歲</text:p>
          </table:table-cell>
          <table:table-cell office:value-type="string" table:style-name="ce24">
            <text:p>50 ～ 54歲</text:p>
          </table:table-cell>
          <table:table-cell office:value-type="string" table:style-name="ce24">
            <text:p>55 ～ 59歲</text:p>
          </table:table-cell>
          <table:table-cell office:value-type="string" table:style-name="ce24">
            <text:p>60 ～ 64歲</text:p>
          </table:table-cell>
          <table:table-cell office:value-type="string" table:style-name="ce21">
            <text:p>65 <text:s/>歲以上</text:p>
          </table:table-cell>
          <table:table-cell table:number-columns-repeated="16305" table:style-name="ce19"/>
        </table:table-row>
        <table:table-row table:style-name="ro3">
          <table:table-cell office:value-type="string" table:style-name="ce35">
            <text:p>東南亞地區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2"/>
          <table:table-cell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未滿 <text:s/>15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15 ～ 1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0 ～ 2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5 ～ 2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30 ～ 3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35 ～<text:s/><text:span text:style-name="T6">39</text:span><text:span text:style-name="T1">歲</text:span>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0 ～ 4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5 ～ 4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34">
            <text:p>50 ～ 5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55 ～ 5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60 ～ 6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65 <text:s/>歲以上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35">
            <text:p>其 他 國 籍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未滿 <text:s/>15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15 ～ 1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0 ～ 2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25 ～ 2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28">
            <text:p>30 ～ 3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28">
            <text:p>35 ～<text:s/><text:span text:style-name="T6">39</text:span><text:span text:style-name="T1">歲</text:span>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0 ～ 4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45 ～ 4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3">
          <table:table-cell office:value-type="string" table:style-name="ce34">
            <text:p>50 ～ 5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number-columns-repeated="12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55 ～ 59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4">
            <text:p>60 ～ 64歲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1">
          <table:table-cell office:value-type="string" table:style-name="ce33">
            <text:p>65 <text:s/>歲以上</text:p>
          </table:table-cell>
          <table:table-cell table:number-columns-repeated="12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style-name="ce30"/>
          <table:table-cell table:style-name="ce31"/>
          <table:table-cell table:number-columns-repeated="11" table:style-name="ce29"/>
          <table:table-cell table:number-columns-repeated="2" table:style-name="ce30"/>
          <table:table-cell table:number-columns-repeated="11" table:style-name="ce29"/>
          <table:table-cell table:style-name="ce30"/>
          <table:table-cell table:style-name="ce31"/>
          <table:table-cell table:number-columns-repeated="12" table:style-name="ce29"/>
          <table:table-cell table:number-columns-repeated="16305"/>
        </table:table-row>
        <table:table-row table:style-name="ro5">
          <table:table-cell table:style-name="ce36"/>
          <table:table-cell table:number-columns-repeated="12" table:style-name="ce37"/>
          <table:table-cell table:style-name="ce38"/>
          <table:table-cell table:style-name="ce39"/>
          <table:table-cell table:number-columns-repeated="11" table:style-name="ce37"/>
          <table:table-cell table:style-name="ce38"/>
          <table:table-cell table:style-name="ce39"/>
          <table:table-cell table:number-columns-repeated="11" table:style-name="ce37"/>
          <table:table-cell table:style-name="ce38"/>
          <table:table-cell table:style-name="ce39"/>
          <table:table-cell table:number-columns-repeated="12" table:style-name="ce37"/>
          <table:table-cell table:style-name="ce38"/>
          <table:table-cell table:number-columns-repeated="11" table:style-name="ce37"/>
          <table:table-cell table:style-name="ce38"/>
          <table:table-cell table:style-name="ce39"/>
          <table:table-cell table:number-columns-repeated="12" table:style-name="ce37"/>
          <table:table-cell table:number-columns-repeated="16305"/>
        </table:table-row>
        <table:table-row table:style-name="ro7">
          <table:table-cell table:number-columns-repeated="66" table:style-name="ce2"/>
          <table:table-cell office:value-type="string" table:style-name="ce45">
            <text:p>填表</text:p>
          </table:table-cell>
          <table:table-cell table:style-name="ce46"/>
          <table:table-cell office:value-type="string" table:style-name="ce47">
            <text:p>審核</text:p>
          </table:table-cell>
          <table:table-cell table:style-name="ce2"/>
          <table:table-cell table:style-name="ce48"/>
          <table:table-cell office:value-type="string" table:style-name="ce46">
            <text:p>業務主管人員</text:p>
          </table:table-cell>
          <table:table-cell table:number-columns-repeated="2" table:style-name="ce10"/>
          <table:table-cell office:value-type="string" table:style-name="ce49">
            <text:p>機關首長</text:p>
          </table:table-cell>
          <table:table-cell table:number-columns-repeated="16309" table:style-name="ce2"/>
        </table:table-row>
        <table:table-row table:style-name="ro7">
          <table:table-cell table:number-columns-repeated="66" table:style-name="ce2"/>
          <table:table-cell table:style-name="ce45"/>
          <table:table-cell table:style-name="ce46"/>
          <table:table-cell table:number-columns-repeated="2" table:style-name="ce45"/>
          <table:table-cell table:style-name="ce10"/>
          <table:table-cell office:value-type="string" table:style-name="ce46">
            <text:p>主辦統計人員</text:p>
          </table:table-cell>
          <table:table-cell table:number-columns-repeated="2" table:style-name="ce10"/>
          <table:table-cell table:style-name="ce48"/>
          <table:table-cell table:number-columns-repeated="16309" table:style-name="ce2"/>
        </table:table-row>
        <table:table-row table:style-name="ro7">
          <table:table-cell table:number-columns-repeated="66" table:style-name="ce2"/>
          <table:table-cell table:style-name="ce10"/>
          <table:table-cell table:number-columns-repeated="16317" table:style-name="ce2"/>
        </table:table-row>
        <table:table-row table:style-name="ro7">
          <table:table-cell table:number-columns-repeated="66" table:style-name="ce2"/>
          <table:table-cell office:value-type="string" table:style-name="ce50">
            <text:p>資料來源︰依據離婚登記申請書<text:span text:style-name="T6">及終止結婚登記申請書</text:span>編製。</text:p>
          </table:table-cell>
          <table:table-cell table:number-columns-repeated="16317" table:style-name="ce2"/>
        </table:table-row>
        <table:table-row table:style-name="ro7">
          <table:table-cell table:number-columns-repeated="66" table:style-name="ce2"/>
          <table:table-cell office:value-type="string" table:style-name="ce51">
            <text:p>填表說明︰1.本表編製2份，1份送本府主計處，1份自存。</text:p>
          </table:table-cell>
          <table:table-cell table:number-columns-repeated="16317" table:style-name="ce2"/>
        </table:table-row>
        <table:table-row table:style-name="ro7">
          <table:table-cell table:number-columns-repeated="66"/>
          <table:table-cell office:value-type="string" table:style-name="ce51">
            <text:p>　　　　　2.本表統計對象係指離婚<text:span text:style-name="T6">/終止結婚</text:span>之雙方至少須有一方為國內現設有戶籍者。</text:p>
          </table:table-cell>
          <table:table-cell table:number-columns-repeated="16317"/>
        </table:table-row>
        <table:table-row table:style-name="ro7">
          <table:table-cell table:number-columns-repeated="66"/>
          <table:table-cell office:value-type="string" table:style-name="ce52">
            <text:p>製表日期：XXX年XX月XX日XX時XX分XX秒</text:p>
          </table:table-cell>
          <table:table-cell table:number-columns-repeated="16317"/>
        </table:table-row>
        <table:table-row table:number-rows-repeated="1048014" table:style-name="ro7">
          <table:table-cell table:number-columns-repeated="16384"/>
        </table:table-row>
        <table:named-expressions>
          <table:named-expression table:name="\a" table:expression="of:=[.#REF!]" table:base-cell-address="1234-03-02-2.$A$1"/>
          <table:named-expression table:name="\b" table:expression="of:=[.#REF!]" table:base-cell-address="1234-03-02-2.$A$1"/>
          <table:named-expression table:name="m" table:expression="of:=[.#REF!]" table:base-cell-address="1234-03-02-2.$A$1"/>
          <table:named-expression table:name="NAME" table:expression="of:=[.#REF!]" table:base-cell-address="1234-03-02-2.$A$1"/>
          <table:named-expression table:name="P_1" table:expression="of:=[.#REF!]" table:base-cell-address="1234-03-02-2.$A$1"/>
          <table:named-expression table:name="P_11" table:expression="of:=[.#REF!]" table:base-cell-address="1234-03-02-2.$A$1"/>
          <table:named-expression table:name="P_2" table:expression="of:=[.#REF!]" table:base-cell-address="1234-03-02-2.$A$1"/>
          <table:named-expression table:name="Print_Area" table:expression="of:=[.#REF!]" table:base-cell-address="1234-03-02-2.$A$1"/>
          <table:named-expression table:name="PRINT_AREA_MI" table:expression="of:=[.#REF!]" table:base-cell-address="1234-03-02-2.$A$1"/>
          <table:named-range table:name="Print_Titles" table:cell-range-address="1234-03-02-2.$A$1:1234-03-02-2.$A$1048576" table:base-cell-address="1234-03-02-2.$A$1"/>
          <table:named-expression table:name="rd_rf_f_97y_9802_data" table:expression="of:=[.#REF!]" table:base-cell-address="1234-03-02-2.$A$1"/>
          <table:named-expression table:name="rd_rg_f_84y_97y_data" table:expression="of:=[.#REF!]" table:base-cell-address="1234-03-02-2.$A$1"/>
          <table:named-expression table:name="rd_rg_f_9805_data" table:expression="of:=[.#REF!]" table:base-cell-address="1234-03-02-2.$A$1"/>
          <table:named-expression table:name="rd_rg_f_9806_data" table:expression="of:=[.#REF!]" table:base-cell-address="1234-03-02-2.$A$1"/>
          <table:named-expression table:name="rd_rg_f_9807_data" table:expression="of:=[.#REF!]" table:base-cell-address="1234-03-02-2.$A$1"/>
          <table:named-expression table:name="rd_rg_f_9808_data" table:expression="of:=[.#REF!]" table:base-cell-address="1234-03-02-2.$A$1"/>
          <table:named-expression table:name="rd_rg_f_9809_data" table:expression="of:=[.#REF!]" table:base-cell-address="1234-03-02-2.$A$1"/>
          <table:named-expression table:name="rd_rg_f_9810_data" table:expression="of:=[.#REF!]" table:base-cell-address="1234-03-02-2.$A$1"/>
          <table:named-expression table:name="rd_rg_f_9811_data" table:expression="of:=[.#REF!]" table:base-cell-address="1234-03-02-2.$A$1"/>
          <table:named-expression table:name="rd_rg_f_9812_data" table:expression="of:=[.#REF!]" table:base-cell-address="1234-03-02-2.$A$1"/>
          <table:named-expression table:name="rd_rg_f_98y_9803_data" table:expression="of:=[.#REF!]" table:base-cell-address="1234-03-02-2.$A$1"/>
          <table:named-expression table:name="rd_rg_f_98y_9804_data" table:expression="of:=[.#REF!]" table:base-cell-address="1234-03-02-2.$A$1"/>
          <table:named-expression table:name="rd_rg_f_9901_data" table:expression="of:=[.#REF!]" table:base-cell-address="1234-03-02-2.$A$1"/>
          <table:named-expression table:name="rd_rg_f_9902_data" table:expression="of:=[.#REF!]" table:base-cell-address="1234-03-02-2.$A$1"/>
          <table:named-expression table:name="rd_rg_f_9908_data" table:expression="of:=[.#REF!]" table:base-cell-address="1234-03-02-2.$A$1"/>
          <table:named-expression table:name="rd_rg_q_84y_97y_data" table:expression="of:=[.#REF!]" table:base-cell-address="1234-03-02-2.$A$1"/>
          <table:named-expression table:name="rd_rg_q_97y_9802_data" table:expression="of:=[.#REF!]" table:base-cell-address="1234-03-02-2.$A$1"/>
          <table:named-expression table:name="rd_rg_q_9805_data" table:expression="of:=[.#REF!]" table:base-cell-address="1234-03-02-2.$A$1"/>
          <table:named-expression table:name="rd_rg_q_9806_data" table:expression="of:=[.#REF!]" table:base-cell-address="1234-03-02-2.$A$1"/>
          <table:named-expression table:name="rd_rg_q_9807_data" table:expression="of:=[.#REF!]" table:base-cell-address="1234-03-02-2.$A$1"/>
          <table:named-expression table:name="rd_rg_q_9808_data" table:expression="of:=[.#REF!]" table:base-cell-address="1234-03-02-2.$A$1"/>
          <table:named-expression table:name="rd_rg_q_9809_data" table:expression="of:=[.#REF!]" table:base-cell-address="1234-03-02-2.$A$1"/>
          <table:named-expression table:name="rd_rg_q_9810_data" table:expression="of:=[.#REF!]" table:base-cell-address="1234-03-02-2.$A$1"/>
          <table:named-expression table:name="rd_rg_q_9811_data" table:expression="of:=[.#REF!]" table:base-cell-address="1234-03-02-2.$A$1"/>
          <table:named-expression table:name="rd_rg_q_9812_data" table:expression="of:=[.#REF!]" table:base-cell-address="1234-03-02-2.$A$1"/>
          <table:named-expression table:name="rd_rg_q_98y_9803_data" table:expression="of:=[.#REF!]" table:base-cell-address="1234-03-02-2.$A$1"/>
          <table:named-expression table:name="rd_rg_q_98y_9804_data" table:expression="of:=[.#REF!]" table:base-cell-address="1234-03-02-2.$A$1"/>
          <table:named-expression table:name="rd_rg_q_9901_data" table:expression="of:=[.#REF!]" table:base-cell-address="1234-03-02-2.$A$1"/>
          <table:named-expression table:name="rd_rg_q_9902_data" table:expression="of:=[.#REF!]" table:base-cell-address="1234-03-02-2.$A$1"/>
          <table:named-expression table:name="rd_rg_q_9908_data" table:expression="of:=[.#REF!]" table:base-cell-address="1234-03-02-2.$A$1"/>
          <table:named-expression table:name="rd_rg_q_9909_data" table:expression="of:=[.#REF!]" table:base-cell-address="1234-03-02-2.$A$1"/>
          <table:named-expression table:name="rd_rg_q9607" table:expression="of:=[.#REF!]" table:base-cell-address="1234-03-02-2.$A$1"/>
          <table:named-expression table:name="rd_t_84y_97y_data" table:expression="of:=[.#REF!]" table:base-cell-address="1234-03-02-2.$A$1"/>
          <table:named-expression table:name="rd_t_97y_9802_data" table:expression="of:=[.#REF!]" table:base-cell-address="1234-03-02-2.$A$1"/>
          <table:named-expression table:name="rd_t_9805_data" table:expression="of:=[.#REF!]" table:base-cell-address="1234-03-02-2.$A$1"/>
          <table:named-expression table:name="rd_t_9806_data" table:expression="of:=[.#REF!]" table:base-cell-address="1234-03-02-2.$A$1"/>
          <table:named-expression table:name="rd_t_9807_data" table:expression="of:=[.#REF!]" table:base-cell-address="1234-03-02-2.$A$1"/>
          <table:named-expression table:name="rd_t_9808_data" table:expression="of:=[.#REF!]" table:base-cell-address="1234-03-02-2.$A$1"/>
          <table:named-expression table:name="rd_t_9809_data" table:expression="of:=[.#REF!]" table:base-cell-address="1234-03-02-2.$A$1"/>
          <table:named-expression table:name="rd_t_9810_data" table:expression="of:=[.#REF!]" table:base-cell-address="1234-03-02-2.$A$1"/>
          <table:named-expression table:name="rd_t_9811_data" table:expression="of:=[.#REF!]" table:base-cell-address="1234-03-02-2.$A$1"/>
          <table:named-expression table:name="rd_t_98y_9803_data" table:expression="of:=[.#REF!]" table:base-cell-address="1234-03-02-2.$A$1"/>
          <table:named-expression table:name="rd_t_98y_9804_data" table:expression="of:=[.#REF!]" table:base-cell-address="1234-03-02-2.$A$1"/>
          <table:named-expression table:name="rd_t_9901_data" table:expression="of:=[.#REF!]" table:base-cell-address="1234-03-02-2.$A$1"/>
          <table:named-expression table:name="rd_t_9902_data" table:expression="of:=[.#REF!]" table:base-cell-address="1234-03-02-2.$A$1"/>
          <table:named-expression table:name="rd_t9607" table:expression="of:=[.#REF!]" table:base-cell-address="1234-03-02-2.$A$1"/>
          <table:named-expression table:name="公_開_類" table:expression="of:=[.#REF!]" table:base-cell-address="1234-03-02-2.$A$1"/>
          <table:named-expression table:name="月底人口數" table:expression="of:=[.#REF!]" table:base-cell-address="1234-03-02-2.$A$1"/>
          <table:named-expression table:name="出生" table:expression="of:=[.#REF!]" table:base-cell-address="1234-03-02-2.$A$1"/>
          <table:named-expression table:name="死亡" table:expression="of:=[.#REF!]" table:base-cell-address="1234-03-02-2.$A$1"/>
          <table:named-expression table:name="結婚" table:expression="of:=[.#REF!]" table:base-cell-address="1234-03-02-2.$A$1"/>
          <table:named-expression table:name="鄰數戶數" table:expression="of:=[.#REF!]" table:base-cell-address="1234-03-02-2.$A$1"/>
          <table:named-expression table:name="離婚" table:expression="of:=[.#REF!]" table:base-cell-address="1234-03-02-2.$A$1"/>
        </table:named-expressions>
      </table:table>
      <table:named-expressions>
        <table:named-expression table:name="\a" table:expression="of:=[.#REF!]" table:base-cell-address="1234-03-02-2.$A$1"/>
        <table:named-expression table:name="\b" table:expression="of:=[.#REF!]" table:base-cell-address="1234-03-02-2.$A$1"/>
        <table:named-expression table:name="AAAAA" table:expression="of:=[.#REF!]" table:base-cell-address="1234-03-02-2.$A$1"/>
        <table:named-expression table:name="m" table:expression="of:=[.#REF!]" table:base-cell-address="1234-03-02-2.$A$1"/>
        <table:named-expression table:name="NAME" table:expression="of:=[.#REF!]" table:base-cell-address="1234-03-02-2.$A$1"/>
        <table:named-expression table:name="P_1" table:expression="of:=[.#REF!]" table:base-cell-address="1234-03-02-2.$A$1"/>
        <table:named-expression table:name="P_11" table:expression="of:=[.#REF!]" table:base-cell-address="1234-03-02-2.$A$1"/>
        <table:named-expression table:name="P_2" table:expression="of:=[.#REF!]" table:base-cell-address="1234-03-02-2.$A$1"/>
        <table:named-expression table:name="Print_Area" table:expression="of:=[.#REF!]" table:base-cell-address="1234-03-02-2.$A$1"/>
        <table:named-expression table:name="PRINT_AREA_MI" table:expression="of:=[.#REF!]" table:base-cell-address="1234-03-02-2.$A$1"/>
        <table:named-expression table:name="rd_rf_f_97y_9802_data" table:expression="of:=[.#REF!]" table:base-cell-address="1234-03-02-2.$A$1"/>
        <table:named-expression table:name="rd_rg_f_84y_97y_data" table:expression="of:=[.#REF!]" table:base-cell-address="1234-03-02-2.$A$1"/>
        <table:named-expression table:name="rd_rg_f_9805_data" table:expression="of:=[.#REF!]" table:base-cell-address="1234-03-02-2.$A$1"/>
        <table:named-expression table:name="rd_rg_f_9806_data" table:expression="of:=[.#REF!]" table:base-cell-address="1234-03-02-2.$A$1"/>
        <table:named-expression table:name="rd_rg_f_9807_data" table:expression="of:=[.#REF!]" table:base-cell-address="1234-03-02-2.$A$1"/>
        <table:named-expression table:name="rd_rg_f_9808_data" table:expression="of:=[.#REF!]" table:base-cell-address="1234-03-02-2.$A$1"/>
        <table:named-expression table:name="rd_rg_f_9809_data" table:expression="of:=[.#REF!]" table:base-cell-address="1234-03-02-2.$A$1"/>
        <table:named-expression table:name="rd_rg_f_9810_data" table:expression="of:=[.#REF!]" table:base-cell-address="1234-03-02-2.$A$1"/>
        <table:named-expression table:name="rd_rg_f_9811_data" table:expression="of:=[.#REF!]" table:base-cell-address="1234-03-02-2.$A$1"/>
        <table:named-expression table:name="rd_rg_f_9812_data" table:expression="of:=[.#REF!]" table:base-cell-address="1234-03-02-2.$A$1"/>
        <table:named-expression table:name="rd_rg_f_98y_9803_data" table:expression="of:=[.#REF!]" table:base-cell-address="1234-03-02-2.$A$1"/>
        <table:named-expression table:name="rd_rg_f_98y_9804_data" table:expression="of:=[.#REF!]" table:base-cell-address="1234-03-02-2.$A$1"/>
        <table:named-expression table:name="rd_rg_f_9901_data" table:expression="of:=[.#REF!]" table:base-cell-address="1234-03-02-2.$A$1"/>
        <table:named-expression table:name="rd_rg_f_9902_data" table:expression="of:=[.#REF!]" table:base-cell-address="1234-03-02-2.$A$1"/>
        <table:named-expression table:name="rd_rg_f_9908_data" table:expression="of:=[.#REF!]" table:base-cell-address="1234-03-02-2.$A$1"/>
        <table:named-expression table:name="rd_rg_q_84y_97y_data" table:expression="of:=[.#REF!]" table:base-cell-address="1234-03-02-2.$A$1"/>
        <table:named-expression table:name="rd_rg_q_97y_9802_data" table:expression="of:=[.#REF!]" table:base-cell-address="1234-03-02-2.$A$1"/>
        <table:named-expression table:name="rd_rg_q_9805_data" table:expression="of:=[.#REF!]" table:base-cell-address="1234-03-02-2.$A$1"/>
        <table:named-expression table:name="rd_rg_q_9806_data" table:expression="of:=[.#REF!]" table:base-cell-address="1234-03-02-2.$A$1"/>
        <table:named-expression table:name="rd_rg_q_9807_data" table:expression="of:=[.#REF!]" table:base-cell-address="1234-03-02-2.$A$1"/>
        <table:named-expression table:name="rd_rg_q_9808_data" table:expression="of:=[.#REF!]" table:base-cell-address="1234-03-02-2.$A$1"/>
        <table:named-expression table:name="rd_rg_q_9809_data" table:expression="of:=[.#REF!]" table:base-cell-address="1234-03-02-2.$A$1"/>
        <table:named-expression table:name="rd_rg_q_9810_data" table:expression="of:=[.#REF!]" table:base-cell-address="1234-03-02-2.$A$1"/>
        <table:named-expression table:name="rd_rg_q_9811_data" table:expression="of:=[.#REF!]" table:base-cell-address="1234-03-02-2.$A$1"/>
        <table:named-expression table:name="rd_rg_q_9812_data" table:expression="of:=[.#REF!]" table:base-cell-address="1234-03-02-2.$A$1"/>
        <table:named-expression table:name="rd_rg_q_98y_9803_data" table:expression="of:=[.#REF!]" table:base-cell-address="1234-03-02-2.$A$1"/>
        <table:named-expression table:name="rd_rg_q_98y_9804_data" table:expression="of:=[.#REF!]" table:base-cell-address="1234-03-02-2.$A$1"/>
        <table:named-expression table:name="rd_rg_q_9901_data" table:expression="of:=[.#REF!]" table:base-cell-address="1234-03-02-2.$A$1"/>
        <table:named-expression table:name="rd_rg_q_9902_data" table:expression="of:=[.#REF!]" table:base-cell-address="1234-03-02-2.$A$1"/>
        <table:named-expression table:name="rd_rg_q_9908_data" table:expression="of:=[.#REF!]" table:base-cell-address="1234-03-02-2.$A$1"/>
        <table:named-expression table:name="rd_rg_q_9909_data" table:expression="of:=[.#REF!]" table:base-cell-address="1234-03-02-2.$A$1"/>
        <table:named-expression table:name="rd_rg_q9607" table:expression="of:=[.#REF!]" table:base-cell-address="1234-03-02-2.$A$1"/>
        <table:named-expression table:name="rd_t_84y_97y_data" table:expression="of:=[.#REF!]" table:base-cell-address="1234-03-02-2.$A$1"/>
        <table:named-expression table:name="rd_t_97y_9802_data" table:expression="of:=[.#REF!]" table:base-cell-address="1234-03-02-2.$A$1"/>
        <table:named-expression table:name="rd_t_9805_data" table:expression="of:=[.#REF!]" table:base-cell-address="1234-03-02-2.$A$1"/>
        <table:named-expression table:name="rd_t_9806_data" table:expression="of:=[.#REF!]" table:base-cell-address="1234-03-02-2.$A$1"/>
        <table:named-expression table:name="rd_t_9807_data" table:expression="of:=[.#REF!]" table:base-cell-address="1234-03-02-2.$A$1"/>
        <table:named-expression table:name="rd_t_9808_data" table:expression="of:=[.#REF!]" table:base-cell-address="1234-03-02-2.$A$1"/>
        <table:named-expression table:name="rd_t_9809_data" table:expression="of:=[.#REF!]" table:base-cell-address="1234-03-02-2.$A$1"/>
        <table:named-expression table:name="rd_t_9810_data" table:expression="of:=[.#REF!]" table:base-cell-address="1234-03-02-2.$A$1"/>
        <table:named-expression table:name="rd_t_9811_data" table:expression="of:=[.#REF!]" table:base-cell-address="1234-03-02-2.$A$1"/>
        <table:named-expression table:name="rd_t_98y_9803_data" table:expression="of:=[.#REF!]" table:base-cell-address="1234-03-02-2.$A$1"/>
        <table:named-expression table:name="rd_t_98y_9804_data" table:expression="of:=[.#REF!]" table:base-cell-address="1234-03-02-2.$A$1"/>
        <table:named-expression table:name="rd_t_9901_data" table:expression="of:=[.#REF!]" table:base-cell-address="1234-03-02-2.$A$1"/>
        <table:named-expression table:name="rd_t_9902_data" table:expression="of:=[.#REF!]" table:base-cell-address="1234-03-02-2.$A$1"/>
        <table:named-expression table:name="rd_t9607" table:expression="of:=[.#REF!]" table:base-cell-address="1234-03-02-2.$A$1"/>
        <table:named-expression table:name="公_開_類" table:expression="of:=[.#REF!]" table:base-cell-address="1234-03-02-2.$A$1"/>
        <table:named-expression table:name="月底人口數" table:expression="of:=[.#REF!]" table:base-cell-address="1234-03-02-2.$A$1"/>
        <table:named-expression table:name="出生" table:expression="of:=[.#REF!]" table:base-cell-address="1234-03-02-2.$A$1"/>
        <table:named-expression table:name="死亡" table:expression="of:=[.#REF!]" table:base-cell-address="1234-03-02-2.$A$1"/>
        <table:named-expression table:name="結婚" table:expression="of:=[.#REF!]" table:base-cell-address="1234-03-02-2.$A$1"/>
        <table:named-expression table:name="鄰數戶數" table:expression="of:=[.#REF!]" table:base-cell-address="1234-03-02-2.$A$1"/>
        <table:named-expression table:name="離婚" table:expression="of:=[.#REF!]" table:base-cell-address="1234-03-02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_91_0_93___20844__21209__32113__35336__34920__26684_" style:display-name="千分位[0]_公務統計表格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ltr" style:first-page-number="continue" style:scale-to="7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賴威宇</meta:initial-creator>
    <dc:creator>賴威宇</dc:creator>
    <meta:creation-date>2021-10-19T07:18:20Z</meta:creation-date>
    <dc:date>2021-11-03T09:00:40Z</dc:date>
  </office:meta>
</office:document-meta>
</file>