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line-height="0.25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/>
    </style:style>
    <style:style style:name="P8" style:parent-style-name="本文縮排3" style:family="paragraph">
      <style:paragraph-properties style:snap-to-layout-grid="false" fo:line-height="0.25in" fo:margin-left="0.0833in" fo:text-indent="0in">
        <style:tab-stops/>
      </style:paragraph-properties>
      <style:text-properties style:font-name="標楷體" style:font-name-complex="標楷體" fo:font-size="10pt" style:font-size-asian="10pt"/>
    </style:style>
    <style:style style:name="P9" style:parent-style-name="本文縮排3" style:family="paragraph">
      <style:paragraph-properties style:snap-to-layout-grid="false" fo:line-height="0.25in" fo:margin-left="0.1666in" fo:text-indent="0.25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font-name-complex="標楷體" style:font-size-complex="12pt"/>
    </style:style>
    <style:style style:name="P12" style:parent-style-name="本文縮排3" style:family="paragraph">
      <style:paragraph-properties style:snap-to-layout-grid="false" fo:line-height="0.25in" fo:margin-left="0.2479in" fo:text-indent="0.1652in">
        <style:tab-stops/>
      </style:paragraph-properties>
      <style:text-properties style:font-name="標楷體" style:font-size-complex="12pt"/>
    </style:style>
    <style:style style:name="P13" style:parent-style-name="本文縮排3" style:family="paragraph">
      <style:paragraph-properties style:snap-to-layout-grid="false" fo:line-height="0.25in" fo:margin-left="0.2479in" fo:text-indent="0.1652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P15" style:parent-style-name="本文縮排3" style:family="paragraph">
      <style:paragraph-properties style:snap-to-layout-grid="false" fo:line-height="0.25in" fo:margin-left="0.75in" fo:text-indent="-0.3333in">
        <style:tab-stops/>
      </style:paragraph-properties>
      <style:text-properties style:font-name="標楷體"/>
    </style:style>
    <style:style style:name="P16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17" style:parent-style-name="本文縮排3" style:family="paragraph">
      <style:paragraph-properties style:snap-to-layout-grid="false" fo:line-height="0.25in" fo:margin-left="0.5833in" fo:text-indent="0in">
        <style:tab-stops/>
      </style:paragraph-properties>
    </style:style>
    <style:style style:name="T18" style:parent-style-name="預設段落字型" style:family="text">
      <style:text-properties style:font-name="標楷體"/>
    </style:style>
    <style:style style:name="P19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P23" style:parent-style-name="本文縮排3" style:family="paragraph">
      <style:paragraph-properties style:snap-to-layout-grid="false" fo:line-height="0.25in" fo:margin-left="0.5833in" fo:text-indent="0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P25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26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27" style:parent-style-name="預設段落字型" style:family="text">
      <style:text-properties style:font-name="標楷體" style:font-size-complex="12pt"/>
    </style:style>
    <style:style style:name="T28" style:parent-style-name="預設段落字型" style:family="text">
      <style:text-properties style:font-name="標楷體"/>
    </style:style>
    <style:style style:name="P29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P31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P33" style:parent-style-name="本文縮排3" style:family="paragraph">
      <style:paragraph-properties style:snap-to-layout-grid="false" fo:line-height="0.25in" fo:margin-left="0.75in" fo:margin-right="0.3965in" fo:text-indent="-0.3333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name-complex="標楷體"/>
    </style:style>
    <style:style style:name="T41" style:parent-style-name="預設段落字型" style:family="text">
      <style:text-properties style:font-name="標楷體"/>
    </style:style>
    <style:style style:name="P42" style:parent-style-name="本文縮排3" style:family="paragraph">
      <style:paragraph-properties style:snap-to-layout-grid="false" fo:line-height="0.25in" fo:margin-left="0.75in" fo:margin-right="0.3965in" fo:text-indent="-0.3333in">
        <style:tab-stops/>
      </style:paragraph-properties>
      <style:text-properties style:font-name="標楷體"/>
    </style:style>
    <style:style style:name="P43" style:parent-style-name="本文縮排3" style:family="paragraph">
      <style:paragraph-properties style:snap-to-layout-grid="false" fo:line-height="0.25in" fo:margin-left="0.25in" fo:text-indent="0.1652in">
        <style:tab-stops/>
      </style:paragraph-properties>
    </style:style>
  </office:automatic-styles>
  <office:body>
    <office:text text:use-soft-page-breaks="true">
      <text:p text:style-name="P1"><text:span text:style-name="T3">1511-</text:span><text:span text:style-name="T4">序號</text:span><text:span text:style-name="T5">-2</text:span><text:span text:style-name="T6"><text:s text:c="2"/></text:span><text:span text:style-name="T7">人口教育特性統計</text:span></text:p>
      <text:p text:style-name="P8"><text:s/></text:p>
      <text:p text:style-name="P9"><text:span text:style-name="T10">1511-00-01-2 <text:s/></text:span><text:span text:style-name="T11">十五歲以上現住人口數按性別、年齡及教育程度分</text:span></text:p>
      <text:p text:style-name="P12"/>
      <text:p text:style-name="P13"><text:span text:style-name="T14">一、統計範圍及對象：以現有戶籍之中華民國國民為統計對象。</text:span></text:p>
      <text:p text:style-name="P15">二、統計標準時間：以每年底之戶籍資料為準。</text:p>
      <text:p text:style-name="P16">三、分類標準：</text:p>
      <text:p text:style-name="P17"><text:span text:style-name="T18">（一）年齡別：以實足年齡統計。</text:span></text:p>
      <text:p text:style-name="P19"><text:span text:style-name="T20">（二）教育程度別</text:span><text:span text:style-name="T21">:</text:span><text:span text:style-name="T22">按「中華民國教育程度及學科標準分類」規定辦理。</text:span></text:p>
      <text:p text:style-name="P23"><text:span text:style-name="T24">（三）性別：分男、女。</text:span></text:p>
      <text:p text:style-name="P25">四、統計項目定義：</text:p>
      <text:p text:style-name="P26"><text:span text:style-name="T27">（一）</text:span><text:span text:style-name="T28">年齡：指一個人自出生之日起至統計標準日止之年數而言，並按實足年齡計算。</text:span></text:p>
      <text:p text:style-name="P29"><text:span text:style-name="T30">（二）畢業：指在學校或訓練班修完規定的課程，並取得及格的成績，符合學校所規定修業學份及修業年限等要求之後，由學校頒發學位證書或畢業證書。</text:span></text:p>
      <text:p text:style-name="P31"><text:span text:style-name="T32">（三）肄業：指修習學業，通常指尚未畢業而言。</text:span></text:p>
      <text:p text:style-name="P33"><text:span text:style-name="T34">五、資料蒐集方法及編製程序：由學校以教育程度通報系統通報</text:span><text:span text:style-name="T35">15</text:span><text:span text:style-name="T36">歲以上畢（結）業生及新生資料，當事人以書面、言詞或以自然人憑證申請，戶政人員口頭查詢，以及函請相關機關提供，據以匯入戶役政資訊系統，再</text:span><text:span text:style-name="T37">由</text:span><text:span text:style-name="T38">各戶政事務所依據戶籍登記資料及各項</text:span><text:span text:style-name="T39">戶籍動態登記申請書編製後，透過戶役政資訊系統傳送至內政部及直轄市、</text:span><text:span text:style-name="T40">縣（市）政府</text:span><text:span text:style-name="T41">主機。</text:span></text:p>
      <text:p text:style-name="P42">六、編送對象：本表編製2份，1份送本府主計處，1份自存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9pt" style:font-size-asian="9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本文縮排2" style:display-name="本文縮排 2" style:family="paragraph" style:parent-style-name="Standard">
      <style:paragraph-properties fo:text-align="justify" fo:margin-left="0.3333in" fo:text-indent="-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fo:font-size="13pt" style:font-size-asian="13pt"/>
    </style:style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bullet text:level="1" text:style-name="WW_CharLFO12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3pt" style:font-size-asian="13pt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6888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 style:num-format="1">1</text:page-count></text:span><text:span text:style-name="頁碼"><text:s/>(1511-)</text:span><text:span text:style-name="頁碼">二級機關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一年十一月十日</dc:title>
    <meta:initial-creator>行政院主計處</meta:initial-creator>
    <dc:creator>賴威宇</dc:creator>
    <meta:creation-date>2020-09-04T07:42:00Z</meta:creation-date>
    <dc:date>2020-09-04T07:43:00Z</dc:date>
    <meta:print-date>2014-11-10T1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