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3.528cm" fo:margin-right="0cm" fo:line-height="0.811cm" fo:text-align="justify" style:justify-single-word="false" fo:text-indent="-0.98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2" style:family="paragraph" style:parent-style-name="Text_20_body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3" style:family="paragraph" style:parent-style-name="Text_20_body">
      <style:paragraph-properties fo:line-height="0.811cm" fo:text-align="justify" style:justify-single-word="false"/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4" style:family="paragraph" style:parent-style-name="Text_20_body">
      <style:paragraph-properties fo:margin-left="1.482cm" fo:margin-right="0cm" fo:line-height="0.811cm" fo:text-indent="-1.48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5" style:family="paragraph" style:parent-style-name="Text_20_body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</style:style>
    <style:style style:name="P6" style:family="paragraph" style:parent-style-name="Text_20_body">
      <style:paragraph-properties fo:margin-left="1.976cm" fo:margin-right="0cm" fo:line-height="0.811cm" fo:text-align="justify" style:justify-single-word="false" fo:text-indent="-1.976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3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人口販運被害人居留及專案永久居留許可辦法</text:p>
      <text:p text:style-name="P5"><text:span text:style-name="預設段落字型"><text:span text:style-name="T1">第一條</text:span></text:span><text:span text:style-name="預設段落字型"><text:span text:style-name="T3">　　</text:span></text:span><text:span text:style-name="預設段落字型"><text:span text:style-name="T2">本辦法依人口販運防制法（以下簡稱本法)第十四條第四項及第二十六條第二項規定訂定之。</text:span></text:span></text:p>
      <text:p text:style-name="P5"><text:span text:style-name="預設段落字型"><text:span text:style-name="T1">第二條</text:span></text:span><text:span text:style-name="預設段落字型"><text:span text:style-name="T3">　　</text:span></text:span><text:span text:style-name="預設段落字型"><text:span text:style-name="T2">本辦法所稱人口販運被害人（以下簡稱被害人)，指臺灣地區無戶籍國民、外國人、無國籍人民、大陸地區人民、香港或澳門居民，經依本法第十一條規定鑑別為被害人者。</text:span></text:span></text:p>
      <text:p text:style-name="P5"><text:span text:style-name="預設段落字型"><text:span text:style-name="T1">第三條</text:span></text:span><text:span text:style-name="預設段落字型"><text:span text:style-name="T3">　　</text:span></text:span><text:span text:style-name="預設段落字型"><text:span text:style-name="T1">被害人依本法第十四條第一項申請居留（以下簡稱居留）許可或第二十六條第一項之專案永久居留（以下簡稱專案永久居留）許可，應由本人或委託他人、民間團體或直轄市、縣（市）主管機關向內政部移民署（以下簡稱移民署）提出申請。</text:span></text:span></text:p>
      <text:p text:style-name="P5"><text:span text:style-name="預設段落字型"><text:span text:style-name="T1">第四條</text:span></text:span><text:span text:style-name="預設段落字型"><text:span text:style-name="T3">　　</text:span></text:span><text:span text:style-name="預設段落字型"><text:span text:style-name="T1">被害人申請居留許可，應檢具下列文件：</text:span></text:span></text:p>
      <text:p text:style-name="P1">一、申請書。</text:p>
      <text:p text:style-name="P1">二、身分證明或旅行文件。</text:p>
      <text:p text:style-name="P1">三、經鑑別為被害人之相關文件。</text:p>
      <text:p text:style-name="P1">四、其他相關證明文件。</text:p>
      <text:p text:style-name="P5"><text:span text:style-name="預設段落字型"><text:span text:style-name="T2"><text:s text:c="10"/>依前項規定申請居留經許可者，由內政部核發居留證，其有效期間一年，並自核發之翌日起算。</text:span></text:span></text:p>
      <text:p text:style-name="P2"><text:s text:c="10"/>依本法第十四條第一項規定申請延長居留者，應於居留期限屆滿前三個月內，檢具居留證、第一項第一款、第二款及第四款文件，向移民署提出申請。</text:p>
      <text:p text:style-name="P2"><text:s text:c="10"/>依前項規定申請延長居留經許可者，其居留證之有效期間自原居留期限屆滿之翌日起延期一年，必要時，得再申請延長居留，期間不得逾一年。</text:p>
      <text:p text:style-name="P2"><text:soft-page-break/><text:s text:c="10"/>經許可居留或延長居留者，得持憑居留證及有效證件多次入出國（境）。</text:p>
      <text:p text:style-name="P5"><text:span text:style-name="預設段落字型"><text:span text:style-name="T2">第五條　</text:span></text:span><text:span text:style-name="預設段落字型"><text:span text:style-name="T3">　</text:span></text:span><text:span text:style-name="預設段落字型"><text:span text:style-name="T2">被害人依前條規定申請居留或延長居留，有下列情形之一者，內政部得不予許可；已許可者，得廢止其居留許可，並註銷其居留證：</text:span></text:span></text:p>
      <text:p text:style-name="P1">一、有危害我國利益、公共安全或公共秩序之虞。</text:p>
      <text:p text:style-name="P1">二、有從事恐怖活動之虞。</text:p>
      <text:p text:style-name="P1">三、無正當理由，離開機構式安置服務處所、行蹤不明或失去聯繫，超過七十二小時。</text:p>
      <text:p text:style-name="P1">四、有妨害善良風俗之行為。</text:p>
      <text:p text:style-name="P1">五、涉嫌重大犯罪或有犯罪習慣。</text:p>
      <text:p text:style-name="P1">六、經判處一年有期徒刑以上之刑確定。但因過失犯罪或經宣告緩刑者，不在此限。</text:p>
      <text:p text:style-name="P5"><text:span text:style-name="預設段落字型"><text:span text:style-name="T2">第六條　</text:span></text:span><text:span text:style-name="預設段落字型"><text:span text:style-name="T3">　</text:span></text:span><text:span text:style-name="預設段落字型"><text:span text:style-name="T2">被害人在我國合法連續居留五年，每年居住一百八十三日以上，因送返原籍國（地)後人身安全有危險之虞者，得申請專案永久居留。</text:span></text:span></text:p>
      <text:p text:style-name="P5"><text:span text:style-name="預設段落字型"><text:span text:style-name="T2">第七條　</text:span></text:span><text:span text:style-name="預設段落字型"><text:span text:style-name="T3">　</text:span></text:span><text:span text:style-name="預設段落字型"><text:span text:style-name="T2">被害人依前條規定申請專案永久居留，應檢具下列文件：</text:span></text:span></text:p>
      <text:p text:style-name="P1">一、申請書。</text:p>
      <text:p text:style-name="P1">二、身分證明或旅行文件。</text:p>
      <text:p text:style-name="P1">三、健康檢查證明。</text:p>
      <text:p text:style-name="P1">四、最近五年內之我國警察刑事紀錄證明。</text:p>
      <text:p text:style-name="P1">五、返回原籍國（地)後人身安全有危險之虞說明書。</text:p>
      <text:p text:style-name="P1">六、其他相關證明文件。</text:p>
      <text:p text:style-name="P2"><text:soft-page-break/><text:s text:c="10"/>前項第三款所定健康檢查證明之檢查項目，依中央衛生福利主管機關訂定之健康檢查證明應檢查項目表辦理。</text:p>
      <text:p text:style-name="P2"><text:s text:c="10"/>第一項第五款所定說明書，應載明下列事項：</text:p>
      <text:p text:style-name="P1">一、被害人姓名、性別、出生年月日、職業、住居所。</text:p>
      <text:p text:style-name="P1">二、返回原籍國（地)後人身安全有危險之虞事實及理由。</text:p>
      <text:p text:style-name="P2"><text:s text:c="10"/>依第一項規定申請專案永久居留經許可者，由內政部核發專案永久居留證。</text:p>
      <text:p text:style-name="P3"><text:s text:c="10"/>內政部審查專案永久居留，必要時，得會商相關機關。</text:p>
      <text:p text:style-name="P5"><text:span text:style-name="預設段落字型"><text:span text:style-name="T2">第八條　</text:span></text:span><text:span text:style-name="預設段落字型"><text:span text:style-name="T3">　</text:span></text:span><text:span text:style-name="預設段落字型"><text:span text:style-name="T2">被害人申請專案永久居留，有下列情形之一者，得不予許可：</text:span></text:span></text:p>
      <text:p text:style-name="P1">一、曾返回原籍國（地)，有事實足認其人身安全已無危險之虞。</text:p>
      <text:p text:style-name="P1">二、中央衛生福利主管機關指定健康檢查項目不合格。</text:p>
      <text:p text:style-name="P1">三、經司法機關或司法警察機關(單位)合法通知到場訊（詢）問，超過三次未到場。但因正當理由未能到場者，不在此限。</text:p>
      <text:p text:style-name="P1">四、有第五條第一款、第二款、第四款或第五款情形之一。</text:p>
      <text:p text:style-name="P1">五、經判處一年有期徒刑以上之刑確定。但因過失犯罪或經宣告緩刑且期滿未經撤銷者，不在此限。</text:p>
      <text:p text:style-name="P5"><text:span text:style-name="預設段落字型"><text:span text:style-name="T2">第九條　</text:span></text:span><text:span text:style-name="預設段落字型"><text:span text:style-name="T3">　</text:span></text:span><text:span text:style-name="預設段落字型"><text:span text:style-name="T2">被害人經許可專案永久居留，有下列情形之一者，得廢止其專案永久居留許可，並註銷其專案永久居留證：</text:span></text:span></text:p>
      <text:p text:style-name="P1">一、有危害我國利益、公共安全或公共秩序之虞。</text:p>
      <text:p text:style-name="P1">二、有從事恐怖活動之虞。</text:p>
      <text:p text:style-name="P1">三、涉嫌重大犯罪或有犯罪習慣。</text:p>
      <text:p text:style-name="P1"><text:soft-page-break/>四、經判處一年有期徒刑以上之刑確定。但因過失犯罪或經宣告緩刑且期滿未經撤銷者，不在此限。</text:p>
      <text:p text:style-name="P5"><text:span text:style-name="預設段落字型"><text:span text:style-name="T2">第十條　</text:span></text:span><text:span text:style-name="預設段落字型"><text:span text:style-name="T3">　</text:span></text:span><text:span text:style-name="預設段落字型"><text:span text:style-name="T2">被害人之居留許可或專案永久居留許可經廢止者，移民署應限令其出國（境)。</text:span></text:span></text:p>
      <text:p text:style-name="P2"><text:s text:c="10"/>被害人應於接到前項限令出國（境)通知後十日內出國（境)。</text:p>
      <text:p text:style-name="P6"><text:span text:style-name="預設段落字型"><text:span text:style-name="T2">第十一條　</text:span></text:span><text:span text:style-name="預設段落字型"><text:span text:style-name="T3">　</text:span></text:span><text:span text:style-name="預設段落字型"><text:span text:style-name="T2">本辦法施行日期，由內政部定之。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陳雅琪</meta:initial-creator>
    <meta:creation-date>2023-12-27T03:41:00Z</meta:creation-date>
    <dc:date>2024-03-26T16:01:34.816000000</dc:date>
    <meta:editing-cycles>3</meta:editing-cycles>
    <meta:editing-duration>PT36S</meta:editing-duration>
    <meta:document-statistic meta:table-count="0" meta:image-count="0" meta:object-count="0" meta:page-count="4" meta:paragraph-count="48" meta:word-count="1500" meta:character-count="1612" meta:non-whitespace-character-count="1500"/>
    <meta:template xlink:type="simple" xlink:actuate="onRequest" xlink:title="" xlink:href="../../9.法令修正/季暐/發布/人口販運被害人居留及專案永久居留許可辦法.odt/Normal"/>
  </office:meta>
</office:document-meta>
</file>