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fo:orphans="2" fo:widows="2"/>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margin-left="1.693cm" fo:margin-right="0cm" fo:text-align="justify" style:justify-single-word="false" fo:text-indent="-1.693cm" style:auto-text-indent="false"/>
      <style:text-properties style:font-name="Times New Roman" style:letter-kerning="false" style:font-name-asian="標楷體" style:font-name-complex="Times New Roman1"/>
    </style:style>
    <style:style style:name="P5" style:family="paragraph" style:parent-style-name="Standard">
      <style:paragraph-properties fo:margin-left="1.693cm" fo:margin-right="0cm" fo:text-align="justify" style:justify-single-word="false" fo:text-indent="-1.693cm" style:auto-text-indent="false"/>
    </style:style>
    <style:style style:name="P6" style:family="paragraph" style:parent-style-name="Standard">
      <style:paragraph-properties fo:margin-left="1.693cm" fo:margin-right="0cm" fo:text-align="justify" style:justify-single-word="false" fo:text-indent="-1.693cm" style:auto-text-indent="false" fo:padding="0cm" fo:border="none"/>
    </style:style>
    <style:style style:name="P7" style:family="paragraph" style:parent-style-name="Standard">
      <style:paragraph-properties fo:margin-left="0.847cm" fo:margin-right="0cm" fo:text-align="justify" style:justify-single-word="false" fo:text-indent="0cm" style:auto-text-indent="false"/>
    </style:style>
    <style:style style:name="P8" style:family="paragraph" style:parent-style-name="Standard">
      <style:paragraph-properties fo:margin-left="0.847cm" fo:margin-right="0cm" fo:text-align="justify" style:justify-single-word="false" fo:text-indent="0cm" style:auto-text-indent="false" fo:padding="0cm" fo:border="none"/>
    </style:style>
    <style:style style:name="P9" style:family="paragraph" style:parent-style-name="Standard">
      <style:paragraph-properties fo:margin-left="0.847cm" fo:margin-right="0cm" fo:text-align="justify" style:justify-single-word="false" fo:text-indent="-0.847cm" style:auto-text-indent="false"/>
    </style:style>
    <style:style style:name="T1" style:family="text">
      <style:text-properties fo:color="#000000" loext:opacity="100%" style:font-name="Times New Roman" fo:font-size="14pt" fo:background-color="#ffffff" loext:char-shading-value="0" style:font-size-asian="14pt" style:font-name-complex="Times New Roman1" style:font-size-complex="14pt"/>
    </style:style>
    <style:style style:name="T2" style:family="text">
      <style:text-properties style:font-name="Times New Roman" fo:font-size="20pt" style:font-size-asian="20pt" style:font-name-complex="Times New Roman1" style:font-size-complex="20pt"/>
    </style:style>
    <style:style style:name="T3" style:family="text">
      <style:text-properties style:font-name="Times New Roman" style:font-name-asian="標楷體" style:font-name-complex="Times New Roman1"/>
    </style:style>
    <style:style style:name="T4" style:family="text">
      <style:text-properties style:font-name="Times New Roman" style:letter-kerning="false" style:font-name-asian="標楷體" style:font-name-complex="Times New Roman1"/>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egulations Governing the Residence, and the Ad Hoc Permanent Residence for Human Trafficking Victims</text:span></text:p>
      <text:p text:style-name="P3"/>
      <text:p text:style-name="P5"><text:span text:style-name="T3">Article 1 These Regulations are enacted in accordance with paragraph 4,Article 14,and paragraph 2,Article 26 of the Human Trafficking Prevention Act (hereinafter referred to as “the Act”).</text:span></text:p>
      <text:p text:style-name="P5"><text:span text:style-name="T3">Article 2 Victims of human trafficking (hereinafter referred to as victims) in these regulations refer to individuals in Taiwan who are nationals without household registration, foreign nationals, stateless persons, people of the Mainland China Area, Hong Kong and Macao residents, who have been identified as victims in accordance with Article 11 of the Act.</text:span></text:p>
      <text:p text:style-name="P5"><text:span text:style-name="T3">Article 3 Victims applying for residence </text:span><text:bookmark text:name="_GoBack"/><text:span text:style-name="T3">permits(hereinafter referred to as residence permits) pursuant to paragraph 1,Article 14,of the Act or special permanent residence permits(hereinafter referred to as special permanent residence permits) pursuant to paragraph 1,Article 26,of the Act, shall submit their applications to the National Immigration Agency of the Ministry of the Interior(hereinafter referred to as the NIA) personally, or through proxies, civil organizations, or the competent authorities of municipalities or counties (cities).</text:span></text:p>
      <text:p text:style-name="P5"><text:span text:style-name="T4">Article 4 A victim applying for the permission of residence shall submit the following documents:</text:span></text:p>
      <text:p text:style-name="P7"><text:span text:style-name="T4"><text:s text:c="4"/>1.The application form;</text:span></text:p>
      <text:p text:style-name="P7"><text:span text:style-name="T4"><text:s text:c="4"/>2.Identification or travel documents;</text:span></text:p>
      <text:p text:style-name="P7"><text:span text:style-name="T4"><text:s text:c="4"/>3.Relevant documents proving identification as a victim;</text:span></text:p>
      <text:p text:style-name="P7"><text:span text:style-name="T4"><text:s text:c="4"/>4.Other relevant supporting documents.</text:span></text:p>
      <text:p text:style-name="P5"><text:span text:style-name="T4"><text:s text:c="8"/>Residence permits granted in accordance with the preceding paragraph shall be issued by the Ministry of the Interior, with a validity period of one year, commencing the day after issuance.</text:span></text:p>
      <text:p text:style-name="P5"><text:span text:style-name="T4"><text:s text:c="8"/>Those applying for an extension of residence permits pursuant to paragraph 1,Article 14,of the Act, shall, within three months prior to the expiration of the residence period, submit the resident certificate, and documents specified in subparagraphs 1,2,and 4,of paragraph 1,to the NIA.</text:span></text:p>
      <text:p text:style-name="P5"><text:span text:style-name="T4"><text:s text:c="8"/>For those whose extensions of residence permits is approved according to the preceding paragraph, the validity period of the residence permit shall be extended for one year from the day after the original expiration date of the residence permit. If necessary, further extensions may be applied for, each not exceeding one year.</text:span></text:p>
      <text:p text:style-name="P5"><text:span text:style-name="T4"><text:s text:c="8"/>Individuals with granted residence permits or extended residence permits </text:span><text:soft-page-break/><text:span text:style-name="T4">may enter and exit the country(territory) multiple times with their residence permits and valid documents.</text:span></text:p>
      <text:p text:style-name="P5"><text:span text:style-name="T4">Article 5 The Ministry of the Interior shall refuse victim’s permission or, if already granted, abolish their permission of residence, and cancel their residence certificate, for any of the following conditions:</text:span></text:p>
      <text:p text:style-name="P5"><draw:frame draw:style-name="fr1" draw:name="外框1" text:anchor-type="paragraph" svg:x="0.208cm" svg:y="0.145cm" draw:z-index="0"><draw:text-box fo:min-height="0cm" fo:min-width="0.041cm"><text:p text:style-name="P6"><text:span text:style-name="T4"><text:s text:c="7"/>1.Posing a risk to national interests, public security, or public order of our <text:s text:c="2"/>country;</text:span></text:p><text:p text:style-name="P8"><text:span text:style-name="T4"><text:s text:c="3"/>2.Posing a risk of engaging in terrorist activities;</text:span></text:p><text:p text:style-name="P6"><text:span text:style-name="T4"><text:s text:c="7"/>3.Without justifiable reasons, the individual leaves the institution-based placement service location, goes missing, or loses contact for over seventy-two hours;</text:span></text:p><text:p text:style-name="P8"><text:span text:style-name="T4"><text:s text:c="3"/>4.Engaging in behavior that undermines public morals;</text:span></text:p><text:p text:style-name="P8"><text:span text:style-name="T4"><text:s text:c="3"/>5.Being suspected of or has a habitual tendency of committing serious crimes;</text:span></text:p></draw:text-box></draw:frame><text:span text:style-name="T4"><text:s text:c="8"/>6.Being sentenced to imprisonment exceeding one year</text:span><text:span text:style-name="T3">, with the sentence <text:s text:c="2"/>confirmed</text:span><text:span text:style-name="T4">, except for crimes due to negligence or those granted probation.</text:span></text:p>
      <text:p text:style-name="P5"><text:span text:style-name="T4">Article 6 A victim having legally resided continuously in Taiwan for five years, with over 183 days per year, and facing risks to their personal safety upon being repatriated to their country(territory) of origin, may apply for special permanent residence.</text:span></text:p>
      <text:p text:style-name="P5"><text:span text:style-name="T4">Article 7 The victims applying for a special case permit of permanent residence shall submit the following documents:</text:span></text:p>
      <text:p text:style-name="P7"><text:span text:style-name="T4"><text:s text:c="4"/>1.The application form;</text:span></text:p>
      <text:p text:style-name="P7"><text:span text:style-name="T4"><text:s text:c="4"/>2.The identification or travel document;</text:span></text:p>
      <text:p text:style-name="P7"><text:span text:style-name="T4"><text:s text:c="4"/>3.The health examination certificate;</text:span></text:p>
      <text:p text:style-name="P7"><text:span text:style-name="T4"><text:s text:c="4"/>4.Police criminal records in Taiwan for the past five years;</text:span></text:p>
      <text:p text:style-name="P5"><text:span text:style-name="T4"><text:s text:c="8"/>5.Statement explaining the risks to personal safety upon returning to the country(territory) of origin;</text:span></text:p>
      <text:p text:style-name="P7"><text:span text:style-name="T4"><text:s text:c="4"/>6.Other relevant supporting documents.</text:span></text:p>
      <text:p text:style-name="P5"><text:span text:style-name="T4"><text:s text:c="8"/>The examinations required for a Health examination Certificate as referred to in subparagraph 3 of the preceding paragraph shall be conducted based on the health examination items table established by the central health and welfare authorities.</text:span></text:p>
      <text:p text:style-name="P5"><text:span text:style-name="T4"><text:s text:c="8"/>The statement specified in subparagraph 5,paragraph 1,shall include the following information:</text:span></text:p>
      <text:p text:style-name="P7"><text:span text:style-name="T4"><text:s text:c="4"/>1.Name,gender,date of birth, occupation, and residence of the victim;</text:span></text:p>
      <text:p text:style-name="P5"><text:span text:style-name="T4"><text:s text:c="8"/>2.Facts and reasons explaining the risks to personal safety upon returning to the country(territory) of origin.</text:span></text:p>
      <text:p text:style-name="P5"><text:span text:style-name="T4"><text:s text:c="8"/>Special case permanent permit of residence permits shall be issued by the </text:span><text:soft-page-break/><text:span text:style-name="T4">Ministry of the Interior to those whose applications for special case permanent residence are approved according to the provisions of paragraph 1.</text:span></text:p>
      <text:p text:style-name="P5"><text:span text:style-name="T4"><text:s text:c="8"/>The Ministry of the Interior may consult relevant agencies when reviewing applications for special case permanent permit of residence if necessary.</text:span></text:p>
      <text:p text:style-name="P5"><draw:frame draw:style-name="fr1" draw:name="外框2" text:anchor-type="paragraph" svg:x="0.208cm" svg:y="0.145cm" draw:z-index="1"><draw:text-box fo:min-height="0cm" fo:min-width="0.041cm"><text:p text:style-name="P6"><text:span text:style-name="T3">Article 8 The following circumstances may result in the denial of approval for victims applying for special case permit of permanent residence:</text:span></text:p><text:p text:style-name="P6"><text:span text:style-name="T3"><text:s text:c="8"/>1.Having previously returned to the country(territory) of origin, where there is sufficient evidence to suggest that their personal safety is no longer at risk;</text:span></text:p><text:p text:style-name="P6"><text:span text:style-name="T3"><text:s text:c="8"/>2.Failing to meet the designated health examination requirements specified by the competent authority of the central health and welfare administration;</text:span></text:p><text:p text:style-name="P6"><text:span text:style-name="T3"><text:s text:c="8"/>3.Failing to appear for questioning or inquiry by judicial authorities or judicial police agencies(units) on legal notices three or more times. However, this does not apply to those with legitimate reasons for non-attendance;</text:span></text:p><text:p text:style-name="P6"><text:span text:style-name="T3"><text:s text:c="8"/>4.Falling under any of the circumstances specified in paragraphs 1,2,4,or 5, Article 5;</text:span></text:p></draw:text-box></draw:frame><text:span text:style-name="T3"><text:s text:c="9"/>5.Being sentenced to imprisonment for more than one year, with the <text:s/>sentence confirmed</text:span><text:span text:style-name="T4">, except for crimes due to negligence or for those granted probation, </text:span><text:span text:style-name="T3">whose probationary period has not been revoked.</text:span></text:p>
      <text:p text:style-name="P5"><text:span text:style-name="T4">Article 9 If a victim who has been granted special case permanent permit of residence falls under any of the following circumstances, their special case permanent permit of residence may be revoked, and their special permanent residence certificate shall be canceled:</text:span></text:p>
      <text:p text:style-name="P5"><draw:frame draw:style-name="fr1" draw:name="外框3" text:anchor-type="paragraph" svg:x="0.208cm" svg:y="0.145cm" draw:z-index="2"><draw:text-box fo:min-height="0cm" fo:min-width="0.041cm"><text:p text:style-name="P6"><text:span text:style-name="T4"><text:s text:c="7"/>1.Posing a risk to the national interests, public security, or public order of our country;</text:span></text:p><text:p text:style-name="P8"><text:span text:style-name="T4"><text:s text:c="3"/>2.Posting a risk of engaging in terrorist activities;</text:span></text:p><text:p text:style-name="P8"><text:span text:style-name="T4"><text:s text:c="3"/>3.Being suspected of or having a habitual tendency to commit serious crimes;</text:span></text:p></draw:text-box></draw:frame><text:span text:style-name="T4"><text:s text:c="8"/>4.Being sentenced to imprisonment for more than one year, and confirmed. Except for crimes due to negligence or for those granted probation, whose probationary period has not been revoked.</text:span></text:p>
      <text:p text:style-name="P5"><text:span text:style-name="T4">Article 10 If the permission of residence or special case permit of permanent residence of a victim is revoked, the NIA shall issue an exit order to them, requiring them to leave the country (territory).</text:span></text:p>
      <text:p text:style-name="P5"><text:span text:style-name="T4"><text:s text:c="8"/>The victim shall leave the country (territory) within ten days after receiving the notification of the exit order as referred to in the preceding paragraph.</text:span></text:p>
      <text:p text:style-name="P5"><text:span text:style-name="T3">Article 11 The effective date of these Regulations shall be determined by the Ministry of the Interior.</text:span></text:p>
      <text:p text:style-name="P4"/>
      <text:p text:style-name="P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季暐</meta:initial-creator>
    <dc:creator>陳雅琪</dc:creator>
    <meta:editing-cycles>2</meta:editing-cycles>
    <meta:print-date>2024-03-26T07:07:00</meta:print-date>
    <meta:creation-date>2024-03-26T07:41:00</meta:creation-date>
    <dc:date>2024-03-26T07:41:00</dc:date>
    <meta:editing-duration>P0D</meta:editing-duration>
    <meta:generator>MODA_ODF_Application_Tools_3.5.4/3.5.4$Windows_X86_64 LibreOffice_project/26197fec677a214f4a49adfe2c31ece3e6a76cc0</meta:generator>
    <meta:document-statistic meta:table-count="0" meta:image-count="0" meta:object-count="0" meta:page-count="4" meta:paragraph-count="49" meta:word-count="1013" meta:character-count="7104" meta:non-whitespace-character-count="5914"/>
    <meta:user-defined meta:name="AppVersion">15.0000</meta:user-defined>
    <meta:template xlink:type="simple" xlink:actuate="onRequest" xlink:title="Normal" xlink:href=""/>
  </office:meta>
</office:document-meta>
</file>