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margin-left="2.223cm" fo:margin-right="0cm" fo:text-align="justify" style:justify-single-word="false" fo:text-indent="-2.223cm" style:auto-text-indent="false"/>
    </style:style>
    <style:style style:name="P4" style:family="paragraph" style:parent-style-name="Standard">
      <style:paragraph-properties fo:margin-left="2.223cm" fo:margin-right="0cm" fo:text-align="justify" style:justify-single-word="false" fo:text-indent="0cm" style:auto-text-indent="false"/>
    </style:style>
    <style:style style:name="P5" style:family="paragraph" style:parent-style-name="Standard">
      <style:paragraph-properties fo:margin-left="2.346cm" fo:margin-right="0cm" fo:text-align="justify" style:justify-single-word="false" fo:text-indent="-2.346cm" style:auto-text-indent="false"/>
    </style:style>
    <style:style style:name="P6" style:family="paragraph" style:parent-style-name="Standard">
      <style:paragraph-properties fo:margin-left="2.611cm" fo:margin-right="0cm" fo:text-align="justify" style:justify-single-word="false" fo:text-indent="-0.494cm" style:auto-text-indent="false"/>
    </style:style>
    <style:style style:name="P7" style:family="paragraph" style:parent-style-name="Standard">
      <style:paragraph-properties fo:margin-left="2.099cm" fo:margin-right="0cm" fo:text-align="justify" style:justify-single-word="false" fo:text-indent="-2.099cm" style:auto-text-indent="false"/>
    </style:style>
    <style:style style:name="P8" style:family="paragraph" style:parent-style-name="Standard">
      <style:paragraph-properties fo:margin-left="2.399cm" fo:margin-right="0cm" fo:text-align="justify" style:justify-single-word="false" fo:text-indent="-0.494cm" style:auto-text-indent="false"/>
    </style:style>
    <style:style style:name="P9" style:family="paragraph" style:parent-style-name="Standard">
      <style:paragraph-properties fo:margin-left="2.469cm" fo:margin-right="0cm" fo:text-align="justify" style:justify-single-word="false" fo:text-indent="-2.469cm" style:auto-text-indent="false"/>
    </style:style>
    <style:style style:name="P10" style:family="paragraph" style:parent-style-name="Standard">
      <style:paragraph-properties fo:margin-left="2.54cm" fo:margin-right="0cm" fo:text-align="justify" style:justify-single-word="false" fo:text-indent="0cm" style:auto-text-indent="false"/>
    </style:style>
    <style:style style:name="P11" style:family="paragraph" style:parent-style-name="Standard">
      <style:paragraph-properties fo:margin-left="2.593cm" fo:margin-right="0cm" fo:text-align="justify" style:justify-single-word="false" fo:text-indent="-2.593cm" style:auto-text-indent="false"/>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Orders Act</text:span></text:p>
      <text:p text:style-name="P2"/>
      <text:p text:style-name="P3"><text:span text:style-name="T2">Article 1 <text:s/>An order shall be awarded to any citizen of the Republic of China offering honorable services to the nation or society.</text:span></text:p>
      <text:p text:style-name="P4"><text:span text:style-name="T2">Orders may also be awarded to foreigners to promote diplomatic relationships.</text:span></text:p>
      <text:p text:style-name="P1"><text:span text:style-name="T2">Article 2 <text:s/>Orders are classified into the following types:</text:span></text:p>
      <text:p text:style-name="P4"><text:span text:style-name="T2">1. Order of Brilliant Jade with Grand Cordon.</text:span></text:p>
      <text:p text:style-name="P4"><text:span text:style-name="T2">2. Order of Dr. Sun Yat-sen with Grand Cordon.</text:span></text:p>
      <text:p text:style-name="P4"><text:span text:style-name="T2">3. Order of Chiang Chung-cheng with Grand Cordon.</text:span></text:p>
      <text:p text:style-name="P4"><text:span text:style-name="T2">4. Order of Propitious Clouds.</text:span></text:p>
      <text:p text:style-name="P4"><text:span text:style-name="T2">5. Order of Brilliant Star.</text:span></text:p>
      <text:p text:style-name="P5"><text:span text:style-name="T2">Article 3 <text:s/>The President dons the Order of Brilliant Jade with Grand Cordon.</text:span></text:p>
      <text:p text:style-name="P4"><text:span text:style-name="T2">The Order of Brilliant Jade with Grand Cordon may be awarded to heads of foreign states and may be presented by an authorized delegate.</text:span></text:p>
      <text:p text:style-name="P3"><text:span text:style-name="T2">Article 4 <text:s/>Individuals offering the following honorable services may be awarded the Order of Dr. Sun Yat-sen with Grand Cordon by the President in person:</text:span></text:p>
      <text:p text:style-name="P6"><text:span text:style-name="T2">1. Managing a master plan for the stability of the nation.</text:span></text:p>
      <text:p text:style-name="P6"><text:span text:style-name="T2">2. Acting as the pillar of society in crushing rebellions or averting disasters.</text:span></text:p>
      <text:p text:style-name="P6"><text:span text:style-name="T2">3. Other honorable services to the building of the nation.</text:span></text:p>
      <text:p text:style-name="P3"><text:span text:style-name="T2">Article 5 <text:s/>Individuals offering the following honorable services may be awarded the Order of Chiang Chung-cheng with Grand Cordon by the President in person:</text:span></text:p>
      <text:p text:style-name="P6"><text:span text:style-name="T2">1.Outstanding achievement in implementing the Three Principles of the People.</text:span></text:p>
      <text:p text:style-name="P6"><text:span text:style-name="T2">2. Outstanding contribution in debunking communism and the building of the nation.</text:span></text:p>
      <text:p text:style-name="P6"><text:span text:style-name="T2">3.Outstanding performance in the rehabilitation of Chinese culture.</text:span></text:p>
      <text:p text:style-name="P6"><text:span text:style-name="T2">4.Outstanding services in implementing the democratic constitution.</text:span></text:p>
      <text:p text:style-name="P3"><text:span text:style-name="T2">Article 6 <text:s/>Civil servants offering the following honorable services may be awarded the Order of Propitious Clouds or the Order of Brilliant Star:</text:span></text:p>
      <text:p text:style-name="P6"><text:soft-page-break/><text:span text:style-name="T2">1.Facilitating and implementing our nation's executive, legislative, judicial, examination, or control systems.</text:span></text:p>
      <text:p text:style-name="P6"><text:span text:style-name="T2">2. Nourishing the economy, education, or culture of our nation.</text:span></text:p>
      <text:p text:style-name="P6"><text:span text:style-name="T2">3.Consolidating diplomatic relationships through tactful negotiation and friendliness to distant neighbors.</text:span></text:p>
      <text:p text:style-name="P6"><text:span text:style-name="T2">4. Promoting virtuous conduct, caring for people nationwide, and securing national frontiers.</text:span></text:p>
      <text:p text:style-name="P6"><text:span text:style-name="T2">5. Skillful handling of affairs about overseas Chinese.</text:span></text:p>
      <text:p text:style-name="P6"><text:span text:style-name="T2">6. Mitigating disasters, comforting people without housing, and bringing benefits to the people.</text:span></text:p>
      <text:p text:style-name="P6"><text:span text:style-name="T2">7. Keeping local order and eliminating hazards of life safety.</text:span></text:p>
      <text:p text:style-name="P6"><text:span text:style-name="T2">8.Civil servants at the national or regional level who have served for more than 10 years.</text:span></text:p>
      <text:p text:style-name="P6"><text:span text:style-name="T2">9. Outstanding achievements in assisting the governance.</text:span></text:p>
      <text:p text:style-name="P7"><text:span text:style-name="T2">Article 7 Individuals other than civil servants offering the following honorable services may be awarded the Order of Propitious Clouds or the Order of Brilliant Star:</text:span></text:p>
      <text:p text:style-name="P8"><text:span text:style-name="T2">1. Identify distinctive inventions or profound contributions that benefit the nation and its people.</text:span></text:p>
      <text:p text:style-name="P8"><text:span text:style-name="T2">2. Establishing sizable charity organizations that cater to social well-being.</text:span></text:p>
      <text:p text:style-name="P8"><text:span text:style-name="T2">3. Sustained efforts in establishing educational or cultural businesses, at home or abroad, that serve as role models.</text:span></text:p>
      <text:p text:style-name="P8"><text:span text:style-name="T2">4. Frequent success in guarding the local territory and averting disasters that deserve to be remembered.</text:span></text:p>
      <text:p text:style-name="P8"><text:span text:style-name="T2">5. Efficient management of business enterprise to assist the running of the government, benefiting the public.</text:span></text:p>
      <text:p text:style-name="P8"><text:span text:style-name="T2">6. Demonstrating profound knowledge and publishing important written works, benefiting the culture or education.</text:span></text:p>
      <text:p text:style-name="P8"><text:span text:style-name="T2">7. Dedication to citizen diplomacy.</text:span></text:p>
      <text:p text:style-name="P3"><text:span text:style-name="T2">Article 8 <text:s/>Foreigners offering the following honorable services may be awarded the Order of Propitious Clouds or the Order of Brilliant Star:</text:span></text:p>
      <text:p text:style-name="P6"><text:span text:style-name="T2">1. Suppressing violence or safeguarding justice to benefit our nation.</text:span></text:p>
      <text:p text:style-name="P6"><text:span text:style-name="T2">2. Notable success in promoting and spreading our culture.</text:span></text:p>
      <text:p text:style-name="P6"><text:soft-page-break/><text:span text:style-name="T2">3. Assistance with the diplomacy between our government and other countries.</text:span></text:p>
      <text:p text:style-name="P6"><text:span text:style-name="T2">4. Facilitating materials or moral support from foreign governments or people.</text:span></text:p>
      <text:p text:style-name="P6"><text:span text:style-name="T2">5. Outstanding contribution in constructing the infrastructure of our nation.</text:span></text:p>
      <text:p text:style-name="P6"><text:span text:style-name="T2">6. Establishing educational or charity organizations that benefit our society.</text:span></text:p>
      <text:p text:style-name="P3"><text:span text:style-name="T2">Article 9 <text:s/>The previous three Articles may also be applied to individuals who offer honorable services to our nation and society that are not mentioned in the previous three articles.</text:span></text:p>
      <text:p text:style-name="P9"><text:span text:style-name="T2">Article 10 <text:s/>The Order of Brilliant Jade with Grand Cordon, Order of Dr. Sun Yat-sen with Grand Cordon, and Order of Chiang Chung-cheng with Grand Cordon are awarded with a Grand Cordon. The Order of Propitious Clouds or the Order of Brilliant Star is awarded with Grand Cordon, Cravat, Rosette with Ribbon, or Rosette according to the different degrees of services the recipient offers.</text:span></text:p>
      <text:p text:style-name="P10"><text:span text:style-name="T2">The attached table shows the verbal description and graphic representation of the orders.</text:span></text:p>
      <text:p text:style-name="P10"><text:span text:style-name="T2">Table.PDF</text:span></text:p>
      <text:p text:style-name="P10"><text:span text:style-name="T2">Table.doc</text:span></text:p>
      <text:p text:style-name="P10"><text:span text:style-name="T2">Attachment.PDF</text:span></text:p>
      <text:p text:style-name="P10"><text:span text:style-name="T2">Attachment.doc</text:span></text:p>
      <text:p text:style-name="P9"><text:span text:style-name="T2">Article 11 <text:s/>The Order of Propitious Clouds or the Order of Brilliant Star is awarded according to different degrees of services offered. The President awards the first level in person. The other levels are awarded by the recipients’ superintending Yuan or superintendent.</text:span></text:p>
      <text:p text:style-name="P10"><text:span text:style-name="T2">If the recipient is abroad, the relevant embassy or consulate may award the order.</text:span></text:p>
      <text:p text:style-name="P10"><text:span text:style-name="T2">The orders shall be awarded with certificates.</text:span></text:p>
      <text:p text:style-name="P11"><text:span text:style-name="T2">Article 12 <text:s/>After an order is awarded, the recipient may receive a different type of order due to accumulated services. However, the same recipient shall be awarded only one type of order simultaneously.</text:span></text:p>
      <text:p text:style-name="P11"><text:span text:style-name="T2">Article 13 <text:s/>All applications for the award shall be reviewed by the Honorary Deeds Review Committee, except when the </text:span><text:soft-page-break/><text:span text:style-name="T2">President bestows the order.</text:span></text:p>
      <text:p text:style-name="P11"><text:span text:style-name="T2">Article 14 <text:s/>The award of orders for army, navy, and air force members shall be subject to other legislation.</text:span></text:p>
      <text:p text:style-name="P9"><text:span text:style-name="T2">Article 15 <text:s/>Recipients subject to disfranchisement shall return the orders and certificates.</text:span></text:p>
      <text:p text:style-name="P9"><text:span text:style-name="T2">Article 16 <text:s/>The Ministry of the Interior, the Ministry of Foreign Affairs, the Overseas Chinese Affairs Council, and the Ministry of Civil Service shall establish the enforcement rules of this Act.</text:span></text:p>
      <text:p text:style-name="P3"><text:span text:style-name="T2">Article 17 <text:s/>This Act shall be implemented from its day of announc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 text:name="_GoBack"/><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重陽</meta:initial-creator>
    <dc:creator>朱家慧</dc:creator>
    <meta:editing-cycles>4</meta:editing-cycles>
    <meta:creation-date>2023-11-20T05:21:00</meta:creation-date>
    <dc:date>2023-11-20T05:31:00</dc:date>
    <meta:editing-duration>PT10M</meta:editing-duration>
    <meta:generator>LibreOffice/5.1.2.2$Windows_x86 LibreOffice_project/d3bf12ecb743fc0d20e0be0c58ca359301eb705f</meta:generator>
    <meta:document-statistic meta:table-count="0" meta:image-count="0" meta:object-count="0" meta:page-count="4" meta:paragraph-count="62" meta:word-count="866" meta:character-count="5684" meta:non-whitespace-character-count="4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