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line-height="0.847cm" fo:orphans="2" fo:widows="2" fo:background-color="#ffffff" style:snap-to-layout-grid="false"/>
      <style:text-properties fo:color="#333333" style:font-name="標楷體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left="4.445cm" fo:margin-right="0cm" fo:line-height="0.847cm" fo:text-align="justify" style:justify-single-word="false" fo:orphans="2" fo:widows="2" fo:text-indent="-2.54cm" style:auto-text-indent="false" fo:background-color="#ffffff" style:snap-to-layout-grid="false"/>
    </style:style>
    <style:style style:name="P5" style:family="paragraph" style:parent-style-name="Standard">
      <loext:graphic-properties draw:fill="solid" draw:fill-color="#ffffff"/>
      <style:paragraph-properties fo:margin-left="2.755cm" fo:margin-right="0cm" fo:line-height="0.847cm" fo:text-align="justify" style:justify-single-word="false" fo:orphans="2" fo:widows="2" fo:text-indent="-0.85cm" style:auto-text-indent="false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left="1.905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2.258cm" fo:margin-right="0cm" fo:line-height="0.847cm" fo:text-align="justify" style:justify-single-word="false" fo:orphans="2" fo:widows="2" fo:text-indent="-2.258cm" style:auto-text-indent="false" fo:background-color="#ffffff" style:snap-to-layout-grid="false"/>
    </style:style>
    <style:style style:name="P8" style:family="paragraph" style:parent-style-name="Standard">
      <loext:graphic-properties draw:fill="solid" draw:fill-color="#ffffff"/>
      <style:paragraph-properties fo:margin-left="2.117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9" style:family="paragraph" style:parent-style-name="Standard">
      <loext:graphic-properties draw:fill="solid" draw:fill-color="#ffffff"/>
      <style:paragraph-properties fo:margin-left="2.967cm" fo:margin-right="0cm" fo:line-height="0.847cm" fo:text-align="justify" style:justify-single-word="false" fo:orphans="2" fo:widows="2" fo:text-indent="-0.85cm" style:auto-text-indent="false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margin-left="3.179cm" fo:margin-right="0cm" fo:line-height="0.847cm" fo:text-align="justify" style:justify-single-word="false" fo:orphans="2" fo:widows="2" fo:text-indent="-0.85cm" style:auto-text-indent="false" fo:background-color="#ffffff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2.328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2.399cm" fo:margin-right="0cm" fo:line-height="0.847cm" fo:text-align="justify" style:justify-single-word="false" fo:orphans="2" fo:widows="2" fo:text-indent="-2.399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2.54cm" fo:margin-right="0cm" fo:line-height="0.847cm" fo:text-align="justify" style:justify-single-word="false" fo:orphans="2" fo:widows="2" fo:text-indent="0cm" style:auto-text-indent="false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2.54cm" fo:margin-right="0cm" fo:line-height="0.847cm" fo:text-align="justify" style:justify-single-word="false" fo:orphans="2" fo:widows="2" fo:text-indent="-2.54cm" style:auto-text-indent="false" fo:background-color="#ffffff" style:snap-to-layout-grid="false"/>
    </style:style>
    <style:style style:name="P15" style:family="paragraph" style:parent-style-name="Standard" style:master-page-name="Standard">
      <style:paragraph-properties fo:line-height="0.847cm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標楷體" fo:font-size="20pt" fo:font-weight="bold" style:letter-kerning="false" style:font-name-asian="標楷體1" style:font-size-asian="20pt" style:font-weight-asian="bold" style:font-name-complex="新細明體" style:font-size-complex="16pt"/>
    </style:style>
    <style:style style:name="T2" style:family="text">
      <style:text-properties fo:color="#333333"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GoBack"/><text:span text:style-name="T1">勳章條例</text:span><text:bookmark-end text:name="_GoBack"/></text:p>
      <text:p text:style-name="P2"/>
      <text:p text:style-name="P1"><text:span text:style-name="T2">第1條 中華民國人民有勳勞於國家或社會者，得授予勳章。</text:span></text:p>
      <text:p text:style-name="P4"><text:span text:style-name="T2">為敦睦邦交，得授予勳章於外國人。</text:span></text:p>
      <text:p text:style-name="P1"><text:span text:style-name="T2">第2條 勳章分左列五種：</text:span></text:p>
      <text:p text:style-name="P5"><text:span text:style-name="T2">一、采玉大勳章。</text:span></text:p>
      <text:p text:style-name="P5"><text:span text:style-name="T2">二、中山勳章。</text:span></text:p>
      <text:p text:style-name="P5"><text:span text:style-name="T2">三、中正勳章。</text:span></text:p>
      <text:p text:style-name="P5"><text:span text:style-name="T2">四、卿雲勳章。</text:span></text:p>
      <text:p text:style-name="P5"><text:span text:style-name="T2">五、景星勳章。</text:span></text:p>
      <text:p text:style-name="P1"><text:span text:style-name="T2">第3條 總統佩帶采玉大勳章。</text:span></text:p>
      <text:p text:style-name="P6"><text:span text:style-name="T2">采玉大勳章得特贈外國元首，並得派專使齎送。</text:span></text:p>
      <text:p text:style-name="P7"><text:span text:style-name="T2">第4條 有左列勳勞之一者，得授予中山勳章，由總統親授之：</text:span></text:p>
      <text:p text:style-name="P8"><text:span text:style-name="T2">一、統籌大計，安定國家者。</text:span></text:p>
      <text:p text:style-name="P8"><text:span text:style-name="T2">二、翊贊中樞，敉平禍亂者。</text:span></text:p>
      <text:p text:style-name="P8"><text:span text:style-name="T2">三、其他對於建國事業有特殊勳勞者。</text:span></text:p>
      <text:p text:style-name="P7"><text:span text:style-name="T2">第5條 有左列勳勞之一者，得授予中正勳章，由總統親授之：</text:span></text:p>
      <text:p text:style-name="P9"><text:span text:style-name="T2">一、對實踐三民主義有特殊成就者。</text:span></text:p>
      <text:p text:style-name="P9"><text:span text:style-name="T2">二、對反共建國大業有特殊貢獻者。</text:span></text:p>
      <text:p text:style-name="P9"><text:span text:style-name="T2">三、對復興中華文化有特殊表現者。</text:span></text:p>
      <text:p text:style-name="P9"><text:span text:style-name="T2">四、對實施民主憲政有特殊勳勞者。</text:span></text:p>
      <text:p text:style-name="P7"><text:span text:style-name="T2">第6條 公務人員有左列勳勞之一者，得授予卿雲勳章或景星勳章：</text:span></text:p>
      <text:p text:style-name="P10"><text:span text:style-name="T2">一、於國家行政、立法、司法、考試、監察制度之設施，著有勳勞者。</text:span></text:p>
      <text:p text:style-name="P10"><text:soft-page-break/><text:span text:style-name="T2">二、於國民經濟、教育、文化之建設，著有勳勞者。</text:span></text:p>
      <text:p text:style-name="P10"><text:span text:style-name="T2">三、折衝樽俎，敦睦邦交，在外交上貢獻卓著者。</text:span></text:p>
      <text:p text:style-name="P10"><text:span text:style-name="T2">四、宣揚德化，懷遠安邊，克固疆圉者。</text:span></text:p>
      <text:p text:style-name="P10"><text:span text:style-name="T2">五、辦理僑務，悉協機宜，功績卓著者。</text:span></text:p>
      <text:p text:style-name="P10"><text:span text:style-name="T2">六、救助災害，撫綏流亡，裨益民生者。</text:span></text:p>
      <text:p text:style-name="P10"><text:span text:style-name="T2">七、維持地方秩序，消弭禍患，成績優異者。</text:span></text:p>
      <text:p text:style-name="P10"><text:span text:style-name="T2">八、中央或地方官吏在職十年以上，成績昭著者。</text:span></text:p>
      <text:p text:style-name="P10"><text:span text:style-name="T2">九、襄助治理，賢勞卓著，迭膺功賞者。</text:span></text:p>
      <text:p text:style-name="P7"><text:span text:style-name="T2">第7條 非公務人員有左列勳勞之一者，得授予卿雲勳章或景星勳章：</text:span></text:p>
      <text:p text:style-name="P9"><text:span text:style-name="T2">一、有專門發明或偉大貢獻，有利國計民生者。</text:span></text:p>
      <text:p text:style-name="P9"><text:span text:style-name="T2">二、創辦救濟事業，規模宏大，福利社會者。</text:span></text:p>
      <text:p text:style-name="P9"><text:span text:style-name="T2">三、在國內外興辦教育、文化事業歷史深長，足資模範者。</text:span></text:p>
      <text:p text:style-name="P9"><text:span text:style-name="T2">四、保衛地方，防禦災害，屢著功效，足資矜式者。</text:span></text:p>
      <text:p text:style-name="P9"><text:span text:style-name="T2">五、經營企業，輔助政府，功在民生者。</text:span></text:p>
      <text:p text:style-name="P9"><text:span text:style-name="T2">六、學識淵深，著述精宏，有功文化、教育者。</text:span></text:p>
      <text:p text:style-name="P9"><text:span text:style-name="T2">七、致力國民外交，貢獻卓著者。</text:span></text:p>
      <text:p text:style-name="P7"><text:span text:style-name="T2">第8條 外國人有左列勳勞之一者，得授予卿雲勳章或景星勳章：</text:span></text:p>
      <text:p text:style-name="P9"><text:span text:style-name="T2">一、抑制強暴，伸張正義，有利我國者。</text:span></text:p>
      <text:p text:style-name="P9"><text:span text:style-name="T2">二、宣揚我國文化，成績昭著者。</text:span></text:p>
      <text:p text:style-name="P9"><text:span text:style-name="T2">三、周旋壇坫，有助我國外交者。</text:span></text:p>
      <text:p text:style-name="P9"><text:span text:style-name="T2">四、促成其政府或人民，與我國以物資上或精神上之援助者。</text:span></text:p>
      <text:p text:style-name="P9"><text:span text:style-name="T2">五、對於我國建設事業貢獻卓著者。</text:span></text:p>
      <text:p text:style-name="P9"><text:span text:style-name="T2">六、創辦教育或救濟事業，有功於我國社會者。</text:span></text:p>
      <text:p text:style-name="P7"><text:soft-page-break/><text:span text:style-name="T2">第9條 凡有勳勞於國家社會，為前三條所未列舉而確應授予勳章者，亦得比照前三條之規定行之。</text:span></text:p>
      <text:p text:style-name="P7"><text:span text:style-name="T2">第10條 采玉大勳章、中山勳章、中正勳章均用大綬，卿雲勳章、景星勳章得依勳績分等，並以大綬、領綬、襟綬附勳表及襟綬區別之。</text:span></text:p>
      <text:p text:style-name="P11"><text:span text:style-name="T2">勳章式樣及圖說，依附表之規定。</text:span></text:p>
      <text:p text:style-name="P12"><text:span text:style-name="T2">第11條 卿雲勳章及景星勳章，依勳績分等：屬於一等者，由總統親授之；其餘各等，發交主管院或遞發該管長官授予之。</text:span></text:p>
      <text:p text:style-name="P13"><text:span text:style-name="T2">受勳人在外國者，得遞發大使館公使館或領事館授予之。</text:span></text:p>
      <text:p text:style-name="P13"><text:span text:style-name="T2">授予勳章，應附發證書。</text:span></text:p>
      <text:p text:style-name="P14"><text:span text:style-name="T2">第12條 授予勳章，得因積功晉等，並得加授別種勳章，但一人不得同時授予兩種勳章。</text:span></text:p>
      <text:p text:style-name="P14"><text:span text:style-name="T2">第13條 勳績之審核，由稽勳委員會行之。但總統特贈或特授者，不在此限。</text:span></text:p>
      <text:p text:style-name="P14"><text:span text:style-name="T2">第14條 陸海空軍軍人之授勳，另以法律定之。</text:span></text:p>
      <text:p text:style-name="P14"><text:span text:style-name="T2">第15條 因犯罪褫奪公權者，應繳還勳章及證書。</text:span></text:p>
      <text:p text:style-name="P14"><text:span text:style-name="T3">第16條 本條例施行細則，由內政部、外交部、僑務委員會及銓敘部會同定之。</text:span></text:p>
      <text:p text:style-name="P14"><text:span text:style-name="T2">第17條 本條例自公布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家慧</meta:initial-creator>
    <dc:creator>朱家慧</dc:creator>
    <meta:editing-cycles>1</meta:editing-cycles>
    <meta:creation-date>2023-11-20T10:07:00</meta:creation-date>
    <dc:date>2023-11-20T10:17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8" meta:word-count="1187" meta:character-count="1212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