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BiauKai" svg:font-family="BiauKai" style:font-family-generic="system" style:font-pitch="variable"/>
    <style:font-face style:name="PingFang TC Regular1" svg:font-family="'PingFang TC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8cm" fo:margin-left="-0.004cm" fo:margin-top="0cm" fo:margin-bottom="0cm" table:align="left" style:writing-mode="lr-tb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15.95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ffffff" fo:padding="0.141cm" fo:border="0.25pt solid #000001">
        <style:background-image/>
      </style:table-cell-properties>
    </style:style>
    <style:style style:name="表格2" style:family="table">
      <style:table-properties style:width="14.681cm" fo:margin-top="0cm" fo:margin-bottom="0cm" table:align="center" style:writing-mode="lr-tb"/>
    </style:style>
    <style:style style:name="表格2.A" style:family="table-column">
      <style:table-column-properties style:column-width="8.744cm"/>
    </style:style>
    <style:style style:name="表格2.B" style:family="table-column">
      <style:table-column-properties style:column-width="5.9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style:font-name-asian="新細明體1" style:font-name-complex="新細明體1"/>
    </style:style>
    <style:style style:name="P3" style:family="paragraph" style:parent-style-name="Standard">
      <style:paragraph-properties fo:margin-left="1.247cm" fo:margin-right="0cm" fo:text-align="end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753cm" fo:margin-right="0cm" fo:text-indent="-1.75cm" style:auto-text-indent="false"/>
    </style:style>
    <style:style style:name="P5" style:family="paragraph" style:parent-style-name="Standard">
      <style:paragraph-properties fo:margin-left="1.75cm" fo:margin-right="0cm" fo:text-indent="-1.75cm" style:auto-text-indent="false"/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Standard">
      <style:paragraph-properties fo:text-align="center" style:justify-single-word="false" fo:padding="0cm" fo:border="none"/>
    </style:style>
    <style:style style:name="P8" style:family="paragraph" style:parent-style-name="Standard">
      <style:paragraph-properties fo:margin-left="1.498cm" fo:margin-right="0cm" fo:text-indent="0.002cm" style:auto-text-indent="false"/>
    </style:style>
    <style:style style:name="P9" style:family="paragraph" style:parent-style-name="Standard">
      <style:paragraph-properties fo:margin-left="1.498cm" fo:margin-right="0cm" fo:text-indent="0.002cm" style:auto-text-indent="false"/>
      <style:text-properties style:font-name="標楷體" fo:font-size="10pt" fo:language="en" fo:country="US" style:font-name-asian="標楷體1" style:font-size-asian="10pt" style:font-name-complex="BiauKai" style:font-size-complex="10pt"/>
    </style:style>
    <style:style style:name="P10" style:family="paragraph" style:parent-style-name="Standard">
      <style:paragraph-properties fo:margin-left="1.66cm" fo:margin-right="0cm" fo:text-indent="-1.66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表格樣式_20_2">
      <style:paragraph-properties fo:text-align="center" style:justify-single-word="false"/>
    </style:style>
    <style:style style:name="T1" style:family="text">
      <style:text-properties style:font-name="標楷體" fo:font-size="18pt" fo:language="en" fo:country="US" fo:font-weight="bold" style:font-name-asian="標楷體1" style:font-size-asian="18pt" style:font-weight-asian="bold" style:font-name-complex="BiauKai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en" fo:country="US" style:font-name-asian="標楷體1" style:font-size-asian="16pt" style:font-name-complex="BiauKai" style:font-size-complex="16pt"/>
    </style:style>
    <style:style style:name="T4" style:family="text">
      <style:text-properties style:font-name="標楷體" fo:font-size="16pt" fo:language="en" fo:country="US" style:text-underline-style="solid" style:text-underline-width="auto" style:text-underline-color="font-color" style:font-name-asian="標楷體1" style:font-size-asian="16pt" style:font-name-complex="BiauKai" style:font-size-complex="16pt"/>
    </style:style>
    <style:style style:name="T5" style:family="text">
      <style:text-properties style:font-name="標楷體" fo:font-size="15pt" style:font-name-asian="標楷體1" style:font-size-asian="15pt" style:font-name-complex="新細明體1" style:font-size-complex="15pt"/>
    </style:style>
    <style:style style:name="T6" style:family="text">
      <style:text-properties fo:color="#00000a" style:font-name="Times New Roman" fo:font-size="10pt" fo:language="en" fo:country="US" style:letter-kerning="true" style:font-name-asian="標楷體1" style:font-size-asian="10pt" style:font-name-complex="Times New Roman1" style:font-size-complex="10pt" loext:padding="0cm" loext:border="none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Times New Roman" fo:font-size="16pt" style:font-size-asian="16pt" style:font-name-complex="Times New Roman1" style:font-size-complex="16pt"/>
    </style:style>
    <style:style style:name="T10" style:family="text">
      <style:text-properties style:font-name="Times New Roman" fo:font-size="16pt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威權統治時期國家不法行為被害者權利回復</text:span></text:p>
      <text:p text:style-name="P1"><text:span text:style-name="T1">所需文件清單</text:span></text:p>
      <text:p text:style-name="P3"><text:span text:style-name="T6">1120210更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7">編號</text:span></text:p>
          </table:table-cell>
          <table:table-cell table:style-name="表格1.A1" office:value-type="string">
            <text:p text:style-name="P12"><text:span text:style-name="T7">檢附文（證）件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9">1</text:span></text:p>
          </table:table-cell>
          <table:table-cell table:style-name="表格1.A1" office:value-type="string">
            <text:p text:style-name="表格樣式_20_2"><text:span text:style-name="T2">申請書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9">2</text:span></text:p>
          </table:table-cell>
          <table:table-cell table:style-name="表格1.A1" office:value-type="string">
            <text:p text:style-name="表格樣式_20_2"><text:span text:style-name="T2">申請人身分證明文件影本<text:line-break/></text:span><text:span text:style-name="T5">（如委託他人申請，委託人及受託人皆需檢附身分證明文件影本）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9">3</text:span></text:p>
          </table:table-cell>
          <table:table-cell table:style-name="表格1.A1" office:value-type="string">
            <text:p text:style-name="表格樣式_20_2"><text:span text:style-name="T2">被害者受國家不法行為侵害之證明文件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9">4</text:span></text:p>
          </table:table-cell>
          <table:table-cell table:style-name="表格1.A1" office:value-type="string">
            <text:p text:style-name="表格樣式_20_2"><text:span text:style-name="T2">聲明書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9">5</text:span></text:p>
          </table:table-cell>
          <table:table-cell table:style-name="表格1.A1" office:value-type="string">
            <text:p text:style-name="表格樣式_20_2"><text:span text:style-name="T2">被害者親屬繼承系統表（請參見範例）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9">6</text:span></text:p>
          </table:table-cell>
          <table:table-cell table:style-name="表格1.A1" office:value-type="string">
            <text:p text:style-name="表格樣式_20_2"><text:span text:style-name="T2">被害者及申請人之戶籍資料（戶籍謄本）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9">7</text:span></text:p>
          </table:table-cell>
          <table:table-cell table:style-name="表格1.A1" office:value-type="string">
            <text:p text:style-name="表格樣式_20_2"><text:span text:style-name="T2">委託書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9">8</text:span></text:p>
          </table:table-cell>
          <table:table-cell table:style-name="表格1.A1" office:value-type="string">
            <text:p text:style-name="表格樣式_20_2"><text:span text:style-name="T2">系爭財產清冊（申請返還財產所有權者需檢附）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0">9</text:span></text:p>
          </table:table-cell>
          <table:table-cell table:style-name="表格1.A1" office:value-type="string">
            <text:p text:style-name="表格樣式_20_2"><text:span text:style-name="T2">其他：</text:span></text:p>
          </table:table-cell>
        </table:table-row>
      </table:table>
      <text:p text:style-name="P2"/>
      <text:p text:style-name="P4"><text:span text:style-name="T3">註一：編號3、5、6、8之證明文件，如有遺失或困難取得者，填具申請書後由本會依職權調查。</text:span></text:p>
      <text:p text:style-name="P4"><text:span text:style-name="T3">註二：如被害者本人或優先順位申請權人死亡，請另附其死亡除戶戶籍謄本乙份。</text:span></text:p>
      <text:p text:style-name="P5"><text:span text:style-name="T3">註三：未能提出</text:span><text:span text:style-name="T4">中華民國身分證</text:span><text:span text:style-name="T3">之中國大陸地區或海外地區申請人應附文件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3">對象</text:span></text:p>
          </table:table-cell>
          <table:table-cell table:style-name="表格2.A1" office:value-type="string">
            <text:p text:style-name="P7"><text:span text:style-name="T3">應附文件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3">申請人為中國地區之被害者本人</text:span></text:p>
          </table:table-cell>
          <table:table-cell table:style-name="表格2.B2" office:value-type="string">
            <text:p text:style-name="P6"><text:span text:style-name="T3">居住公證書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3">申請人為中國地區之被害者家屬</text:span></text:p>
          </table:table-cell>
          <table:table-cell table:style-name="表格2.B3" office:value-type="string">
            <text:p text:style-name="P6"><text:span text:style-name="T3">居住公證書、<text:line-break/>親屬關係公證書</text:span></text:p>
          </table:table-cell>
        </table:table-row>
        <table:table-row table:style-name="表格2.1">
          <table:table-cell table:style-name="表格2.A4" office:value-type="string">
            <text:p text:style-name="P6"><text:span text:style-name="T3">海外地區之申請人<text:line-break/>（包含本人或家屬）</text:span></text:p>
          </table:table-cell>
          <table:table-cell table:style-name="表格2.B4" office:value-type="string">
            <text:p text:style-name="P6"><text:span text:style-name="T3">居住證明</text:span></text:p>
          </table:table-cell>
        </table:table-row>
      </table:table>
      <text:p text:style-name="P8"><text:span text:style-name="T3">如申請人曾在台設籍者，另需提出在台最後全戶戶籍謄本。</text:span></text:p>
      <text:p text:style-name="P9"/>
      <text:p text:style-name="P10"><text:span text:style-name="T3">註四：中國大陸地區申請人所提出之居住公證書、親屬關係公證書及委託書等證明文件，應經大陸縣市以上涉台公證處公證後，再經財團法人海峽交流基金會驗證。海外地區申請人所提出之居住證明書、聲明書及委託書，則需經我國駐外單位認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BiauKai" svg:font-family="BiauKai" style:font-family-generic="system" style:font-pitch="variable"/>
    <style:font-face style:name="PingFang TC Regular1" svg:font-family="'PingFang TC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Arial Unicode MS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true" style:font-name-asian="Arial Unicode MS2" style:font-size-asian="10pt" style:language-asian="zh" style:country-asian="TW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1pt" fo:language="zh" fo:country="TW" style:font-name-asian="PingFang TC Regular1" style:font-family-asian="'PingFang TC Regular'" style:font-family-generic-asian="system" style:font-pitch-asian="variable" style:font-size-asian="11pt" style:font-name-complex="Arial Unicode MS2" style:font-family-complex="'Arial Unicode MS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default-outline-level="2" style:list-style-name="" style:class="text">
      <style:paragraph-properties fo:text-align="center" style:justify-single-word="false" fo:orphans="2" fo:widows="2" fo:keep-with-next="always" style:writing-mode="lr-tb"/>
      <style:text-properties fo:color="#000000" style:font-name="Arial Unicode MS1" fo:font-family="'Arial Unicode MS'" style:font-family-generic="swiss" style:font-pitch="variable" fo:font-size="20pt" fo:language="zh" fo:country="TW" style:font-name-asian="標楷體1" style:font-family-asian="標楷體" style:font-family-generic-asian="system" style:font-pitch-asian="variable" style:font-size-asian="20pt" style:font-name-complex="Arial Unicode MS2" style:font-family-complex="'Arial Unicode MS'" style:font-family-generic-complex="system" style:font-pitch-complex="variable" style:font-size-complex="20pt"/>
    </style:style>
    <style:style style:name="表格樣式_20_2" style:display-name="表格樣式 2" style:family="paragraph" style:default-outline-level="">
      <style:paragraph-properties fo:text-align="start" style:justify-single-word="false" fo:orphans="2" fo:widows="2" style:writing-mode="lr-tb"/>
      <style:text-properties fo:color="#000000" style:font-name="PingFang TC Regular" fo:font-family="'PingFang TC Regular'" style:font-family-generic="roman" style:font-pitch="variable" style:font-name-asian="PingFang TC Regular1" style:font-family-asian="'PingFang TC Regular'" style:font-family-generic-asian="system" style:font-pitch-asian="variable" style:font-name-complex="PingFang TC Regular1" style:font-family-complex="'PingFang TC Regular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fo:color="#000000" style:font-name="Arial Unicode MS" fo:font-family="'Arial Unicode MS'" style:font-family-generic="roman" style:font-pitch="variable" fo:font-size="11pt" fo:language="zh" fo:country="TW" style:font-name-asian="PingFang TC Regular1" style:font-family-asian="'PingFang TC Regular'" style:font-family-generic-asian="system" style:font-pitch-asian="variable" style:font-size-asian="11pt" style:font-name-complex="Arial Unicode MS2" style:font-family-complex="'Arial Unicode MS'" style:font-family-generic-complex="system" style:font-pitch-complex="variable" style:font-size-complex="11pt"/>
    </style:style>
    <style:style style:name="頁首_20_字元" style:display-name="頁首 字元" style:family="text" style:parent-style-name="Default_20_Paragraph_20_Font">
      <style:text-properties fo:color="#000000" style:font-name="Arial Unicode MS" fo:font-family="'Arial Unicode MS'" style:font-family-generic="roman" style:font-pitch="variable" fo:language="zh" fo:country="TW" style:font-name-asian="PingFang TC Regular1" style:font-family-asian="'PingFang TC Regular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color="#000000" style:font-name="Arial Unicode MS" fo:font-family="'Arial Unicode MS'" style:font-family-generic="roman" style:font-pitch="variable" fo:language="zh" fo:country="TW" style:font-name-asian="PingFang TC Regular1" style:font-family-asian="'PingFang TC Regular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663cm" style:num-format="1" style:print-orientation="portrait" fo:margin-top="1.199cm" fo:margin-bottom="1.199cm" fo:margin-left="1.401cm" fo:margin-right="1.401cm" style:writing-mode="lr-tb" style:layout-grid-color="#c0c0c0" style:layout-grid-lines="272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7</meta:editing-cycles>
    <meta:creation-date>2023-01-13T00:49:00</meta:creation-date>
    <dc:date>2023-03-23T01:02:00</dc:date>
    <meta:editing-duration>PT1H49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36" meta:word-count="492" meta:character-count="502" meta:non-whitespace-character-count="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