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7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8" style:parent-style-name="內文" style:family="paragraph">
      <style:paragraph-properties style:line-break="normal" fo:text-align="end" fo:margin-right="0.2166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margin-left="0.4493in" fo:text-indent="-0.4493in">
        <style:tab-stops/>
      </style:paragraph-properties>
      <style:text-properties style:font-name-asian="標楷體" fo:font-size="16.5pt" style:font-size-asian="16.5pt" style:font-size-complex="16.5pt"/>
    </style:style>
    <style:style style:name="P10" style:parent-style-name="內文" style:family="paragraph">
      <style:paragraph-properties fo:text-indent="1.4444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親屬關係公證書（範例）</text:p>
      <text:p text:style-name="P2"/>
      <text:p text:style-name="P3">經調查，茲證明（已死亡之受難者姓名）、（性別）、（身分證字號）、（出生及死亡日期），生前居住於（在台最後戶籍所在地）：</text:p>
      <text:p text:style-name="P4">其親屬關係共有以下　　人：</text:p>
      <text:p text:style-name="P5">（關係）、（姓名）、（性別）、（居民證字號）、（出生年月日）、（存歿）、（設籍地址）</text:p>
      <text:p text:style-name="P6">　　除上述所列明之親屬關係外，並無其他親屬存在，特此證明。</text:p>
      <text:p text:style-name="P7">公　證　處（公　　證）</text:p>
      <text:p text:style-name="P8">年　　月　　日</text:p>
      <text:p text:style-name="P9">註：親屬已死亡者，請註明其死亡年月日及生前最後設籍地址，以利身分查證。</text:p>
      <text:p text:style-name="P10"><text:span text:style-name="T11">（向</text:span><text:span text:style-name="T12">中國</text:span><text:span text:style-name="T13">大陸各縣市以上涉台公證處申請）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屬關係公證書（範例）</dc:title>
    <dc:subject/>
    <meta:initial-creator>SuperXP</meta:initial-creator>
    <dc:creator>吳照聰</dc:creator>
    <meta:creation-date>2023-01-30T07:58:00Z</meta:creation-date>
    <dc:date>2023-01-30T07:5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