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3055in" fo:text-indent="0.4444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fo:font-size="9pt" style:font-size-asian="9pt" style:font-size-complex="9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start" fo:margin-left="3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margin-left="3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margin-left="3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2.13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居 住 公 證 書（範例）</text:p>
      <text:p text:style-name="P2"/>
      <text:p text:style-name="P3">茲證明 <text:s text:c="11"/>（姓名）、（性別）、（出生地）係　 <text:s/>　年　　月　　日出生，居民證第　　　　　　　號。</text:p>
      <text:p text:style-name="P4">現居住地址如下：</text:p>
      <text:p text:style-name="P5">特此證明。</text:p>
      <text:p text:style-name="P6"/>
      <text:p text:style-name="P7"/>
      <text:p text:style-name="P8"/>
      <text:p text:style-name="內文"><text:span text:style-name="T9"><draw:frame draw:z-index="251656704" draw:id="id0" draw:style-name="a0" draw:name="Text Box 4" text:anchor-type="paragraph" svg:x="1in" svg:y="0.02778in" svg:width="0.875in" svg:height="0.94792in" style:rel-width="scale" style:rel-height="scale"><draw:text-box><text:p text:style-name="P10"/><text:p text:style-name="P11">請貼最近六個月內相片</text:p></draw:text-box><svg:title/><svg:desc/></draw:frame></text:span></text:p>
      <text:p text:style-name="P12"/>
      <text:p text:style-name="內文"><text:span text:style-name="T13"><draw:custom-shape svg:x="1.58333in" svg:y="0.23958in" svg:width="0.75in" svg:height="0.75in" draw:z-index="251658752" draw:id="id1" draw:style-name="a2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14"><draw:frame draw:z-index="251657728" draw:id="id2" draw:style-name="a3" draw:name="Text Box 7" text:anchor-type="paragraph" svg:x="1.71875in" svg:y="0.18403in" svg:width="0.5in" svg:height="0.375in" style:rel-width="scale" style:rel-height="scale"><draw:text-box><text:p text:style-name="P15">戳記</text:p></draw:text-box><svg:title/><svg:desc/></draw:frame></text:span></text:p>
      <text:p text:style-name="P16"/>
      <text:p text:style-name="P17"/>
      <text:p text:style-name="P18"/>
      <text:p text:style-name="P19"/>
      <text:p text:style-name="P20">公證處（公 證）</text:p>
      <text:p text:style-name="P21"/>
      <text:p text:style-name="P22">年月日</text:p>
      <text:p text:style-name="P23">（向中國大陸各縣市以上涉台公證處申請）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住公證書（範例）</dc:title>
    <dc:subject/>
    <meta:initial-creator>SuperXP</meta:initial-creator>
    <dc:creator>吳照聰</dc:creator>
    <meta:creation-date>2023-01-30T07:57:00Z</meta:creation-date>
    <dc:date>2023-01-30T07:5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