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justify"/>
      <style:text-properties style:font-name-asian="標楷體"/>
    </style:style>
    <style:style style:name="P3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9" style:parent-style-name="內文" style:family="paragraph">
      <style:paragraph-properties fo:text-align="end" fo:margin-right="0.2263in" fo:text-indent="0.4444in"/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1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P12" style:parent-style-name="內文" style:family="paragraph">
      <style:paragraph-properties style:line-break="normal" fo:text-align="end" fo:margin-right="0.2368in"/>
      <style:text-properties style:font-name-asian="標楷體" fo:font-size="16pt" style:font-size-asian="16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P18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委　　託　　書（範例）</text:p>
      <text:p text:style-name="P2"/>
      <text:p text:style-name="P3">委託人：（姓名）、（性別）、（居民證字號）、出生於<text:s text:c="2"/>　　年<text:s text:c="5"/>月　<text:s/>　日。</text:p>
      <text:p text:style-name="P4">現住於：</text:p>
      <text:p text:style-name="P5">　　受託人：（姓名）、（性別）、（居民證或居民證字號）、<text:s text:c="4"/>出生於　　年<text:s text:c="4"/>月　　日。</text:p>
      <text:p text:style-name="P6">現住於：</text:p>
      <text:p text:style-name="P7">　　茲委託　　　　　　（受託人姓名）代理本人處理有關（受難者姓名）在台賠償金申請事宜，特此證明。</text:p>
      <text:p text:style-name="P8">委託人：　　　　（簽章）</text:p>
      <text:p text:style-name="P9">年　　月　　日</text:p>
      <text:p text:style-name="P10"/>
      <text:p text:style-name="P11">公　證　處（公　　證）</text:p>
      <text:p text:style-name="P12">年　　月　　日</text:p>
      <text:p text:style-name="P13"><text:span text:style-name="T14">（向</text:span><text:span text:style-name="T15">中國</text:span><text:span text:style-name="T16">大陸各縣市以上涉台公證處申請）</text:span>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屬關係公證書（範例）</dc:title>
    <dc:subject/>
    <meta:initial-creator>SuperXP</meta:initial-creator>
    <dc:creator>吳照聰</dc:creator>
    <meta:creation-date>2023-01-30T07:56:00Z</meta:creation-date>
    <dc:date>2023-01-30T07:56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