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楷" svg:font-family="文鼎粗楷" style:font-family-generic="modern" style:font-pitch="fixed"/>
    <style:font-face style:name="Arial" svg:font-family="Arial" style:font-family-generic="swiss" style:font-pitch="variable" svg:panose-1="2 11 6 4 2 2 2 2 2 4"/>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3958in"/>
      </text:list-level-style-number>
      <text:list-level-style-number text:level="2" style:num-prefix="(" style:num-suffix=")" style:num-format="壹, 貳, 參,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問候" style:master-page-name="MP0" style:family="paragraph">
      <style:paragraph-properties fo:break-before="page" style:page-number="1">
        <style:tab-stops>
          <style:tab-stop style:type="right" style:leader-style="dotted" style:leader-text="." style:position="6.4548in"/>
        </style:tab-stops>
      </style:paragraph-properties>
    </style:style>
    <style:style style:name="T2" style:parent-style-name="預設段落字型" style:family="text">
      <style:text-properties style:font-name="文鼎粗楷" style:font-name-asian="文鼎粗楷" fo:font-size="18pt" style:font-size-asian="18pt"/>
    </style:style>
    <style:style style:name="P3" style:parent-style-name="內文" style:family="paragraph">
      <style:paragraph-properties fo:text-align="end"/>
      <style:text-properties style:font-name="文鼎粗楷" style:font-name-asian="文鼎粗楷" fo:font-size="18pt" style:font-size-asian="18pt"/>
    </style:style>
    <style:style style:name="T4" style:parent-style-name="預設段落字型" style:family="text">
      <style:text-properties style:font-name="文鼎粗楷" style:font-name-asian="文鼎粗楷" fo:font-size="10pt" style:font-size-asian="10pt"/>
    </style:style>
    <style:style style:name="P5" style:parent-style-name="問候" style:family="paragraph">
      <style:paragraph-properties fo:text-align="start"/>
      <style:text-properties style:font-name="文鼎粗楷" style:font-name-asian="文鼎粗楷" fo:font-size="35pt" style:font-size-asian="35pt"/>
    </style:style>
    <style:style style:name="T6" style:parent-style-name="預設段落字型" style:family="text">
      <style:text-properties style:font-name="文鼎粗楷" style:font-name-asian="文鼎粗楷" fo:font-size="18pt" style:font-size-asian="18pt"/>
    </style:style>
    <style:style style:name="P7" style:parent-style-name="問候" style:master-page-name="MP1" style:family="paragraph">
      <style:paragraph-properties fo:break-before="page" style:page-number="1">
        <style:tab-stops>
          <style:tab-stop style:type="right" style:leader-style="dotted" style:leader-text="." style:position="6.4548in"/>
        </style:tab-stops>
      </style:paragraph-properties>
    </style:style>
    <style:style style:name="T8" style:parent-style-name="預設段落字型" style:family="text">
      <style:text-properties style:font-name="文鼎粗楷" style:font-name-asian="文鼎粗楷" fo:font-size="20pt" style:font-size-asian="20pt"/>
    </style:style>
    <style:style style:name="T9" style:parent-style-name="預設段落字型" style:family="text">
      <style:text-properties style:font-name="文鼎粗楷" style:font-name-asian="文鼎粗楷" fo:font-size="24pt" style:font-size-asian="24pt"/>
    </style:style>
    <style:style style:name="T10" style:parent-style-name="預設段落字型" style:family="text">
      <style:text-properties style:font-name="文鼎粗楷" style:font-name-asian="文鼎粗楷" fo:font-size="22pt" style:font-size-asian="22pt"/>
    </style:style>
    <style:style style:name="T11" style:parent-style-name="預設段落字型" style:family="text">
      <style:text-properties style:font-name="文鼎粗楷" style:font-name-asian="文鼎粗楷" fo:font-size="18pt" style:font-size-asian="18pt"/>
    </style:style>
    <style:style style:name="P12" style:parent-style-name="內文" style:family="paragraph">
      <style:paragraph-properties fo:break-before="page" fo:line-height="0.2708in">
        <style:tab-stops>
          <style:tab-stop style:type="right" style:leader-style="dotted" style:leader-text="." style:position="6.4548in"/>
        </style:tab-stops>
      </style:paragraph-properties>
    </style:style>
    <style:style style:name="P13" style:parent-style-name="內文" style:family="paragraph">
      <style:paragraph-properties fo:line-height="0.2708in">
        <style:tab-stops>
          <style:tab-stop style:type="right" style:leader-style="dotted" style:leader-text="." style:position="6.4548in"/>
        </style:tab-stops>
      </style:paragraph-properties>
    </style:style>
    <style:style style:name="P14" style:parent-style-name="內文" style:family="paragraph">
      <style:paragraph-properties fo:line-height="0.2708in">
        <style:tab-stops>
          <style:tab-stop style:type="right" style:leader-style="dotted" style:leader-text="." style:position="6.4548in"/>
        </style:tab-stops>
      </style:paragraph-properties>
    </style:style>
    <style:style style:name="P15" style:parent-style-name="內文" style:family="paragraph">
      <style:paragraph-properties fo:line-height="0.2708in">
        <style:tab-stops>
          <style:tab-stop style:type="right" style:leader-style="dotted" style:leader-text="." style:position="6.4548in"/>
        </style:tab-stops>
      </style:paragraph-properties>
    </style:style>
    <style:style style:name="P16"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17"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18"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19"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0"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1"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2"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3"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4"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5" style:parent-style-name="內文" style:family="paragraph">
      <style:paragraph-properties fo:line-height="0.2708in">
        <style:tab-stops>
          <style:tab-stop style:type="right" style:leader-style="dotted" style:leader-text="." style:position="6.4548in"/>
        </style:tab-stops>
      </style:paragraph-properties>
    </style:style>
    <style:style style:name="P26" style:parent-style-name="問候" style:family="paragraph">
      <style:paragraph-properties fo:line-height="0.2708in">
        <style:tab-stops>
          <style:tab-stop style:type="right" style:leader-style="dotted" style:leader-text="." style:position="6.4548in"/>
        </style:tab-stops>
      </style:paragraph-properties>
    </style:style>
    <style:style style:name="P27"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8"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29"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30"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31"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32"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33"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34"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35" style:parent-style-name="內文" style:family="paragraph">
      <style:paragraph-properties fo:line-height="0.2708in" fo:text-indent="0.3916in">
        <style:tab-stops>
          <style:tab-stop style:type="right" style:leader-style="dotted" style:leader-text="." style:position="6.4548in"/>
        </style:tab-stops>
      </style:paragraph-properties>
    </style:style>
    <style:style style:name="P36" style:parent-style-name="內文" style:family="paragraph">
      <style:paragraph-properties fo:line-height="0.2708in">
        <style:tab-stops>
          <style:tab-stop style:type="right" style:leader-style="dotted" style:leader-text="." style:position="6.4548in"/>
        </style:tab-stops>
      </style:paragraph-properties>
    </style:style>
    <style:style style:name="P37" style:parent-style-name="內文" style:family="paragraph">
      <style:paragraph-properties fo:line-height="0.2708in">
        <style:tab-stops>
          <style:tab-stop style:type="right" style:leader-style="dotted" style:leader-text="." style:position="6.4548in"/>
        </style:tab-stops>
      </style:paragraph-properties>
    </style:style>
    <style:style style:name="P38" style:parent-style-name="內文" style:family="paragraph">
      <style:paragraph-properties fo:line-height="0.2708in">
        <style:tab-stops>
          <style:tab-stop style:type="right" style:leader-style="dotted" style:leader-text="." style:position="6.4548in"/>
        </style:tab-stops>
      </style:paragraph-properties>
    </style:style>
    <style:style style:name="P39" style:parent-style-name="內文" style:family="paragraph">
      <style:paragraph-properties fo:line-height="0.2708in">
        <style:tab-stops>
          <style:tab-stop style:type="right" style:leader-style="dotted" style:leader-text="." style:position="6.4548in"/>
        </style:tab-stops>
      </style:paragraph-properties>
    </style:style>
    <style:style style:name="P40" style:parent-style-name="內文" style:family="paragraph">
      <style:paragraph-properties fo:line-height="0.2708in">
        <style:tab-stops>
          <style:tab-stop style:type="right" style:leader-style="dotted" style:leader-text="." style:position="6.4548in"/>
        </style:tab-stops>
      </style:paragraph-properties>
    </style:style>
    <style:style style:name="P41" style:parent-style-name="內文" style:family="paragraph">
      <style:paragraph-properties fo:line-height="0.2708in">
        <style:tab-stops>
          <style:tab-stop style:type="right" style:leader-style="dotted" style:leader-text="." style:position="6.4548in"/>
        </style:tab-stops>
      </style:paragraph-properties>
    </style:style>
    <style:style style:name="P42" style:parent-style-name="標題1" style:master-page-name="MP2" style:family="paragraph">
      <style:paragraph-properties fo:break-before="page" fo:margin-left="0.7826in" style:page-number="1">
        <style:tab-stops/>
      </style:paragraph-properties>
    </style:style>
    <style:style style:name="P51" style:parent-style-name="一0" style:family="paragraph">
      <style:paragraph-properties fo:margin-left="0.593in" fo:text-indent="-0.2013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text-scale="66%" style:text-rotation-angle="90" style:text-rotation-scale="line-height"/>
    </style:style>
    <style:style style:name="P54" style:parent-style-name="一0" style:family="paragraph">
      <style:paragraph-properties fo:margin-left="0.593in" fo:text-indent="-0.2013in">
        <style:tab-stops/>
      </style:paragraph-properties>
    </style:style>
    <style:style style:name="P55" style:parent-style-name="一0" style:family="paragraph">
      <style:paragraph-properties fo:margin-left="0.593in" fo:text-indent="-0.2013in">
        <style:tab-stops/>
      </style:paragraph-properties>
    </style:style>
    <style:style style:name="P56" style:parent-style-name="一0" style:family="paragraph">
      <style:paragraph-properties fo:margin-left="0.593in" fo:text-indent="-0.2013in">
        <style:tab-stops/>
      </style:paragraph-properties>
    </style:style>
    <style:style style:name="P57" style:parent-style-name="內政部" style:family="paragraph">
      <style:paragraph-properties fo:margin-left="0.7826in">
        <style:tab-stops/>
      </style:paragraph-properties>
    </style:style>
    <style:style style:name="P58" style:parent-style-name="一內文" style:family="paragraph">
      <style:paragraph-properties fo:margin-left="0.3916in">
        <style:tab-stops/>
      </style:paragraph-properties>
    </style:style>
    <style:style style:name="T59" style:parent-style-name="預設段落字型" style:family="text">
      <style:text-properties style:text-scale="90%" style:text-rotation-angle="90" style:text-rotation-scale="line-height"/>
    </style:style>
    <style:style style:name="P60" style:parent-style-name="內政部" style:family="paragraph">
      <style:paragraph-properties fo:margin-left="0.7826in">
        <style:tab-stops/>
      </style:paragraph-properties>
    </style:style>
    <style:style style:name="P61" style:parent-style-name="一內文" style:family="paragraph">
      <style:paragraph-properties fo:margin-left="0.3916in">
        <style:tab-stops/>
      </style:paragraph-properties>
    </style:style>
    <style:style style:name="P62" style:parent-style-name="內政部" style:family="paragraph">
      <style:paragraph-properties fo:margin-left="0.7826in">
        <style:tab-stops/>
      </style:paragraph-properties>
    </style:style>
    <style:style style:name="P63" style:parent-style-name="一0" style:family="paragraph">
      <style:paragraph-properties fo:margin-left="0.593in" fo:text-indent="-0.2013in">
        <style:tab-stops/>
      </style:paragraph-properties>
    </style:style>
    <style:style style:name="T64" style:parent-style-name="預設段落字型" style:family="text">
      <style:text-properties style:text-scale="65%" style:text-rotation-angle="90" style:text-rotation-scale="line-height"/>
    </style:style>
    <style:style style:name="P65" style:parent-style-name="一0" style:family="paragraph">
      <style:paragraph-properties fo:margin-left="0.593in" fo:text-indent="-0.2013in">
        <style:tab-stops/>
      </style:paragraph-properties>
    </style:style>
    <style:style style:name="P66" style:parent-style-name="內政部" style:family="paragraph">
      <style:paragraph-properties fo:margin-left="0.7826in">
        <style:tab-stops/>
      </style:paragraph-properties>
    </style:style>
    <style:style style:name="P67" style:parent-style-name="一內文" style:family="paragraph">
      <style:paragraph-properties fo:margin-left="0.3916in">
        <style:tab-stops/>
      </style:paragraph-properties>
    </style:style>
    <style:style style:name="P68" style:parent-style-name="內政部" style:family="paragraph">
      <style:paragraph-properties fo:margin-left="0.7826in">
        <style:tab-stops/>
      </style:paragraph-properties>
    </style:style>
    <style:style style:name="T69" style:parent-style-name="預設段落字型" style:family="text">
      <style:text-properties style:text-scale="65%" style:text-rotation-angle="90" style:text-rotation-scale="line-height"/>
    </style:style>
    <style:style style:name="P70" style:parent-style-name="一內文" style:family="paragraph">
      <style:paragraph-properties fo:margin-left="0.3916in">
        <style:tab-stops/>
      </style:paragraph-properties>
    </style:style>
    <style:style style:name="T71" style:parent-style-name="預設段落字型" style:family="text">
      <style:text-properties style:text-scale="65%" style:text-rotation-angle="90" style:text-rotation-scale="line-height"/>
    </style:style>
    <style:style style:name="P72" style:parent-style-name="內政部" style:family="paragraph">
      <style:paragraph-properties fo:margin-left="0.7826in">
        <style:tab-stops/>
      </style:paragraph-properties>
    </style:style>
    <style:style style:name="T73" style:parent-style-name="預設段落字型" style:family="text">
      <style:text-properties style:text-scale="65%" style:text-rotation-angle="90" style:text-rotation-scale="line-height"/>
    </style:style>
    <style:style style:name="P74" style:parent-style-name="一內文" style:family="paragraph">
      <style:paragraph-properties fo:margin-left="0.3916in">
        <style:tab-stops/>
      </style:paragraph-properties>
    </style:style>
    <style:style style:name="P75" style:parent-style-name="內政部" style:family="paragraph">
      <style:paragraph-properties fo:margin-left="0.7826in">
        <style:tab-stops/>
      </style:paragraph-properties>
    </style:style>
    <style:style style:name="T76" style:parent-style-name="預設段落字型" style:family="text">
      <style:text-properties style:text-scale="65%" style:text-rotation-angle="90" style:text-rotation-scale="line-height"/>
    </style:style>
    <style:style style:name="P77" style:parent-style-name="一0" style:family="paragraph">
      <style:paragraph-properties fo:margin-left="0.593in" fo:text-indent="-0.2013in">
        <style:tab-stops/>
      </style:paragraph-properties>
    </style:style>
    <style:style style:name="T78" style:parent-style-name="預設段落字型" style:family="text">
      <style:text-properties style:text-scale="66%" style:text-rotation-angle="90" style:text-rotation-scale="line-height"/>
    </style:style>
    <style:style style:name="T79" style:parent-style-name="預設段落字型" style:family="text">
      <style:text-properties style:text-scale="66%"/>
    </style:style>
    <style:style style:name="T80" style:parent-style-name="預設段落字型" style:family="text">
      <style:text-properties style:text-scale="66%" style:text-rotation-angle="90" style:text-rotation-scale="line-height"/>
    </style:style>
    <style:style style:name="T81" style:parent-style-name="預設段落字型" style:family="text">
      <style:text-properties style:text-scale="66%"/>
    </style:style>
    <style:style style:name="T82" style:parent-style-name="預設段落字型" style:family="text">
      <style:text-properties style:text-scale="66%" style:text-rotation-angle="90" style:text-rotation-scale="line-height"/>
    </style:style>
    <style:style style:name="T83" style:parent-style-name="預設段落字型" style:family="text">
      <style:text-properties style:text-scale="66%" style:text-rotation-angle="90" style:text-rotation-scale="line-height"/>
    </style:style>
    <style:style style:name="P84" style:parent-style-name="一0" style:family="paragraph">
      <style:paragraph-properties fo:margin-left="0.593in" fo:text-indent="-0.2013in">
        <style:tab-stops/>
      </style:paragraph-properties>
    </style:style>
    <style:style style:name="P85" style:parent-style-name="內政部" style:family="paragraph">
      <style:paragraph-properties fo:margin-left="0.7826in">
        <style:tab-stops/>
      </style:paragraph-properties>
    </style:style>
    <style:style style:name="T86" style:parent-style-name="預設段落字型" style:family="text">
      <style:text-properties style:text-scale="66%" style:text-rotation-angle="90" style:text-rotation-scale="line-height"/>
    </style:style>
    <style:style style:name="P87" style:parent-style-name="一內文" style:family="paragraph">
      <style:paragraph-properties fo:margin-left="0.3916in">
        <style:tab-stops/>
      </style:paragraph-properties>
    </style:style>
    <style:style style:name="T88" style:parent-style-name="預設段落字型" style:family="text">
      <style:text-properties style:text-scale="66%" style:text-rotation-angle="90" style:text-rotation-scale="line-height"/>
    </style:style>
    <style:style style:name="P89" style:parent-style-name="內政部" style:family="paragraph">
      <style:paragraph-properties fo:margin-left="0.7826in">
        <style:tab-stops/>
      </style:paragraph-properties>
    </style:style>
    <style:style style:name="P90" style:parent-style-name="一內文" style:family="paragraph">
      <style:paragraph-properties fo:margin-left="0.3916in">
        <style:tab-stops/>
      </style:paragraph-properties>
    </style:style>
    <style:style style:name="P91" style:parent-style-name="內政部" style:family="paragraph">
      <style:paragraph-properties fo:margin-left="0.7826in">
        <style:tab-stops/>
      </style:paragraph-properties>
    </style:style>
    <style:style style:name="P92" style:parent-style-name="一內文" style:family="paragraph">
      <style:paragraph-properties fo:margin-left="0.3916in">
        <style:tab-stops/>
      </style:paragraph-properties>
    </style:style>
    <style:style style:name="P93" style:parent-style-name="內政部" style:family="paragraph">
      <style:paragraph-properties fo:margin-left="0.7826in">
        <style:tab-stops/>
      </style:paragraph-properties>
    </style:style>
    <style:style style:name="P94" style:parent-style-name="一內文" style:family="paragraph">
      <style:paragraph-properties fo:margin-left="0.3916in">
        <style:tab-stops/>
      </style:paragraph-properties>
    </style:style>
    <style:style style:name="P95" style:parent-style-name="內政部" style:family="paragraph">
      <style:paragraph-properties fo:margin-left="0.7826in">
        <style:tab-stops/>
      </style:paragraph-properties>
    </style:style>
    <style:style style:name="P96" style:parent-style-name="一內文" style:family="paragraph">
      <style:paragraph-properties fo:margin-left="0.3916in">
        <style:tab-stops/>
      </style:paragraph-properties>
    </style:style>
    <style:style style:name="P97" style:parent-style-name="內政部" style:family="paragraph">
      <style:paragraph-properties fo:margin-left="0.7826in">
        <style:tab-stops/>
      </style:paragraph-properties>
    </style:style>
    <style:style style:name="T98" style:parent-style-name="預設段落字型" style:family="text">
      <style:text-properties style:text-scale="65%" style:text-rotation-angle="90" style:text-rotation-scale="line-height"/>
    </style:style>
    <style:style style:name="P99" style:parent-style-name="一內文" style:family="paragraph">
      <style:paragraph-properties fo:margin-left="0.3916in">
        <style:tab-stops/>
      </style:paragraph-properties>
    </style:style>
    <style:style style:name="P100" style:parent-style-name="內政部" style:family="paragraph">
      <style:paragraph-properties fo:margin-left="0.7826in">
        <style:tab-stops/>
      </style:paragraph-properties>
    </style:style>
    <style:style style:name="T101" style:parent-style-name="預設段落字型" style:family="text">
      <style:text-properties style:text-scale="66%" style:text-rotation-angle="90" style:text-rotation-scale="line-height"/>
    </style:style>
    <style:style style:name="P102" style:parent-style-name="一內文" style:family="paragraph">
      <style:paragraph-properties fo:margin-left="0.3916in">
        <style:tab-stops/>
      </style:paragraph-properties>
    </style:style>
    <style:style style:name="P103" style:parent-style-name="內政部" style:family="paragraph">
      <style:paragraph-properties fo:margin-left="0.7826in">
        <style:tab-stops/>
      </style:paragraph-properties>
    </style:style>
    <style:style style:name="T104" style:parent-style-name="預設段落字型" style:family="text">
      <style:text-properties style:text-scale="65%" style:text-rotation-angle="90" style:text-rotation-scale="line-height"/>
    </style:style>
    <style:style style:name="P105" style:parent-style-name="一內文" style:family="paragraph">
      <style:paragraph-properties fo:margin-left="0.3916in">
        <style:tab-stops/>
      </style:paragraph-properties>
    </style:style>
    <style:style style:name="T106" style:parent-style-name="預設段落字型" style:family="text">
      <style:text-properties style:text-rotation-angle="90" style:text-rotation-scale="line-height"/>
    </style:style>
    <style:style style:name="T107" style:parent-style-name="預設段落字型" style:family="text">
      <style:text-properties style:text-rotation-angle="90" style:text-rotation-scale="line-height"/>
    </style:style>
    <style:style style:name="T108" style:parent-style-name="預設段落字型" style:family="text">
      <style:text-properties style:text-rotation-angle="90" style:text-rotation-scale="line-height"/>
    </style:style>
    <style:style style:name="T109" style:parent-style-name="預設段落字型" style:family="text">
      <style:text-properties style:text-scale="65%" style:text-rotation-angle="90" style:text-rotation-scale="line-height"/>
    </style:style>
    <style:style style:name="P110" style:parent-style-name="內政部" style:family="paragraph">
      <style:paragraph-properties fo:margin-left="0.7826in">
        <style:tab-stops/>
      </style:paragraph-properties>
    </style:style>
    <style:style style:name="T111" style:parent-style-name="預設段落字型" style:family="text">
      <style:text-properties style:text-scale="65%" style:text-rotation-angle="90" style:text-rotation-scale="line-height"/>
    </style:style>
    <style:style style:name="P112" style:parent-style-name="一內文" style:family="paragraph">
      <style:paragraph-properties fo:margin-left="0.3916in">
        <style:tab-stops/>
      </style:paragraph-properties>
    </style:style>
    <style:style style:name="P113" style:parent-style-name="內政部" style:family="paragraph">
      <style:paragraph-properties fo:margin-left="0.7826in">
        <style:tab-stops/>
      </style:paragraph-properties>
    </style:style>
    <style:style style:name="T114" style:parent-style-name="預設段落字型" style:family="text">
      <style:text-properties style:text-scale="65%" style:text-rotation-angle="90" style:text-rotation-scale="line-height"/>
    </style:style>
    <style:style style:name="P115" style:parent-style-name="一內文" style:family="paragraph">
      <style:paragraph-properties fo:margin-left="0.3916in">
        <style:tab-stops/>
      </style:paragraph-properties>
    </style:style>
    <style:style style:name="P116" style:parent-style-name="內政部" style:family="paragraph">
      <style:paragraph-properties fo:margin-left="0.7826in">
        <style:tab-stops/>
      </style:paragraph-properties>
    </style:style>
    <style:style style:name="P117" style:parent-style-name="一0" style:family="paragraph">
      <style:paragraph-properties fo:margin-left="0.593in" fo:text-indent="-0.2013in">
        <style:tab-stops/>
      </style:paragraph-properties>
    </style:style>
    <style:style style:name="P118" style:parent-style-name="一0" style:family="paragraph">
      <style:paragraph-properties fo:margin-left="0.593in" fo:text-indent="-0.2013in">
        <style:tab-stops/>
      </style:paragraph-properties>
    </style:style>
    <style:style style:name="P119" style:parent-style-name="內政部" style:family="paragraph">
      <style:paragraph-properties fo:margin-left="0.7826in">
        <style:tab-stops/>
      </style:paragraph-properties>
    </style:style>
    <style:style style:name="P120" style:parent-style-name="一內文" style:family="paragraph">
      <style:paragraph-properties fo:margin-left="0.3916in">
        <style:tab-stops/>
      </style:paragraph-properties>
    </style:style>
    <style:style style:name="P121" style:parent-style-name="內政部" style:family="paragraph">
      <style:paragraph-properties fo:margin-left="0.7826in">
        <style:tab-stops/>
      </style:paragraph-properties>
    </style:style>
    <style:style style:name="P122" style:parent-style-name="一內文" style:family="paragraph">
      <style:paragraph-properties fo:margin-left="0.3916in">
        <style:tab-stops/>
      </style:paragraph-properties>
    </style:style>
    <style:style style:name="P123" style:parent-style-name="內政部" style:family="paragraph">
      <style:paragraph-properties fo:margin-left="0.7826in">
        <style:tab-stops/>
      </style:paragraph-properties>
    </style:style>
    <style:style style:name="P124" style:parent-style-name="一內文" style:family="paragraph">
      <style:paragraph-properties fo:margin-left="0.3916in">
        <style:tab-stops/>
      </style:paragraph-properties>
    </style:style>
    <style:style style:name="P125" style:parent-style-name="內政部" style:family="paragraph">
      <style:paragraph-properties fo:margin-left="0.7826in">
        <style:tab-stops/>
      </style:paragraph-properties>
    </style:style>
    <style:style style:name="P126" style:parent-style-name="一內文" style:family="paragraph">
      <style:paragraph-properties fo:margin-left="0.3916in">
        <style:tab-stops/>
      </style:paragraph-properties>
    </style:style>
    <style:style style:name="P127" style:parent-style-name="內政部" style:family="paragraph">
      <style:paragraph-properties fo:margin-left="0.7826in">
        <style:tab-stops/>
      </style:paragraph-properties>
    </style:style>
    <style:style style:name="P128" style:parent-style-name="一內文" style:family="paragraph">
      <style:paragraph-properties fo:margin-left="0.3916in">
        <style:tab-stops/>
      </style:paragraph-properties>
    </style:style>
    <style:style style:name="T129" style:parent-style-name="預設段落字型" style:family="text">
      <style:text-properties style:text-scale="65%" style:text-rotation-angle="90" style:text-rotation-scale="line-height"/>
    </style:style>
    <style:style style:name="P130" style:parent-style-name="內政部" style:family="paragraph">
      <style:paragraph-properties fo:margin-left="0.7826in">
        <style:tab-stops/>
      </style:paragraph-properties>
    </style:style>
    <style:style style:name="P131" style:parent-style-name="一內文" style:family="paragraph">
      <style:paragraph-properties fo:margin-left="0.3916in">
        <style:tab-stops/>
      </style:paragraph-properties>
    </style:style>
    <style:style style:name="P132" style:parent-style-name="內政部" style:family="paragraph">
      <style:paragraph-properties fo:margin-left="0.7826in">
        <style:tab-stops/>
      </style:paragraph-properties>
    </style:style>
    <style:style style:name="P133" style:parent-style-name="一內文" style:family="paragraph">
      <style:paragraph-properties fo:margin-left="0.3916in">
        <style:tab-stops/>
      </style:paragraph-properties>
    </style:style>
    <style:style style:name="P134" style:parent-style-name="內政部" style:family="paragraph">
      <style:paragraph-properties fo:margin-left="0.7826in">
        <style:tab-stops/>
      </style:paragraph-properties>
    </style:style>
    <style:style style:name="P135" style:parent-style-name="一0" style:family="paragraph">
      <style:paragraph-properties fo:margin-left="0.593in" fo:text-indent="-0.2013in">
        <style:tab-stops/>
      </style:paragraph-properties>
    </style:style>
    <style:style style:name="P136" style:parent-style-name="一0" style:family="paragraph">
      <style:paragraph-properties fo:margin-left="0.593in" fo:text-indent="-0.2013in">
        <style:tab-stops/>
      </style:paragraph-properties>
    </style:style>
    <style:style style:name="P137" style:parent-style-name="一0" style:family="paragraph">
      <style:paragraph-properties fo:margin-left="0.593in" fo:text-indent="-0.2013in">
        <style:tab-stops/>
      </style:paragraph-properties>
    </style:style>
    <style:style style:name="P138" style:parent-style-name="內政部" style:family="paragraph">
      <style:paragraph-properties fo:margin-left="0.7826in">
        <style:tab-stops/>
      </style:paragraph-properties>
    </style:style>
    <style:style style:name="P139" style:parent-style-name="十一" style:family="paragraph">
      <style:paragraph-properties fo:margin-left="0.5868in" fo:text-indent="-0.5868in">
        <style:tab-stops/>
      </style:paragraph-properties>
    </style:style>
    <style:style style:name="P140" style:parent-style-name="十一一" style:family="paragraph">
      <style:paragraph-properties fo:margin-left="0.7826in" fo:text-indent="-0.1958in">
        <style:tab-stops/>
      </style:paragraph-properties>
    </style:style>
    <style:style style:name="P141" style:parent-style-name="十一一" style:family="paragraph">
      <style:paragraph-properties fo:margin-left="0.7826in" fo:text-indent="-0.1958in">
        <style:tab-stops/>
      </style:paragraph-properties>
    </style:style>
    <style:style style:name="P142" style:parent-style-name="內政部" style:family="paragraph">
      <style:paragraph-properties fo:margin-left="0.7826in">
        <style:tab-stops/>
      </style:paragraph-properties>
    </style:style>
    <style:style style:name="P143" style:parent-style-name="十一" style:family="paragraph">
      <style:paragraph-properties fo:margin-left="0.5868in" fo:text-indent="-0.5868in">
        <style:tab-stops/>
      </style:paragraph-properties>
    </style:style>
    <style:style style:name="P144" style:parent-style-name="十一內文" style:family="paragraph">
      <style:paragraph-properties fo:margin-left="0.5868in">
        <style:tab-stops/>
      </style:paragraph-properties>
    </style:style>
    <style:style style:name="P145" style:parent-style-name="內政部" style:family="paragraph">
      <style:paragraph-properties fo:margin-left="0.7826in">
        <style:tab-stops/>
      </style:paragraph-properties>
    </style:style>
    <style:style style:name="P146" style:parent-style-name="十一" style:family="paragraph">
      <style:paragraph-properties fo:margin-left="0.5868in" fo:text-indent="-0.5868in">
        <style:tab-stops/>
      </style:paragraph-properties>
    </style:style>
    <style:style style:name="P147" style:parent-style-name="十一內文" style:family="paragraph">
      <style:paragraph-properties fo:margin-left="0.5868in">
        <style:tab-stops/>
      </style:paragraph-properties>
    </style:style>
    <style:style style:name="P148" style:parent-style-name="內政部" style:family="paragraph">
      <style:paragraph-properties fo:margin-left="0.7826in">
        <style:tab-stops/>
      </style:paragraph-properties>
    </style:style>
    <style:style style:name="P149" style:parent-style-name="十一" style:family="paragraph">
      <style:paragraph-properties fo:margin-left="0.5868in" fo:text-indent="-0.5868in">
        <style:tab-stops/>
      </style:paragraph-properties>
    </style:style>
    <style:style style:name="P150" style:parent-style-name="十一內文" style:family="paragraph">
      <style:paragraph-properties fo:margin-left="0.5868in">
        <style:tab-stops/>
      </style:paragraph-properties>
    </style:style>
    <style:style style:name="P151" style:parent-style-name="內政部" style:family="paragraph">
      <style:paragraph-properties fo:margin-left="0.7826in">
        <style:tab-stops/>
      </style:paragraph-properties>
    </style:style>
    <style:style style:name="T152" style:parent-style-name="預設段落字型" style:family="text">
      <style:text-properties style:text-scale="65%" style:text-rotation-angle="90" style:text-rotation-scale="line-height"/>
    </style:style>
    <style:style style:name="P153" style:parent-style-name="十一" style:family="paragraph">
      <style:paragraph-properties fo:margin-left="0.5868in" fo:text-indent="-0.5868in">
        <style:tab-stops/>
      </style:paragraph-properties>
    </style:style>
    <style:style style:name="P154" style:parent-style-name="十一內文" style:family="paragraph">
      <style:paragraph-properties fo:margin-left="0.5868in">
        <style:tab-stops/>
      </style:paragraph-properties>
    </style:style>
    <style:style style:name="P155" style:parent-style-name="內政部" style:family="paragraph">
      <style:paragraph-properties fo:margin-left="0.7826in">
        <style:tab-stops/>
      </style:paragraph-properties>
    </style:style>
    <style:style style:name="T156" style:parent-style-name="預設段落字型" style:family="text">
      <style:text-properties style:text-scale="66%" style:text-rotation-angle="90" style:text-rotation-scale="line-height"/>
    </style:style>
    <style:style style:name="P157" style:parent-style-name="十一" style:family="paragraph">
      <style:paragraph-properties fo:margin-left="0.5868in" fo:text-indent="-0.5868in">
        <style:tab-stops/>
      </style:paragraph-properties>
    </style:style>
    <style:style style:name="P158" style:parent-style-name="十一內文" style:family="paragraph">
      <style:paragraph-properties fo:margin-left="0.5868in">
        <style:tab-stops/>
      </style:paragraph-properties>
    </style:style>
    <style:style style:name="P159" style:parent-style-name="內政部" style:family="paragraph">
      <style:paragraph-properties fo:margin-left="0.7826in">
        <style:tab-stops/>
      </style:paragraph-properties>
    </style:style>
    <style:style style:name="T160" style:parent-style-name="預設段落字型" style:family="text">
      <style:text-properties style:text-scale="66%" style:text-rotation-angle="90" style:text-rotation-scale="line-height"/>
    </style:style>
    <style:style style:name="P161" style:parent-style-name="十一" style:family="paragraph">
      <style:paragraph-properties fo:margin-left="0.5868in" fo:text-indent="-0.5868in">
        <style:tab-stops/>
      </style:paragraph-properties>
    </style:style>
    <style:style style:name="P162" style:parent-style-name="十一內文" style:family="paragraph">
      <style:paragraph-properties fo:margin-left="0.5868in">
        <style:tab-stops/>
      </style:paragraph-properties>
    </style:style>
    <style:style style:name="P163" style:parent-style-name="內政部" style:family="paragraph">
      <style:paragraph-properties fo:margin-left="0.7826in">
        <style:tab-stops/>
      </style:paragraph-properties>
    </style:style>
    <style:style style:name="T164" style:parent-style-name="預設段落字型" style:family="text">
      <style:text-properties style:text-scale="65%" style:text-rotation-angle="90" style:text-rotation-scale="line-height"/>
    </style:style>
    <style:style style:name="P165" style:parent-style-name="十一" style:family="paragraph">
      <style:paragraph-properties fo:margin-left="0.5868in" fo:text-indent="-0.5868in">
        <style:tab-stops/>
      </style:paragraph-properties>
    </style:style>
    <style:style style:name="P166" style:parent-style-name="十一內文" style:family="paragraph">
      <style:paragraph-properties fo:margin-left="0.5868in">
        <style:tab-stops/>
      </style:paragraph-properties>
    </style:style>
    <style:style style:name="P167" style:parent-style-name="內政部" style:family="paragraph">
      <style:paragraph-properties fo:margin-left="0.7826in">
        <style:tab-stops/>
      </style:paragraph-properties>
    </style:style>
    <style:style style:name="T168" style:parent-style-name="預設段落字型" style:family="text">
      <style:text-properties style:text-scale="65%" style:text-rotation-angle="90" style:text-rotation-scale="line-height"/>
    </style:style>
    <style:style style:name="P169" style:parent-style-name="十一" style:family="paragraph">
      <style:paragraph-properties fo:margin-left="0.5868in" fo:text-indent="-0.5868in">
        <style:tab-stops/>
      </style:paragraph-properties>
    </style:style>
    <style:style style:name="P170" style:parent-style-name="十一內文" style:family="paragraph">
      <style:paragraph-properties fo:margin-left="0.5868in">
        <style:tab-stops/>
      </style:paragraph-properties>
    </style:style>
    <style:style style:name="P171" style:parent-style-name="內政部" style:family="paragraph">
      <style:paragraph-properties fo:margin-left="0.7826in">
        <style:tab-stops/>
      </style:paragraph-properties>
    </style:style>
    <style:style style:name="T172" style:parent-style-name="預設段落字型" style:family="text">
      <style:text-properties style:text-scale="65%" style:text-rotation-angle="90" style:text-rotation-scale="line-height"/>
    </style:style>
    <style:style style:name="P173" style:parent-style-name="二十" style:family="paragraph">
      <style:paragraph-properties fo:margin-left="0.7826in" fo:text-indent="-0.7826in">
        <style:tab-stops/>
      </style:paragraph-properties>
    </style:style>
    <style:style style:name="T174" style:parent-style-name="預設段落字型" style:family="text">
      <style:text-properties style:font-name="Times New Roman"/>
    </style:style>
    <style:style style:name="P175" style:parent-style-name="二十內文" style:family="paragraph">
      <style:paragraph-properties fo:margin-left="0.7826in">
        <style:tab-stops/>
      </style:paragraph-properties>
    </style:style>
    <style:style style:name="P176" style:parent-style-name="內政部" style:family="paragraph">
      <style:paragraph-properties fo:margin-left="0.7826in">
        <style:tab-stops/>
      </style:paragraph-properties>
    </style:style>
    <style:style style:name="T177" style:parent-style-name="預設段落字型" style:family="text">
      <style:text-properties style:text-scale="65%" style:text-rotation-angle="90" style:text-rotation-scale="line-height"/>
    </style:style>
    <style:style style:name="P178" style:parent-style-name="二十" style:family="paragraph">
      <style:paragraph-properties fo:margin-left="0.7826in" fo:text-indent="-0.7826in">
        <style:tab-stops/>
      </style:paragraph-properties>
    </style:style>
    <style:style style:name="P179" style:parent-style-name="二十內文" style:family="paragraph">
      <style:paragraph-properties fo:margin-left="0.7826in">
        <style:tab-stops/>
      </style:paragraph-properties>
    </style:style>
    <style:style style:name="P180" style:parent-style-name="內政部" style:family="paragraph">
      <style:paragraph-properties fo:margin-left="0.7826in">
        <style:tab-stops/>
      </style:paragraph-properties>
    </style:style>
    <style:style style:name="T181" style:parent-style-name="預設段落字型" style:family="text">
      <style:text-properties style:text-scale="65%" style:text-rotation-angle="90" style:text-rotation-scale="line-height"/>
    </style:style>
    <style:style style:name="P182" style:parent-style-name="二十" style:family="paragraph">
      <style:paragraph-properties fo:margin-left="0.7826in" fo:text-indent="-0.7826in">
        <style:tab-stops/>
      </style:paragraph-properties>
    </style:style>
    <style:style style:name="P183" style:parent-style-name="二十內文" style:family="paragraph">
      <style:paragraph-properties fo:margin-left="0.7826in">
        <style:tab-stops/>
      </style:paragraph-properties>
    </style:style>
    <style:style style:name="P184" style:parent-style-name="內政部" style:family="paragraph">
      <style:paragraph-properties fo:margin-left="0.7826in">
        <style:tab-stops/>
      </style:paragraph-properties>
    </style:style>
    <style:style style:name="T185" style:parent-style-name="預設段落字型" style:family="text">
      <style:text-properties style:text-scale="65%" style:text-rotation-angle="90" style:text-rotation-scale="line-height"/>
    </style:style>
    <style:style style:name="P186" style:parent-style-name="二十內文" style:family="paragraph">
      <style:paragraph-properties fo:margin-left="0.7826in">
        <style:tab-stops/>
      </style:paragraph-properties>
    </style:style>
    <style:style style:name="P187" style:parent-style-name="內政部" style:family="paragraph">
      <style:paragraph-properties fo:margin-left="0.7826in">
        <style:tab-stops/>
      </style:paragraph-properties>
    </style:style>
    <style:style style:name="P188" style:parent-style-name="二十" style:family="paragraph">
      <style:paragraph-properties fo:margin-left="0.7826in" fo:text-indent="-0.7826in">
        <style:tab-stops/>
      </style:paragraph-properties>
    </style:style>
    <style:style style:name="P189" style:parent-style-name="二十內文" style:family="paragraph">
      <style:paragraph-properties fo:margin-left="0.7826in">
        <style:tab-stops/>
      </style:paragraph-properties>
    </style:style>
    <style:style style:name="P190" style:parent-style-name="內政部" style:family="paragraph">
      <style:paragraph-properties fo:margin-left="0.7826in">
        <style:tab-stops/>
      </style:paragraph-properties>
    </style:style>
    <style:style style:name="T191" style:parent-style-name="預設段落字型" style:family="text">
      <style:text-properties style:text-scale="65%" style:text-rotation-angle="90" style:text-rotation-scale="line-height"/>
    </style:style>
    <style:style style:name="P192" style:parent-style-name="二十" style:family="paragraph">
      <style:paragraph-properties fo:margin-left="0.7826in" fo:text-indent="-0.7826in">
        <style:tab-stops/>
      </style:paragraph-properties>
    </style:style>
    <style:style style:name="P193" style:parent-style-name="二十一" style:family="paragraph">
      <style:paragraph-properties fo:margin-left="0.9784in" fo:text-indent="-0.1958in">
        <style:tab-stops/>
      </style:paragraph-properties>
    </style:style>
    <style:style style:name="P194" style:parent-style-name="二十一" style:family="paragraph">
      <style:paragraph-properties fo:margin-left="0.9784in" fo:text-indent="-0.1958in">
        <style:tab-stops/>
      </style:paragraph-properties>
    </style:style>
    <style:style style:name="P195" style:parent-style-name="內政部" style:family="paragraph">
      <style:paragraph-properties fo:margin-left="0.7826in">
        <style:tab-stops/>
      </style:paragraph-properties>
    </style:style>
    <style:style style:name="P196" style:parent-style-name="二十" style:family="paragraph">
      <style:paragraph-properties fo:margin-left="0.7826in" fo:text-indent="-0.7826in">
        <style:tab-stops/>
      </style:paragraph-properties>
    </style:style>
    <style:style style:name="P197" style:parent-style-name="二十一" style:family="paragraph">
      <style:paragraph-properties fo:margin-left="0.9784in" fo:text-indent="-0.1958in">
        <style:tab-stops/>
      </style:paragraph-properties>
    </style:style>
    <style:style style:name="P198" style:parent-style-name="二十一" style:family="paragraph">
      <style:paragraph-properties fo:margin-left="0.9784in" fo:text-indent="-0.1958in">
        <style:tab-stops/>
      </style:paragraph-properties>
    </style:style>
    <style:style style:name="P199" style:parent-style-name="內政部" style:family="paragraph">
      <style:paragraph-properties fo:margin-left="0.7826in">
        <style:tab-stops/>
      </style:paragraph-properties>
    </style:style>
    <style:style style:name="T200" style:parent-style-name="預設段落字型" style:family="text">
      <style:text-properties style:font-name="Times New Roman"/>
    </style:style>
    <style:style style:name="P201" style:parent-style-name="一內文" style:family="paragraph">
      <style:paragraph-properties fo:margin-left="0.3916in">
        <style:tab-stops/>
      </style:paragraph-properties>
    </style:style>
    <style:style style:name="P202" style:parent-style-name="內政部" style:family="paragraph">
      <style:paragraph-properties fo:margin-left="0.7826in">
        <style:tab-stops/>
      </style:paragraph-properties>
    </style:style>
    <style:style style:name="T203" style:parent-style-name="預設段落字型" style:family="text">
      <style:text-properties style:text-scale="66%" style:text-rotation-angle="90" style:text-rotation-scale="line-height"/>
    </style:style>
    <style:style style:name="P204" style:parent-style-name="一0" style:family="paragraph">
      <style:paragraph-properties fo:margin-left="0.593in" fo:text-indent="-0.2013in">
        <style:tab-stops/>
      </style:paragraph-properties>
    </style:style>
    <style:style style:name="P205" style:parent-style-name="一0" style:family="paragraph">
      <style:paragraph-properties fo:margin-left="0.593in" fo:text-indent="-0.2013in">
        <style:tab-stops/>
      </style:paragraph-properties>
    </style:style>
    <style:style style:name="P206" style:parent-style-name="一0" style:family="paragraph">
      <style:paragraph-properties fo:margin-left="0.593in" fo:text-indent="-0.2013in">
        <style:tab-stops/>
      </style:paragraph-properties>
    </style:style>
    <style:style style:name="P207" style:parent-style-name="內政部" style:family="paragraph">
      <style:paragraph-properties fo:margin-left="0.7826in">
        <style:tab-stops/>
      </style:paragraph-properties>
    </style:style>
    <style:style style:name="P208" style:parent-style-name="一內文" style:family="paragraph">
      <style:paragraph-properties fo:margin-left="0.3916in">
        <style:tab-stops/>
      </style:paragraph-properties>
    </style:style>
    <style:style style:name="P209" style:parent-style-name="內政部" style:family="paragraph">
      <style:paragraph-properties fo:margin-left="0.7826in">
        <style:tab-stops/>
      </style:paragraph-properties>
    </style:style>
    <style:style style:name="P210" style:parent-style-name="一0" style:family="paragraph">
      <style:paragraph-properties fo:margin-left="0.593in" fo:text-indent="-0.2013in">
        <style:tab-stops/>
      </style:paragraph-properties>
    </style:style>
    <style:style style:name="P211" style:parent-style-name="一0" style:family="paragraph">
      <style:paragraph-properties fo:margin-left="0.593in" fo:text-indent="-0.2013in">
        <style:tab-stops/>
      </style:paragraph-properties>
    </style:style>
    <style:style style:name="P212" style:parent-style-name="內政部" style:family="paragraph">
      <style:paragraph-properties fo:margin-left="0.7826in">
        <style:tab-stops/>
      </style:paragraph-properties>
    </style:style>
    <style:style style:name="P213" style:parent-style-name="一內文" style:family="paragraph">
      <style:paragraph-properties fo:margin-left="0.3916in">
        <style:tab-stops/>
      </style:paragraph-properties>
    </style:style>
    <style:style style:name="P214" style:parent-style-name="內政部" style:family="paragraph">
      <style:paragraph-properties fo:margin-left="0.7826in">
        <style:tab-stops/>
      </style:paragraph-properties>
    </style:style>
    <style:style style:name="T215" style:parent-style-name="預設段落字型" style:family="text">
      <style:text-properties style:text-scale="66%" style:text-rotation-angle="90" style:text-rotation-scale="line-height"/>
    </style:style>
    <style:style style:name="P216" style:parent-style-name="一內文" style:family="paragraph">
      <style:paragraph-properties fo:margin-left="0.3916in">
        <style:tab-stops/>
      </style:paragraph-properties>
    </style:style>
    <style:style style:name="P217" style:parent-style-name="內政部" style:family="paragraph">
      <style:paragraph-properties fo:margin-left="0.7826in">
        <style:tab-stops/>
      </style:paragraph-properties>
    </style:style>
    <style:style style:name="T218" style:parent-style-name="預設段落字型" style:family="text">
      <style:text-properties style:text-scale="65%" style:text-rotation-angle="90" style:text-rotation-scale="line-height"/>
    </style:style>
    <style:style style:name="P219" style:parent-style-name="一內文" style:family="paragraph">
      <style:paragraph-properties fo:margin-left="0.3916in">
        <style:tab-stops/>
      </style:paragraph-properties>
    </style:style>
    <style:style style:name="P220" style:parent-style-name="內政部" style:family="paragraph">
      <style:paragraph-properties fo:margin-left="0.7826in">
        <style:tab-stops/>
      </style:paragraph-properties>
    </style:style>
    <style:style style:name="T221" style:parent-style-name="預設段落字型" style:family="text">
      <style:text-properties style:text-scale="65%" style:text-rotation-angle="90" style:text-rotation-scale="line-height"/>
    </style:style>
    <style:style style:name="P222" style:parent-style-name="一內文" style:family="paragraph">
      <style:paragraph-properties fo:margin-left="0.3916in">
        <style:tab-stops/>
      </style:paragraph-properties>
    </style:style>
    <style:style style:name="P223" style:parent-style-name="內政部" style:family="paragraph">
      <style:paragraph-properties fo:margin-left="0.7826in">
        <style:tab-stops/>
      </style:paragraph-properties>
    </style:style>
    <style:style style:name="T224" style:parent-style-name="預設段落字型" style:family="text">
      <style:text-properties style:text-scale="65%" style:text-rotation-angle="90" style:text-rotation-scale="line-height"/>
    </style:style>
    <style:style style:name="P225" style:parent-style-name="一內文" style:family="paragraph">
      <style:paragraph-properties fo:margin-left="0.3916in">
        <style:tab-stops/>
      </style:paragraph-properties>
    </style:style>
    <style:style style:name="P226" style:parent-style-name="內政部" style:family="paragraph">
      <style:paragraph-properties fo:margin-left="0.7826in">
        <style:tab-stops/>
      </style:paragraph-properties>
    </style:style>
    <style:style style:name="T227" style:parent-style-name="預設段落字型" style:family="text">
      <style:text-properties style:text-scale="65%" style:text-rotation-angle="90" style:text-rotation-scale="line-height"/>
    </style:style>
    <style:style style:name="P228" style:parent-style-name="一內文" style:family="paragraph">
      <style:paragraph-properties fo:margin-left="0.3916in">
        <style:tab-stops/>
      </style:paragraph-properties>
    </style:style>
    <style:style style:name="P229" style:parent-style-name="內政部" style:family="paragraph">
      <style:paragraph-properties fo:margin-left="0.7826in">
        <style:tab-stops/>
      </style:paragraph-properties>
    </style:style>
    <style:style style:name="T230" style:parent-style-name="預設段落字型" style:family="text">
      <style:text-properties style:text-scale="65%" style:text-rotation-angle="90" style:text-rotation-scale="line-height"/>
    </style:style>
    <style:style style:name="P231" style:parent-style-name="十一" style:family="paragraph">
      <style:paragraph-properties fo:margin-left="0.5868in" fo:text-indent="-0.5868in">
        <style:tab-stops/>
      </style:paragraph-properties>
    </style:style>
    <style:style style:name="P232" style:parent-style-name="十一內文" style:family="paragraph">
      <style:paragraph-properties fo:margin-left="0.5868in">
        <style:tab-stops/>
      </style:paragraph-properties>
    </style:style>
    <style:style style:name="P233" style:parent-style-name="內政部" style:family="paragraph">
      <style:paragraph-properties fo:margin-left="0.7826in">
        <style:tab-stops/>
      </style:paragraph-properties>
    </style:style>
    <style:style style:name="T234" style:parent-style-name="預設段落字型" style:family="text">
      <style:text-properties style:text-scale="65%" style:text-rotation-angle="90" style:text-rotation-scale="line-height"/>
    </style:style>
    <style:style style:name="P235" style:parent-style-name="十一" style:family="paragraph">
      <style:paragraph-properties fo:margin-left="0.5868in" fo:text-indent="-0.5868in">
        <style:tab-stops/>
      </style:paragraph-properties>
    </style:style>
    <style:style style:name="P236" style:parent-style-name="十一內文" style:family="paragraph">
      <style:paragraph-properties fo:margin-left="0.5868in">
        <style:tab-stops/>
      </style:paragraph-properties>
    </style:style>
    <style:style style:name="P237" style:parent-style-name="內政部" style:family="paragraph">
      <style:paragraph-properties fo:margin-left="0.7826in">
        <style:tab-stops/>
      </style:paragraph-properties>
    </style:style>
    <style:style style:name="T238" style:parent-style-name="預設段落字型" style:family="text">
      <style:text-properties style:text-scale="65%" style:text-rotation-angle="90" style:text-rotation-scale="line-height"/>
    </style:style>
    <style:style style:name="P239" style:parent-style-name="十一" style:family="paragraph">
      <style:paragraph-properties fo:margin-left="0.5868in" fo:text-indent="-0.5868in">
        <style:tab-stops/>
      </style:paragraph-properties>
    </style:style>
    <style:style style:name="P240" style:parent-style-name="十一內文" style:family="paragraph">
      <style:paragraph-properties fo:margin-left="0.5868in">
        <style:tab-stops/>
      </style:paragraph-properties>
    </style:style>
    <style:style style:name="P241" style:parent-style-name="內政部" style:family="paragraph">
      <style:paragraph-properties fo:margin-left="0.7826in">
        <style:tab-stops/>
      </style:paragraph-properties>
    </style:style>
    <style:style style:name="T242" style:parent-style-name="預設段落字型" style:family="text">
      <style:text-properties style:text-scale="65%" style:text-rotation-angle="90" style:text-rotation-scale="line-height"/>
    </style:style>
    <style:style style:name="P243" style:parent-style-name="十一" style:family="paragraph">
      <style:paragraph-properties fo:margin-left="0.5868in" fo:text-indent="-0.5868in">
        <style:tab-stops/>
      </style:paragraph-properties>
    </style:style>
    <style:style style:name="P244" style:parent-style-name="十一內文" style:family="paragraph">
      <style:paragraph-properties fo:margin-left="0.5868in">
        <style:tab-stops/>
      </style:paragraph-properties>
    </style:style>
    <style:style style:name="P245" style:parent-style-name="內政部" style:family="paragraph">
      <style:paragraph-properties fo:margin-left="0.7826in">
        <style:tab-stops/>
      </style:paragraph-properties>
    </style:style>
    <style:style style:name="T246" style:parent-style-name="預設段落字型" style:family="text">
      <style:text-properties style:text-scale="65%" style:text-rotation-angle="90" style:text-rotation-scale="line-height"/>
    </style:style>
    <style:style style:name="P247" style:parent-style-name="十一" style:family="paragraph">
      <style:paragraph-properties fo:margin-left="0.5868in" fo:text-indent="-0.5868in">
        <style:tab-stops/>
      </style:paragraph-properties>
    </style:style>
    <style:style style:name="P248" style:parent-style-name="十一內文" style:family="paragraph">
      <style:paragraph-properties fo:margin-left="0.5868in">
        <style:tab-stops/>
      </style:paragraph-properties>
    </style:style>
    <style:style style:name="P249" style:parent-style-name="內政部" style:family="paragraph">
      <style:paragraph-properties fo:margin-left="0.7826in">
        <style:tab-stops/>
      </style:paragraph-properties>
    </style:style>
    <style:style style:name="T250" style:parent-style-name="預設段落字型" style:family="text">
      <style:text-properties style:text-scale="65%" style:text-rotation-angle="90" style:text-rotation-scale="line-height"/>
    </style:style>
    <style:style style:name="P251" style:parent-style-name="十一" style:family="paragraph">
      <style:paragraph-properties fo:margin-left="0.5868in" fo:text-indent="-0.5868in">
        <style:tab-stops/>
      </style:paragraph-properties>
    </style:style>
    <style:style style:name="P252" style:parent-style-name="十一內文" style:family="paragraph">
      <style:paragraph-properties fo:margin-left="0.5868in">
        <style:tab-stops/>
      </style:paragraph-properties>
    </style:style>
    <style:style style:name="P253" style:parent-style-name="內政部" style:family="paragraph">
      <style:paragraph-properties fo:margin-left="0.7826in">
        <style:tab-stops/>
      </style:paragraph-properties>
    </style:style>
    <style:style style:name="T254" style:parent-style-name="預設段落字型" style:family="text">
      <style:text-properties style:text-scale="65%" style:text-rotation-angle="90" style:text-rotation-scale="line-height"/>
    </style:style>
    <style:style style:name="P255" style:parent-style-name="十一" style:family="paragraph">
      <style:paragraph-properties fo:margin-left="0.5868in" fo:text-indent="-0.5868in">
        <style:tab-stops/>
      </style:paragraph-properties>
    </style:style>
    <style:style style:name="P256" style:parent-style-name="十一內文" style:family="paragraph">
      <style:paragraph-properties fo:margin-left="0.5868in">
        <style:tab-stops/>
      </style:paragraph-properties>
    </style:style>
    <style:style style:name="P257" style:parent-style-name="內政部" style:family="paragraph">
      <style:paragraph-properties fo:margin-left="0.7826in">
        <style:tab-stops/>
      </style:paragraph-properties>
    </style:style>
    <style:style style:name="T258" style:parent-style-name="預設段落字型" style:family="text">
      <style:text-properties style:text-scale="66%" style:text-rotation-angle="90" style:text-rotation-scale="line-height"/>
    </style:style>
    <style:style style:name="P259" style:parent-style-name="十一" style:family="paragraph">
      <style:paragraph-properties fo:margin-left="0.5868in" fo:text-indent="-0.5868in">
        <style:tab-stops/>
      </style:paragraph-properties>
    </style:style>
    <style:style style:name="P260" style:parent-style-name="十一內文" style:family="paragraph">
      <style:paragraph-properties fo:margin-left="0.5868in">
        <style:tab-stops/>
      </style:paragraph-properties>
    </style:style>
    <style:style style:name="T261" style:parent-style-name="預設段落字型" style:family="text">
      <style:text-properties style:text-scale="66%" style:text-rotation-angle="90" style:text-rotation-scale="line-height"/>
    </style:style>
    <style:style style:name="T262" style:parent-style-name="預設段落字型" style:family="text">
      <style:text-properties style:text-scale="66%" style:text-rotation-angle="90" style:text-rotation-scale="line-height"/>
    </style:style>
    <style:style style:name="T263" style:parent-style-name="預設段落字型" style:family="text">
      <style:text-properties style:text-scale="66%" style:text-rotation-angle="90" style:text-rotation-scale="line-height"/>
    </style:style>
    <style:style style:name="T264" style:parent-style-name="預設段落字型" style:family="text">
      <style:text-properties style:text-scale="66%" style:text-rotation-angle="90" style:text-rotation-scale="line-height"/>
    </style:style>
    <style:style style:name="P265" style:parent-style-name="內政部" style:family="paragraph">
      <style:paragraph-properties fo:margin-left="0.7826in">
        <style:tab-stops/>
      </style:paragraph-properties>
    </style:style>
    <style:style style:name="T266" style:parent-style-name="預設段落字型" style:family="text">
      <style:text-properties style:text-scale="65%" style:text-rotation-angle="90" style:text-rotation-scale="line-height"/>
    </style:style>
    <style:style style:name="P267" style:parent-style-name="十一" style:family="paragraph">
      <style:paragraph-properties fo:margin-left="0.5868in" fo:text-indent="-0.5868in">
        <style:tab-stops/>
      </style:paragraph-properties>
    </style:style>
    <style:style style:name="P268" style:parent-style-name="十一內文" style:family="paragraph">
      <style:paragraph-properties fo:margin-left="0.5868in">
        <style:tab-stops/>
      </style:paragraph-properties>
    </style:style>
    <style:style style:name="P269" style:parent-style-name="內政部" style:family="paragraph">
      <style:paragraph-properties fo:margin-left="0.7826in">
        <style:tab-stops/>
      </style:paragraph-properties>
    </style:style>
    <style:style style:name="T270" style:parent-style-name="預設段落字型" style:family="text">
      <style:text-properties style:text-scale="65%" style:text-rotation-angle="90" style:text-rotation-scale="line-height"/>
    </style:style>
    <style:style style:name="P271" style:parent-style-name="二十" style:family="paragraph">
      <style:paragraph-properties fo:margin-left="0.7826in" fo:text-indent="-0.7826in">
        <style:tab-stops/>
      </style:paragraph-properties>
    </style:style>
    <style:style style:name="P272" style:parent-style-name="二十內文" style:family="paragraph">
      <style:paragraph-properties fo:margin-left="0.7826in">
        <style:tab-stops/>
      </style:paragraph-properties>
    </style:style>
    <style:style style:name="P273" style:parent-style-name="內政部" style:family="paragraph">
      <style:paragraph-properties fo:margin-left="0.7826in">
        <style:tab-stops/>
      </style:paragraph-properties>
    </style:style>
    <style:style style:name="T274" style:parent-style-name="預設段落字型" style:family="text">
      <style:text-properties style:text-scale="65%" style:text-rotation-angle="90" style:text-rotation-scale="line-height"/>
    </style:style>
    <style:style style:name="P275" style:parent-style-name="二十" style:family="paragraph">
      <style:paragraph-properties fo:margin-left="0.7826in" fo:text-indent="-0.7826in">
        <style:tab-stops/>
      </style:paragraph-properties>
    </style:style>
    <style:style style:name="P276" style:parent-style-name="二十內文" style:family="paragraph">
      <style:paragraph-properties fo:margin-left="0.7826in">
        <style:tab-stops/>
      </style:paragraph-properties>
    </style:style>
    <style:style style:name="P277" style:parent-style-name="內政部" style:family="paragraph">
      <style:paragraph-properties fo:margin-left="0.7826in">
        <style:tab-stops/>
      </style:paragraph-properties>
    </style:style>
    <style:style style:name="T278" style:parent-style-name="預設段落字型" style:family="text">
      <style:text-properties style:text-scale="65%" style:text-rotation-angle="90" style:text-rotation-scale="line-height"/>
    </style:style>
    <style:style style:name="P279" style:parent-style-name="二十" style:family="paragraph">
      <style:paragraph-properties fo:margin-left="0.7826in" fo:text-indent="-0.7826in">
        <style:tab-stops/>
      </style:paragraph-properties>
    </style:style>
    <style:style style:name="P280" style:parent-style-name="二十內文" style:family="paragraph">
      <style:paragraph-properties fo:margin-left="0.7826in">
        <style:tab-stops/>
      </style:paragraph-properties>
    </style:style>
    <style:style style:name="P281" style:parent-style-name="內政部" style:family="paragraph">
      <style:paragraph-properties fo:margin-left="0.7826in">
        <style:tab-stops/>
      </style:paragraph-properties>
    </style:style>
    <style:style style:name="T282" style:parent-style-name="預設段落字型" style:family="text">
      <style:text-properties style:text-scale="65%" style:text-rotation-angle="90" style:text-rotation-scale="line-height"/>
    </style:style>
    <style:style style:name="P283" style:parent-style-name="一內文" style:family="paragraph">
      <style:paragraph-properties fo:margin-left="0.3916in">
        <style:tab-stops/>
      </style:paragraph-properties>
    </style:style>
    <style:style style:name="P284" style:parent-style-name="內政部" style:family="paragraph">
      <style:paragraph-properties fo:margin-left="0.7826in">
        <style:tab-stops/>
      </style:paragraph-properties>
    </style:style>
    <style:style style:name="P285" style:parent-style-name="一內文" style:family="paragraph">
      <style:paragraph-properties fo:margin-left="0.3916in">
        <style:tab-stops/>
      </style:paragraph-properties>
    </style:style>
    <style:style style:name="P286" style:parent-style-name="內政部" style:family="paragraph">
      <style:paragraph-properties fo:margin-left="0.7826in">
        <style:tab-stops/>
      </style:paragraph-properties>
    </style:style>
    <style:style style:name="P287" style:parent-style-name="一內文" style:family="paragraph">
      <style:paragraph-properties fo:margin-left="0.3916in">
        <style:tab-stops/>
      </style:paragraph-properties>
    </style:style>
    <style:style style:name="P288" style:parent-style-name="內政部" style:family="paragraph">
      <style:paragraph-properties fo:margin-left="0.7826in">
        <style:tab-stops/>
      </style:paragraph-properties>
    </style:style>
    <style:style style:name="P289" style:parent-style-name="一0" style:family="paragraph">
      <style:paragraph-properties fo:margin-left="0.593in" fo:text-indent="-0.2013in">
        <style:tab-stops/>
      </style:paragraph-properties>
    </style:style>
    <style:style style:name="P290" style:parent-style-name="一0" style:family="paragraph">
      <style:paragraph-properties fo:margin-left="0.593in" fo:text-indent="-0.2013in">
        <style:tab-stops/>
      </style:paragraph-properties>
    </style:style>
    <style:style style:name="P291" style:parent-style-name="內政部" style:family="paragraph">
      <style:paragraph-properties fo:margin-left="0.7826in">
        <style:tab-stops/>
      </style:paragraph-properties>
    </style:style>
    <style:style style:name="P292" style:parent-style-name="一內文" style:family="paragraph">
      <style:paragraph-properties fo:margin-left="0.3916in">
        <style:tab-stops/>
      </style:paragraph-properties>
    </style:style>
    <style:style style:name="T293" style:parent-style-name="預設段落字型" style:family="text">
      <style:text-properties style:text-scale="65%" style:text-rotation-angle="90" style:text-rotation-scale="line-height"/>
    </style:style>
    <style:style style:name="P294" style:parent-style-name="內政部" style:family="paragraph">
      <style:paragraph-properties fo:margin-left="0.7826in">
        <style:tab-stops/>
      </style:paragraph-properties>
    </style:style>
    <style:style style:name="T295" style:parent-style-name="預設段落字型" style:family="text">
      <style:text-properties style:text-scale="65%" style:text-rotation-angle="90" style:text-rotation-scale="line-height"/>
    </style:style>
    <style:style style:name="P296" style:parent-style-name="一內文" style:family="paragraph">
      <style:paragraph-properties fo:margin-left="0.3916in">
        <style:tab-stops/>
      </style:paragraph-properties>
    </style:style>
    <style:style style:name="P297" style:parent-style-name="內政部" style:family="paragraph">
      <style:paragraph-properties fo:margin-left="0.7826in">
        <style:tab-stops/>
      </style:paragraph-properties>
    </style:style>
    <style:style style:name="T298" style:parent-style-name="預設段落字型" style:family="text">
      <style:text-properties style:text-scale="65%" style:text-rotation-angle="90" style:text-rotation-scale="line-height"/>
    </style:style>
    <style:style style:name="P299" style:parent-style-name="一0" style:family="paragraph">
      <style:paragraph-properties fo:margin-left="0.593in" fo:text-indent="-0.2013in">
        <style:tab-stops/>
      </style:paragraph-properties>
    </style:style>
    <style:style style:name="T300" style:parent-style-name="預設段落字型" style:family="text">
      <style:text-properties style:text-scale="66%" style:text-rotation-angle="90" style:text-rotation-scale="line-height"/>
    </style:style>
    <style:style style:name="T301" style:parent-style-name="預設段落字型" style:family="text">
      <style:text-properties style:text-scale="66%" style:text-rotation-angle="90" style:text-rotation-scale="line-height"/>
    </style:style>
    <style:style style:name="T302" style:parent-style-name="預設段落字型" style:family="text">
      <style:text-properties style:text-scale="66%" style:text-rotation-angle="90" style:text-rotation-scale="line-height"/>
    </style:style>
    <style:style style:name="T303" style:parent-style-name="預設段落字型" style:family="text">
      <style:text-properties style:text-scale="66%" style:text-rotation-angle="90" style:text-rotation-scale="line-height"/>
    </style:style>
    <style:style style:name="T304" style:parent-style-name="預設段落字型" style:family="text">
      <style:text-properties style:text-scale="50%" style:text-rotation-angle="90" style:text-rotation-scale="line-height"/>
    </style:style>
    <style:style style:name="T305" style:parent-style-name="預設段落字型" style:family="text">
      <style:text-properties style:text-scale="50%" style:text-rotation-angle="90" style:text-rotation-scale="line-height"/>
    </style:style>
    <style:style style:name="T306" style:parent-style-name="預設段落字型" style:family="text">
      <style:text-properties style:text-scale="50%" style:text-rotation-angle="90" style:text-rotation-scale="line-height"/>
    </style:style>
    <style:style style:name="P307" style:parent-style-name="一0" style:family="paragraph">
      <style:paragraph-properties fo:margin-left="0.593in" fo:text-indent="-0.2013in">
        <style:tab-stops/>
      </style:paragraph-properties>
    </style:style>
    <style:style style:name="P308" style:parent-style-name="內政部" style:family="paragraph">
      <style:paragraph-properties fo:margin-left="0.7826in">
        <style:tab-stops/>
      </style:paragraph-properties>
    </style:style>
    <style:style style:name="T309" style:parent-style-name="預設段落字型" style:family="text">
      <style:text-properties style:text-scale="65%" style:text-rotation-angle="90" style:text-rotation-scale="line-height"/>
    </style:style>
    <style:style style:name="P310" style:parent-style-name="一0" style:family="paragraph">
      <style:paragraph-properties fo:margin-left="0.593in" fo:text-indent="-0.2013in">
        <style:tab-stops/>
      </style:paragraph-properties>
    </style:style>
    <style:style style:name="P311" style:parent-style-name="一0" style:family="paragraph">
      <style:paragraph-properties fo:margin-left="0.593in" fo:text-indent="-0.2013in">
        <style:tab-stops/>
      </style:paragraph-properties>
    </style:style>
    <style:style style:name="P312" style:parent-style-name="內政部" style:family="paragraph">
      <style:paragraph-properties fo:margin-left="0.7826in">
        <style:tab-stops/>
      </style:paragraph-properties>
    </style:style>
    <style:style style:name="T313" style:parent-style-name="預設段落字型" style:family="text">
      <style:text-properties style:text-scale="65%" style:text-rotation-angle="90" style:text-rotation-scale="line-height"/>
    </style:style>
    <style:style style:name="P314" style:parent-style-name="一內文" style:family="paragraph">
      <style:paragraph-properties fo:margin-left="0.3916in">
        <style:tab-stops/>
      </style:paragraph-properties>
    </style:style>
    <style:style style:name="P315" style:parent-style-name="內政部" style:family="paragraph">
      <style:paragraph-properties fo:margin-left="0.7826in">
        <style:tab-stops/>
      </style:paragraph-properties>
    </style:style>
    <style:style style:name="P316" style:parent-style-name="一內文" style:family="paragraph">
      <style:paragraph-properties fo:margin-left="0.3916in">
        <style:tab-stops/>
      </style:paragraph-properties>
    </style:style>
    <style:style style:name="P317" style:parent-style-name="內政部" style:family="paragraph">
      <style:paragraph-properties fo:margin-left="0.7826in">
        <style:tab-stops/>
      </style:paragraph-properties>
    </style:style>
    <style:style style:name="P318" style:parent-style-name="一0" style:family="paragraph">
      <style:paragraph-properties fo:margin-left="0.593in" fo:text-indent="-0.2013in">
        <style:tab-stops/>
      </style:paragraph-properties>
    </style:style>
    <style:style style:name="P319" style:parent-style-name="一0" style:family="paragraph">
      <style:paragraph-properties fo:margin-left="0.593in" fo:text-indent="-0.2013in">
        <style:tab-stops/>
      </style:paragraph-properties>
    </style:style>
    <style:style style:name="P320" style:parent-style-name="內政部" style:family="paragraph">
      <style:paragraph-properties fo:margin-left="0.7826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一內文" style:family="paragraph">
      <style:paragraph-properties fo:margin-left="0.3916in">
        <style:tab-stops/>
      </style:paragraph-properties>
    </style:style>
    <style:style style:name="P324" style:parent-style-name="內政部" style:family="paragraph">
      <style:paragraph-properties fo:margin-left="0.7826in">
        <style:tab-stops/>
      </style:paragraph-properties>
    </style:style>
    <style:style style:name="P325" style:parent-style-name="一內文" style:family="paragraph">
      <style:paragraph-properties fo:margin-left="0.3916in">
        <style:tab-stops/>
      </style:paragraph-properties>
    </style:style>
    <style:style style:name="P326" style:parent-style-name="內政部" style:family="paragraph">
      <style:paragraph-properties fo:margin-left="0.7826in">
        <style:tab-stops/>
      </style:paragraph-properties>
    </style:style>
    <style:style style:name="P327" style:parent-style-name="一內文" style:family="paragraph">
      <style:paragraph-properties fo:margin-left="0.3916in">
        <style:tab-stops/>
      </style:paragraph-properties>
    </style:style>
    <style:style style:name="P328" style:parent-style-name="內政部" style:family="paragraph">
      <style:paragraph-properties fo:margin-left="0.7826in">
        <style:tab-stops/>
      </style:paragraph-properties>
    </style:style>
    <style:style style:name="P329" style:parent-style-name="一內文" style:family="paragraph">
      <style:paragraph-properties fo:margin-left="0.3916in">
        <style:tab-stops/>
      </style:paragraph-properties>
    </style:style>
    <style:style style:name="P330" style:parent-style-name="內政部" style:family="paragraph">
      <style:paragraph-properties fo:margin-left="0.7826in">
        <style:tab-stops/>
      </style:paragraph-properties>
    </style:style>
    <style:style style:name="P331" style:parent-style-name="一內文" style:family="paragraph">
      <style:paragraph-properties fo:margin-left="0.3916in">
        <style:tab-stops/>
      </style:paragraph-properties>
    </style:style>
    <style:style style:name="P332" style:parent-style-name="內政部" style:family="paragraph">
      <style:paragraph-properties fo:margin-left="0.7826in">
        <style:tab-stops/>
      </style:paragraph-properties>
    </style:style>
    <style:style style:name="P333" style:parent-style-name="一內文" style:family="paragraph">
      <style:paragraph-properties fo:margin-left="0.3916in">
        <style:tab-stops/>
      </style:paragraph-properties>
    </style:style>
    <style:style style:name="T334" style:parent-style-name="預設段落字型" style:family="text">
      <style:text-properties style:text-scale="65%" style:text-rotation-angle="90" style:text-rotation-scale="line-height"/>
    </style:style>
    <style:style style:name="P335" style:parent-style-name="內政部" style:family="paragraph">
      <style:paragraph-properties fo:margin-left="0.7826in">
        <style:tab-stops/>
      </style:paragraph-properties>
    </style:style>
    <style:style style:name="T336" style:parent-style-name="預設段落字型" style:family="text">
      <style:text-properties style:text-scale="65%" style:text-rotation-angle="90" style:text-rotation-scale="line-height"/>
    </style:style>
    <style:style style:name="P337" style:parent-style-name="一內文" style:family="paragraph">
      <style:paragraph-properties fo:margin-left="0.3916in">
        <style:tab-stops/>
      </style:paragraph-properties>
    </style:style>
    <style:style style:name="P338" style:parent-style-name="內政部" style:family="paragraph">
      <style:paragraph-properties fo:margin-left="0.7826in">
        <style:tab-stops/>
      </style:paragraph-properties>
    </style:style>
    <style:style style:name="T339" style:parent-style-name="預設段落字型" style:family="text">
      <style:text-properties style:text-scale="65%" style:text-rotation-angle="90" style:text-rotation-scale="line-height"/>
    </style:style>
    <style:style style:name="P340" style:parent-style-name="十一" style:family="paragraph">
      <style:paragraph-properties fo:margin-left="0.5868in" fo:text-indent="-0.5868in">
        <style:tab-stops/>
      </style:paragraph-properties>
    </style:style>
    <style:style style:name="P341" style:parent-style-name="十一內文" style:family="paragraph">
      <style:paragraph-properties fo:margin-left="0.5868in">
        <style:tab-stops/>
      </style:paragraph-properties>
    </style:style>
    <style:style style:name="P342" style:parent-style-name="內政部" style:family="paragraph">
      <style:paragraph-properties fo:margin-left="0.7826in">
        <style:tab-stops/>
      </style:paragraph-properties>
    </style:style>
    <style:style style:name="T343" style:parent-style-name="預設段落字型" style:family="text">
      <style:text-properties style:text-scale="65%" style:text-rotation-angle="90" style:text-rotation-scale="line-height"/>
    </style:style>
    <style:style style:name="P344" style:parent-style-name="十一" style:family="paragraph">
      <style:paragraph-properties fo:margin-left="0.5868in" fo:text-indent="-0.5868in">
        <style:tab-stops/>
      </style:paragraph-properties>
    </style:style>
    <style:style style:name="P345" style:parent-style-name="十一內文" style:family="paragraph">
      <style:paragraph-properties fo:margin-left="0.5868in">
        <style:tab-stops/>
      </style:paragraph-properties>
    </style:style>
    <style:style style:name="P346" style:parent-style-name="內政部" style:family="paragraph">
      <style:paragraph-properties fo:margin-left="0.7826in">
        <style:tab-stops/>
      </style:paragraph-properties>
    </style:style>
    <style:style style:name="T347" style:parent-style-name="預設段落字型" style:family="text">
      <style:text-properties style:text-scale="65%" style:text-rotation-angle="90" style:text-rotation-scale="line-height"/>
    </style:style>
    <style:style style:name="P348" style:parent-style-name="十一" style:family="paragraph">
      <style:paragraph-properties fo:margin-left="0.5868in" fo:text-indent="-0.5868in">
        <style:tab-stops/>
      </style:paragraph-properties>
    </style:style>
    <style:style style:name="P349" style:parent-style-name="十一一" style:family="paragraph">
      <style:paragraph-properties fo:margin-left="0.7826in" fo:text-indent="-0.1958in">
        <style:tab-stops/>
      </style:paragraph-properties>
    </style:style>
    <style:style style:name="P350" style:parent-style-name="十一一" style:family="paragraph">
      <style:paragraph-properties fo:margin-left="0.7826in" fo:text-indent="-0.1958in">
        <style:tab-stops/>
      </style:paragraph-properties>
    </style:style>
    <style:style style:name="T351" style:parent-style-name="預設段落字型" style:family="text">
      <style:text-properties style:text-scale="50%" style:text-rotation-angle="90" style:text-rotation-scale="line-height"/>
    </style:style>
    <style:style style:name="T352" style:parent-style-name="預設段落字型" style:family="text">
      <style:text-properties style:text-scale="50%" style:text-rotation-angle="90" style:text-rotation-scale="line-height"/>
    </style:style>
    <style:style style:name="T353" style:parent-style-name="預設段落字型" style:family="text">
      <style:text-properties style:text-scale="50%" style:text-rotation-angle="90" style:text-rotation-scale="line-height"/>
    </style:style>
    <style:style style:name="T354" style:parent-style-name="預設段落字型" style:family="text">
      <style:text-properties style:text-scale="50%" style:text-rotation-angle="90" style:text-rotation-scale="line-height"/>
    </style:style>
    <style:style style:name="T355" style:parent-style-name="預設段落字型" style:family="text">
      <style:text-properties style:text-scale="50%" style:text-rotation-angle="90" style:text-rotation-scale="line-height"/>
    </style:style>
    <style:style style:name="T356" style:parent-style-name="預設段落字型" style:family="text">
      <style:text-properties style:text-scale="50%" style:text-rotation-angle="90" style:text-rotation-scale="line-height"/>
    </style:style>
    <style:style style:name="P357" style:parent-style-name="內政部" style:family="paragraph">
      <style:paragraph-properties fo:margin-left="0.7826in">
        <style:tab-stops/>
      </style:paragraph-properties>
    </style:style>
    <style:style style:name="T358" style:parent-style-name="預設段落字型" style:family="text">
      <style:text-properties style:text-scale="66%" style:text-rotation-angle="90" style:text-rotation-scale="line-height"/>
    </style:style>
    <style:style style:name="P359" style:parent-style-name="十一" style:family="paragraph">
      <style:paragraph-properties fo:margin-left="0.5868in" fo:text-indent="-0.5868in">
        <style:tab-stops/>
      </style:paragraph-properties>
      <style:text-properties style:font-name="Times New Roman"/>
    </style:style>
    <style:style style:name="P360" style:parent-style-name="十一內文" style:family="paragraph">
      <style:paragraph-properties fo:margin-left="0.5868in">
        <style:tab-stops/>
      </style:paragraph-properties>
    </style:style>
    <style:style style:name="P361" style:parent-style-name="內政部" style:family="paragraph">
      <style:paragraph-properties fo:margin-left="0.7826in">
        <style:tab-stops/>
      </style:paragraph-properties>
    </style:style>
    <style:style style:name="T362" style:parent-style-name="預設段落字型" style:family="text">
      <style:text-properties style:text-scale="65%" style:text-rotation-angle="90" style:text-rotation-scale="line-height"/>
    </style:style>
    <style:style style:name="P363" style:parent-style-name="十一" style:family="paragraph">
      <style:paragraph-properties fo:margin-left="0.5868in" fo:text-indent="-0.5868in">
        <style:tab-stops/>
      </style:paragraph-properties>
      <style:text-properties style:font-name="Times New Roman"/>
    </style:style>
    <style:style style:name="P364" style:parent-style-name="十一一" style:family="paragraph">
      <style:paragraph-properties fo:margin-left="0.7826in" fo:text-indent="-0.1958in">
        <style:tab-stops/>
      </style:paragraph-properties>
    </style:style>
    <style:style style:name="P365" style:parent-style-name="十一一" style:family="paragraph">
      <style:paragraph-properties fo:margin-left="0.7826in" fo:text-indent="-0.1958in">
        <style:tab-stops/>
      </style:paragraph-properties>
    </style:style>
    <style:style style:name="P366" style:parent-style-name="內政部" style:family="paragraph">
      <style:paragraph-properties fo:margin-left="0.7826in">
        <style:tab-stops/>
      </style:paragraph-properties>
    </style:style>
    <style:style style:name="T367" style:parent-style-name="預設段落字型" style:family="text">
      <style:text-properties style:text-scale="66%" style:text-rotation-angle="90" style:text-rotation-scale="line-height"/>
    </style:style>
    <style:style style:name="P368" style:parent-style-name="十一" style:family="paragraph">
      <style:paragraph-properties fo:margin-left="0.5868in" fo:text-indent="-0.5868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十一一" style:family="paragraph">
      <style:paragraph-properties fo:margin-left="0.7826in" fo:text-indent="-0.1958in">
        <style:tab-stops/>
      </style:paragraph-properties>
    </style:style>
    <style:style style:name="T372" style:parent-style-name="預設段落字型" style:family="text">
      <style:text-properties style:text-scale="50%" style:text-rotation-angle="90" style:text-rotation-scale="line-height"/>
    </style:style>
    <style:style style:name="T373" style:parent-style-name="預設段落字型" style:family="text">
      <style:text-properties style:text-scale="50%" style:text-rotation-angle="90" style:text-rotation-scale="line-height"/>
    </style:style>
    <style:style style:name="T374" style:parent-style-name="預設段落字型" style:family="text">
      <style:text-properties style:text-scale="50%" style:text-rotation-angle="90" style:text-rotation-scale="line-height"/>
    </style:style>
    <style:style style:name="P375" style:parent-style-name="十一一" style:family="paragraph">
      <style:paragraph-properties fo:margin-left="0.7826in" fo:text-indent="-0.1958in">
        <style:tab-stops/>
      </style:paragraph-properties>
    </style:style>
    <style:style style:name="P376" style:parent-style-name="內政部" style:family="paragraph">
      <style:paragraph-properties fo:margin-left="0.7826in">
        <style:tab-stops/>
      </style:paragraph-properties>
    </style:style>
    <style:style style:name="T377" style:parent-style-name="預設段落字型" style:family="text">
      <style:text-properties style:text-scale="66%" style:text-rotation-angle="90" style:text-rotation-scale="line-height"/>
    </style:style>
    <style:style style:name="P378" style:parent-style-name="十一" style:family="paragraph">
      <style:paragraph-properties fo:margin-left="0.5868in" fo:text-indent="-0.5868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十一內文" style:family="paragraph">
      <style:paragraph-properties fo:margin-left="0.5868in">
        <style:tab-stops/>
      </style:paragraph-properties>
    </style:style>
    <style:style style:name="P383" style:parent-style-name="內政部" style:family="paragraph">
      <style:paragraph-properties fo:margin-left="0.7826in">
        <style:tab-stops/>
      </style:paragraph-properties>
    </style:style>
    <style:style style:name="T384" style:parent-style-name="預設段落字型" style:family="text">
      <style:text-properties style:text-scale="66%" style:text-rotation-angle="90" style:text-rotation-scale="line-height"/>
    </style:style>
    <style:style style:name="P385" style:parent-style-name="十一" style:family="paragraph">
      <style:paragraph-properties fo:margin-left="0.5868in" fo:text-indent="-0.5868in">
        <style:tab-stops/>
      </style:paragraph-properties>
      <style:text-properties style:font-name="Times New Roman"/>
    </style:style>
    <style:style style:name="P386" style:parent-style-name="十一內文" style:family="paragraph">
      <style:paragraph-properties fo:margin-left="0.5868in">
        <style:tab-stops/>
      </style:paragraph-properties>
    </style:style>
    <style:style style:name="P387" style:parent-style-name="內政部" style:family="paragraph">
      <style:paragraph-properties fo:margin-left="0.7826in">
        <style:tab-stops/>
      </style:paragraph-properties>
    </style:style>
    <style:style style:name="T388" style:parent-style-name="預設段落字型" style:family="text">
      <style:text-properties style:text-scale="66%" style:text-rotation-angle="90" style:text-rotation-scale="line-height"/>
    </style:style>
    <style:style style:name="P389" style:parent-style-name="十一" style:family="paragraph">
      <style:paragraph-properties fo:margin-left="0.5868in" fo:text-indent="-0.5868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十一一" style:family="paragraph">
      <style:paragraph-properties fo:margin-left="0.7826in" fo:text-indent="-0.1958in">
        <style:tab-stops/>
      </style:paragraph-properties>
    </style:style>
    <style:style style:name="P393" style:parent-style-name="內文" style:family="paragraph">
      <style:paragraph-properties fo:margin-left="0.9708in" fo:text-indent="-0.1958in">
        <style:tab-stops/>
      </style:paragraph-properties>
    </style:style>
    <style:style style:name="P394" style:parent-style-name="內文" style:family="paragraph">
      <style:paragraph-properties fo:margin-left="0.9708in" fo:text-indent="-0.1958in">
        <style:tab-stops/>
      </style:paragraph-properties>
    </style:style>
    <style:style style:name="P395" style:parent-style-name="內文" style:family="paragraph">
      <style:paragraph-properties fo:margin-left="0.9708in" fo:text-indent="-0.1958in">
        <style:tab-stops/>
      </style:paragraph-properties>
    </style:style>
    <style:style style:name="P396" style:parent-style-name="十一一" style:family="paragraph">
      <style:paragraph-properties fo:margin-left="0.7826in" fo:text-indent="-0.1958in">
        <style:tab-stops/>
      </style:paragraph-properties>
    </style:style>
    <style:style style:name="P397" style:parent-style-name="內政部" style:family="paragraph">
      <style:paragraph-properties fo:margin-left="0.7826in">
        <style:tab-stops/>
      </style:paragraph-properties>
    </style:style>
    <style:style style:name="T398" style:parent-style-name="預設段落字型" style:family="text">
      <style:text-properties style:text-scale="66%" style:text-rotation-angle="90" style:text-rotation-scale="line-height"/>
    </style:style>
    <style:style style:name="P399" style:parent-style-name="二十" style:family="paragraph">
      <style:paragraph-properties fo:margin-left="0.7826in" fo:text-indent="-0.7826in">
        <style:tab-stops/>
      </style:paragraph-properties>
    </style:style>
    <style:style style:name="P400" style:parent-style-name="二十一" style:family="paragraph">
      <style:paragraph-properties fo:margin-left="0.9784in" fo:text-indent="-0.1958in">
        <style:tab-stops/>
      </style:paragraph-properties>
    </style:style>
    <style:style style:name="P401" style:parent-style-name="二十一" style:family="paragraph">
      <style:paragraph-properties fo:margin-left="0.9784in" fo:text-indent="-0.1958in">
        <style:tab-stops/>
      </style:paragraph-properties>
    </style:style>
    <style:style style:name="P402" style:parent-style-name="二十一" style:family="paragraph">
      <style:paragraph-properties fo:margin-left="0.9784in" fo:text-indent="-0.1958in">
        <style:tab-stops/>
      </style:paragraph-properties>
    </style:style>
    <style:style style:name="P403" style:parent-style-name="內政部" style:family="paragraph">
      <style:paragraph-properties fo:margin-left="0.7826in">
        <style:tab-stops/>
      </style:paragraph-properties>
    </style:style>
    <style:style style:name="T404" style:parent-style-name="預設段落字型" style:family="text">
      <style:text-properties style:text-scale="65%" style:text-rotation-angle="90" style:text-rotation-scale="line-height"/>
    </style:style>
    <style:style style:name="P405" style:parent-style-name="二十" style:family="paragraph">
      <style:paragraph-properties fo:margin-left="0.7826in" fo:text-indent="-0.7826in">
        <style:tab-stops/>
      </style:paragraph-properties>
    </style:style>
    <style:style style:name="P406" style:parent-style-name="二十內文" style:family="paragraph">
      <style:paragraph-properties fo:margin-left="0.7826in">
        <style:tab-stops/>
      </style:paragraph-properties>
    </style:style>
    <style:style style:name="P407" style:parent-style-name="內政部" style:family="paragraph">
      <style:paragraph-properties fo:margin-left="0.7826in">
        <style:tab-stops/>
      </style:paragraph-properties>
    </style:style>
    <style:style style:name="T408" style:parent-style-name="預設段落字型" style:family="text">
      <style:text-properties style:text-scale="65%" style:text-rotation-angle="90" style:text-rotation-scale="line-height"/>
    </style:style>
    <style:style style:name="P409" style:parent-style-name="二十" style:family="paragraph">
      <style:paragraph-properties fo:margin-left="0.7826in" fo:text-indent="-0.7826in">
        <style:tab-stops/>
      </style:paragraph-properties>
    </style:style>
    <style:style style:name="P410" style:parent-style-name="二十內文" style:family="paragraph">
      <style:paragraph-properties fo:margin-left="0.7826in">
        <style:tab-stops/>
      </style:paragraph-properties>
    </style:style>
    <style:style style:name="P411" style:parent-style-name="內政部" style:family="paragraph">
      <style:paragraph-properties fo:margin-left="0.7826in">
        <style:tab-stops/>
      </style:paragraph-properties>
    </style:style>
    <style:style style:name="T412" style:parent-style-name="預設段落字型" style:family="text">
      <style:text-properties style:text-scale="65%" style:text-rotation-angle="90" style:text-rotation-scale="line-height"/>
    </style:style>
    <style:style style:name="P413" style:parent-style-name="二十" style:family="paragraph">
      <style:paragraph-properties fo:margin-left="0.7826in" fo:text-indent="-0.7826in">
        <style:tab-stops/>
      </style:paragraph-properties>
    </style:style>
    <style:style style:name="P414" style:parent-style-name="二十內文" style:family="paragraph">
      <style:paragraph-properties fo:margin-left="0.7826in">
        <style:tab-stops/>
      </style:paragraph-properties>
    </style:style>
    <style:style style:name="P415" style:parent-style-name="內政部" style:family="paragraph">
      <style:paragraph-properties fo:margin-left="0.7826in">
        <style:tab-stops/>
      </style:paragraph-properties>
    </style:style>
    <style:style style:name="T416" style:parent-style-name="預設段落字型" style:family="text">
      <style:text-properties style:text-scale="65%" style:text-rotation-angle="90" style:text-rotation-scale="line-height"/>
    </style:style>
    <style:style style:name="P417" style:parent-style-name="二十" style:family="paragraph">
      <style:paragraph-properties fo:margin-left="0.7826in" fo:text-indent="-0.7826in">
        <style:tab-stops/>
      </style:paragraph-properties>
    </style:style>
    <style:style style:name="P418" style:parent-style-name="二十內文" style:family="paragraph">
      <style:paragraph-properties fo:margin-left="0.7826in">
        <style:tab-stops/>
      </style:paragraph-properties>
    </style:style>
    <style:style style:name="P419" style:parent-style-name="內政部" style:family="paragraph">
      <style:paragraph-properties fo:margin-left="0.7826in">
        <style:tab-stops/>
      </style:paragraph-properties>
    </style:style>
    <style:style style:name="T420" style:parent-style-name="預設段落字型" style:family="text">
      <style:text-properties style:text-scale="65%" style:text-rotation-angle="90" style:text-rotation-scale="line-height"/>
    </style:style>
    <style:style style:name="P421" style:parent-style-name="二十" style:family="paragraph">
      <style:paragraph-properties fo:margin-left="0.7826in" fo:text-indent="-0.7826in">
        <style:tab-stops/>
      </style:paragraph-properties>
    </style:style>
    <style:style style:name="P422" style:parent-style-name="二十內文" style:family="paragraph">
      <style:paragraph-properties fo:margin-left="0.7826in">
        <style:tab-stops/>
      </style:paragraph-properties>
    </style:style>
    <style:style style:name="P423" style:parent-style-name="內政部" style:family="paragraph">
      <style:paragraph-properties fo:margin-left="0.7826in">
        <style:tab-stops/>
      </style:paragraph-properties>
    </style:style>
    <style:style style:name="T424" style:parent-style-name="預設段落字型" style:family="text">
      <style:text-properties style:text-scale="65%" style:text-rotation-angle="90" style:text-rotation-scale="line-height"/>
    </style:style>
    <style:style style:name="P425" style:parent-style-name="二十" style:family="paragraph">
      <style:paragraph-properties fo:margin-left="0.7826in" fo:text-indent="-0.7826in">
        <style:tab-stops/>
      </style:paragraph-properties>
    </style:style>
    <style:style style:name="P426" style:parent-style-name="二十內文" style:family="paragraph">
      <style:paragraph-properties fo:margin-left="0.7826in">
        <style:tab-stops/>
      </style:paragraph-properties>
    </style:style>
    <style:style style:name="P427" style:parent-style-name="二十一" style:family="paragraph">
      <style:paragraph-properties fo:margin-left="0.9784in" fo:text-indent="-0.1958in">
        <style:tab-stops/>
      </style:paragraph-properties>
    </style:style>
    <style:style style:name="P428" style:parent-style-name="二十一" style:family="paragraph">
      <style:paragraph-properties fo:margin-left="0.9784in" fo:text-indent="-0.1958in">
        <style:tab-stops/>
      </style:paragraph-properties>
    </style:style>
    <style:style style:name="P429" style:parent-style-name="二十一" style:family="paragraph">
      <style:paragraph-properties fo:margin-left="0.9784in" fo:text-indent="-0.1958in">
        <style:tab-stops/>
      </style:paragraph-properties>
    </style:style>
    <style:style style:name="P430" style:parent-style-name="內政部" style:family="paragraph">
      <style:paragraph-properties fo:margin-left="0.7826in">
        <style:tab-stops/>
      </style:paragraph-properties>
    </style:style>
    <style:style style:name="T431" style:parent-style-name="預設段落字型" style:family="text">
      <style:text-properties style:text-scale="66%" style:text-rotation-angle="90" style:text-rotation-scale="line-height"/>
    </style:style>
    <style:style style:name="P432" style:parent-style-name="內政部" style:family="paragraph">
      <style:paragraph-properties fo:margin-left="0.7826in">
        <style:tab-stops/>
      </style:paragraph-properties>
    </style:style>
    <style:style style:name="P433" style:parent-style-name="內政部" style:family="paragraph">
      <style:paragraph-properties fo:margin-left="0.7826in">
        <style:tab-stops/>
      </style:paragraph-properties>
    </style:style>
    <style:style style:name="P434" style:parent-style-name="標題1" style:master-page-name="MP3" style:family="paragraph">
      <style:paragraph-properties fo:break-before="page" fo:margin-left="0.7826in">
        <style:tab-stops/>
      </style:paragraph-properties>
    </style:style>
    <style:style style:name="P443" style:parent-style-name="一內文" style:family="paragraph">
      <style:paragraph-properties fo:margin-left="0.3916in">
        <style:tab-stops/>
      </style:paragraph-properties>
    </style:style>
    <style:style style:name="P444" style:parent-style-name="內政部" style:family="paragraph">
      <style:paragraph-properties fo:margin-left="0.7826in">
        <style:tab-stops/>
      </style:paragraph-properties>
    </style:style>
    <style:style style:name="P445" style:parent-style-name="一內文" style:family="paragraph">
      <style:paragraph-properties fo:margin-left="0.3916in">
        <style:tab-stops/>
      </style:paragraph-properties>
    </style:style>
    <style:style style:name="P446" style:parent-style-name="內政部" style:family="paragraph">
      <style:paragraph-properties fo:margin-left="0.7826in">
        <style:tab-stops/>
      </style:paragraph-properties>
    </style:style>
    <style:style style:name="P447" style:parent-style-name="一內文" style:family="paragraph">
      <style:paragraph-properties fo:margin-left="0.3916in">
        <style:tab-stops/>
      </style:paragraph-properties>
    </style:style>
    <style:style style:name="P448" style:parent-style-name="內政部" style:family="paragraph">
      <style:paragraph-properties fo:margin-left="0.7826in">
        <style:tab-stops/>
      </style:paragraph-properties>
    </style:style>
    <style:style style:name="P449" style:parent-style-name="一0" style:family="paragraph">
      <style:paragraph-properties fo:margin-left="0.593in" fo:text-indent="-0.2013in">
        <style:tab-stops/>
      </style:paragraph-properties>
    </style:style>
    <style:style style:name="P450" style:parent-style-name="一0" style:family="paragraph">
      <style:paragraph-properties fo:margin-left="0.593in" fo:text-indent="-0.2013in">
        <style:tab-stops/>
      </style:paragraph-properties>
    </style:style>
    <style:style style:name="P451" style:parent-style-name="一0" style:family="paragraph">
      <style:paragraph-properties fo:margin-left="0.593in" fo:text-indent="-0.2013in">
        <style:tab-stops/>
      </style:paragraph-properties>
    </style:style>
    <style:style style:name="P452" style:parent-style-name="內政部" style:family="paragraph">
      <style:paragraph-properties fo:margin-left="0.7826in">
        <style:tab-stops/>
      </style:paragraph-properties>
    </style:style>
    <style:style style:name="T453" style:parent-style-name="預設段落字型" style:family="text">
      <style:text-properties style:text-scale="66%" style:text-rotation-angle="90" style:text-rotation-scale="line-height"/>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P456" style:parent-style-name="一內文" style:family="paragraph">
      <style:paragraph-properties fo:margin-left="0.3916in">
        <style:tab-stops/>
      </style:paragraph-properties>
    </style:style>
    <style:style style:name="P457" style:parent-style-name="內政部" style:family="paragraph">
      <style:paragraph-properties fo:margin-left="0.7826in">
        <style:tab-stops/>
      </style:paragraph-properties>
    </style:style>
    <style:style style:name="T458" style:parent-style-name="預設段落字型" style:family="text">
      <style:text-properties style:text-scale="66%" style:text-rotation-angle="90" style:text-rotation-scale="line-heigh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一內文" style:family="paragraph">
      <style:paragraph-properties fo:margin-left="0.3916in">
        <style:tab-stops/>
      </style:paragraph-properties>
    </style:style>
    <style:style style:name="P462" style:parent-style-name="內政部" style:family="paragraph">
      <style:paragraph-properties fo:margin-left="0.7826in">
        <style:tab-stops/>
      </style:paragraph-properties>
    </style:style>
    <style:style style:name="T463" style:parent-style-name="預設段落字型" style:family="text">
      <style:text-properties style:text-scale="66%" style:text-rotation-angle="90" style:text-rotation-scale="line-height"/>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一0" style:family="paragraph">
      <style:paragraph-properties fo:margin-left="0.593in" fo:text-indent="-0.2013in">
        <style:tab-stops/>
      </style:paragraph-properties>
    </style:style>
    <style:style style:name="P467" style:parent-style-name="一0" style:family="paragraph">
      <style:paragraph-properties fo:margin-left="0.593in" fo:text-indent="-0.2013in">
        <style:tab-stops/>
      </style:paragraph-properties>
    </style:style>
    <style:style style:name="T468" style:parent-style-name="預設段落字型" style:family="text">
      <style:text-properties style:text-scale="66%" style:text-rotation-angle="90" style:text-rotation-scale="line-height"/>
    </style:style>
    <style:style style:name="T469" style:parent-style-name="預設段落字型" style:family="text">
      <style:text-properties style:text-scale="66%" style:text-rotation-angle="90" style:text-rotation-scale="line-height"/>
    </style:style>
    <style:style style:name="T470" style:parent-style-name="預設段落字型" style:family="text">
      <style:text-properties style:text-scale="66%" style:text-rotation-angle="90" style:text-rotation-scale="line-height"/>
    </style:style>
    <style:style style:name="T471" style:parent-style-name="預設段落字型" style:family="text">
      <style:text-properties style:text-scale="66%" style:text-rotation-angle="90" style:text-rotation-scale="line-height"/>
    </style:style>
    <style:style style:name="T472" style:parent-style-name="預設段落字型" style:family="text">
      <style:text-properties style:text-scale="66%" style:text-rotation-angle="90" style:text-rotation-scale="line-height"/>
    </style:style>
    <style:style style:name="T473" style:parent-style-name="預設段落字型" style:family="text">
      <style:text-properties style:text-scale="66%" style:text-rotation-angle="90" style:text-rotation-scale="line-height"/>
    </style:style>
    <style:style style:name="P474" style:parent-style-name="一內文" style:family="paragraph">
      <style:paragraph-properties fo:margin-left="0.3916in">
        <style:tab-stops/>
      </style:paragraph-properties>
    </style:style>
    <style:style style:name="P475" style:parent-style-name="內政部" style:family="paragraph">
      <style:paragraph-properties fo:margin-left="0.7826in">
        <style:tab-stops/>
      </style:paragraph-properties>
    </style:style>
    <style:style style:name="T476" style:parent-style-name="預設段落字型" style:family="text">
      <style:text-properties style:text-scale="66%" style:text-rotation-angle="90" style:text-rotation-scale="line-height"/>
    </style:style>
    <style:style style:name="P477" style:parent-style-name="一" style:family="paragraph">
      <style:text-properties style:font-name="Times New Roman"/>
    </style:style>
    <style:style style:name="P478" style:parent-style-name="一內文" style:family="paragraph">
      <style:paragraph-properties fo:margin-left="0.3916in">
        <style:tab-stops/>
      </style:paragraph-properties>
    </style:style>
    <style:style style:name="P479" style:parent-style-name="內政部" style:family="paragraph">
      <style:paragraph-properties fo:margin-left="0.7826in">
        <style:tab-stops/>
      </style:paragraph-properties>
    </style:style>
    <style:style style:name="T480" style:parent-style-name="預設段落字型" style:family="text">
      <style:text-properties style:text-scale="66%" style:text-rotation-angle="90" style:text-rotation-scale="line-height"/>
    </style:style>
    <style:style style:name="P481" style:parent-style-name="一內文" style:family="paragraph">
      <style:paragraph-properties fo:margin-left="0.3916in">
        <style:tab-stops/>
      </style:paragraph-properties>
    </style:style>
    <style:style style:name="P482" style:parent-style-name="內政部" style:family="paragraph">
      <style:paragraph-properties fo:margin-left="0.7826in">
        <style:tab-stops/>
      </style:paragraph-properties>
    </style:style>
    <style:style style:name="T483" style:parent-style-name="預設段落字型" style:family="text">
      <style:text-properties style:text-scale="65%" style:text-rotation-angle="90" style:text-rotation-scale="line-height"/>
    </style:style>
    <style:style style:name="P484" style:parent-style-name="十一" style:family="paragraph">
      <style:paragraph-properties fo:margin-left="0.5868in" fo:text-indent="-0.5868in">
        <style:tab-stops/>
      </style:paragraph-properties>
    </style:style>
    <style:style style:name="P485" style:parent-style-name="十一一" style:family="paragraph">
      <style:paragraph-properties fo:margin-left="0.7826in" fo:text-indent="-0.1958in">
        <style:tab-stops/>
      </style:paragraph-properties>
    </style:style>
    <style:style style:name="T486" style:parent-style-name="預設段落字型" style:family="text">
      <style:text-properties style:text-scale="87%" style:text-rotation-angle="90" style:text-rotation-scale="line-height"/>
    </style:style>
    <style:style style:name="T487" style:parent-style-name="預設段落字型" style:family="text">
      <style:text-properties style:text-rotation-angle="90" style:text-rotation-scale="line-height"/>
    </style:style>
    <style:style style:name="T488" style:parent-style-name="預設段落字型" style:family="text">
      <style:text-properties style:text-rotation-angle="90" style:text-rotation-scale="line-height"/>
    </style:style>
    <style:style style:name="T489" style:parent-style-name="預設段落字型" style:family="text">
      <style:text-properties style:text-scale="88%" style:text-rotation-angle="90" style:text-rotation-scale="line-height"/>
    </style:style>
    <style:style style:name="P490" style:parent-style-name="十一一" style:family="paragraph">
      <style:paragraph-properties fo:margin-left="0.7826in" fo:text-indent="-0.1958in">
        <style:tab-stops/>
      </style:paragraph-properties>
    </style:style>
    <style:style style:name="P491" style:parent-style-name="內政部" style:family="paragraph">
      <style:paragraph-properties fo:margin-left="0.7826in">
        <style:tab-stops/>
      </style:paragraph-properties>
    </style:style>
    <style:style style:name="T492" style:parent-style-name="預設段落字型" style:family="text">
      <style:text-properties style:text-scale="65%" style:text-rotation-angle="90" style:text-rotation-scale="line-height"/>
    </style:style>
    <style:style style:name="P493" style:parent-style-name="十一" style:family="paragraph">
      <style:paragraph-properties fo:margin-left="0.5868in" fo:text-indent="-0.5868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十一內文" style:family="paragraph">
      <style:paragraph-properties fo:margin-left="0.5868in">
        <style:tab-stops/>
      </style:paragraph-properties>
    </style:style>
    <style:style style:name="P497" style:parent-style-name="內政部" style:family="paragraph">
      <style:paragraph-properties fo:margin-left="0.7826in">
        <style:tab-stops/>
      </style:paragraph-properties>
    </style:style>
    <style:style style:name="T498" style:parent-style-name="預設段落字型" style:family="text">
      <style:text-properties style:text-scale="66%" style:text-rotation-angle="90" style:text-rotation-scale="line-height"/>
    </style:style>
    <style:style style:name="P499" style:parent-style-name="十一" style:family="paragraph">
      <style:paragraph-properties fo:margin-left="0.5868in" fo:text-indent="-0.5868in">
        <style:tab-stops/>
      </style:paragraph-properties>
    </style:style>
    <style:style style:name="P500" style:parent-style-name="十一內文" style:family="paragraph">
      <style:paragraph-properties fo:margin-left="0.5868in">
        <style:tab-stops/>
      </style:paragraph-properties>
    </style:style>
    <style:style style:name="P501" style:parent-style-name="內政部" style:family="paragraph">
      <style:paragraph-properties fo:margin-left="0.7826in">
        <style:tab-stops/>
      </style:paragraph-properties>
    </style:style>
    <style:style style:name="P502" style:parent-style-name="十一" style:family="paragraph">
      <style:paragraph-properties fo:margin-left="0.5868in" fo:text-indent="-0.5868in">
        <style:tab-stops/>
      </style:paragraph-properties>
    </style:style>
    <style:style style:name="P503" style:parent-style-name="十一內文" style:family="paragraph">
      <style:paragraph-properties fo:margin-left="0.5868in">
        <style:tab-stops/>
      </style:paragraph-properties>
    </style:style>
    <style:style style:name="P504" style:parent-style-name="內政部" style:family="paragraph">
      <style:paragraph-properties fo:margin-left="0.7826in">
        <style:tab-stops/>
      </style:paragraph-properties>
    </style:style>
    <style:style style:name="P505" style:parent-style-name="十一" style:family="paragraph">
      <style:paragraph-properties fo:margin-left="0.5868in" fo:text-indent="-0.5868in">
        <style:tab-stops/>
      </style:paragraph-properties>
    </style:style>
    <style:style style:name="P506" style:parent-style-name="十一一" style:family="paragraph">
      <style:paragraph-properties fo:margin-left="0.7826in" fo:text-indent="-0.1958in">
        <style:tab-stops/>
      </style:paragraph-properties>
    </style:style>
    <style:style style:name="P507" style:parent-style-name="十一一" style:family="paragraph">
      <style:paragraph-properties fo:margin-left="0.7826in" fo:text-indent="-0.1958in">
        <style:tab-stops/>
      </style:paragraph-properties>
    </style:style>
    <style:style style:name="T508" style:parent-style-name="預設段落字型" style:family="text">
      <style:text-properties style:text-scale="66%" style:text-rotation-angle="90" style:text-rotation-scale="line-height"/>
    </style:style>
    <style:style style:name="T509" style:parent-style-name="預設段落字型" style:family="text">
      <style:text-properties style:text-scale="66%" style:text-rotation-angle="90" style:text-rotation-scale="line-height"/>
    </style:style>
    <style:style style:name="P510" style:parent-style-name="內政部" style:family="paragraph">
      <style:paragraph-properties fo:margin-left="0.7826in">
        <style:tab-stops/>
      </style:paragraph-properties>
    </style:style>
    <style:style style:name="P511" style:parent-style-name="內政部" style:family="paragraph">
      <style:paragraph-properties fo:margin-left="0.7826in">
        <style:tab-stops/>
      </style:paragraph-properties>
      <style:text-properties style:font-name="Times New Roman"/>
    </style:style>
    <style:style style:name="P512" style:parent-style-name="二十內文" style:family="paragraph">
      <style:paragraph-properties fo:margin-left="0.7826in">
        <style:tab-stops/>
      </style:paragraph-properties>
    </style:style>
    <style:style style:name="P513" style:parent-style-name="內政部" style:family="paragraph">
      <style:paragraph-properties fo:margin-left="0.7826in">
        <style:tab-stops/>
      </style:paragraph-properties>
      <style:text-properties style:font-name="Times New Roman"/>
    </style:style>
    <style:style style:name="P514" style:parent-style-name="二十內文" style:family="paragraph">
      <style:paragraph-properties fo:margin-left="0.7826in">
        <style:tab-stops/>
      </style:paragraph-properties>
    </style:style>
    <style:style style:name="P515" style:parent-style-name="內政部" style:family="paragraph">
      <style:paragraph-properties fo:margin-left="0.7826in">
        <style:tab-stops/>
      </style:paragraph-properties>
      <style:text-properties style:font-name="Times New Roman"/>
    </style:style>
    <style:style style:name="P516" style:parent-style-name="二十內文" style:family="paragraph">
      <style:paragraph-properties fo:margin-left="0.7826in">
        <style:tab-stops/>
      </style:paragraph-properties>
    </style:style>
    <style:style style:name="P517" style:parent-style-name="十一" style:family="paragraph">
      <style:paragraph-properties fo:margin-left="0.5868in" fo:text-indent="-0.5868in">
        <style:tab-stops/>
      </style:paragraph-properties>
    </style:style>
    <style:style style:name="P518" style:parent-style-name="十一內文" style:family="paragraph">
      <style:paragraph-properties fo:margin-left="0.5868in">
        <style:tab-stops/>
      </style:paragraph-properties>
    </style:style>
    <style:style style:name="P519" style:parent-style-name="內政部" style:family="paragraph">
      <style:paragraph-properties fo:margin-left="0.7826in">
        <style:tab-stops/>
      </style:paragraph-properties>
    </style:style>
    <style:style style:name="P520" style:parent-style-name="十一" style:family="paragraph">
      <style:paragraph-properties fo:margin-left="0.5868in" fo:text-indent="-0.5868in">
        <style:tab-stops/>
      </style:paragraph-properties>
    </style:style>
    <style:style style:name="P521" style:parent-style-name="十一內文" style:family="paragraph">
      <style:paragraph-properties fo:margin-left="0.5868in">
        <style:tab-stops/>
      </style:paragraph-properties>
    </style:style>
    <style:style style:name="P522" style:parent-style-name="內政部" style:family="paragraph">
      <style:paragraph-properties fo:margin-left="0.7826in">
        <style:tab-stops/>
      </style:paragraph-properties>
    </style:style>
    <style:style style:name="P523" style:parent-style-name="十一" style:family="paragraph">
      <style:paragraph-properties fo:margin-left="0.5868in" fo:text-indent="-0.5868in">
        <style:tab-stops/>
      </style:paragraph-properties>
    </style:style>
    <style:style style:name="P524" style:parent-style-name="十一內文" style:family="paragraph">
      <style:paragraph-properties fo:line-height="0.2708in" fo:margin-left="0.5868in">
        <style:tab-stops/>
      </style:paragraph-properties>
    </style:style>
    <style:style style:name="P525" style:parent-style-name="內政部" style:family="paragraph">
      <style:paragraph-properties fo:line-height="0.2708in" fo:margin-left="0.7826in">
        <style:tab-stops/>
      </style:paragraph-properties>
    </style:style>
    <style:style style:name="P526" style:parent-style-name="十一" style:family="paragraph">
      <style:paragraph-properties fo:line-height="0.2708in" fo:margin-left="0.5868in" fo:text-indent="-0.5868in">
        <style:tab-stops/>
      </style:paragraph-properties>
    </style:style>
    <style:style style:name="P527" style:parent-style-name="十一內文" style:family="paragraph">
      <style:paragraph-properties fo:line-height="0.2708in" fo:margin-left="0.5868in">
        <style:tab-stops/>
      </style:paragraph-properties>
    </style:style>
    <style:style style:name="P528" style:parent-style-name="內政部" style:family="paragraph">
      <style:paragraph-properties fo:line-height="0.2708in" fo:margin-left="0.7826in">
        <style:tab-stops/>
      </style:paragraph-properties>
    </style:style>
    <style:style style:name="P529" style:parent-style-name="二十" style:family="paragraph">
      <style:paragraph-properties fo:line-height="0.2708in" fo:margin-left="0.7826in" fo:text-indent="-0.7826in">
        <style:tab-stops/>
      </style:paragraph-properties>
    </style:style>
    <style:style style:name="T530" style:parent-style-name="預設段落字型" style:family="text">
      <style:text-properties style:font-name="Times New Roman"/>
    </style:style>
    <style:style style:name="P531" style:parent-style-name="二十一" style:family="paragraph">
      <style:paragraph-properties fo:line-height="0.2708in" fo:margin-left="0.9784in" fo:text-indent="-0.1958in">
        <style:tab-stops/>
      </style:paragraph-properties>
    </style:style>
    <style:style style:name="P532" style:parent-style-name="二十一" style:family="paragraph">
      <style:paragraph-properties fo:line-height="0.2708in" fo:margin-left="0.9784in" fo:text-indent="-0.1958in">
        <style:tab-stops/>
      </style:paragraph-properties>
    </style:style>
    <style:style style:name="P533" style:parent-style-name="內政部" style:family="paragraph">
      <style:paragraph-properties fo:line-height="0.2708in" fo:margin-left="0.7826in">
        <style:tab-stops/>
      </style:paragraph-properties>
    </style:style>
    <style:style style:name="P534" style:parent-style-name="標題1" style:master-page-name="MP4" style:family="paragraph">
      <style:paragraph-properties fo:break-before="page" fo:margin-left="0.7826in">
        <style:tab-stops/>
      </style:paragraph-properties>
    </style:style>
    <style:style style:name="P543" style:parent-style-name="一內文" style:family="paragraph">
      <style:paragraph-properties fo:margin-left="0.3916in">
        <style:tab-stops/>
      </style:paragraph-properties>
    </style:style>
    <style:style style:name="P544" style:parent-style-name="內政部" style:family="paragraph">
      <style:paragraph-properties fo:margin-left="0.7826in">
        <style:tab-stops/>
      </style:paragraph-properties>
    </style:style>
    <style:style style:name="P545" style:parent-style-name="一內文" style:family="paragraph">
      <style:paragraph-properties fo:margin-left="0.3916in">
        <style:tab-stops/>
      </style:paragraph-properties>
    </style:style>
    <style:style style:name="P546" style:parent-style-name="內政部" style:family="paragraph">
      <style:paragraph-properties fo:margin-left="0.7826in">
        <style:tab-stops/>
      </style:paragraph-properties>
    </style:style>
    <style:style style:name="P547" style:parent-style-name="一內文" style:family="paragraph">
      <style:paragraph-properties fo:margin-left="0.3916in">
        <style:tab-stops/>
      </style:paragraph-properties>
    </style:style>
    <style:style style:name="P548" style:parent-style-name="內政部" style:family="paragraph">
      <style:paragraph-properties fo:margin-left="0.7826in">
        <style:tab-stops/>
      </style:paragraph-properties>
    </style:style>
    <style:style style:name="P549" style:parent-style-name="一內文" style:family="paragraph">
      <style:paragraph-properties fo:margin-left="0.3916in">
        <style:tab-stops/>
      </style:paragraph-properties>
    </style:style>
    <style:style style:name="P550" style:parent-style-name="內政部" style:family="paragraph">
      <style:paragraph-properties fo:margin-left="0.7826in">
        <style:tab-stops/>
      </style:paragraph-properties>
    </style:style>
    <style:style style:name="P551" style:parent-style-name="一內文" style:family="paragraph">
      <style:paragraph-properties fo:margin-left="0.3916in">
        <style:tab-stops/>
      </style:paragraph-properties>
    </style:style>
    <style:style style:name="P552" style:parent-style-name="內政部" style:family="paragraph">
      <style:paragraph-properties fo:margin-left="0.7826in">
        <style:tab-stops/>
      </style:paragraph-properties>
    </style:style>
    <style:style style:name="P553" style:parent-style-name="一內文" style:family="paragraph">
      <style:paragraph-properties fo:margin-left="0.3916in">
        <style:tab-stops/>
      </style:paragraph-properties>
    </style:style>
    <style:style style:name="P554" style:parent-style-name="內政部" style:family="paragraph">
      <style:paragraph-properties fo:margin-left="0.7826in">
        <style:tab-stops/>
      </style:paragraph-properties>
    </style:style>
    <style:style style:name="P555" style:parent-style-name="一內文" style:family="paragraph">
      <style:paragraph-properties fo:margin-left="0.3916in">
        <style:tab-stops/>
      </style:paragraph-properties>
    </style:style>
    <style:style style:name="P556" style:parent-style-name="內政部" style:family="paragraph">
      <style:paragraph-properties fo:margin-left="0.7826in">
        <style:tab-stops/>
      </style:paragraph-properties>
    </style:style>
    <style:style style:name="P557" style:parent-style-name="一0" style:family="paragraph">
      <style:paragraph-properties fo:margin-left="0.593in" fo:text-indent="-0.2013in">
        <style:tab-stops/>
      </style:paragraph-properties>
    </style:style>
    <style:style style:name="P558" style:parent-style-name="一0" style:family="paragraph">
      <style:paragraph-properties fo:margin-left="0.593in" fo:text-indent="-0.2013in">
        <style:tab-stops/>
      </style:paragraph-properties>
    </style:style>
    <style:style style:name="P559" style:parent-style-name="內政部" style:family="paragraph">
      <style:paragraph-properties fo:margin-left="0.7826in">
        <style:tab-stops/>
      </style:paragraph-properties>
    </style:style>
    <style:style style:name="P560" style:parent-style-name="一內文" style:family="paragraph">
      <style:paragraph-properties fo:margin-left="0.3916in">
        <style:tab-stops/>
      </style:paragraph-properties>
    </style:style>
    <style:style style:name="P561" style:parent-style-name="內政部" style:family="paragraph">
      <style:paragraph-properties fo:margin-left="0.7826in">
        <style:tab-stops/>
      </style:paragraph-properties>
    </style:style>
    <style:style style:name="P562" style:parent-style-name="一內文" style:family="paragraph">
      <style:paragraph-properties fo:margin-left="0.3916in">
        <style:tab-stops/>
      </style:paragraph-properties>
    </style:style>
    <style:style style:name="P563" style:parent-style-name="內政部" style:family="paragraph">
      <style:paragraph-properties fo:margin-left="0.7826in">
        <style:tab-stops/>
      </style:paragraph-properties>
    </style:style>
    <style:style style:name="P564" style:parent-style-name="十一" style:family="paragraph">
      <style:paragraph-properties fo:margin-left="0.5868in" fo:text-indent="-0.5868in">
        <style:tab-stops/>
      </style:paragraph-properties>
    </style:style>
    <style:style style:name="P565" style:parent-style-name="十一內文" style:family="paragraph">
      <style:paragraph-properties fo:margin-left="0.5868in">
        <style:tab-stops/>
      </style:paragraph-properties>
    </style:style>
    <style:style style:name="P566" style:parent-style-name="內政部" style:family="paragraph">
      <style:paragraph-properties fo:margin-left="0.7826in">
        <style:tab-stops/>
      </style:paragraph-properties>
    </style:style>
    <style:style style:name="P567" style:parent-style-name="十一" style:family="paragraph">
      <style:paragraph-properties fo:margin-left="0.5868in" fo:text-indent="-0.5868in">
        <style:tab-stops/>
      </style:paragraph-properties>
    </style:style>
    <style:style style:name="P568" style:parent-style-name="十一內文" style:family="paragraph">
      <style:paragraph-properties fo:margin-left="0.5868in">
        <style:tab-stops/>
      </style:paragraph-properties>
    </style:style>
    <style:style style:name="P569" style:parent-style-name="內政部" style:family="paragraph">
      <style:paragraph-properties fo:margin-left="0.7826in">
        <style:tab-stops/>
      </style:paragraph-properties>
    </style:style>
    <style:style style:name="P570" style:parent-style-name="十一" style:family="paragraph">
      <style:paragraph-properties fo:margin-left="0.5868in" fo:text-indent="-0.5868in">
        <style:tab-stops/>
      </style:paragraph-properties>
    </style:style>
    <style:style style:name="P571" style:parent-style-name="十一一" style:family="paragraph">
      <style:paragraph-properties fo:margin-left="0.7826in" fo:text-indent="-0.1958in">
        <style:tab-stops/>
      </style:paragraph-properties>
    </style:style>
    <style:style style:name="P572" style:parent-style-name="十一一" style:family="paragraph">
      <style:paragraph-properties fo:margin-left="0.7826in" fo:text-indent="-0.1958in">
        <style:tab-stops/>
      </style:paragraph-properties>
    </style:style>
    <style:style style:name="P573" style:parent-style-name="內政部" style:family="paragraph">
      <style:paragraph-properties fo:margin-left="0.7826in">
        <style:tab-stops/>
      </style:paragraph-properties>
    </style:style>
    <style:style style:name="P574" style:parent-style-name="十一" style:family="paragraph">
      <style:paragraph-properties fo:margin-left="0.5868in" fo:text-indent="-0.5868in">
        <style:tab-stops/>
      </style:paragraph-properties>
    </style:style>
    <style:style style:name="P575" style:parent-style-name="十一內文" style:family="paragraph">
      <style:paragraph-properties fo:margin-left="0.5868in">
        <style:tab-stops/>
      </style:paragraph-properties>
    </style:style>
    <style:style style:name="P576" style:parent-style-name="內政部" style:family="paragraph">
      <style:paragraph-properties fo:margin-left="0.7826in">
        <style:tab-stops/>
      </style:paragraph-properties>
    </style:style>
    <style:style style:name="P577" style:parent-style-name="十一" style:family="paragraph">
      <style:paragraph-properties fo:margin-left="0.5868in" fo:text-indent="-0.5868in">
        <style:tab-stops/>
      </style:paragraph-properties>
    </style:style>
    <style:style style:name="P578" style:parent-style-name="十一內文" style:family="paragraph">
      <style:paragraph-properties fo:margin-left="0.5868in">
        <style:tab-stops/>
      </style:paragraph-properties>
    </style:style>
    <style:style style:name="P579" style:parent-style-name="內政部" style:family="paragraph">
      <style:paragraph-properties fo:margin-left="0.7826in">
        <style:tab-stops/>
      </style:paragraph-properties>
    </style:style>
    <style:style style:name="P580" style:parent-style-name="十一" style:family="paragraph">
      <style:paragraph-properties fo:margin-left="0.5868in" fo:text-indent="-0.5868in">
        <style:tab-stops/>
      </style:paragraph-properties>
    </style:style>
    <style:style style:name="P581" style:parent-style-name="十一內文" style:family="paragraph">
      <style:paragraph-properties fo:margin-left="0.5868in">
        <style:tab-stops/>
      </style:paragraph-properties>
    </style:style>
    <style:style style:name="P582" style:parent-style-name="十一一" style:family="paragraph">
      <style:paragraph-properties fo:margin-left="0.7826in" fo:text-indent="-0.1958in">
        <style:tab-stops/>
      </style:paragraph-properties>
    </style:style>
    <style:style style:name="P583" style:parent-style-name="十一一" style:family="paragraph">
      <style:paragraph-properties fo:margin-left="0.7826in" fo:text-indent="-0.1958in">
        <style:tab-stops/>
      </style:paragraph-properties>
    </style:style>
    <style:style style:name="P584" style:parent-style-name="十一一" style:family="paragraph">
      <style:paragraph-properties fo:margin-left="0.7826in" fo:text-indent="-0.1958in">
        <style:tab-stops/>
      </style:paragraph-properties>
    </style:style>
    <style:style style:name="P585" style:parent-style-name="十一一" style:family="paragraph">
      <style:paragraph-properties fo:margin-left="0.7826in" fo:text-indent="-0.1958in">
        <style:tab-stops/>
      </style:paragraph-properties>
    </style:style>
    <style:style style:name="P586" style:parent-style-name="十一一" style:family="paragraph">
      <style:paragraph-properties fo:margin-left="0.7826in" fo:text-indent="-0.1958in">
        <style:tab-stops/>
      </style:paragraph-properties>
    </style:style>
    <style:style style:name="P587" style:parent-style-name="內政部" style:family="paragraph">
      <style:paragraph-properties fo:margin-left="0.7826in">
        <style:tab-stops/>
      </style:paragraph-properties>
    </style:style>
    <style:style style:name="P588" style:parent-style-name="十一" style:family="paragraph">
      <style:paragraph-properties fo:margin-left="0.5868in" fo:text-indent="-0.5868in">
        <style:tab-stops/>
      </style:paragraph-properties>
    </style:style>
    <style:style style:name="P589" style:parent-style-name="十一內文" style:family="paragraph">
      <style:paragraph-properties fo:margin-left="0.5868in">
        <style:tab-stops/>
      </style:paragraph-properties>
    </style:style>
    <style:style style:name="P590" style:parent-style-name="內政部" style:family="paragraph">
      <style:paragraph-properties fo:margin-left="0.7826in">
        <style:tab-stops/>
      </style:paragraph-properties>
    </style:style>
    <style:style style:name="P591" style:parent-style-name="十一" style:family="paragraph">
      <style:paragraph-properties fo:margin-left="0.5868in" fo:text-indent="-0.5868in">
        <style:tab-stops/>
      </style:paragraph-properties>
    </style:style>
    <style:style style:name="P592" style:parent-style-name="十一內文" style:family="paragraph">
      <style:paragraph-properties fo:margin-left="0.5868in">
        <style:tab-stops/>
      </style:paragraph-properties>
    </style:style>
    <style:style style:name="P593" style:parent-style-name="內政部" style:family="paragraph">
      <style:paragraph-properties fo:margin-left="0.7826in">
        <style:tab-stops/>
      </style:paragraph-properties>
    </style:style>
    <style:style style:name="T594" style:parent-style-name="預設段落字型" style:family="text">
      <style:text-properties style:text-scale="66%" style:text-rotation-angle="90" style:text-rotation-scale="line-height"/>
    </style:style>
    <style:style style:name="P595" style:parent-style-name="十一" style:family="paragraph">
      <style:paragraph-properties fo:margin-left="0.5868in" fo:text-indent="-0.5868in">
        <style:tab-stops/>
      </style:paragraph-properties>
    </style:style>
    <style:style style:name="P596" style:parent-style-name="十一內文" style:family="paragraph">
      <style:paragraph-properties fo:margin-left="0.5868in">
        <style:tab-stops/>
      </style:paragraph-properties>
    </style:style>
    <style:style style:name="P597" style:parent-style-name="內政部" style:family="paragraph">
      <style:paragraph-properties fo:margin-left="0.7826in">
        <style:tab-stops/>
      </style:paragraph-properties>
    </style:style>
    <style:style style:name="T598" style:parent-style-name="預設段落字型" style:family="text">
      <style:text-properties style:text-scale="65%" style:text-rotation-angle="90" style:text-rotation-scale="line-height"/>
    </style:style>
    <style:style style:name="P599" style:parent-style-name="二十" style:family="paragraph">
      <style:paragraph-properties fo:margin-left="0.7826in" fo:text-indent="-0.7826in">
        <style:tab-stops/>
      </style:paragraph-properties>
    </style:style>
    <style:style style:name="P600" style:parent-style-name="二十內文" style:family="paragraph">
      <style:paragraph-properties fo:margin-left="0.7826in">
        <style:tab-stops/>
      </style:paragraph-properties>
    </style:style>
    <style:style style:name="P601" style:parent-style-name="內政部" style:family="paragraph">
      <style:paragraph-properties fo:margin-left="0.7826in">
        <style:tab-stops/>
      </style:paragraph-properties>
    </style:style>
    <style:style style:name="T602" style:parent-style-name="預設段落字型" style:family="text">
      <style:text-properties style:text-scale="66%" style:text-rotation-angle="90" style:text-rotation-scale="line-height"/>
    </style:style>
    <style:style style:name="P603" style:parent-style-name="二十" style:family="paragraph">
      <style:paragraph-properties fo:margin-left="0.7826in" fo:text-indent="-0.7826in">
        <style:tab-stops/>
      </style:paragraph-properties>
    </style:style>
    <style:style style:name="P604" style:parent-style-name="二十內文" style:family="paragraph">
      <style:paragraph-properties fo:margin-left="0.7826in">
        <style:tab-stops/>
      </style:paragraph-properties>
    </style:style>
    <style:style style:name="P605" style:parent-style-name="內政部" style:family="paragraph">
      <style:paragraph-properties fo:margin-left="0.7826in">
        <style:tab-stops/>
      </style:paragraph-properties>
    </style:style>
    <style:style style:name="T606" style:parent-style-name="預設段落字型" style:family="text">
      <style:text-properties style:text-scale="66%" style:text-rotation-angle="90" style:text-rotation-scale="line-height"/>
    </style:style>
    <style:style style:name="P607" style:parent-style-name="二十" style:family="paragraph">
      <style:paragraph-properties fo:margin-left="0.7826in" fo:text-indent="-0.7826in">
        <style:tab-stops/>
      </style:paragraph-properties>
    </style:style>
    <style:style style:name="P608" style:parent-style-name="二十內文" style:family="paragraph">
      <style:paragraph-properties fo:margin-left="0.7826in">
        <style:tab-stops/>
      </style:paragraph-properties>
    </style:style>
    <style:style style:name="P609" style:parent-style-name="內政部" style:family="paragraph">
      <style:paragraph-properties fo:margin-left="0.7826in">
        <style:tab-stops/>
      </style:paragraph-properties>
    </style:style>
    <style:style style:name="T610" style:parent-style-name="預設段落字型" style:family="text">
      <style:text-properties style:text-scale="66%" style:text-rotation-angle="90" style:text-rotation-scale="line-height"/>
    </style:style>
    <style:style style:name="P611" style:parent-style-name="二十" style:family="paragraph">
      <style:paragraph-properties fo:margin-left="0.7826in" fo:text-indent="-0.7826in">
        <style:tab-stops/>
      </style:paragraph-properties>
    </style:style>
    <style:style style:name="P612" style:parent-style-name="二十內文" style:family="paragraph">
      <style:paragraph-properties fo:margin-left="0.7826in">
        <style:tab-stops/>
      </style:paragraph-properties>
    </style:style>
    <style:style style:name="P613" style:parent-style-name="內政部" style:family="paragraph">
      <style:paragraph-properties fo:margin-left="0.7826in">
        <style:tab-stops/>
      </style:paragraph-properties>
    </style:style>
    <style:style style:name="T614" style:parent-style-name="預設段落字型" style:family="text">
      <style:text-properties style:text-scale="66%" style:text-rotation-angle="90" style:text-rotation-scale="line-height"/>
    </style:style>
    <style:style style:name="P615" style:parent-style-name="二十" style:family="paragraph">
      <style:paragraph-properties fo:margin-left="0.7826in" fo:text-indent="-0.7826in">
        <style:tab-stops/>
      </style:paragraph-properties>
    </style:style>
    <style:style style:name="P616" style:parent-style-name="二十內文" style:family="paragraph">
      <style:paragraph-properties fo:margin-left="0.7826in">
        <style:tab-stops/>
      </style:paragraph-properties>
    </style:style>
    <style:style style:name="P617" style:parent-style-name="內政部" style:family="paragraph">
      <style:paragraph-properties fo:margin-left="0.7826in">
        <style:tab-stops/>
      </style:paragraph-properties>
    </style:style>
    <style:style style:name="T618" style:parent-style-name="預設段落字型" style:family="text">
      <style:text-properties style:text-scale="66%" style:text-rotation-angle="90" style:text-rotation-scale="line-height"/>
    </style:style>
    <style:style style:name="P619" style:parent-style-name="二十" style:family="paragraph">
      <style:paragraph-properties fo:margin-left="0.7826in" fo:text-indent="-0.7826in">
        <style:tab-stops/>
      </style:paragraph-properties>
    </style:style>
    <style:style style:name="P620" style:parent-style-name="二十一" style:family="paragraph">
      <style:paragraph-properties fo:margin-left="0.9784in" fo:text-indent="-0.1958in">
        <style:tab-stops/>
      </style:paragraph-properties>
    </style:style>
    <style:style style:name="T621" style:parent-style-name="預設段落字型" style:family="text">
      <style:text-properties style:text-scale="66%" style:text-rotation-angle="90" style:text-rotation-scale="line-height"/>
    </style:style>
    <style:style style:name="P622" style:parent-style-name="二十一" style:family="paragraph">
      <style:paragraph-properties fo:margin-left="0.9784in" fo:text-indent="-0.1958in">
        <style:tab-stops/>
      </style:paragraph-properties>
    </style:style>
    <style:style style:name="P623" style:parent-style-name="內政部" style:family="paragraph">
      <style:paragraph-properties fo:margin-left="0.7826in">
        <style:tab-stops/>
      </style:paragraph-properties>
    </style:style>
    <style:style style:name="T624" style:parent-style-name="預設段落字型" style:family="text">
      <style:text-properties style:text-scale="66%" style:text-rotation-angle="90" style:text-rotation-scale="line-height"/>
    </style:style>
    <style:style style:name="P625" style:parent-style-name="二十" style:family="paragraph">
      <style:paragraph-properties fo:margin-left="0.7826in" fo:text-indent="-0.7826in">
        <style:tab-stops/>
      </style:paragraph-properties>
    </style:style>
    <style:style style:name="P626" style:parent-style-name="二十內文" style:family="paragraph">
      <style:paragraph-properties fo:margin-left="0.7826in">
        <style:tab-stops/>
      </style:paragraph-properties>
    </style:style>
    <style:style style:name="P627" style:parent-style-name="內政部" style:family="paragraph">
      <style:paragraph-properties fo:margin-left="0.7826in">
        <style:tab-stops/>
      </style:paragraph-properties>
    </style:style>
    <style:style style:name="T628" style:parent-style-name="預設段落字型" style:family="text">
      <style:text-properties style:text-scale="66%" style:text-rotation-angle="90" style:text-rotation-scale="line-height"/>
    </style:style>
    <style:style style:name="P629" style:parent-style-name="二十" style:family="paragraph">
      <style:paragraph-properties fo:margin-left="0.7826in" fo:text-indent="-0.7826in">
        <style:tab-stops/>
      </style:paragraph-properties>
    </style:style>
    <style:style style:name="P630" style:parent-style-name="二十內文" style:family="paragraph">
      <style:paragraph-properties fo:margin-left="0.7826in">
        <style:tab-stops/>
      </style:paragraph-properties>
    </style:style>
    <style:style style:name="P631" style:parent-style-name="內政部" style:family="paragraph">
      <style:paragraph-properties fo:margin-left="0.7826in">
        <style:tab-stops/>
      </style:paragraph-properties>
    </style:style>
    <style:style style:name="T632" style:parent-style-name="預設段落字型" style:family="text">
      <style:text-properties style:text-scale="66%" style:text-rotation-angle="90" style:text-rotation-scale="line-height"/>
    </style:style>
    <style:style style:name="P633" style:parent-style-name="二十" style:family="paragraph">
      <style:paragraph-properties fo:margin-left="0.7826in" fo:text-indent="-0.7826in">
        <style:tab-stops/>
      </style:paragraph-properties>
    </style:style>
    <style:style style:name="P634" style:parent-style-name="二十一" style:family="paragraph">
      <style:paragraph-properties fo:margin-left="0.9784in" fo:text-indent="-0.1958in">
        <style:tab-stops/>
      </style:paragraph-properties>
    </style:style>
    <style:style style:name="P635" style:parent-style-name="二十一" style:family="paragraph">
      <style:paragraph-properties fo:margin-left="0.9784in" fo:text-indent="-0.1958in">
        <style:tab-stops/>
      </style:paragraph-properties>
    </style:style>
    <style:style style:name="P636" style:parent-style-name="內政部" style:family="paragraph">
      <style:paragraph-properties fo:margin-left="0.7826in">
        <style:tab-stops/>
      </style:paragraph-properties>
    </style:style>
    <style:style style:name="T637" style:parent-style-name="預設段落字型" style:family="text">
      <style:text-properties style:text-scale="66%" style:text-rotation-angle="90" style:text-rotation-scale="line-height"/>
    </style:style>
    <style:style style:name="P638" style:parent-style-name="二十" style:family="paragraph">
      <style:paragraph-properties fo:margin-left="0.7826in" fo:text-indent="-0.7826in">
        <style:tab-stops/>
      </style:paragraph-properties>
    </style:style>
    <style:style style:name="P639" style:parent-style-name="二十內文" style:family="paragraph">
      <style:paragraph-properties fo:margin-left="0.7826in">
        <style:tab-stops/>
      </style:paragraph-properties>
    </style:style>
    <style:style style:name="P640" style:parent-style-name="內政部" style:family="paragraph">
      <style:paragraph-properties fo:margin-left="0.7826in">
        <style:tab-stops/>
      </style:paragraph-properties>
    </style:style>
    <style:style style:name="T641" style:parent-style-name="預設段落字型" style:family="text">
      <style:text-properties style:text-scale="66%" style:text-rotation-angle="90" style:text-rotation-scale="line-height"/>
    </style:style>
    <style:style style:name="P642" style:parent-style-name="二十" style:family="paragraph">
      <style:paragraph-properties fo:margin-left="0.7826in" fo:text-indent="-0.7826in">
        <style:tab-stops/>
      </style:paragraph-properties>
    </style:style>
    <style:style style:name="P643" style:parent-style-name="二十一" style:family="paragraph">
      <style:paragraph-properties fo:margin-left="0.9784in" fo:text-indent="-0.1958in">
        <style:tab-stops/>
      </style:paragraph-properties>
    </style:style>
    <style:style style:name="P644" style:parent-style-name="二十一" style:family="paragraph">
      <style:paragraph-properties fo:margin-left="0.9784in" fo:text-indent="-0.1958in">
        <style:tab-stops/>
      </style:paragraph-properties>
    </style:style>
    <style:style style:name="P645" style:parent-style-name="內政部" style:family="paragraph">
      <style:paragraph-properties fo:margin-left="0.7826in">
        <style:tab-stops/>
      </style:paragraph-properties>
    </style:style>
    <style:style style:name="T646" style:parent-style-name="預設段落字型" style:family="text">
      <style:text-properties style:text-scale="66%" style:text-rotation-angle="90" style:text-rotation-scale="line-height"/>
    </style:style>
    <style:style style:name="P647" style:parent-style-name="二十" style:family="paragraph">
      <style:paragraph-properties fo:margin-left="0.7826in" fo:text-indent="-0.7826in">
        <style:tab-stops/>
      </style:paragraph-properties>
    </style:style>
    <style:style style:name="P648" style:parent-style-name="二十內文" style:family="paragraph">
      <style:paragraph-properties fo:margin-left="0.7826in">
        <style:tab-stops/>
      </style:paragraph-properties>
    </style:style>
    <style:style style:name="P649" style:parent-style-name="內政部" style:family="paragraph">
      <style:paragraph-properties fo:margin-left="0.7826in">
        <style:tab-stops/>
      </style:paragraph-properties>
    </style:style>
    <style:style style:name="T650" style:parent-style-name="預設段落字型" style:family="text">
      <style:text-properties style:text-scale="66%" style:text-rotation-angle="90" style:text-rotation-scale="line-height"/>
    </style:style>
    <style:style style:name="P651" style:parent-style-name="二十" style:family="paragraph">
      <style:paragraph-properties fo:margin-left="0.7826in" fo:text-indent="-0.7826in">
        <style:tab-stops/>
      </style:paragraph-properties>
    </style:style>
    <style:style style:name="P652" style:parent-style-name="二十一" style:family="paragraph">
      <style:paragraph-properties fo:margin-left="0.9784in" fo:text-indent="-0.1958in">
        <style:tab-stops/>
      </style:paragraph-properties>
    </style:style>
    <style:style style:name="T653" style:parent-style-name="預設段落字型" style:family="text">
      <style:text-properties style:text-scale="50%" style:text-rotation-angle="90" style:text-rotation-scale="line-height"/>
    </style:style>
    <style:style style:name="T654" style:parent-style-name="預設段落字型" style:family="text">
      <style:text-properties style:text-scale="50%" style:text-rotation-angle="90" style:text-rotation-scale="line-height"/>
    </style:style>
    <style:style style:name="T655" style:parent-style-name="預設段落字型" style:family="text">
      <style:text-properties style:text-scale="50%" style:text-rotation-angle="90" style:text-rotation-scale="line-height"/>
    </style:style>
    <style:style style:name="P656" style:parent-style-name="二十一" style:family="paragraph">
      <style:paragraph-properties fo:margin-left="0.9784in" fo:text-indent="-0.1958in">
        <style:tab-stops/>
      </style:paragraph-properties>
    </style:style>
    <style:style style:name="P657" style:parent-style-name="內政部" style:family="paragraph">
      <style:paragraph-properties fo:margin-left="0.7826in">
        <style:tab-stops/>
      </style:paragraph-properties>
    </style:style>
    <style:style style:name="T658" style:parent-style-name="預設段落字型" style:family="text">
      <style:text-properties style:text-scale="66%" style:text-rotation-angle="90" style:text-rotation-scale="line-height"/>
    </style:style>
    <style:style style:name="P659" style:parent-style-name="二十" style:family="paragraph">
      <style:paragraph-properties fo:margin-left="0.7826in" fo:text-indent="-0.7826in">
        <style:tab-stops/>
      </style:paragraph-properties>
    </style:style>
    <style:style style:name="P660" style:parent-style-name="二十內文" style:family="paragraph">
      <style:paragraph-properties fo:margin-left="0.7826in">
        <style:tab-stops/>
      </style:paragraph-properties>
    </style:style>
    <style:style style:name="P661" style:parent-style-name="內政部" style:family="paragraph">
      <style:paragraph-properties fo:margin-left="0.7826in">
        <style:tab-stops/>
      </style:paragraph-properties>
    </style:style>
    <style:style style:name="T662" style:parent-style-name="預設段落字型" style:family="text">
      <style:text-properties style:text-scale="66%" style:text-rotation-angle="90" style:text-rotation-scale="line-height"/>
    </style:style>
    <style:style style:name="P663" style:parent-style-name="二十" style:family="paragraph">
      <style:paragraph-properties fo:margin-left="0.7826in" fo:text-indent="-0.7826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P666" style:parent-style-name="二十內文" style:family="paragraph">
      <style:paragraph-properties fo:margin-left="0.7826in">
        <style:tab-stops/>
      </style:paragraph-properties>
    </style:style>
    <style:style style:name="P667" style:parent-style-name="內政部" style:family="paragraph">
      <style:paragraph-properties fo:margin-left="0.7826in">
        <style:tab-stops/>
      </style:paragraph-properties>
    </style:style>
    <style:style style:name="T668" style:parent-style-name="預設段落字型" style:family="text">
      <style:text-properties style:text-scale="66%" style:text-rotation-angle="90" style:text-rotation-scale="line-height"/>
    </style:style>
    <style:style style:name="P669" style:parent-style-name="二十" style:family="paragraph">
      <style:paragraph-properties fo:margin-left="0.7826in" fo:text-indent="-0.7826in">
        <style:tab-stops/>
      </style:paragraph-properties>
    </style:style>
    <style:style style:name="P670" style:parent-style-name="二十內文" style:family="paragraph">
      <style:paragraph-properties fo:margin-left="0.7826in">
        <style:tab-stops/>
      </style:paragraph-properties>
    </style:style>
    <style:style style:name="P671" style:parent-style-name="內政部" style:family="paragraph">
      <style:paragraph-properties fo:margin-left="0.7826in">
        <style:tab-stops/>
      </style:paragraph-properties>
    </style:style>
    <style:style style:name="T672" style:parent-style-name="預設段落字型" style:family="text">
      <style:text-properties style:text-scale="66%" style:text-rotation-angle="90" style:text-rotation-scale="line-height"/>
    </style:style>
    <style:style style:name="P673" style:parent-style-name="二十" style:family="paragraph">
      <style:paragraph-properties fo:margin-left="0.7826in" fo:text-indent="-0.7826in">
        <style:tab-stops/>
      </style:paragraph-properties>
    </style:style>
    <style:style style:name="P674" style:parent-style-name="二十內文" style:family="paragraph">
      <style:paragraph-properties fo:margin-left="0.7826in">
        <style:tab-stops/>
      </style:paragraph-properties>
    </style:style>
    <style:style style:name="P675" style:parent-style-name="內政部" style:family="paragraph">
      <style:paragraph-properties fo:margin-left="0.7826in">
        <style:tab-stops/>
      </style:paragraph-properties>
    </style:style>
    <style:style style:name="T676" style:parent-style-name="預設段落字型" style:family="text">
      <style:text-properties style:text-scale="66%" style:text-rotation-angle="90" style:text-rotation-scale="line-height"/>
    </style:style>
    <style:style style:name="P677" style:parent-style-name="二十" style:family="paragraph">
      <style:paragraph-properties fo:margin-left="0.7826in" fo:text-indent="-0.7826in">
        <style:tab-stops/>
      </style:paragraph-properties>
    </style:style>
    <style:style style:name="P678" style:parent-style-name="二十內文" style:family="paragraph">
      <style:paragraph-properties fo:margin-left="0.7826in">
        <style:tab-stops/>
      </style:paragraph-properties>
    </style:style>
    <style:style style:name="P679" style:parent-style-name="二十內文" style:family="paragraph">
      <style:paragraph-properties fo:margin-left="0.7826in">
        <style:tab-stops/>
      </style:paragraph-properties>
    </style:style>
    <style:style style:name="T680" style:parent-style-name="預設段落字型" style:family="text">
      <style:text-properties style:text-scale="66%" style:text-rotation-angle="90" style:text-rotation-scale="line-height"/>
    </style:style>
    <style:style style:name="P681" style:parent-style-name="二十" style:family="paragraph">
      <style:paragraph-properties fo:margin-left="0.7826in" fo:text-indent="-0.7826in">
        <style:tab-stops/>
      </style:paragraph-properties>
    </style:style>
    <style:style style:name="P682" style:parent-style-name="二十一" style:family="paragraph">
      <style:paragraph-properties fo:margin-left="0.9784in" fo:text-indent="-0.1958in">
        <style:tab-stops/>
      </style:paragraph-properties>
    </style:style>
    <style:style style:name="P683" style:parent-style-name="二十一" style:family="paragraph">
      <style:paragraph-properties fo:margin-left="0.9784in" fo:text-indent="-0.1958in">
        <style:tab-stops/>
      </style:paragraph-properties>
    </style:style>
    <style:style style:name="P684" style:parent-style-name="二十一" style:family="paragraph">
      <style:paragraph-properties fo:margin-left="0.9784in" fo:text-indent="-0.1958in">
        <style:tab-stops/>
      </style:paragraph-properties>
    </style:style>
    <style:style style:name="P685" style:parent-style-name="二十一" style:family="paragraph">
      <style:paragraph-properties fo:margin-left="0.9784in" fo:text-indent="-0.1958in">
        <style:tab-stops/>
      </style:paragraph-properties>
    </style:style>
    <style:style style:name="P686" style:parent-style-name="內政部" style:family="paragraph">
      <style:paragraph-properties fo:margin-left="0.7826in">
        <style:tab-stops/>
      </style:paragraph-properties>
    </style:style>
    <style:style style:name="T687" style:parent-style-name="預設段落字型" style:family="text">
      <style:text-properties style:text-scale="66%" style:text-rotation-angle="90" style:text-rotation-scale="line-height"/>
    </style:style>
    <style:style style:name="P688" style:parent-style-name="二十" style:family="paragraph">
      <style:paragraph-properties fo:margin-left="0.7826in" fo:text-indent="-0.7826in">
        <style:tab-stops/>
      </style:paragraph-properties>
    </style:style>
    <style:style style:name="P689" style:parent-style-name="二十內文" style:family="paragraph">
      <style:paragraph-properties fo:margin-left="0.7826in">
        <style:tab-stops/>
      </style:paragraph-properties>
    </style:style>
    <style:style style:name="P690" style:parent-style-name="內政部" style:family="paragraph">
      <style:paragraph-properties fo:margin-left="0.7826in">
        <style:tab-stops/>
      </style:paragraph-properties>
    </style:style>
    <style:style style:name="T691" style:parent-style-name="預設段落字型" style:family="text">
      <style:text-properties style:text-scale="66%" style:text-rotation-angle="90" style:text-rotation-scale="line-height"/>
    </style:style>
    <style:style style:name="P692" style:parent-style-name="二十" style:family="paragraph">
      <style:paragraph-properties fo:margin-left="0.7826in" fo:text-indent="-0.7826in">
        <style:tab-stops/>
      </style:paragraph-properties>
    </style:style>
    <style:style style:name="P693" style:parent-style-name="二十內文" style:family="paragraph">
      <style:paragraph-properties fo:margin-left="0.7826in">
        <style:tab-stops/>
      </style:paragraph-properties>
    </style:style>
    <style:style style:name="P694" style:parent-style-name="內政部" style:family="paragraph">
      <style:paragraph-properties fo:margin-left="0.7826in">
        <style:tab-stops/>
      </style:paragraph-properties>
    </style:style>
    <style:style style:name="T695" style:parent-style-name="預設段落字型" style:family="text">
      <style:text-properties style:text-scale="66%" style:text-rotation-angle="90" style:text-rotation-scale="line-height"/>
    </style:style>
    <style:style style:name="P696" style:parent-style-name="二十" style:family="paragraph">
      <style:paragraph-properties fo:margin-left="0.7826in" fo:text-indent="-0.7826in">
        <style:tab-stops/>
      </style:paragraph-properties>
    </style:style>
    <style:style style:name="P697" style:parent-style-name="二十一" style:family="paragraph">
      <style:paragraph-properties fo:margin-left="0.9784in" fo:text-indent="-0.1958in">
        <style:tab-stops/>
      </style:paragraph-properties>
    </style:style>
    <style:style style:name="P698" style:parent-style-name="內政部" style:family="paragraph">
      <style:paragraph-properties fo:margin-left="0.7826in">
        <style:tab-stops/>
      </style:paragraph-properties>
    </style:style>
    <style:style style:name="T699" style:parent-style-name="預設段落字型" style:family="text">
      <style:text-properties style:text-scale="66%" style:text-rotation-angle="90" style:text-rotation-scale="line-height"/>
    </style:style>
    <style:style style:name="P700" style:parent-style-name="二十一" style:family="paragraph">
      <style:paragraph-properties fo:margin-left="0.9784in" fo:text-indent="-0.1958in">
        <style:tab-stops/>
      </style:paragraph-properties>
    </style:style>
    <style:style style:name="P701" style:parent-style-name="內政部" style:family="paragraph">
      <style:paragraph-properties fo:margin-left="0.7826in">
        <style:tab-stops/>
      </style:paragraph-properties>
    </style:style>
    <style:style style:name="T702" style:parent-style-name="預設段落字型" style:family="text">
      <style:text-properties style:text-scale="66%" style:text-rotation-angle="90" style:text-rotation-scale="line-height"/>
    </style:style>
    <style:style style:name="P703" style:parent-style-name="二十" style:family="paragraph">
      <style:paragraph-properties fo:margin-left="0.7826in" fo:text-indent="-0.7826in">
        <style:tab-stops/>
      </style:paragraph-properties>
    </style:style>
    <style:style style:name="P704" style:parent-style-name="二十內文" style:family="paragraph">
      <style:paragraph-properties fo:margin-left="0.7826in">
        <style:tab-stops/>
      </style:paragraph-properties>
    </style:style>
    <style:style style:name="P705" style:parent-style-name="內政部" style:family="paragraph">
      <style:paragraph-properties fo:margin-left="0.7826in">
        <style:tab-stops/>
      </style:paragraph-properties>
    </style:style>
    <style:style style:name="T706" style:parent-style-name="預設段落字型" style:family="text">
      <style:text-properties style:text-scale="66%" style:text-rotation-angle="90" style:text-rotation-scale="line-height"/>
    </style:style>
    <style:style style:name="P707" style:parent-style-name="二十" style:family="paragraph">
      <style:paragraph-properties fo:margin-left="0.7826in" fo:text-indent="-0.7826in">
        <style:tab-stops/>
      </style:paragraph-properties>
    </style:style>
    <style:style style:name="P708" style:parent-style-name="二十一" style:family="paragraph">
      <style:paragraph-properties fo:margin-left="0.9784in" fo:text-indent="-0.1958in">
        <style:tab-stops/>
      </style:paragraph-properties>
    </style:style>
    <style:style style:name="P709" style:parent-style-name="二十一" style:family="paragraph">
      <style:paragraph-properties fo:margin-left="0.9784in" fo:text-indent="-0.1958in">
        <style:tab-stops/>
      </style:paragraph-properties>
    </style:style>
    <style:style style:name="P710" style:parent-style-name="二十一" style:family="paragraph">
      <style:paragraph-properties fo:margin-left="0.9784in" fo:text-indent="-0.1958in">
        <style:tab-stops/>
      </style:paragraph-properties>
    </style:style>
    <style:style style:name="P711" style:parent-style-name="內政部" style:family="paragraph">
      <style:paragraph-properties fo:margin-left="0.7826in">
        <style:tab-stops/>
      </style:paragraph-properties>
    </style:style>
    <style:style style:name="T712" style:parent-style-name="預設段落字型" style:family="text">
      <style:text-properties style:text-scale="66%" style:text-rotation-angle="90" style:text-rotation-scale="line-height"/>
    </style:style>
    <style:style style:name="P713" style:parent-style-name="二十" style:family="paragraph">
      <style:paragraph-properties fo:margin-left="0.7826in" fo:text-indent="-0.7826in">
        <style:tab-stops/>
      </style:paragraph-properties>
    </style:style>
    <style:style style:name="P714" style:parent-style-name="二十內文" style:family="paragraph">
      <style:paragraph-properties fo:margin-left="0.7826in">
        <style:tab-stops/>
      </style:paragraph-properties>
    </style:style>
    <style:style style:name="P715" style:parent-style-name="內政部" style:family="paragraph">
      <style:paragraph-properties fo:margin-left="0.7826in">
        <style:tab-stops/>
      </style:paragraph-properties>
    </style:style>
    <style:style style:name="T716" style:parent-style-name="預設段落字型" style:family="text">
      <style:text-properties style:text-scale="66%" style:text-rotation-angle="90" style:text-rotation-scale="line-height"/>
    </style:style>
    <style:style style:name="P717" style:parent-style-name="二十" style:family="paragraph">
      <style:paragraph-properties fo:margin-left="0.7826in" fo:text-indent="-0.7826in">
        <style:tab-stops/>
      </style:paragraph-properties>
    </style:style>
    <style:style style:name="P718" style:parent-style-name="二十內文" style:family="paragraph">
      <style:paragraph-properties fo:margin-left="0.7826in">
        <style:tab-stops/>
      </style:paragraph-properties>
    </style:style>
    <style:style style:name="P719" style:parent-style-name="內政部" style:family="paragraph">
      <style:paragraph-properties fo:margin-left="0.7826in">
        <style:tab-stops/>
      </style:paragraph-properties>
    </style:style>
    <style:style style:name="T720" style:parent-style-name="預設段落字型" style:family="text">
      <style:text-properties style:text-scale="65%" style:text-rotation-angle="90" style:text-rotation-scale="line-height"/>
    </style:style>
    <style:style style:name="P721" style:parent-style-name="二十" style:family="paragraph">
      <style:paragraph-properties fo:margin-left="0.7826in" fo:text-indent="-0.7826in">
        <style:tab-stops/>
      </style:paragraph-properties>
    </style:style>
    <style:style style:name="P722" style:parent-style-name="二十內文" style:family="paragraph">
      <style:paragraph-properties fo:margin-left="0.7826in">
        <style:tab-stops/>
      </style:paragraph-properties>
    </style:style>
    <style:style style:name="T723" style:parent-style-name="預設段落字型" style:family="text">
      <style:text-properties style:text-scale="66%" style:text-rotation-angle="90" style:text-rotation-scale="line-height"/>
    </style:style>
    <style:style style:name="T724" style:parent-style-name="預設段落字型" style:family="text">
      <style:text-properties style:text-scale="66%" style:text-rotation-angle="90" style:text-rotation-scale="line-height"/>
    </style:style>
    <style:style style:name="T725" style:parent-style-name="預設段落字型" style:family="text">
      <style:text-properties style:text-scale="66%" style:text-rotation-angle="90" style:text-rotation-scale="line-height"/>
    </style:style>
    <style:style style:name="T726" style:parent-style-name="預設段落字型" style:family="text">
      <style:text-properties style:text-scale="66%" style:text-rotation-angle="90" style:text-rotation-scale="line-height"/>
    </style:style>
    <style:style style:name="P727" style:parent-style-name="內政部" style:family="paragraph">
      <style:paragraph-properties fo:margin-left="0.7826in">
        <style:tab-stops/>
      </style:paragraph-properties>
    </style:style>
    <style:style style:name="T728" style:parent-style-name="預設段落字型" style:family="text">
      <style:text-properties style:text-scale="66%" style:text-rotation-angle="90" style:text-rotation-scale="line-height"/>
    </style:style>
    <style:style style:name="P729" style:parent-style-name="二十" style:family="paragraph">
      <style:paragraph-properties fo:margin-left="0.7826in" fo:text-indent="-0.7826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P732" style:parent-style-name="二十內文" style:family="paragraph">
      <style:paragraph-properties fo:margin-left="0.7826in">
        <style:tab-stops/>
      </style:paragraph-properties>
    </style:style>
    <style:style style:name="P733" style:parent-style-name="內政部" style:family="paragraph">
      <style:paragraph-properties fo:margin-left="0.7826in">
        <style:tab-stops/>
      </style:paragraph-properties>
    </style:style>
    <style:style style:name="T734" style:parent-style-name="預設段落字型" style:family="text">
      <style:text-properties style:text-scale="66%" style:text-rotation-angle="90" style:text-rotation-scale="line-height"/>
    </style:style>
    <style:style style:name="P735" style:parent-style-name="二十" style:family="paragraph">
      <style:paragraph-properties fo:margin-left="0.7826in" fo:text-indent="-0.7826in">
        <style:tab-stops/>
      </style:paragraph-properties>
    </style:style>
    <style:style style:name="P736" style:parent-style-name="二十內文" style:family="paragraph">
      <style:paragraph-properties fo:margin-left="0.7826in">
        <style:tab-stops/>
      </style:paragraph-properties>
    </style:style>
    <style:style style:name="P737" style:parent-style-name="內政部" style:family="paragraph">
      <style:paragraph-properties fo:margin-left="0.7826in">
        <style:tab-stops/>
      </style:paragraph-properties>
    </style:style>
    <style:style style:name="T738" style:parent-style-name="預設段落字型" style:family="text">
      <style:text-properties style:text-scale="66%" style:text-rotation-angle="90" style:text-rotation-scale="line-height"/>
    </style:style>
    <style:style style:name="P739" style:parent-style-name="二十" style:family="paragraph">
      <style:paragraph-properties fo:margin-left="0.7826in" fo:text-indent="-0.7826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P742" style:parent-style-name="二十一" style:family="paragraph">
      <style:paragraph-properties fo:margin-left="0.9784in" fo:text-indent="-0.1958in">
        <style:tab-stops/>
      </style:paragraph-properties>
    </style:style>
    <style:style style:name="P743" style:parent-style-name="二十一" style:family="paragraph">
      <style:paragraph-properties fo:margin-left="0.9784in" fo:text-indent="-0.1958in">
        <style:tab-stops/>
      </style:paragraph-properties>
    </style:style>
    <style:style style:name="P744" style:parent-style-name="二十一" style:family="paragraph">
      <style:paragraph-properties fo:margin-left="0.9784in" fo:text-indent="-0.1958in">
        <style:tab-stops/>
      </style:paragraph-properties>
    </style:style>
    <style:style style:name="P745" style:parent-style-name="內政部" style:family="paragraph">
      <style:paragraph-properties fo:margin-left="0.7826in">
        <style:tab-stops/>
      </style:paragraph-properties>
    </style:style>
    <style:style style:name="T746" style:parent-style-name="預設段落字型" style:family="text">
      <style:text-properties style:text-scale="65%" style:text-rotation-angle="90" style:text-rotation-scale="line-height"/>
    </style:style>
    <style:style style:name="P747" style:parent-style-name="二十" style:family="paragraph">
      <style:paragraph-properties fo:margin-left="0.7826in" fo:text-indent="-0.7826in">
        <style:tab-stops/>
      </style:paragraph-properties>
    </style:style>
    <style:style style:name="P748" style:parent-style-name="二十內文" style:family="paragraph">
      <style:paragraph-properties fo:margin-left="0.7826in">
        <style:tab-stops/>
      </style:paragraph-properties>
    </style:style>
    <style:style style:name="P749" style:parent-style-name="內政部" style:family="paragraph">
      <style:paragraph-properties fo:margin-left="0.7826in">
        <style:tab-stops/>
      </style:paragraph-properties>
    </style:style>
    <style:style style:name="T750" style:parent-style-name="預設段落字型" style:family="text">
      <style:text-properties style:text-scale="65%" style:text-rotation-angle="90" style:text-rotation-scale="line-height"/>
    </style:style>
    <style:style style:name="P751" style:parent-style-name="二十" style:family="paragraph">
      <style:paragraph-properties fo:margin-left="0.7826in" fo:text-indent="-0.7826in">
        <style:tab-stops/>
      </style:paragraph-properties>
    </style:style>
    <style:style style:name="P752" style:parent-style-name="二十內文" style:family="paragraph">
      <style:paragraph-properties fo:margin-left="0.7826in">
        <style:tab-stops/>
      </style:paragraph-properties>
    </style:style>
    <style:style style:name="P753" style:parent-style-name="內政部" style:family="paragraph">
      <style:paragraph-properties fo:margin-left="0.7826in">
        <style:tab-stops/>
      </style:paragraph-properties>
    </style:style>
    <style:style style:name="T754" style:parent-style-name="預設段落字型" style:family="text">
      <style:text-properties style:text-scale="66%" style:text-rotation-angle="90" style:text-rotation-scale="line-height"/>
    </style:style>
    <style:style style:name="P755" style:parent-style-name="二十" style:family="paragraph">
      <style:paragraph-properties fo:margin-left="0.7826in" fo:text-indent="-0.7826in">
        <style:tab-stops/>
      </style:paragraph-properties>
    </style:style>
    <style:style style:name="P756" style:parent-style-name="二十內文" style:family="paragraph">
      <style:paragraph-properties fo:margin-left="0.7826in">
        <style:tab-stops/>
      </style:paragraph-properties>
    </style:style>
    <style:style style:name="P757" style:parent-style-name="內政部" style:family="paragraph">
      <style:paragraph-properties fo:margin-left="0.7826in">
        <style:tab-stops/>
      </style:paragraph-properties>
    </style:style>
    <style:style style:name="T758" style:parent-style-name="預設段落字型" style:family="text">
      <style:text-properties style:text-scale="66%" style:text-rotation-angle="90" style:text-rotation-scale="line-height"/>
    </style:style>
    <style:style style:name="P759" style:parent-style-name="二十" style:family="paragraph">
      <style:paragraph-properties fo:margin-left="0.7826in" fo:text-indent="-0.7826in">
        <style:tab-stops/>
      </style:paragraph-properties>
    </style:style>
    <style:style style:name="P760" style:parent-style-name="二十內文" style:family="paragraph">
      <style:paragraph-properties fo:margin-left="0.7826in">
        <style:tab-stops/>
      </style:paragraph-properties>
    </style:style>
    <style:style style:name="P761" style:parent-style-name="內政部" style:family="paragraph">
      <style:paragraph-properties fo:margin-left="0.7826in">
        <style:tab-stops/>
      </style:paragraph-properties>
    </style:style>
    <style:style style:name="T762" style:parent-style-name="預設段落字型" style:family="text">
      <style:text-properties style:text-scale="66%" style:text-rotation-angle="90" style:text-rotation-scale="line-height"/>
    </style:style>
    <style:style style:name="P763" style:parent-style-name="二十" style:family="paragraph">
      <style:paragraph-properties fo:margin-left="0.7826in" fo:text-indent="-0.7826in">
        <style:tab-stops/>
      </style:paragraph-properties>
    </style:style>
    <style:style style:name="P764" style:parent-style-name="二十內文" style:family="paragraph">
      <style:paragraph-properties fo:margin-left="0.7826in">
        <style:tab-stops/>
      </style:paragraph-properties>
    </style:style>
    <style:style style:name="P765" style:parent-style-name="內政部" style:family="paragraph">
      <style:paragraph-properties fo:margin-left="0.7826in">
        <style:tab-stops/>
      </style:paragraph-properties>
    </style:style>
    <style:style style:name="T766" style:parent-style-name="預設段落字型" style:family="text">
      <style:text-properties style:text-scale="66%" style:text-rotation-angle="90" style:text-rotation-scale="line-height"/>
    </style:style>
    <style:style style:name="P767" style:parent-style-name="二十" style:family="paragraph">
      <style:paragraph-properties fo:margin-left="0.7826in" fo:text-indent="-0.7826in">
        <style:tab-stops/>
      </style:paragraph-properties>
    </style:style>
    <style:style style:name="P768" style:parent-style-name="二十內文" style:family="paragraph">
      <style:paragraph-properties fo:margin-left="0.7826in">
        <style:tab-stops/>
      </style:paragraph-properties>
    </style:style>
    <style:style style:name="P769" style:parent-style-name="內政部" style:family="paragraph">
      <style:paragraph-properties fo:margin-left="0.7826in">
        <style:tab-stops/>
      </style:paragraph-properties>
    </style:style>
    <style:style style:name="T770" style:parent-style-name="預設段落字型" style:family="text">
      <style:text-properties style:text-scale="66%" style:text-rotation-angle="90" style:text-rotation-scale="line-height"/>
    </style:style>
    <style:style style:name="P771" style:parent-style-name="二十" style:family="paragraph">
      <style:paragraph-properties fo:margin-left="0.7826in" fo:text-indent="-0.7826in">
        <style:tab-stops/>
      </style:paragraph-properties>
    </style:style>
    <style:style style:name="P772" style:parent-style-name="二十內文" style:family="paragraph">
      <style:paragraph-properties fo:margin-left="0.7826in">
        <style:tab-stops/>
      </style:paragraph-properties>
    </style:style>
    <style:style style:name="P773" style:parent-style-name="內政部" style:family="paragraph">
      <style:paragraph-properties fo:margin-left="0.7826in">
        <style:tab-stops/>
      </style:paragraph-properties>
    </style:style>
    <style:style style:name="T774" style:parent-style-name="預設段落字型" style:family="text">
      <style:text-properties style:text-scale="66%" style:text-rotation-angle="90" style:text-rotation-scale="line-height"/>
    </style:style>
    <style:style style:name="P775" style:parent-style-name="二十" style:family="paragraph">
      <style:paragraph-properties fo:margin-left="0.7826in" fo:text-indent="-0.7826in">
        <style:tab-stops/>
      </style:paragraph-properties>
    </style:style>
    <style:style style:name="P776" style:parent-style-name="二十內文" style:family="paragraph">
      <style:paragraph-properties fo:margin-left="0.7826in">
        <style:tab-stops/>
      </style:paragraph-properties>
    </style:style>
    <style:style style:name="P777" style:parent-style-name="內政部" style:family="paragraph">
      <style:paragraph-properties fo:margin-left="0.7826in">
        <style:tab-stops/>
      </style:paragraph-properties>
    </style:style>
    <style:style style:name="P778" style:parent-style-name="二十" style:family="paragraph">
      <style:paragraph-properties fo:margin-left="0.7826in" fo:text-indent="-0.7826in">
        <style:tab-stops/>
      </style:paragraph-properties>
    </style:style>
    <style:style style:name="P779" style:parent-style-name="二十內文" style:family="paragraph">
      <style:paragraph-properties fo:margin-left="0.7826in">
        <style:tab-stops/>
      </style:paragraph-properties>
    </style:style>
    <style:style style:name="P780" style:parent-style-name="內政部" style:family="paragraph">
      <style:paragraph-properties fo:margin-left="0.7826in">
        <style:tab-stops/>
      </style:paragraph-properties>
    </style:style>
    <style:style style:name="P781" style:parent-style-name="二十" style:family="paragraph">
      <style:paragraph-properties fo:margin-left="0.7826in" fo:text-indent="-0.7826in">
        <style:tab-stops/>
      </style:paragraph-properties>
    </style:style>
    <style:style style:name="P782" style:parent-style-name="二十內文" style:family="paragraph">
      <style:paragraph-properties fo:margin-left="0.7826in">
        <style:tab-stops/>
      </style:paragraph-properties>
    </style:style>
    <style:style style:name="P783" style:parent-style-name="內政部" style:family="paragraph">
      <style:paragraph-properties fo:margin-left="0.7826in">
        <style:tab-stops/>
      </style:paragraph-properties>
    </style:style>
    <style:style style:name="P784" style:parent-style-name="二十" style:family="paragraph">
      <style:paragraph-properties fo:margin-left="0.7826in" fo:text-indent="-0.7826in">
        <style:tab-stops/>
      </style:paragraph-properties>
    </style:style>
    <style:style style:name="P785" style:parent-style-name="二十內文" style:family="paragraph">
      <style:paragraph-properties fo:margin-left="0.7826in">
        <style:tab-stops/>
      </style:paragraph-properties>
    </style:style>
    <style:style style:name="P786" style:parent-style-name="內政部" style:family="paragraph">
      <style:paragraph-properties fo:margin-left="0.7826in">
        <style:tab-stops/>
      </style:paragraph-properties>
    </style:style>
    <style:style style:name="P787" style:parent-style-name="二十" style:family="paragraph">
      <style:paragraph-properties fo:margin-left="0.7826in" fo:text-indent="-0.7826in">
        <style:tab-stops/>
      </style:paragraph-properties>
    </style:style>
    <style:style style:name="P788" style:parent-style-name="二十內文" style:family="paragraph">
      <style:paragraph-properties fo:margin-left="0.7826in">
        <style:tab-stops/>
      </style:paragraph-properties>
    </style:style>
    <style:style style:name="T789" style:parent-style-name="預設段落字型" style:family="text">
      <style:text-properties style:text-scale="65%" style:text-rotation-angle="90" style:text-rotation-scale="line-height"/>
    </style:style>
    <style:style style:name="P790" style:parent-style-name="內政部" style:family="paragraph">
      <style:paragraph-properties fo:margin-left="0.7826in">
        <style:tab-stops/>
      </style:paragraph-properties>
    </style:style>
    <style:style style:name="P791" style:parent-style-name="二十" style:family="paragraph">
      <style:paragraph-properties fo:margin-left="0.7826in" fo:text-indent="-0.7826in">
        <style:tab-stops/>
      </style:paragraph-properties>
    </style:style>
    <style:style style:name="P792" style:parent-style-name="二十內文" style:family="paragraph">
      <style:paragraph-properties fo:margin-left="0.7826in">
        <style:tab-stops/>
      </style:paragraph-properties>
    </style:style>
    <style:style style:name="P793" style:parent-style-name="內政部" style:family="paragraph">
      <style:paragraph-properties fo:margin-left="0.7826in">
        <style:tab-stops/>
      </style:paragraph-properties>
    </style:style>
    <style:style style:name="P794" style:parent-style-name="二十" style:family="paragraph">
      <style:paragraph-properties fo:margin-left="0.7826in" fo:text-indent="-0.7826in">
        <style:tab-stops/>
      </style:paragraph-properties>
    </style:style>
    <style:style style:name="P795" style:parent-style-name="二十一" style:family="paragraph">
      <style:paragraph-properties fo:margin-left="0.9784in" fo:text-indent="-0.1958in">
        <style:tab-stops/>
      </style:paragraph-properties>
    </style:style>
    <style:style style:name="P796" style:parent-style-name="二十一" style:family="paragraph">
      <style:paragraph-properties fo:margin-left="0.9784in" fo:text-indent="-0.1958in">
        <style:tab-stops/>
      </style:paragraph-properties>
    </style:style>
    <style:style style:name="P797" style:parent-style-name="二十一" style:family="paragraph">
      <style:paragraph-properties fo:margin-left="0.9784in" fo:text-indent="-0.1958in">
        <style:tab-stops/>
      </style:paragraph-properties>
    </style:style>
    <style:style style:name="P798" style:parent-style-name="內政部" style:family="paragraph">
      <style:paragraph-properties fo:margin-left="0.7826in">
        <style:tab-stops/>
      </style:paragraph-properties>
    </style:style>
    <style:style style:name="P799" style:parent-style-name="二十" style:family="paragraph">
      <style:paragraph-properties fo:margin-left="0.7826in" fo:text-indent="-0.7826in">
        <style:tab-stops/>
      </style:paragraph-properties>
    </style:style>
    <style:style style:name="P800" style:parent-style-name="二十內文" style:family="paragraph">
      <style:paragraph-properties fo:margin-left="0.7826in">
        <style:tab-stops/>
      </style:paragraph-properties>
    </style:style>
    <style:style style:name="P801" style:parent-style-name="內政部" style:family="paragraph">
      <style:paragraph-properties fo:margin-left="0.7826in">
        <style:tab-stops/>
      </style:paragraph-properties>
    </style:style>
    <style:style style:name="P802" style:parent-style-name="二十" style:family="paragraph">
      <style:paragraph-properties fo:margin-left="0.7826in" fo:text-indent="-0.7826in">
        <style:tab-stops/>
      </style:paragraph-properties>
    </style:style>
    <style:style style:name="P803" style:parent-style-name="二十內文" style:family="paragraph">
      <style:paragraph-properties fo:margin-left="0.7826in">
        <style:tab-stops/>
      </style:paragraph-properties>
    </style:style>
    <style:style style:name="P804" style:parent-style-name="內政部" style:family="paragraph">
      <style:paragraph-properties fo:margin-left="0.7826in">
        <style:tab-stops/>
      </style:paragraph-properties>
    </style:style>
    <style:style style:name="P805" style:parent-style-name="二十" style:family="paragraph">
      <style:paragraph-properties fo:margin-left="0.7826in" fo:text-indent="-0.7826in">
        <style:tab-stops/>
      </style:paragraph-properties>
    </style:style>
    <style:style style:name="P806" style:parent-style-name="二十內文" style:family="paragraph">
      <style:paragraph-properties fo:margin-left="0.7826in">
        <style:tab-stops/>
      </style:paragraph-properties>
    </style:style>
    <style:style style:name="P807" style:parent-style-name="內政部" style:family="paragraph">
      <style:paragraph-properties fo:margin-left="0.7826in">
        <style:tab-stops/>
      </style:paragraph-properties>
    </style:style>
    <style:style style:name="P808" style:parent-style-name="二十" style:family="paragraph">
      <style:paragraph-properties fo:margin-left="0.7826in" fo:text-indent="-0.7826in">
        <style:tab-stops/>
      </style:paragraph-properties>
    </style:style>
    <style:style style:name="P809" style:parent-style-name="二十內文" style:family="paragraph">
      <style:paragraph-properties fo:margin-left="0.7826in">
        <style:tab-stops/>
      </style:paragraph-properties>
    </style:style>
    <style:style style:name="T810" style:parent-style-name="預設段落字型" style:family="text">
      <style:text-properties style:text-scale="65%" style:text-rotation-angle="90" style:text-rotation-scale="line-height"/>
    </style:style>
    <style:style style:name="P811" style:parent-style-name="內政部" style:family="paragraph">
      <style:paragraph-properties fo:margin-left="0.7826in">
        <style:tab-stops/>
      </style:paragraph-properties>
    </style:style>
    <style:style style:name="P812" style:parent-style-name="二十" style:family="paragraph">
      <style:paragraph-properties fo:margin-left="0.7826in" fo:text-indent="-0.7826in">
        <style:tab-stops/>
      </style:paragraph-properties>
    </style:style>
    <style:style style:name="P813" style:parent-style-name="二十內文" style:family="paragraph">
      <style:paragraph-properties fo:margin-left="0.7826in">
        <style:tab-stops/>
      </style:paragraph-properties>
    </style:style>
    <style:style style:name="P814" style:parent-style-name="二十內文" style:family="paragraph">
      <style:paragraph-properties fo:margin-left="0.7826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P819" style:parent-style-name="二十" style:family="paragraph">
      <style:paragraph-properties fo:margin-left="0.7826in" fo:text-indent="-0.7826in">
        <style:tab-stops/>
      </style:paragraph-properties>
    </style:style>
    <style:style style:name="P820" style:parent-style-name="二十內文" style:family="paragraph">
      <style:paragraph-properties fo:margin-left="0.7826in">
        <style:tab-stops/>
      </style:paragraph-properties>
    </style:style>
    <style:style style:name="P821" style:parent-style-name="內政部" style:family="paragraph">
      <style:paragraph-properties fo:margin-left="0.7826in">
        <style:tab-stops/>
      </style:paragraph-properties>
    </style:style>
    <style:style style:name="P822" style:parent-style-name="二十" style:family="paragraph">
      <style:paragraph-properties fo:margin-left="0.7826in" fo:text-indent="-0.7826in">
        <style:tab-stops/>
      </style:paragraph-properties>
    </style:style>
    <style:style style:name="P823" style:parent-style-name="二十內文" style:family="paragraph">
      <style:paragraph-properties fo:margin-left="0.7826in">
        <style:tab-stops/>
      </style:paragraph-properties>
    </style:style>
    <style:style style:name="P824" style:parent-style-name="內政部" style:family="paragraph">
      <style:paragraph-properties fo:margin-left="0.7826in">
        <style:tab-stops/>
      </style:paragraph-properties>
    </style:style>
    <style:style style:name="P825" style:parent-style-name="二十" style:family="paragraph">
      <style:paragraph-properties fo:margin-left="0.7826in" fo:text-indent="-0.7826in">
        <style:tab-stops/>
      </style:paragraph-properties>
    </style:style>
    <style:style style:name="P826" style:parent-style-name="二十一" style:family="paragraph">
      <style:paragraph-properties fo:margin-left="0.9784in" fo:text-indent="-0.1958in">
        <style:tab-stops/>
      </style:paragraph-properties>
    </style:style>
    <style:style style:name="P827" style:parent-style-name="二十一" style:family="paragraph">
      <style:paragraph-properties fo:margin-left="0.9784in" fo:text-indent="-0.1958in">
        <style:tab-stops/>
      </style:paragraph-properties>
    </style:style>
    <style:style style:name="P828" style:parent-style-name="內政部" style:family="paragraph">
      <style:paragraph-properties fo:margin-left="0.7826in">
        <style:tab-stops/>
      </style:paragraph-properties>
    </style:style>
    <style:style style:name="P829" style:parent-style-name="二十" style:family="paragraph">
      <style:paragraph-properties fo:line-height="0.2708in" fo:margin-left="0.7826in" fo:text-indent="-0.7826in">
        <style:tab-stops/>
      </style:paragraph-properties>
    </style:style>
    <style:style style:name="P830" style:parent-style-name="二十內文" style:family="paragraph">
      <style:paragraph-properties fo:line-height="0.2708in" fo:margin-left="0.7826in">
        <style:tab-stops/>
      </style:paragraph-properties>
    </style:style>
    <style:style style:name="P831" style:parent-style-name="內政部" style:family="paragraph">
      <style:paragraph-properties fo:line-height="0.2708in" fo:margin-left="0.7826in">
        <style:tab-stops/>
      </style:paragraph-properties>
    </style:style>
    <style:style style:name="P832" style:parent-style-name="二十" style:family="paragraph">
      <style:paragraph-properties fo:line-height="0.2708in" fo:margin-left="0.7826in" fo:text-indent="-0.7826in">
        <style:tab-stops/>
      </style:paragraph-properties>
    </style:style>
    <style:style style:name="P833" style:parent-style-name="二十一" style:family="paragraph">
      <style:paragraph-properties fo:line-height="0.2708in" fo:margin-left="0.9784in" fo:text-indent="-0.1958in">
        <style:tab-stops/>
      </style:paragraph-properties>
    </style:style>
    <style:style style:name="P834" style:parent-style-name="二十一" style:family="paragraph">
      <style:paragraph-properties fo:line-height="0.2708in" fo:margin-left="0.9784in" fo:text-indent="-0.1958in">
        <style:tab-stops/>
      </style:paragraph-properties>
    </style:style>
    <style:style style:name="P835" style:parent-style-name="內政部" style:family="paragraph">
      <style:paragraph-properties fo:line-height="0.2708in" fo:margin-left="0.7826in">
        <style:tab-stops/>
      </style:paragraph-properties>
    </style:style>
    <style:style style:name="P836" style:parent-style-name="二十" style:family="paragraph">
      <style:paragraph-properties fo:line-height="0.2708in" fo:margin-left="0.7826in" fo:text-indent="-0.7826in">
        <style:tab-stops/>
      </style:paragraph-properties>
    </style:style>
    <style:style style:name="P837" style:parent-style-name="二十一" style:family="paragraph">
      <style:paragraph-properties fo:line-height="0.2708in" fo:margin-left="0.9784in" fo:text-indent="-0.1958in">
        <style:tab-stops/>
      </style:paragraph-properties>
    </style:style>
    <style:style style:name="P838" style:parent-style-name="二十一" style:family="paragraph">
      <style:paragraph-properties fo:line-height="0.2708in" fo:margin-left="0.9784in" fo:text-indent="-0.1958in">
        <style:tab-stops/>
      </style:paragraph-properties>
    </style:style>
    <style:style style:name="P839" style:parent-style-name="內政部" style:family="paragraph">
      <style:paragraph-properties fo:margin-left="0.7826in">
        <style:tab-stops/>
      </style:paragraph-properties>
    </style:style>
    <style:style style:name="P840" style:parent-style-name="二十" style:family="paragraph">
      <style:paragraph-properties fo:margin-left="0.7826in" fo:text-indent="-0.7826in">
        <style:tab-stops/>
      </style:paragraph-properties>
    </style:style>
    <style:style style:name="P841" style:parent-style-name="二十內文" style:family="paragraph">
      <style:paragraph-properties fo:margin-left="0.7826in">
        <style:tab-stops/>
      </style:paragraph-properties>
    </style:style>
    <style:style style:name="P842" style:parent-style-name="內政部" style:family="paragraph">
      <style:paragraph-properties fo:margin-left="0.7826in">
        <style:tab-stops/>
      </style:paragraph-properties>
    </style:style>
    <style:style style:name="P843" style:parent-style-name="二十" style:family="paragraph">
      <style:paragraph-properties fo:margin-left="0.7826in" fo:text-indent="-0.7826in">
        <style:tab-stops/>
      </style:paragraph-properties>
    </style:style>
    <style:style style:name="P844" style:parent-style-name="二十內文" style:family="paragraph">
      <style:paragraph-properties fo:margin-left="0.7826in">
        <style:tab-stops/>
      </style:paragraph-properties>
    </style:style>
    <style:style style:name="P845" style:parent-style-name="內政部" style:family="paragraph">
      <style:paragraph-properties fo:margin-left="0.7826in">
        <style:tab-stops/>
      </style:paragraph-properties>
    </style:style>
    <style:style style:name="P846" style:parent-style-name="二十" style:family="paragraph">
      <style:paragraph-properties fo:margin-left="0.7826in" fo:text-indent="-0.7826in">
        <style:tab-stops/>
      </style:paragraph-properties>
    </style:style>
    <style:style style:name="P847" style:parent-style-name="二十內文" style:family="paragraph">
      <style:paragraph-properties fo:margin-left="0.7826in">
        <style:tab-stops/>
      </style:paragraph-properties>
    </style:style>
    <style:style style:name="P848" style:parent-style-name="內政部" style:family="paragraph">
      <style:paragraph-properties fo:margin-left="0.7826in">
        <style:tab-stops/>
      </style:paragraph-properties>
    </style:style>
    <style:style style:name="P849" style:parent-style-name="二十" style:family="paragraph">
      <style:paragraph-properties fo:margin-left="0.7826in" fo:text-indent="-0.7826in">
        <style:tab-stops/>
      </style:paragraph-properties>
    </style:style>
    <style:style style:name="P850" style:parent-style-name="二十一" style:family="paragraph">
      <style:paragraph-properties fo:margin-left="0.9784in" fo:text-indent="-0.1958in">
        <style:tab-stops/>
      </style:paragraph-properties>
    </style:style>
    <style:style style:name="P851" style:parent-style-name="二十一" style:family="paragraph">
      <style:paragraph-properties fo:margin-left="0.9784in" fo:text-indent="-0.1958in">
        <style:tab-stops/>
      </style:paragraph-properties>
    </style:style>
    <style:style style:name="P852" style:parent-style-name="二十一" style:family="paragraph">
      <style:paragraph-properties fo:margin-left="0.9784in" fo:text-indent="-0.1958in">
        <style:tab-stops/>
      </style:paragraph-properties>
    </style:style>
    <style:style style:name="P853" style:parent-style-name="內政部" style:family="paragraph">
      <style:paragraph-properties fo:margin-left="0.7826in">
        <style:tab-stops/>
      </style:paragraph-properties>
    </style:style>
    <style:style style:name="P854" style:parent-style-name="二十" style:family="paragraph">
      <style:paragraph-properties fo:margin-left="0.7826in" fo:text-indent="-0.7826in">
        <style:tab-stops/>
      </style:paragraph-properties>
    </style:style>
    <style:style style:name="P855" style:parent-style-name="二十一" style:family="paragraph">
      <style:paragraph-properties fo:margin-left="0.9784in" fo:text-indent="-0.1958in">
        <style:tab-stops/>
      </style:paragraph-properties>
    </style:style>
    <style:style style:name="P856" style:parent-style-name="二十一" style:family="paragraph">
      <style:paragraph-properties fo:margin-left="0.9784in" fo:text-indent="-0.1958in">
        <style:tab-stops/>
      </style:paragraph-properties>
    </style:style>
    <style:style style:name="P857" style:parent-style-name="內政部" style:family="paragraph">
      <style:paragraph-properties fo:margin-left="0.7826in">
        <style:tab-stops/>
      </style:paragraph-properties>
    </style:style>
    <style:style style:name="P858" style:parent-style-name="二十" style:family="paragraph">
      <style:paragraph-properties fo:margin-left="0.7826in" fo:text-indent="-0.7826in">
        <style:tab-stops/>
      </style:paragraph-properties>
    </style:style>
    <style:style style:name="P859" style:parent-style-name="二十一" style:family="paragraph">
      <style:paragraph-properties fo:margin-left="0.9784in" fo:text-indent="-0.1958in">
        <style:tab-stops/>
      </style:paragraph-properties>
    </style:style>
    <style:style style:name="P860" style:parent-style-name="二十一" style:family="paragraph">
      <style:paragraph-properties fo:margin-left="0.9784in" fo:text-indent="-0.1958in">
        <style:tab-stops/>
      </style:paragraph-properties>
    </style:style>
    <style:style style:name="P861" style:parent-style-name="二十一" style:family="paragraph">
      <style:paragraph-properties fo:margin-left="0.9784in" fo:text-indent="-0.1958in">
        <style:tab-stops/>
      </style:paragraph-properties>
    </style:style>
    <style:style style:name="P862" style:parent-style-name="內政部" style:family="paragraph">
      <style:paragraph-properties fo:margin-left="0.7826in">
        <style:tab-stops/>
      </style:paragraph-properties>
    </style:style>
    <style:style style:name="P863" style:parent-style-name="二十" style:family="paragraph">
      <style:paragraph-properties fo:margin-left="0.7826in" fo:text-indent="-0.7826in">
        <style:tab-stops/>
      </style:paragraph-properties>
    </style:style>
    <style:style style:name="P864" style:parent-style-name="二十內文" style:family="paragraph">
      <style:paragraph-properties fo:margin-left="0.7826in">
        <style:tab-stops/>
      </style:paragraph-properties>
    </style:style>
    <style:style style:name="P865" style:parent-style-name="內政部" style:family="paragraph">
      <style:paragraph-properties fo:margin-left="0.7826in">
        <style:tab-stops/>
      </style:paragraph-properties>
    </style:style>
    <style:style style:name="P866" style:parent-style-name="二十" style:family="paragraph">
      <style:paragraph-properties fo:margin-left="0.7826in" fo:text-indent="-0.7826in">
        <style:tab-stops/>
      </style:paragraph-properties>
    </style:style>
    <style:style style:name="P867" style:parent-style-name="二十內文" style:family="paragraph">
      <style:paragraph-properties fo:line-height="0.2708in" fo:margin-left="0.7826in">
        <style:tab-stops/>
      </style:paragraph-properties>
    </style:style>
    <style:style style:name="P868" style:parent-style-name="內政部" style:family="paragraph">
      <style:paragraph-properties fo:line-height="0.2708in" fo:margin-left="0.7826in">
        <style:tab-stops/>
      </style:paragraph-properties>
    </style:style>
    <style:style style:name="P869" style:parent-style-name="二十" style:family="paragraph">
      <style:paragraph-properties fo:line-height="0.2708in" fo:margin-left="0.7826in" fo:text-indent="-0.7826in">
        <style:tab-stops/>
      </style:paragraph-properties>
    </style:style>
    <style:style style:name="P870" style:parent-style-name="二十一" style:family="paragraph">
      <style:paragraph-properties fo:line-height="0.2708in" fo:margin-left="0.9784in" fo:text-indent="-0.1958in">
        <style:tab-stops/>
      </style:paragraph-properties>
    </style:style>
    <style:style style:name="P871" style:parent-style-name="二十一" style:family="paragraph">
      <style:paragraph-properties fo:line-height="0.2708in" fo:margin-left="0.9784in" fo:text-indent="-0.1958in">
        <style:tab-stops/>
      </style:paragraph-properties>
    </style:style>
    <style:style style:name="P872" style:parent-style-name="內政部" style:family="paragraph">
      <style:paragraph-properties fo:line-height="0.2708in" fo:margin-left="0.7826in">
        <style:tab-stops/>
      </style:paragraph-properties>
    </style:style>
    <style:style style:name="P873" style:parent-style-name="二十" style:family="paragraph">
      <style:paragraph-properties fo:line-height="0.2708in" fo:margin-left="0.7826in" fo:text-indent="-0.7826in">
        <style:tab-stops/>
      </style:paragraph-properties>
    </style:style>
    <style:style style:name="P874" style:parent-style-name="二十內文" style:family="paragraph">
      <style:paragraph-properties fo:line-height="0.2708in" fo:margin-left="0.7826in">
        <style:tab-stops/>
      </style:paragraph-properties>
    </style:style>
    <style:style style:name="P875" style:parent-style-name="內政部" style:family="paragraph">
      <style:paragraph-properties fo:line-height="0.2708in" fo:margin-left="0.7826in">
        <style:tab-stops/>
      </style:paragraph-properties>
    </style:style>
    <style:style style:name="P876" style:parent-style-name="標題1" style:master-page-name="MP5" style:family="paragraph">
      <style:paragraph-properties fo:break-before="page" fo:margin-left="0in" fo:text-indent="0.7819in">
        <style:tab-stops/>
      </style:paragraph-properties>
    </style:style>
    <style:style style:name="P885" style:parent-style-name="一0" style:family="paragraph">
      <style:paragraph-properties fo:margin-left="0.593in" fo:text-indent="-0.2013in">
        <style:tab-stops/>
      </style:paragraph-properties>
    </style:style>
    <style:style style:name="P886" style:parent-style-name="一0" style:family="paragraph">
      <style:paragraph-properties fo:margin-left="0.593in" fo:text-indent="-0.2013in">
        <style:tab-stops/>
      </style:paragraph-properties>
    </style:style>
    <style:style style:name="P887" style:parent-style-name="一0" style:family="paragraph">
      <style:paragraph-properties fo:margin-left="0.593in" fo:text-indent="-0.2013in">
        <style:tab-stops/>
      </style:paragraph-properties>
    </style:style>
    <style:style style:name="P888" style:parent-style-name="一0" style:family="paragraph">
      <style:paragraph-properties fo:margin-left="0.593in" fo:text-indent="-0.2013in">
        <style:tab-stops/>
      </style:paragraph-properties>
    </style:style>
    <style:style style:name="P889" style:parent-style-name="內政部" style:family="paragraph">
      <style:paragraph-properties fo:margin-left="0.7826in">
        <style:tab-stops/>
      </style:paragraph-properties>
    </style:style>
    <style:style style:name="P890" style:parent-style-name="一0" style:family="paragraph">
      <style:paragraph-properties fo:margin-left="0.593in" fo:text-indent="-0.2013in">
        <style:tab-stops/>
      </style:paragraph-properties>
      <style:text-properties style:font-name="Times New Roman"/>
    </style:style>
    <style:style style:name="P891" style:parent-style-name="一0" style:family="paragraph">
      <style:paragraph-properties fo:margin-left="0.593in" fo:text-indent="-0.2013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P895" style:parent-style-name="內政部" style:family="paragraph">
      <style:paragraph-properties fo:margin-left="0.7826in">
        <style:tab-stops/>
      </style:paragraph-properties>
    </style:style>
    <style:style style:name="P896" style:parent-style-name="一內文" style:family="paragraph">
      <style:paragraph-properties fo:margin-left="0.3916in">
        <style:tab-stops/>
      </style:paragraph-properties>
    </style:style>
    <style:style style:name="P897" style:parent-style-name="內政部" style:family="paragraph">
      <style:paragraph-properties fo:margin-left="0.7826in">
        <style:tab-stops/>
      </style:paragraph-properties>
    </style:style>
    <style:style style:name="P898" style:parent-style-name="一內文" style:family="paragraph">
      <style:paragraph-properties fo:margin-left="0.3916in">
        <style:tab-stops/>
      </style:paragraph-properties>
    </style:style>
    <style:style style:name="P899" style:parent-style-name="內政部" style:family="paragraph">
      <style:paragraph-properties fo:margin-left="0.7826in">
        <style:tab-stops/>
      </style:paragraph-properties>
    </style:style>
    <style:style style:name="P900" style:parent-style-name="一0" style:family="paragraph">
      <style:paragraph-properties fo:margin-left="0.593in" fo:text-indent="-0.2013in">
        <style:tab-stops/>
      </style:paragraph-properties>
    </style:style>
    <style:style style:name="P901" style:parent-style-name="一0" style:family="paragraph">
      <style:paragraph-properties fo:margin-left="0.593in" fo:text-indent="-0.2013in">
        <style:tab-stops/>
      </style:paragraph-properties>
    </style:style>
    <style:style style:name="P902" style:parent-style-name="內政部" style:family="paragraph">
      <style:paragraph-properties fo:margin-left="0.7826in">
        <style:tab-stops/>
      </style:paragraph-properties>
    </style:style>
    <style:style style:name="P903" style:parent-style-name="一內文" style:family="paragraph">
      <style:paragraph-properties fo:margin-left="0.3916in">
        <style:tab-stops/>
      </style:paragraph-properties>
    </style:style>
    <style:style style:name="P904" style:parent-style-name="內政部" style:family="paragraph">
      <style:paragraph-properties fo:margin-left="0.7826in">
        <style:tab-stops/>
      </style:paragraph-properties>
    </style:style>
    <style:style style:name="P905" style:parent-style-name="一內文" style:family="paragraph">
      <style:paragraph-properties fo:margin-left="0.3916in">
        <style:tab-stops/>
      </style:paragraph-properties>
    </style:style>
    <style:style style:name="P906" style:parent-style-name="內政部" style:family="paragraph">
      <style:paragraph-properties fo:margin-left="0.7826in">
        <style:tab-stops/>
      </style:paragraph-properties>
    </style:style>
    <style:style style:name="P907" style:parent-style-name="一內文" style:family="paragraph">
      <style:paragraph-properties fo:margin-left="0.3916in">
        <style:tab-stops/>
      </style:paragraph-properties>
    </style:style>
    <style:style style:name="P908" style:parent-style-name="內政部" style:family="paragraph">
      <style:paragraph-properties fo:margin-left="0.7826in">
        <style:tab-stops/>
      </style:paragraph-properties>
    </style:style>
    <style:style style:name="P909" style:parent-style-name="一0" style:family="paragraph">
      <style:paragraph-properties fo:margin-left="0.593in" fo:text-indent="-0.2013in">
        <style:tab-stops/>
      </style:paragraph-properties>
    </style:style>
    <style:style style:name="P910" style:parent-style-name="一0" style:family="paragraph">
      <style:paragraph-properties fo:margin-left="0.593in" fo:text-indent="-0.2013in">
        <style:tab-stops/>
      </style:paragraph-properties>
    </style:style>
    <style:style style:name="P911" style:parent-style-name="一0" style:family="paragraph">
      <style:paragraph-properties fo:margin-left="0.593in" fo:text-indent="-0.2013in">
        <style:tab-stops/>
      </style:paragraph-properties>
    </style:style>
    <style:style style:name="P912" style:parent-style-name="內政部" style:family="paragraph">
      <style:paragraph-properties fo:margin-left="0.7826in">
        <style:tab-stops/>
      </style:paragraph-properties>
    </style:style>
    <style:style style:name="P913" style:parent-style-name="一內文" style:family="paragraph">
      <style:paragraph-properties fo:margin-left="0.3916in">
        <style:tab-stops/>
      </style:paragraph-properties>
    </style:style>
    <style:style style:name="P914" style:parent-style-name="內政部" style:family="paragraph">
      <style:paragraph-properties fo:margin-left="0.7826in">
        <style:tab-stops/>
      </style:paragraph-properties>
    </style:style>
    <style:style style:name="P915" style:parent-style-name="十一" style:family="paragraph">
      <style:paragraph-properties fo:margin-left="0.5868in" fo:text-indent="-0.5868in">
        <style:tab-stops/>
      </style:paragraph-properties>
    </style:style>
    <style:style style:name="P916" style:parent-style-name="十一內文" style:family="paragraph">
      <style:paragraph-properties fo:margin-left="0.5868in">
        <style:tab-stops/>
      </style:paragraph-properties>
    </style:style>
    <style:style style:name="P917" style:parent-style-name="內政部" style:family="paragraph">
      <style:paragraph-properties fo:margin-left="0.7826in">
        <style:tab-stops/>
      </style:paragraph-properties>
    </style:style>
    <style:style style:name="P918" style:parent-style-name="十一" style:family="paragraph">
      <style:paragraph-properties fo:margin-left="0.5868in" fo:text-indent="-0.5868in">
        <style:tab-stops/>
      </style:paragraph-properties>
    </style:style>
    <style:style style:name="P919" style:parent-style-name="十一內文" style:family="paragraph">
      <style:paragraph-properties fo:margin-left="0.5868in">
        <style:tab-stops/>
      </style:paragraph-properties>
    </style:style>
    <style:style style:name="P920" style:parent-style-name="內政部" style:family="paragraph">
      <style:paragraph-properties fo:margin-left="0.7826in">
        <style:tab-stops/>
      </style:paragraph-properties>
    </style:style>
    <style:style style:name="P921" style:parent-style-name="十一" style:family="paragraph">
      <style:paragraph-properties fo:margin-left="0.5868in" fo:text-indent="-0.5868in">
        <style:tab-stops/>
      </style:paragraph-properties>
    </style:style>
    <style:style style:name="P922" style:parent-style-name="十一內文" style:family="paragraph">
      <style:paragraph-properties fo:margin-left="0.5868in">
        <style:tab-stops/>
      </style:paragraph-properties>
    </style:style>
    <style:style style:name="P923" style:parent-style-name="內政部" style:family="paragraph">
      <style:paragraph-properties fo:margin-left="0.7826in">
        <style:tab-stops/>
      </style:paragraph-properties>
    </style:style>
    <style:style style:name="P924" style:parent-style-name="十一" style:family="paragraph">
      <style:paragraph-properties fo:margin-left="0.5868in" fo:text-indent="-0.5868in">
        <style:tab-stops/>
      </style:paragraph-properties>
    </style:style>
    <style:style style:name="P925" style:parent-style-name="十一內文" style:family="paragraph">
      <style:paragraph-properties fo:margin-left="0.5868in">
        <style:tab-stops/>
      </style:paragraph-properties>
    </style:style>
    <style:style style:name="P926" style:parent-style-name="內政部" style:family="paragraph">
      <style:paragraph-properties fo:margin-left="0.7826in">
        <style:tab-stops/>
      </style:paragraph-properties>
    </style:style>
    <style:style style:name="P927" style:parent-style-name="十一" style:family="paragraph">
      <style:paragraph-properties fo:margin-left="0.5868in" fo:text-indent="-0.5868in">
        <style:tab-stops/>
      </style:paragraph-properties>
    </style:style>
    <style:style style:name="P928" style:parent-style-name="十一內文" style:family="paragraph">
      <style:paragraph-properties fo:margin-left="0.5868in">
        <style:tab-stops/>
      </style:paragraph-properties>
    </style:style>
    <style:style style:name="P929" style:parent-style-name="內政部" style:family="paragraph">
      <style:paragraph-properties fo:margin-left="0.7826in">
        <style:tab-stops/>
      </style:paragraph-properties>
    </style:style>
    <style:style style:name="P930" style:parent-style-name="十一" style:family="paragraph">
      <style:paragraph-properties fo:margin-left="0.5868in" fo:text-indent="-0.5868in">
        <style:tab-stops/>
      </style:paragraph-properties>
    </style:style>
    <style:style style:name="P931" style:parent-style-name="十一內文" style:family="paragraph">
      <style:paragraph-properties fo:margin-left="0.5868in">
        <style:tab-stops/>
      </style:paragraph-properties>
    </style:style>
    <style:style style:name="P932" style:parent-style-name="內政部" style:family="paragraph">
      <style:paragraph-properties fo:margin-left="0.7826in">
        <style:tab-stops/>
      </style:paragraph-properties>
    </style:style>
    <style:style style:name="P933" style:parent-style-name="十一" style:family="paragraph">
      <style:paragraph-properties fo:margin-left="0.5868in" fo:text-indent="-0.5868in">
        <style:tab-stops/>
      </style:paragraph-properties>
    </style:style>
    <style:style style:name="P934" style:parent-style-name="十一一" style:family="paragraph">
      <style:paragraph-properties fo:margin-left="0.7826in" fo:text-indent="-0.1958in">
        <style:tab-stops/>
      </style:paragraph-properties>
    </style:style>
    <style:style style:name="P935" style:parent-style-name="十一一" style:family="paragraph">
      <style:paragraph-properties fo:margin-left="0.7826in" fo:text-indent="-0.1958in">
        <style:tab-stops/>
      </style:paragraph-properties>
    </style:style>
    <style:style style:name="P936" style:parent-style-name="內政部" style:family="paragraph">
      <style:paragraph-properties fo:margin-left="0.7826in">
        <style:tab-stops/>
      </style:paragraph-properties>
    </style:style>
    <style:style style:name="P937" style:parent-style-name="十一" style:family="paragraph">
      <style:paragraph-properties fo:margin-left="0.5868in" fo:text-indent="-0.5868in">
        <style:tab-stops/>
      </style:paragraph-properties>
    </style:style>
    <style:style style:name="P938" style:parent-style-name="十一內文" style:family="paragraph">
      <style:paragraph-properties fo:margin-left="0.5868in">
        <style:tab-stops/>
      </style:paragraph-properties>
    </style:style>
    <style:style style:name="P939" style:parent-style-name="內政部" style:family="paragraph">
      <style:paragraph-properties fo:margin-left="0.7826in">
        <style:tab-stops/>
      </style:paragraph-properties>
    </style:style>
    <style:style style:name="P940" style:parent-style-name="十一" style:family="paragraph">
      <style:paragraph-properties fo:margin-left="0.5868in" fo:text-indent="-0.5868in">
        <style:tab-stops/>
      </style:paragraph-properties>
    </style:style>
    <style:style style:name="P941" style:parent-style-name="十一內文" style:family="paragraph">
      <style:paragraph-properties fo:margin-left="0.5868in">
        <style:tab-stops/>
      </style:paragraph-properties>
    </style:style>
    <style:style style:name="P942" style:parent-style-name="內政部" style:family="paragraph">
      <style:paragraph-properties fo:margin-left="0.7826in">
        <style:tab-stops/>
      </style:paragraph-properties>
    </style:style>
    <style:style style:name="P943" style:parent-style-name="內政部" style:family="paragraph">
      <style:paragraph-properties fo:margin-left="0.7826in">
        <style:tab-stops/>
      </style:paragraph-properties>
    </style:style>
    <style:style style:name="P944" style:parent-style-name="二十" style:family="paragraph">
      <style:paragraph-properties fo:margin-left="0.7826in" fo:text-indent="-0.7826in">
        <style:tab-stops/>
      </style:paragraph-properties>
    </style:style>
    <style:style style:name="P945" style:parent-style-name="二十內文" style:family="paragraph">
      <style:paragraph-properties fo:margin-left="0.7826in">
        <style:tab-stops/>
      </style:paragraph-properties>
    </style:style>
    <style:style style:name="P946" style:parent-style-name="內政部" style:family="paragraph">
      <style:paragraph-properties fo:margin-left="0.7826in">
        <style:tab-stops/>
      </style:paragraph-properties>
    </style:style>
    <style:style style:name="P947" style:parent-style-name="二十" style:family="paragraph">
      <style:paragraph-properties fo:margin-left="0.7826in" fo:text-indent="-0.7826in">
        <style:tab-stops/>
      </style:paragraph-properties>
    </style:style>
    <style:style style:name="P948" style:parent-style-name="二十內文" style:family="paragraph">
      <style:paragraph-properties fo:margin-left="0.7826in">
        <style:tab-stops/>
      </style:paragraph-properties>
    </style:style>
    <style:style style:name="P949" style:parent-style-name="內政部" style:family="paragraph">
      <style:paragraph-properties fo:margin-left="0.7826in">
        <style:tab-stops/>
      </style:paragraph-properties>
    </style:style>
    <style:style style:name="P950" style:parent-style-name="二十" style:family="paragraph">
      <style:paragraph-properties fo:margin-left="0.7826in" fo:text-indent="-0.7826in">
        <style:tab-stops/>
      </style:paragraph-properties>
    </style:style>
    <style:style style:name="P951" style:parent-style-name="二十內文" style:family="paragraph">
      <style:paragraph-properties fo:margin-left="0.7826in">
        <style:tab-stops/>
      </style:paragraph-properties>
    </style:style>
    <style:style style:name="P952" style:parent-style-name="內政部" style:family="paragraph">
      <style:paragraph-properties fo:margin-left="0.7826in">
        <style:tab-stops/>
      </style:paragraph-properties>
    </style:style>
    <style:style style:name="P953" style:parent-style-name="二十" style:family="paragraph">
      <style:paragraph-properties fo:margin-left="0.7826in" fo:text-indent="-0.7826in">
        <style:tab-stops/>
      </style:paragraph-properties>
    </style:style>
    <style:style style:name="P954" style:parent-style-name="二十內文" style:family="paragraph">
      <style:paragraph-properties fo:margin-left="0.7826in">
        <style:tab-stops/>
      </style:paragraph-properties>
    </style:style>
    <style:style style:name="P955" style:parent-style-name="內政部" style:family="paragraph">
      <style:paragraph-properties fo:margin-left="0.7826in">
        <style:tab-stops/>
      </style:paragraph-properties>
    </style:style>
    <style:style style:name="T956" style:parent-style-name="預設段落字型" style:family="text">
      <style:text-properties style:text-scale="65%" style:text-rotation-angle="90" style:text-rotation-scale="line-height"/>
    </style:style>
    <style:style style:name="P957" style:parent-style-name="二十" style:family="paragraph">
      <style:paragraph-properties fo:margin-left="0.7826in" fo:text-indent="-0.7826in">
        <style:tab-stops/>
      </style:paragraph-properties>
    </style:style>
    <style:style style:name="P958" style:parent-style-name="二十內文" style:family="paragraph">
      <style:paragraph-properties fo:margin-left="0.7826in">
        <style:tab-stops/>
      </style:paragraph-properties>
    </style:style>
    <style:style style:name="P959" style:parent-style-name="內政部" style:family="paragraph">
      <style:paragraph-properties fo:margin-left="0.7826in">
        <style:tab-stops/>
      </style:paragraph-properties>
    </style:style>
    <style:style style:name="T960" style:parent-style-name="預設段落字型" style:family="text">
      <style:text-properties style:text-scale="65%" style:text-rotation-angle="90" style:text-rotation-scale="line-height"/>
    </style:style>
    <style:style style:name="P961" style:parent-style-name="二十" style:family="paragraph">
      <style:paragraph-properties fo:margin-left="0.7826in" fo:text-indent="-0.7826in">
        <style:tab-stops/>
      </style:paragraph-properties>
    </style:style>
    <style:style style:name="P962" style:parent-style-name="二十內文" style:family="paragraph">
      <style:paragraph-properties fo:margin-left="0.7826in">
        <style:tab-stops/>
      </style:paragraph-properties>
    </style:style>
    <style:style style:name="P963" style:parent-style-name="內政部" style:family="paragraph">
      <style:paragraph-properties fo:margin-left="0.7826in">
        <style:tab-stops/>
      </style:paragraph-properties>
    </style:style>
    <style:style style:name="T964" style:parent-style-name="預設段落字型" style:family="text">
      <style:text-properties style:text-scale="65%" style:text-rotation-angle="90" style:text-rotation-scale="line-height"/>
    </style:style>
    <style:style style:name="P965" style:parent-style-name="二十" style:family="paragraph">
      <style:paragraph-properties fo:margin-left="0.7826in" fo:text-indent="-0.7826in">
        <style:tab-stops/>
      </style:paragraph-properties>
    </style:style>
    <style:style style:name="P966" style:parent-style-name="二十內文" style:family="paragraph">
      <style:paragraph-properties fo:margin-left="0.7826in">
        <style:tab-stops/>
      </style:paragraph-properties>
    </style:style>
    <style:style style:name="P967" style:parent-style-name="內政部" style:family="paragraph">
      <style:paragraph-properties fo:margin-left="0.7826in">
        <style:tab-stops/>
      </style:paragraph-properties>
    </style:style>
    <style:style style:name="T968" style:parent-style-name="預設段落字型" style:family="text">
      <style:text-properties style:text-scale="65%" style:text-rotation-angle="90" style:text-rotation-scale="line-height"/>
    </style:style>
    <style:style style:name="P969" style:parent-style-name="二十" style:family="paragraph">
      <style:paragraph-properties fo:margin-left="0.7826in" fo:text-indent="-0.7826in">
        <style:tab-stops/>
      </style:paragraph-properties>
    </style:style>
    <style:style style:name="P970" style:parent-style-name="二十內文" style:family="paragraph">
      <style:paragraph-properties fo:margin-left="0.7826in">
        <style:tab-stops/>
      </style:paragraph-properties>
    </style:style>
    <style:style style:name="P971" style:parent-style-name="內政部" style:family="paragraph">
      <style:paragraph-properties fo:margin-left="0.7826in">
        <style:tab-stops/>
      </style:paragraph-properties>
    </style:style>
    <style:style style:name="T972" style:parent-style-name="預設段落字型" style:family="text">
      <style:text-properties style:text-scale="65%" style:text-rotation-angle="90" style:text-rotation-scale="line-height"/>
    </style:style>
    <style:style style:name="P973" style:parent-style-name="二十" style:family="paragraph">
      <style:paragraph-properties fo:margin-left="0.7826in" fo:text-indent="-0.7826in">
        <style:tab-stops/>
      </style:paragraph-properties>
    </style:style>
    <style:style style:name="P974" style:parent-style-name="二十內文" style:family="paragraph">
      <style:paragraph-properties fo:margin-left="0.7826in">
        <style:tab-stops/>
      </style:paragraph-properties>
    </style:style>
    <style:style style:name="P975" style:parent-style-name="內政部" style:family="paragraph">
      <style:paragraph-properties fo:margin-left="0.7826in">
        <style:tab-stops/>
      </style:paragraph-properties>
    </style:style>
    <style:style style:name="T976" style:parent-style-name="預設段落字型" style:family="text">
      <style:text-properties style:text-scale="65%" style:text-rotation-angle="90" style:text-rotation-scale="line-height"/>
    </style:style>
    <style:style style:name="P977" style:parent-style-name="二十" style:family="paragraph">
      <style:paragraph-properties fo:margin-left="0.7826in" fo:text-indent="-0.7826in">
        <style:tab-stops/>
      </style:paragraph-properties>
    </style:style>
    <style:style style:name="P978" style:parent-style-name="二十內文" style:family="paragraph">
      <style:paragraph-properties fo:margin-left="0.7826in">
        <style:tab-stops/>
      </style:paragraph-properties>
    </style:style>
    <style:style style:name="P979" style:parent-style-name="內政部" style:family="paragraph">
      <style:paragraph-properties fo:margin-left="0.7826in">
        <style:tab-stops/>
      </style:paragraph-properties>
    </style:style>
    <style:style style:name="T980" style:parent-style-name="預設段落字型" style:family="text">
      <style:text-properties style:text-scale="65%" style:text-rotation-angle="90" style:text-rotation-scale="line-height"/>
    </style:style>
    <style:style style:name="P981" style:parent-style-name="二十" style:family="paragraph">
      <style:paragraph-properties fo:margin-left="0.7826in" fo:text-indent="-0.7826in">
        <style:tab-stops/>
      </style:paragraph-properties>
    </style:style>
    <style:style style:name="P982" style:parent-style-name="二十內文" style:family="paragraph">
      <style:paragraph-properties fo:margin-left="0.7826in">
        <style:tab-stops/>
      </style:paragraph-properties>
    </style:style>
    <style:style style:name="P983" style:parent-style-name="內政部" style:family="paragraph">
      <style:paragraph-properties fo:margin-left="0.7826in">
        <style:tab-stops/>
      </style:paragraph-properties>
    </style:style>
    <style:style style:name="T984" style:parent-style-name="預設段落字型" style:family="text">
      <style:text-properties style:text-scale="65%" style:text-rotation-angle="90" style:text-rotation-scale="line-height"/>
    </style:style>
    <style:style style:name="P985" style:parent-style-name="二十" style:family="paragraph">
      <style:paragraph-properties fo:margin-left="0.7826in" fo:text-indent="-0.7826in">
        <style:tab-stops/>
      </style:paragraph-properties>
    </style:style>
    <style:style style:name="P986" style:parent-style-name="二十內文" style:family="paragraph">
      <style:paragraph-properties fo:margin-left="0.7826in">
        <style:tab-stops/>
      </style:paragraph-properties>
    </style:style>
    <style:style style:name="P987" style:parent-style-name="內政部" style:family="paragraph">
      <style:paragraph-properties fo:margin-left="0.7826in">
        <style:tab-stops/>
      </style:paragraph-properties>
    </style:style>
    <style:style style:name="T988" style:parent-style-name="預設段落字型" style:family="text">
      <style:text-properties style:text-scale="65%" style:text-rotation-angle="90" style:text-rotation-scale="line-height"/>
    </style:style>
    <style:style style:name="P989" style:parent-style-name="二十" style:family="paragraph">
      <style:paragraph-properties fo:margin-left="0.7826in" fo:text-indent="-0.7826in">
        <style:tab-stops/>
      </style:paragraph-properties>
    </style:style>
    <style:style style:name="P990" style:parent-style-name="二十內文" style:family="paragraph">
      <style:paragraph-properties fo:margin-left="0.7826in">
        <style:tab-stops/>
      </style:paragraph-properties>
    </style:style>
    <style:style style:name="P991" style:parent-style-name="內政部" style:family="paragraph">
      <style:paragraph-properties fo:margin-left="0.7826in">
        <style:tab-stops/>
      </style:paragraph-properties>
    </style:style>
    <style:style style:name="T992" style:parent-style-name="預設段落字型" style:family="text">
      <style:text-properties style:text-scale="65%" style:text-rotation-angle="90" style:text-rotation-scale="line-height"/>
    </style:style>
    <style:style style:name="P993" style:parent-style-name="二十" style:family="paragraph">
      <style:paragraph-properties fo:margin-left="0.7826in" fo:text-indent="-0.7826in">
        <style:tab-stops/>
      </style:paragraph-properties>
    </style:style>
    <style:style style:name="P994" style:parent-style-name="二十內文" style:family="paragraph">
      <style:paragraph-properties fo:margin-left="0.7826in">
        <style:tab-stops/>
      </style:paragraph-properties>
    </style:style>
    <style:style style:name="P995" style:parent-style-name="二十內文" style:family="paragraph">
      <style:paragraph-properties fo:margin-left="0.7826in">
        <style:tab-stops/>
      </style:paragraph-properties>
    </style:style>
    <style:style style:name="T996" style:parent-style-name="預設段落字型" style:family="text">
      <style:text-properties style:text-scale="65%" style:text-rotation-angle="90" style:text-rotation-scale="line-height"/>
    </style:style>
    <style:style style:name="P997" style:parent-style-name="二十" style:family="paragraph">
      <style:paragraph-properties fo:margin-left="0.7826in" fo:text-indent="-0.7826in">
        <style:tab-stops/>
      </style:paragraph-properties>
    </style:style>
    <style:style style:name="P998" style:parent-style-name="二十一" style:family="paragraph">
      <style:paragraph-properties fo:margin-left="0.9784in" fo:text-indent="-0.1958in">
        <style:tab-stops/>
      </style:paragraph-properties>
    </style:style>
    <style:style style:name="P999" style:parent-style-name="二十一" style:family="paragraph">
      <style:paragraph-properties fo:margin-left="0.9784in" fo:text-indent="-0.1958in">
        <style:tab-stops/>
      </style:paragraph-properties>
    </style:style>
    <style:style style:name="P1000" style:parent-style-name="內政部" style:family="paragraph">
      <style:paragraph-properties fo:margin-left="0.7826in">
        <style:tab-stops/>
      </style:paragraph-properties>
    </style:style>
    <style:style style:name="T1001" style:parent-style-name="預設段落字型" style:family="text">
      <style:text-properties style:text-scale="65%" style:text-rotation-angle="90" style:text-rotation-scale="line-height"/>
    </style:style>
    <style:style style:name="P1002" style:parent-style-name="二十" style:family="paragraph">
      <style:paragraph-properties fo:margin-left="0.7826in" fo:text-indent="-0.7826in">
        <style:tab-stops/>
      </style:paragraph-properties>
    </style:style>
    <style:style style:name="P1003" style:parent-style-name="二十內文" style:family="paragraph">
      <style:paragraph-properties fo:margin-left="0.7826in">
        <style:tab-stops/>
      </style:paragraph-properties>
    </style:style>
    <style:style style:name="P1004" style:parent-style-name="內政部" style:family="paragraph">
      <style:paragraph-properties fo:margin-left="0.7826in">
        <style:tab-stops/>
      </style:paragraph-properties>
    </style:style>
    <style:style style:name="T1005" style:parent-style-name="預設段落字型" style:family="text">
      <style:text-properties style:text-scale="65%" style:text-rotation-angle="90" style:text-rotation-scale="line-height"/>
    </style:style>
    <style:style style:name="P1006" style:parent-style-name="二十" style:family="paragraph">
      <style:paragraph-properties fo:margin-left="0.7826in" fo:text-indent="-0.7826in">
        <style:tab-stops/>
      </style:paragraph-properties>
    </style:style>
    <style:style style:name="P1007" style:parent-style-name="二十內文" style:family="paragraph">
      <style:paragraph-properties fo:margin-left="0.7826in">
        <style:tab-stops/>
      </style:paragraph-properties>
    </style:style>
    <style:style style:name="P1008" style:parent-style-name="內政部" style:family="paragraph">
      <style:paragraph-properties fo:margin-left="0.7826in">
        <style:tab-stops/>
      </style:paragraph-properties>
    </style:style>
    <style:style style:name="T1009" style:parent-style-name="預設段落字型" style:family="text">
      <style:text-properties style:text-scale="65%" style:text-rotation-angle="90" style:text-rotation-scale="line-height"/>
    </style:style>
    <style:style style:name="P1010" style:parent-style-name="二十" style:family="paragraph">
      <style:paragraph-properties fo:margin-left="0.7826in" fo:text-indent="-0.7826in">
        <style:tab-stops/>
      </style:paragraph-properties>
    </style:style>
    <style:style style:name="P1011" style:parent-style-name="二十內文" style:family="paragraph">
      <style:paragraph-properties fo:margin-left="0.7826in">
        <style:tab-stops/>
      </style:paragraph-properties>
    </style:style>
    <style:style style:name="P1012" style:parent-style-name="內政部" style:family="paragraph">
      <style:paragraph-properties fo:margin-left="0.7826in">
        <style:tab-stops/>
      </style:paragraph-properties>
    </style:style>
    <style:style style:name="T1013" style:parent-style-name="預設段落字型" style:family="text">
      <style:text-properties style:text-scale="65%" style:text-rotation-angle="90" style:text-rotation-scale="line-height"/>
    </style:style>
    <style:style style:name="P1014" style:parent-style-name="二十" style:family="paragraph">
      <style:paragraph-properties fo:margin-left="0.7826in" fo:text-indent="-0.7826in">
        <style:tab-stops/>
      </style:paragraph-properties>
    </style:style>
    <style:style style:name="P1015" style:parent-style-name="二十一" style:family="paragraph">
      <style:paragraph-properties fo:margin-left="0.9784in" fo:text-indent="-0.1958in">
        <style:tab-stops/>
      </style:paragraph-properties>
    </style:style>
    <style:style style:name="P1016" style:parent-style-name="二十一" style:family="paragraph">
      <style:paragraph-properties fo:margin-left="0.9784in" fo:text-indent="-0.1958in">
        <style:tab-stops/>
      </style:paragraph-properties>
    </style:style>
    <style:style style:name="P1017" style:parent-style-name="內政部" style:family="paragraph">
      <style:paragraph-properties fo:margin-left="0.7826in">
        <style:tab-stops/>
      </style:paragraph-properties>
    </style:style>
    <style:style style:name="T1018" style:parent-style-name="預設段落字型" style:family="text">
      <style:text-properties style:text-scale="65%" style:text-rotation-angle="90" style:text-rotation-scale="line-height"/>
    </style:style>
    <style:style style:name="P1019" style:parent-style-name="二十" style:family="paragraph">
      <style:paragraph-properties fo:margin-left="0.7826in" fo:text-indent="-0.7826in">
        <style:tab-stops/>
      </style:paragraph-properties>
    </style:style>
    <style:style style:name="P1020" style:parent-style-name="二十內文" style:family="paragraph">
      <style:paragraph-properties fo:margin-left="0.7826in">
        <style:tab-stops/>
      </style:paragraph-properties>
    </style:style>
    <style:style style:name="P1021" style:parent-style-name="內政部" style:family="paragraph">
      <style:paragraph-properties fo:margin-left="0.7826in">
        <style:tab-stops/>
      </style:paragraph-properties>
    </style:style>
    <style:style style:name="T1022" style:parent-style-name="預設段落字型" style:family="text">
      <style:text-properties style:text-scale="65%" style:text-rotation-angle="90" style:text-rotation-scale="line-height"/>
    </style:style>
    <style:style style:name="P1023" style:parent-style-name="二十" style:family="paragraph">
      <style:paragraph-properties fo:margin-left="0.7826in" fo:text-indent="-0.7826in">
        <style:tab-stops/>
      </style:paragraph-properties>
    </style:style>
    <style:style style:name="T1024" style:parent-style-name="預設段落字型" style:family="text">
      <style:text-properties style:text-scale="65%" style:text-rotation-angle="90" style:text-rotation-scale="line-height"/>
    </style:style>
    <style:style style:name="P1025" style:parent-style-name="二十內文" style:family="paragraph">
      <style:paragraph-properties fo:margin-left="0.7826in">
        <style:tab-stops/>
      </style:paragraph-properties>
    </style:style>
    <style:style style:name="P1026" style:parent-style-name="內政部" style:family="paragraph">
      <style:paragraph-properties fo:margin-left="0.7826in">
        <style:tab-stops/>
      </style:paragraph-properties>
    </style:style>
    <style:style style:name="P1027" style:parent-style-name="二十" style:family="paragraph">
      <style:paragraph-properties fo:line-height="0.2708in" fo:margin-left="0.7826in" fo:text-indent="-0.7826in">
        <style:tab-stops/>
      </style:paragraph-properties>
    </style:style>
    <style:style style:name="P1028" style:parent-style-name="二十內文" style:family="paragraph">
      <style:paragraph-properties fo:line-height="0.2708in" fo:margin-left="0.7826in">
        <style:tab-stops/>
      </style:paragraph-properties>
    </style:style>
    <style:style style:name="P1029" style:parent-style-name="內政部" style:family="paragraph">
      <style:paragraph-properties fo:line-height="0.2708in" fo:margin-left="0.775in">
        <style:tab-stops/>
      </style:paragraph-properties>
    </style:style>
    <style:style style:name="P1030" style:parent-style-name="二十" style:family="paragraph">
      <style:paragraph-properties fo:line-height="0.2708in" fo:margin-left="0.7826in" fo:text-indent="-0.7826in">
        <style:tab-stops/>
      </style:paragraph-properties>
    </style:style>
    <style:style style:name="T1031" style:parent-style-name="預設段落字型" style:family="text">
      <style:text-properties style:font-name="Times New Roman"/>
    </style:style>
    <style:style style:name="P1032" style:parent-style-name="二十內文" style:family="paragraph">
      <style:paragraph-properties fo:line-height="0.2708in" fo:margin-left="0.7826in">
        <style:tab-stops/>
      </style:paragraph-properties>
    </style:style>
    <style:style style:name="P1033" style:parent-style-name="內政部" style:family="paragraph">
      <style:paragraph-properties fo:line-height="0.2708in" fo:margin-left="0.7826in">
        <style:tab-stops/>
      </style:paragraph-properties>
    </style:style>
    <style:style style:name="P1034" style:parent-style-name="二十" style:family="paragraph">
      <style:paragraph-properties fo:line-height="0.2708in" fo:margin-left="0.7826in" fo:text-indent="-0.7826in">
        <style:tab-stops/>
      </style:paragraph-properties>
      <style:text-properties style:font-name="Times New Roman"/>
    </style:style>
    <style:style style:name="P1035" style:parent-style-name="二十一" style:family="paragraph">
      <style:paragraph-properties fo:line-height="0.2708in" fo:margin-left="0.9784in" fo:text-indent="-0.1958in">
        <style:tab-stops/>
      </style:paragraph-properties>
    </style:style>
    <style:style style:name="P1036" style:parent-style-name="二十一" style:family="paragraph">
      <style:paragraph-properties fo:line-height="0.2708in" fo:margin-left="0.9784in" fo:text-indent="-0.1958in">
        <style:tab-stops/>
      </style:paragraph-properties>
    </style:style>
    <style:style style:name="P1037" style:parent-style-name="內政部" style:family="paragraph">
      <style:paragraph-properties fo:line-height="0.2708in" fo:margin-left="0.7826in">
        <style:tab-stops/>
      </style:paragraph-properties>
    </style:style>
    <style:style style:name="P1038" style:parent-style-name="二十" style:family="paragraph">
      <style:paragraph-properties fo:line-height="0.2708in" fo:margin-left="0.7826in" fo:text-indent="-0.7826in">
        <style:tab-stops/>
      </style:paragraph-properties>
    </style:style>
    <style:style style:name="P1039" style:parent-style-name="二十內文" style:family="paragraph">
      <style:paragraph-properties fo:line-height="0.2708in" fo:margin-left="0.7826in">
        <style:tab-stops/>
      </style:paragraph-properties>
    </style:style>
    <style:style style:name="P1040" style:parent-style-name="內政部" style:family="paragraph">
      <style:paragraph-properties fo:line-height="0.2708in" fo:margin-left="0.7826in">
        <style:tab-stops/>
      </style:paragraph-properties>
    </style:style>
    <style:style style:name="P1041" style:parent-style-name="二十" style:family="paragraph">
      <style:paragraph-properties fo:line-height="0.2708in" fo:margin-left="0.7826in" fo:text-indent="-0.7826in">
        <style:tab-stops/>
      </style:paragraph-properties>
    </style:style>
    <style:style style:name="P1042" style:parent-style-name="二十內文" style:family="paragraph">
      <style:paragraph-properties fo:line-height="0.2708in" fo:margin-left="0.7826in">
        <style:tab-stops/>
      </style:paragraph-properties>
    </style:style>
    <style:style style:name="P1043" style:parent-style-name="內政部" style:family="paragraph">
      <style:paragraph-properties fo:line-height="0.2708in" fo:margin-left="0.7826in">
        <style:tab-stops/>
      </style:paragraph-properties>
    </style:style>
    <style:style style:name="P1044" style:parent-style-name="二十" style:family="paragraph">
      <style:paragraph-properties fo:line-height="0.2708in" fo:margin-left="0.7826in" fo:text-indent="-0.7826in">
        <style:tab-stops/>
      </style:paragraph-properties>
    </style:style>
    <style:style style:name="P1045" style:parent-style-name="二十內文" style:family="paragraph">
      <style:paragraph-properties fo:line-height="0.2708in" fo:margin-left="0.7826in">
        <style:tab-stops/>
      </style:paragraph-properties>
    </style:style>
    <style:style style:name="P1046" style:parent-style-name="內政部" style:family="paragraph">
      <style:paragraph-properties fo:line-height="0.2708in" fo:margin-left="0.7826in">
        <style:tab-stops/>
      </style:paragraph-properties>
    </style:style>
    <style:style style:name="P1047" style:parent-style-name="內文" style:family="paragraph">
      <style:paragraph-properties fo:line-height="0.2708in"/>
    </style:style>
    <style:style style:name="P1048" style:parent-style-name="二十一" style:family="paragraph">
      <style:paragraph-properties fo:line-height="0.2708in" fo:margin-left="0.9784in" fo:text-indent="-0.1958in">
        <style:tab-stops/>
      </style:paragraph-properties>
    </style:style>
    <style:style style:name="P1049" style:parent-style-name="二十一" style:family="paragraph">
      <style:paragraph-properties fo:line-height="0.2708in" fo:margin-left="0.9784in" fo:text-indent="-0.1958in">
        <style:tab-stops/>
      </style:paragraph-properties>
    </style:style>
    <style:style style:name="P1050" style:parent-style-name="內政部" style:family="paragraph">
      <style:paragraph-properties fo:line-height="0.2708in" fo:margin-left="0.7826in">
        <style:tab-stops/>
      </style:paragraph-properties>
    </style:style>
    <style:style style:name="P1051" style:parent-style-name="二十" style:family="paragraph">
      <style:paragraph-properties fo:line-height="0.2708in" fo:margin-left="0.7826in" fo:text-indent="-0.7826in">
        <style:tab-stops/>
      </style:paragraph-properties>
    </style:style>
    <style:style style:name="P1052" style:parent-style-name="二十內文" style:family="paragraph">
      <style:paragraph-properties fo:line-height="0.2708in" fo:margin-left="0.7826in">
        <style:tab-stops/>
      </style:paragraph-properties>
    </style:style>
    <style:style style:name="P1053" style:parent-style-name="內政部" style:family="paragraph">
      <style:paragraph-properties fo:line-height="0.2708in" fo:margin-left="0.7826in">
        <style:tab-stops/>
      </style:paragraph-properties>
    </style:style>
    <style:style style:name="P1054" style:parent-style-name="二十" style:family="paragraph">
      <style:paragraph-properties fo:line-height="0.2708in" fo:margin-left="0.7826in" fo:text-indent="-0.7826in">
        <style:tab-stops/>
      </style:paragraph-properties>
    </style:style>
    <style:style style:name="P1055" style:parent-style-name="二十內文" style:family="paragraph">
      <style:paragraph-properties fo:line-height="0.2708in" fo:margin-left="0.7826in">
        <style:tab-stops/>
      </style:paragraph-properties>
    </style:style>
    <style:style style:name="P1056" style:parent-style-name="內政部" style:family="paragraph">
      <style:paragraph-properties fo:line-height="0.2708in" fo:margin-left="0.7826in">
        <style:tab-stops/>
      </style:paragraph-properties>
    </style:style>
    <style:style style:name="P1057" style:parent-style-name="內文" style:family="paragraph">
      <style:paragraph-properties fo:line-height="0.2708in"/>
    </style:style>
    <style:style style:name="P1058" style:parent-style-name="二十一" style:family="paragraph">
      <style:paragraph-properties fo:line-height="0.2708in" fo:margin-left="0.9784in" fo:text-indent="-0.1958in">
        <style:tab-stops/>
      </style:paragraph-properties>
    </style:style>
    <style:style style:name="P1059" style:parent-style-name="二十一" style:family="paragraph">
      <style:paragraph-properties fo:line-height="0.2708in" fo:margin-left="0.9784in" fo:text-indent="-0.1958in">
        <style:tab-stops/>
      </style:paragraph-properties>
    </style:style>
    <style:style style:name="P1060" style:parent-style-name="內政部" style:family="paragraph">
      <style:paragraph-properties fo:line-height="0.2708in" fo:margin-left="0.7826in">
        <style:tab-stops/>
      </style:paragraph-properties>
    </style:style>
    <style:style style:name="P1061" style:parent-style-name="一內文" style:family="paragraph">
      <style:paragraph-properties fo:margin-left="0.3916in">
        <style:tab-stops/>
      </style:paragraph-properties>
    </style:style>
    <style:style style:name="P1062" style:parent-style-name="內政部" style:family="paragraph">
      <style:paragraph-properties fo:margin-left="0.7826in">
        <style:tab-stops/>
      </style:paragraph-properties>
    </style:style>
    <style:style style:name="P1063" style:parent-style-name="一0" style:family="paragraph">
      <style:paragraph-properties fo:margin-left="0.593in" fo:text-indent="-0.2013in">
        <style:tab-stops/>
      </style:paragraph-properties>
    </style:style>
    <style:style style:name="P1064" style:parent-style-name="一0" style:family="paragraph">
      <style:paragraph-properties fo:margin-left="0.593in" fo:text-indent="-0.2013in">
        <style:tab-stops/>
      </style:paragraph-properties>
    </style:style>
    <style:style style:name="P1065" style:parent-style-name="內政部" style:family="paragraph">
      <style:paragraph-properties fo:margin-left="0.7826in">
        <style:tab-stops/>
      </style:paragraph-properties>
    </style:style>
    <style:style style:name="P1066" style:parent-style-name="一內文" style:family="paragraph">
      <style:paragraph-properties fo:margin-left="0.3916in">
        <style:tab-stops/>
      </style:paragraph-properties>
    </style:style>
    <style:style style:name="P1067" style:parent-style-name="內政部" style:family="paragraph">
      <style:paragraph-properties fo:margin-left="0.7826in">
        <style:tab-stops/>
      </style:paragraph-properties>
    </style:style>
    <style:style style:name="P1068" style:parent-style-name="一內文" style:family="paragraph">
      <style:paragraph-properties fo:margin-left="0.3916in">
        <style:tab-stops/>
      </style:paragraph-properties>
    </style:style>
    <style:style style:name="P1069" style:parent-style-name="內政部" style:family="paragraph">
      <style:paragraph-properties fo:margin-left="0.7826in">
        <style:tab-stops/>
      </style:paragraph-properties>
    </style:style>
    <style:style style:name="P1070" style:parent-style-name="一內文" style:family="paragraph">
      <style:paragraph-properties fo:margin-left="0.3916in">
        <style:tab-stops/>
      </style:paragraph-properties>
    </style:style>
    <style:style style:name="P1071" style:parent-style-name="內政部" style:family="paragraph">
      <style:paragraph-properties fo:margin-left="0.7826in">
        <style:tab-stops/>
      </style:paragraph-properties>
    </style:style>
    <style:style style:name="P1072" style:parent-style-name="一內文" style:family="paragraph">
      <style:paragraph-properties fo:margin-left="0.3916in">
        <style:tab-stops/>
      </style:paragraph-properties>
    </style:style>
    <style:style style:name="P1073" style:parent-style-name="內政部" style:family="paragraph">
      <style:paragraph-properties fo:margin-left="0.7826in">
        <style:tab-stops/>
      </style:paragraph-properties>
    </style:style>
    <style:style style:name="T1074" style:parent-style-name="預設段落字型" style:family="text">
      <style:text-properties style:text-scale="65%" style:text-rotation-angle="90" style:text-rotation-scale="line-height"/>
    </style:style>
    <style:style style:name="P1075" style:parent-style-name="一內文" style:family="paragraph">
      <style:paragraph-properties fo:margin-left="0.3916in">
        <style:tab-stops/>
      </style:paragraph-properties>
    </style:style>
    <style:style style:name="P1076" style:parent-style-name="內政部" style:family="paragraph">
      <style:paragraph-properties fo:margin-left="0.7826in">
        <style:tab-stops/>
      </style:paragraph-properties>
    </style:style>
    <style:style style:name="T1077" style:parent-style-name="預設段落字型" style:family="text">
      <style:text-properties style:text-scale="65%" style:text-rotation-angle="90" style:text-rotation-scale="line-height"/>
    </style:style>
    <style:style style:name="P1078" style:parent-style-name="一0" style:family="paragraph">
      <style:paragraph-properties fo:margin-left="0.593in" fo:text-indent="-0.2013in">
        <style:tab-stops/>
      </style:paragraph-properties>
    </style:style>
    <style:style style:name="P1079" style:parent-style-name="一0" style:family="paragraph">
      <style:paragraph-properties fo:margin-left="0.593in" fo:text-indent="-0.2013in">
        <style:tab-stops/>
      </style:paragraph-properties>
    </style:style>
    <style:style style:name="P1080" style:parent-style-name="內政部" style:family="paragraph">
      <style:paragraph-properties fo:margin-left="0.7826in">
        <style:tab-stops/>
      </style:paragraph-properties>
    </style:style>
    <style:style style:name="T1081" style:parent-style-name="預設段落字型" style:family="text">
      <style:text-properties style:text-scale="65%" style:text-rotation-angle="90" style:text-rotation-scale="line-height"/>
    </style:style>
    <style:style style:name="P1082" style:parent-style-name="一內文" style:family="paragraph">
      <style:paragraph-properties fo:margin-left="0.3916in">
        <style:tab-stops/>
      </style:paragraph-properties>
    </style:style>
    <style:style style:name="P1083" style:parent-style-name="內政部" style:family="paragraph">
      <style:paragraph-properties fo:margin-left="0.7826in">
        <style:tab-stops/>
      </style:paragraph-properties>
    </style:style>
    <style:style style:name="T1084" style:parent-style-name="預設段落字型" style:family="text">
      <style:text-properties style:text-scale="65%" style:text-rotation-angle="90" style:text-rotation-scale="line-height"/>
    </style:style>
    <style:style style:name="P1085" style:parent-style-name="一0" style:family="paragraph">
      <style:paragraph-properties fo:margin-left="0.593in" fo:text-indent="-0.2013in">
        <style:tab-stops/>
      </style:paragraph-properties>
    </style:style>
    <style:style style:name="T1086" style:parent-style-name="預設段落字型" style:family="text">
      <style:text-properties style:text-scale="65%" style:text-rotation-angle="90" style:text-rotation-scale="line-height"/>
    </style:style>
    <style:style style:name="T1087" style:parent-style-name="預設段落字型" style:family="text">
      <style:text-properties style:text-scale="65%" style:text-rotation-angle="90" style:text-rotation-scale="line-height"/>
    </style:style>
    <style:style style:name="P1088" style:parent-style-name="一0" style:family="paragraph">
      <style:paragraph-properties fo:margin-left="0.593in" fo:text-indent="-0.2013in">
        <style:tab-stops/>
      </style:paragraph-properties>
    </style:style>
    <style:style style:name="P1089" style:parent-style-name="內政部" style:family="paragraph">
      <style:paragraph-properties fo:margin-left="0.7826in">
        <style:tab-stops/>
      </style:paragraph-properties>
    </style:style>
    <style:style style:name="T1090" style:parent-style-name="預設段落字型" style:family="text">
      <style:text-properties style:text-scale="65%" style:text-rotation-angle="90" style:text-rotation-scale="line-height"/>
    </style:style>
    <style:style style:name="P1091" style:parent-style-name="十一" style:family="paragraph">
      <style:paragraph-properties fo:margin-left="0.5868in" fo:text-indent="-0.5868in">
        <style:tab-stops/>
      </style:paragraph-properties>
    </style:style>
    <style:style style:name="P1092" style:parent-style-name="十一內文" style:family="paragraph">
      <style:paragraph-properties fo:margin-left="0.5868in">
        <style:tab-stops/>
      </style:paragraph-properties>
    </style:style>
    <style:style style:name="P1093" style:parent-style-name="內政部" style:family="paragraph">
      <style:paragraph-properties fo:margin-left="0.7826in">
        <style:tab-stops/>
      </style:paragraph-properties>
    </style:style>
    <style:style style:name="T1094" style:parent-style-name="預設段落字型" style:family="text">
      <style:text-properties style:text-scale="65%" style:text-rotation-angle="90" style:text-rotation-scale="line-height"/>
    </style:style>
    <style:style style:name="P1095" style:parent-style-name="十一" style:family="paragraph">
      <style:paragraph-properties fo:margin-left="0.5868in" fo:text-indent="-0.5868in">
        <style:tab-stops/>
      </style:paragraph-properties>
    </style:style>
    <style:style style:name="P1096" style:parent-style-name="十一內文" style:family="paragraph">
      <style:paragraph-properties fo:margin-left="0.5868in">
        <style:tab-stops/>
      </style:paragraph-properties>
    </style:style>
    <style:style style:name="P1097" style:parent-style-name="內政部" style:family="paragraph">
      <style:paragraph-properties fo:margin-left="0.7826in">
        <style:tab-stops/>
      </style:paragraph-properties>
    </style:style>
    <style:style style:name="T1098" style:parent-style-name="預設段落字型" style:family="text">
      <style:text-properties style:text-scale="65%" style:text-rotation-angle="90" style:text-rotation-scale="line-height"/>
    </style:style>
    <style:style style:name="P1099" style:parent-style-name="十一" style:family="paragraph">
      <style:paragraph-properties fo:margin-left="0.5868in" fo:text-indent="-0.5868in">
        <style:tab-stops/>
      </style:paragraph-properties>
    </style:style>
    <style:style style:name="P1100" style:parent-style-name="十一一" style:family="paragraph">
      <style:paragraph-properties fo:margin-left="0.7826in" fo:text-indent="-0.1958in">
        <style:tab-stops/>
      </style:paragraph-properties>
    </style:style>
    <style:style style:name="P1101" style:parent-style-name="十一一" style:family="paragraph">
      <style:paragraph-properties fo:margin-left="0.7826in" fo:text-indent="-0.1958in">
        <style:tab-stops/>
      </style:paragraph-properties>
    </style:style>
    <style:style style:name="P1102" style:parent-style-name="十一一" style:family="paragraph">
      <style:paragraph-properties fo:margin-left="0.7826in" fo:text-indent="-0.1958in">
        <style:tab-stops/>
      </style:paragraph-properties>
    </style:style>
    <style:style style:name="P1103" style:parent-style-name="十一一" style:family="paragraph">
      <style:paragraph-properties fo:margin-left="0.7826in" fo:text-indent="-0.1958in">
        <style:tab-stops/>
      </style:paragraph-properties>
    </style:style>
    <style:style style:name="P1104" style:parent-style-name="內政部" style:family="paragraph">
      <style:paragraph-properties fo:margin-left="0.7826in">
        <style:tab-stops/>
      </style:paragraph-properties>
    </style:style>
    <style:style style:name="T1105" style:parent-style-name="預設段落字型" style:family="text">
      <style:text-properties style:text-scale="65%" style:text-rotation-angle="90" style:text-rotation-scale="line-height"/>
    </style:style>
    <style:style style:name="P1106" style:parent-style-name="十一" style:family="paragraph">
      <style:paragraph-properties fo:margin-left="0.5868in" fo:text-indent="-0.5868in">
        <style:tab-stops/>
      </style:paragraph-properties>
    </style:style>
    <style:style style:name="P1107" style:parent-style-name="十一內文" style:family="paragraph">
      <style:paragraph-properties fo:margin-left="0.5868in">
        <style:tab-stops/>
      </style:paragraph-properties>
    </style:style>
    <style:style style:name="P1108" style:parent-style-name="內政部" style:family="paragraph">
      <style:paragraph-properties fo:margin-left="0.7826in">
        <style:tab-stops/>
      </style:paragraph-properties>
    </style:style>
    <style:style style:name="T1109" style:parent-style-name="預設段落字型" style:family="text">
      <style:text-properties style:font-name="Times New Roman"/>
    </style:style>
    <style:style style:name="P1110" style:parent-style-name="十一" style:family="paragraph">
      <style:paragraph-properties fo:margin-left="0.5868in" fo:text-indent="-0.5868in">
        <style:tab-stops/>
      </style:paragraph-properties>
      <style:text-properties style:font-name="Times New Roman"/>
    </style:style>
    <style:style style:name="P1111" style:parent-style-name="十一內文" style:family="paragraph">
      <style:paragraph-properties fo:margin-left="0.5868in">
        <style:tab-stops/>
      </style:paragraph-properties>
      <style:text-properties style:font-name="Times New Roman"/>
    </style:style>
    <style:style style:name="P1112" style:parent-style-name="內政部" style:family="paragraph">
      <style:paragraph-properties fo:margin-left="0.7826in">
        <style:tab-stops/>
      </style:paragraph-properties>
      <style:text-properties style:font-name="Times New Roman"/>
    </style:style>
    <style:style style:name="P1113" style:parent-style-name="十一" style:family="paragraph">
      <style:paragraph-properties fo:margin-left="0.5868in" fo:text-indent="-0.5868in">
        <style:tab-stops/>
      </style:paragraph-properties>
    </style:style>
    <style:style style:name="P1114" style:parent-style-name="內政部" style:family="paragraph">
      <style:paragraph-properties fo:margin-left="0.7826in">
        <style:tab-stops/>
      </style:paragraph-properties>
    </style:style>
    <style:style style:name="P1115" style:parent-style-name="一內文" style:family="paragraph">
      <style:paragraph-properties fo:margin-left="0.3916in">
        <style:tab-stops/>
      </style:paragraph-properties>
    </style:style>
    <style:style style:name="P1116" style:parent-style-name="內政部" style:family="paragraph">
      <style:paragraph-properties fo:margin-left="0.7826in">
        <style:tab-stops/>
      </style:paragraph-properties>
    </style:style>
    <style:style style:name="P1117" style:parent-style-name="一0" style:family="paragraph">
      <style:paragraph-properties fo:margin-left="0.593in" fo:text-indent="-0.2013in">
        <style:tab-stops/>
      </style:paragraph-properties>
    </style:style>
    <style:style style:name="P1118" style:parent-style-name="一0" style:family="paragraph">
      <style:paragraph-properties fo:margin-left="0.593in" fo:text-indent="-0.2013in">
        <style:tab-stops/>
      </style:paragraph-properties>
    </style:style>
    <style:style style:name="P1119" style:parent-style-name="內政部" style:family="paragraph">
      <style:paragraph-properties fo:margin-left="0.7826in">
        <style:tab-stops/>
      </style:paragraph-properties>
    </style:style>
    <style:style style:name="P1120" style:parent-style-name="一0" style:family="paragraph">
      <style:paragraph-properties fo:margin-left="0.593in" fo:text-indent="-0.2013in">
        <style:tab-stops/>
      </style:paragraph-properties>
    </style:style>
    <style:style style:name="P1121" style:parent-style-name="一0" style:family="paragraph">
      <style:paragraph-properties fo:margin-left="0.593in" fo:text-indent="-0.2013in">
        <style:tab-stops/>
      </style:paragraph-properties>
    </style:style>
    <style:style style:name="P1122" style:parent-style-name="內政部" style:family="paragraph">
      <style:paragraph-properties fo:margin-left="0.7826in">
        <style:tab-stops/>
      </style:paragraph-properties>
    </style:style>
    <style:style style:name="P1123" style:parent-style-name="一內文" style:family="paragraph">
      <style:paragraph-properties fo:margin-left="0.3916in">
        <style:tab-stops/>
      </style:paragraph-properties>
    </style:style>
    <style:style style:name="P1124" style:parent-style-name="內政部" style:family="paragraph">
      <style:paragraph-properties fo:margin-left="0.7826in">
        <style:tab-stops/>
      </style:paragraph-properties>
    </style:style>
    <style:style style:name="P1125" style:parent-style-name="一內文" style:family="paragraph">
      <style:paragraph-properties fo:margin-left="0.3916in">
        <style:tab-stops/>
      </style:paragraph-properties>
    </style:style>
    <style:style style:name="P1126" style:parent-style-name="內政部" style:family="paragraph">
      <style:paragraph-properties fo:margin-left="0.7826in">
        <style:tab-stops/>
      </style:paragraph-properties>
    </style:style>
    <style:style style:name="P1127" style:parent-style-name="一內文" style:family="paragraph">
      <style:paragraph-properties fo:margin-left="0.3916in">
        <style:tab-stops/>
      </style:paragraph-properties>
    </style:style>
    <style:style style:name="P1128" style:parent-style-name="內政部" style:family="paragraph">
      <style:paragraph-properties fo:margin-left="0.7826in">
        <style:tab-stops/>
      </style:paragraph-properties>
    </style:style>
    <style:style style:name="P1129" style:parent-style-name="一內文" style:family="paragraph">
      <style:paragraph-properties fo:margin-left="0.3916in">
        <style:tab-stops/>
      </style:paragraph-properties>
    </style:style>
    <style:style style:name="P1130" style:parent-style-name="內政部" style:family="paragraph">
      <style:paragraph-properties fo:margin-left="0.7826in">
        <style:tab-stops/>
      </style:paragraph-properties>
    </style:style>
    <style:style style:name="P1131" style:parent-style-name="一內文" style:family="paragraph">
      <style:paragraph-properties fo:margin-left="0.3916in">
        <style:tab-stops/>
      </style:paragraph-properties>
    </style:style>
    <style:style style:name="P1132" style:parent-style-name="內政部" style:family="paragraph">
      <style:paragraph-properties fo:margin-left="0.7826in">
        <style:tab-stops/>
      </style:paragraph-properties>
    </style:style>
    <style:style style:name="T1133" style:parent-style-name="預設段落字型" style:family="text">
      <style:text-properties style:text-scale="65%" style:text-rotation-angle="90" style:text-rotation-scale="line-height"/>
    </style:style>
    <style:style style:name="P1134" style:parent-style-name="一內文" style:family="paragraph">
      <style:paragraph-properties fo:margin-left="0.3916in">
        <style:tab-stops/>
      </style:paragraph-properties>
    </style:style>
    <style:style style:name="P1135" style:parent-style-name="內政部" style:family="paragraph">
      <style:paragraph-properties fo:margin-left="0.7826in">
        <style:tab-stops/>
      </style:paragraph-properties>
    </style:style>
    <style:style style:name="T1136" style:parent-style-name="預設段落字型" style:family="text">
      <style:text-properties style:text-scale="65%" style:text-rotation-angle="90" style:text-rotation-scale="line-height"/>
    </style:style>
    <style:style style:name="P1137" style:parent-style-name="一內文" style:family="paragraph">
      <style:paragraph-properties fo:margin-left="0.3916in">
        <style:tab-stops/>
      </style:paragraph-properties>
    </style:style>
    <style:style style:name="P1138" style:parent-style-name="內政部" style:family="paragraph">
      <style:paragraph-properties fo:margin-left="0.7826in">
        <style:tab-stops/>
      </style:paragraph-properties>
    </style:style>
    <style:style style:name="T1139" style:parent-style-name="預設段落字型" style:family="text">
      <style:text-properties style:text-scale="65%" style:text-rotation-angle="90" style:text-rotation-scale="line-height"/>
    </style:style>
    <style:style style:name="P1140" style:parent-style-name="十一" style:family="paragraph">
      <style:paragraph-properties fo:margin-left="0.5868in" fo:text-indent="-0.5868in">
        <style:tab-stops/>
      </style:paragraph-properties>
    </style:style>
    <style:style style:name="P1141" style:parent-style-name="十一內文" style:family="paragraph">
      <style:paragraph-properties fo:margin-left="0.5868in">
        <style:tab-stops/>
      </style:paragraph-properties>
    </style:style>
    <style:style style:name="P1142" style:parent-style-name="內政部" style:family="paragraph">
      <style:paragraph-properties fo:margin-left="0.7826in">
        <style:tab-stops/>
      </style:paragraph-properties>
    </style:style>
    <style:style style:name="T1143" style:parent-style-name="預設段落字型" style:family="text">
      <style:text-properties style:text-scale="65%" style:text-rotation-angle="90" style:text-rotation-scale="line-height"/>
    </style:style>
    <style:style style:name="P1144" style:parent-style-name="十一" style:family="paragraph">
      <style:paragraph-properties fo:margin-left="0.5868in" fo:text-indent="-0.5868in">
        <style:tab-stops/>
      </style:paragraph-properties>
    </style:style>
    <style:style style:name="P1145" style:parent-style-name="十一內文" style:family="paragraph">
      <style:paragraph-properties fo:margin-left="0.5868in">
        <style:tab-stops/>
      </style:paragraph-properties>
    </style:style>
    <style:style style:name="P1146" style:parent-style-name="內政部" style:family="paragraph">
      <style:paragraph-properties fo:margin-left="0.7826in">
        <style:tab-stops/>
      </style:paragraph-properties>
    </style:style>
    <style:style style:name="P1147" style:parent-style-name="十一" style:family="paragraph">
      <style:paragraph-properties fo:margin-left="0.5868in" fo:text-indent="-0.5868in">
        <style:tab-stops/>
      </style:paragraph-properties>
    </style:style>
    <style:style style:name="P1148" style:parent-style-name="十一內文" style:family="paragraph">
      <style:paragraph-properties fo:margin-left="0.5868in">
        <style:tab-stops/>
      </style:paragraph-properties>
    </style:style>
    <style:style style:name="P1149" style:parent-style-name="內政部" style:family="paragraph">
      <style:paragraph-properties fo:margin-left="0.7826in">
        <style:tab-stops/>
      </style:paragraph-properties>
    </style:style>
    <style:style style:name="T1150" style:parent-style-name="預設段落字型" style:family="text">
      <style:text-properties style:text-scale="65%" style:text-rotation-angle="90" style:text-rotation-scale="line-height"/>
    </style:style>
    <style:style style:name="P1151" style:parent-style-name="十一" style:family="paragraph">
      <style:paragraph-properties fo:margin-left="0.5868in" fo:text-indent="-0.5868in">
        <style:tab-stops/>
      </style:paragraph-properties>
    </style:style>
    <style:style style:name="P1152" style:parent-style-name="十一內文" style:family="paragraph">
      <style:paragraph-properties fo:margin-left="0.5868in">
        <style:tab-stops/>
      </style:paragraph-properties>
    </style:style>
    <style:style style:name="P1153" style:parent-style-name="內政部" style:family="paragraph">
      <style:paragraph-properties fo:margin-left="0.7826in">
        <style:tab-stops/>
      </style:paragraph-properties>
    </style:style>
    <style:style style:name="T1154" style:parent-style-name="預設段落字型" style:family="text">
      <style:text-properties style:text-scale="65%" style:text-rotation-angle="90" style:text-rotation-scale="line-height"/>
    </style:style>
    <style:style style:name="P1155" style:parent-style-name="內政部" style:family="paragraph">
      <style:paragraph-properties fo:margin-left="0.7826in">
        <style:tab-stops/>
      </style:paragraph-properties>
    </style:style>
    <style:style style:name="P1156" style:parent-style-name="十一" style:family="paragraph">
      <style:paragraph-properties fo:margin-left="0.5868in" fo:text-indent="-0.5868in">
        <style:tab-stops/>
      </style:paragraph-properties>
    </style:style>
    <style:style style:name="P1157" style:parent-style-name="十一內文" style:family="paragraph">
      <style:paragraph-properties fo:margin-left="0.5868in">
        <style:tab-stops/>
      </style:paragraph-properties>
    </style:style>
    <style:style style:name="P1158" style:parent-style-name="內政部" style:family="paragraph">
      <style:paragraph-properties fo:margin-left="0.7826in">
        <style:tab-stops/>
      </style:paragraph-properties>
    </style:style>
    <style:style style:name="P1159" style:parent-style-name="十一" style:family="paragraph">
      <style:paragraph-properties fo:margin-left="0.5868in" fo:text-indent="-0.5868in">
        <style:tab-stops/>
      </style:paragraph-properties>
    </style:style>
    <style:style style:name="P1160" style:parent-style-name="十一內文" style:family="paragraph">
      <style:paragraph-properties fo:margin-left="0.5868in">
        <style:tab-stops/>
      </style:paragraph-properties>
    </style:style>
    <style:style style:name="P1161" style:parent-style-name="內政部" style:family="paragraph">
      <style:paragraph-properties fo:margin-left="0.7826in">
        <style:tab-stops/>
      </style:paragraph-properties>
    </style:style>
    <style:style style:name="P1162" style:parent-style-name="一0" style:family="paragraph">
      <style:paragraph-properties fo:margin-left="0.593in" fo:text-indent="-0.2013in">
        <style:tab-stops/>
      </style:paragraph-properties>
    </style:style>
    <style:style style:name="P1163" style:parent-style-name="一0" style:family="paragraph">
      <style:paragraph-properties fo:margin-left="0.593in" fo:text-indent="-0.2013in">
        <style:tab-stops/>
      </style:paragraph-properties>
    </style:style>
    <style:style style:name="P1164" style:parent-style-name="內政部" style:family="paragraph">
      <style:paragraph-properties fo:margin-left="0.7826in">
        <style:tab-stops/>
      </style:paragraph-properties>
    </style:style>
    <style:style style:name="P1165" style:parent-style-name="一內文" style:family="paragraph">
      <style:paragraph-properties fo:margin-left="0.3916in">
        <style:tab-stops/>
      </style:paragraph-properties>
    </style:style>
    <style:style style:name="P1166" style:parent-style-name="內政部" style:family="paragraph">
      <style:paragraph-properties fo:margin-left="0.7826in">
        <style:tab-stops/>
      </style:paragraph-properties>
    </style:style>
    <style:style style:name="P1167" style:parent-style-name="一內文" style:family="paragraph">
      <style:paragraph-properties fo:margin-left="0.3916in">
        <style:tab-stops/>
      </style:paragraph-properties>
    </style:style>
    <style:style style:name="P1168" style:parent-style-name="內政部" style:family="paragraph">
      <style:paragraph-properties fo:margin-left="0.7826in">
        <style:tab-stops/>
      </style:paragraph-properties>
    </style:style>
    <style:style style:name="P1169" style:parent-style-name="一內文" style:family="paragraph">
      <style:paragraph-properties fo:margin-left="0.3916in">
        <style:tab-stops/>
      </style:paragraph-properties>
    </style:style>
    <style:style style:name="P1170" style:parent-style-name="內政部" style:family="paragraph">
      <style:paragraph-properties fo:margin-left="0.7826in">
        <style:tab-stops/>
      </style:paragraph-properties>
    </style:style>
    <style:style style:name="P1171" style:parent-style-name="一0" style:family="paragraph">
      <style:paragraph-properties fo:margin-left="0.593in" fo:text-indent="-0.2013in">
        <style:tab-stops/>
      </style:paragraph-properties>
    </style:style>
    <style:style style:name="P1172" style:parent-style-name="一0" style:family="paragraph">
      <style:paragraph-properties fo:margin-left="0.593in" fo:text-indent="-0.2013in">
        <style:tab-stops/>
      </style:paragraph-properties>
    </style:style>
    <style:style style:name="P1173" style:parent-style-name="一0" style:family="paragraph">
      <style:paragraph-properties fo:margin-left="0.593in" fo:text-indent="-0.2013in">
        <style:tab-stops/>
      </style:paragraph-properties>
    </style:style>
    <style:style style:name="P1174" style:parent-style-name="一0" style:family="paragraph">
      <style:paragraph-properties fo:margin-left="0.593in" fo:text-indent="-0.2013in">
        <style:tab-stops/>
      </style:paragraph-properties>
    </style:style>
    <style:style style:name="P1175" style:parent-style-name="內政部" style:family="paragraph">
      <style:paragraph-properties fo:margin-left="0.7826in">
        <style:tab-stops/>
      </style:paragraph-properties>
    </style:style>
    <style:style style:name="P1176" style:parent-style-name="一內文" style:family="paragraph">
      <style:paragraph-properties fo:margin-left="0.3916in">
        <style:tab-stops/>
      </style:paragraph-properties>
    </style:style>
    <style:style style:name="P1177" style:parent-style-name="內政部" style:family="paragraph">
      <style:paragraph-properties fo:margin-left="0.7826in">
        <style:tab-stops/>
      </style:paragraph-properties>
    </style:style>
    <style:style style:name="P1178" style:parent-style-name="一0" style:family="paragraph">
      <style:paragraph-properties fo:margin-left="0.593in" fo:text-indent="-0.2013in">
        <style:tab-stops/>
      </style:paragraph-properties>
    </style:style>
    <style:style style:name="P1179" style:parent-style-name="一0" style:family="paragraph">
      <style:paragraph-properties fo:margin-left="0.593in" fo:text-indent="-0.2013in">
        <style:tab-stops/>
      </style:paragraph-properties>
    </style:style>
    <style:style style:name="P1180" style:parent-style-name="一0" style:family="paragraph">
      <style:paragraph-properties fo:margin-left="0.593in" fo:text-indent="-0.2013in">
        <style:tab-stops/>
      </style:paragraph-properties>
    </style:style>
    <style:style style:name="P1181" style:parent-style-name="一0" style:family="paragraph">
      <style:paragraph-properties fo:margin-left="0.593in" fo:text-indent="-0.2013in">
        <style:tab-stops/>
      </style:paragraph-properties>
    </style:style>
    <style:style style:name="P1182" style:parent-style-name="內政部" style:family="paragraph">
      <style:paragraph-properties fo:margin-left="0.7826in">
        <style:tab-stops/>
      </style:paragraph-properties>
    </style:style>
    <style:style style:name="T1183" style:parent-style-name="預設段落字型" style:family="text">
      <style:text-properties style:text-scale="65%" style:text-rotation-angle="90" style:text-rotation-scale="line-height"/>
    </style:style>
    <style:style style:name="P1184" style:parent-style-name="一內文" style:family="paragraph">
      <style:paragraph-properties fo:margin-left="0.3916in">
        <style:tab-stops/>
      </style:paragraph-properties>
    </style:style>
    <style:style style:name="P1185" style:parent-style-name="內政部" style:family="paragraph">
      <style:paragraph-properties fo:margin-left="0.7826in">
        <style:tab-stops/>
      </style:paragraph-properties>
    </style:style>
    <style:style style:name="T1186" style:parent-style-name="預設段落字型" style:family="text">
      <style:text-properties style:text-scale="65%" style:text-rotation-angle="90" style:text-rotation-scale="line-height"/>
    </style:style>
    <style:style style:name="P1187" style:parent-style-name="一內文" style:family="paragraph">
      <style:paragraph-properties fo:margin-left="0.3916in">
        <style:tab-stops/>
      </style:paragraph-properties>
    </style:style>
    <style:style style:name="P1188" style:parent-style-name="內政部" style:family="paragraph">
      <style:paragraph-properties fo:margin-left="0.7826in">
        <style:tab-stops/>
      </style:paragraph-properties>
    </style:style>
    <style:style style:name="T1189" style:parent-style-name="預設段落字型" style:family="text">
      <style:text-properties style:text-scale="65%" style:text-rotation-angle="90" style:text-rotation-scale="line-height"/>
    </style:style>
    <style:style style:name="P1190" style:parent-style-name="一內文" style:family="paragraph">
      <style:paragraph-properties fo:margin-left="0.3916in">
        <style:tab-stops/>
      </style:paragraph-properties>
    </style:style>
    <style:style style:name="P1191" style:parent-style-name="內政部" style:family="paragraph">
      <style:paragraph-properties fo:margin-left="0.7826in">
        <style:tab-stops/>
      </style:paragraph-properties>
    </style:style>
    <style:style style:name="T1192" style:parent-style-name="預設段落字型" style:family="text">
      <style:text-properties style:text-scale="65%" style:text-rotation-angle="90" style:text-rotation-scale="line-height"/>
    </style:style>
    <style:style style:name="P1193" style:parent-style-name="十一" style:family="paragraph">
      <style:paragraph-properties fo:margin-left="0.5868in" fo:text-indent="-0.5868in">
        <style:tab-stops/>
      </style:paragraph-properties>
    </style:style>
    <style:style style:name="P1194" style:parent-style-name="十一內文" style:family="paragraph">
      <style:paragraph-properties fo:margin-left="0.5868in">
        <style:tab-stops/>
      </style:paragraph-properties>
    </style:style>
    <style:style style:name="P1195" style:parent-style-name="內政部" style:family="paragraph">
      <style:paragraph-properties fo:margin-left="0.7826in">
        <style:tab-stops/>
      </style:paragraph-properties>
    </style:style>
    <style:style style:name="T1196" style:parent-style-name="預設段落字型" style:family="text">
      <style:text-properties style:text-scale="65%" style:text-rotation-angle="90" style:text-rotation-scale="line-height"/>
    </style:style>
    <style:style style:name="P1197" style:parent-style-name="十一" style:family="paragraph">
      <style:paragraph-properties fo:margin-left="0.5868in" fo:text-indent="-0.5868in">
        <style:tab-stops/>
      </style:paragraph-properties>
    </style:style>
    <style:style style:name="P1198" style:parent-style-name="十一內文" style:family="paragraph">
      <style:paragraph-properties fo:margin-left="0.5868in">
        <style:tab-stops/>
      </style:paragraph-properties>
    </style:style>
    <style:style style:name="P1199" style:parent-style-name="內政部" style:family="paragraph">
      <style:paragraph-properties fo:margin-left="0.7826in">
        <style:tab-stops/>
      </style:paragraph-properties>
    </style:style>
    <style:style style:name="T1200" style:parent-style-name="預設段落字型" style:family="text">
      <style:text-properties style:text-scale="65%" style:text-rotation-angle="90" style:text-rotation-scale="line-height"/>
    </style:style>
    <style:style style:name="P1201" style:parent-style-name="十一" style:family="paragraph">
      <style:paragraph-properties fo:margin-left="0.5868in" fo:text-indent="-0.5868in">
        <style:tab-stops/>
      </style:paragraph-properties>
    </style:style>
    <style:style style:name="P1202" style:parent-style-name="十一內文" style:family="paragraph">
      <style:paragraph-properties fo:margin-left="0.5868in">
        <style:tab-stops/>
      </style:paragraph-properties>
    </style:style>
    <style:style style:name="T1203" style:parent-style-name="預設段落字型" style:family="text">
      <style:text-properties style:text-rotation-angle="90" style:text-rotation-scale="line-height"/>
    </style:style>
    <style:style style:name="T1204" style:parent-style-name="預設段落字型" style:family="text">
      <style:text-properties style:text-rotation-angle="90" style:text-rotation-scale="line-height"/>
    </style:style>
    <style:style style:name="T1205" style:parent-style-name="預設段落字型" style:family="text">
      <style:text-properties style:text-rotation-angle="90" style:text-rotation-scale="line-height"/>
    </style:style>
    <style:style style:name="P1206" style:parent-style-name="內政部" style:family="paragraph">
      <style:paragraph-properties fo:margin-left="0.7826in">
        <style:tab-stops/>
      </style:paragraph-properties>
    </style:style>
    <style:style style:name="T1207" style:parent-style-name="預設段落字型" style:family="text">
      <style:text-properties style:text-scale="65%" style:text-rotation-angle="90" style:text-rotation-scale="line-height"/>
    </style:style>
    <style:style style:name="P1208" style:parent-style-name="十一" style:family="paragraph">
      <style:paragraph-properties fo:margin-left="0.5868in" fo:text-indent="-0.5868in">
        <style:tab-stops/>
      </style:paragraph-properties>
    </style:style>
    <style:style style:name="P1209" style:parent-style-name="十一內文" style:family="paragraph">
      <style:paragraph-properties fo:margin-left="0.5868in">
        <style:tab-stops/>
      </style:paragraph-properties>
    </style:style>
    <style:style style:name="P1210" style:parent-style-name="內政部" style:family="paragraph">
      <style:paragraph-properties fo:margin-left="0.7826in">
        <style:tab-stops/>
      </style:paragraph-properties>
    </style:style>
    <style:style style:name="T1211" style:parent-style-name="預設段落字型" style:family="text">
      <style:text-properties style:text-scale="65%" style:text-rotation-angle="90" style:text-rotation-scale="line-height"/>
    </style:style>
    <style:style style:name="P1212" style:parent-style-name="十一" style:family="paragraph">
      <style:paragraph-properties fo:margin-left="0.5868in" fo:text-indent="-0.5868in">
        <style:tab-stops/>
      </style:paragraph-properties>
      <style:text-properties style:font-name="Times New Roman"/>
    </style:style>
    <style:style style:name="P1213" style:parent-style-name="十一內文" style:family="paragraph">
      <style:paragraph-properties fo:margin-left="0.5868in">
        <style:tab-stops/>
      </style:paragraph-properties>
    </style:style>
    <style:style style:name="P1214" style:parent-style-name="內政部" style:family="paragraph">
      <style:paragraph-properties fo:margin-left="0.7826in">
        <style:tab-stops/>
      </style:paragraph-properties>
    </style:style>
    <style:style style:name="P1215" style:parent-style-name="十一" style:family="paragraph">
      <style:paragraph-properties fo:margin-left="0.5868in" fo:text-indent="-0.5868in">
        <style:tab-stops/>
      </style:paragraph-properties>
      <style:text-properties style:font-name="Times New Roman"/>
    </style:style>
    <style:style style:name="P1216" style:parent-style-name="內政部" style:family="paragraph">
      <style:paragraph-properties fo:margin-left="0.7826in">
        <style:tab-stops/>
      </style:paragraph-properties>
    </style:style>
    <style:style style:name="P1217" style:parent-style-name="十一" style:family="paragraph">
      <style:paragraph-properties fo:margin-left="0.5868in" fo:text-indent="-0.5868in">
        <style:tab-stops/>
      </style:paragraph-properties>
      <style:text-properties style:font-name="Times New Roman"/>
    </style:style>
    <style:style style:name="P1218" style:parent-style-name="十一內文" style:family="paragraph">
      <style:paragraph-properties fo:margin-left="0.5868in">
        <style:tab-stops/>
      </style:paragraph-properties>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P1222" style:parent-style-name="內政部" style:family="paragraph">
      <style:paragraph-properties fo:margin-left="0.7826in">
        <style:tab-stops/>
      </style:paragraph-properties>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style>
    <style:style style:name="T1226" style:parent-style-name="預設段落字型" style:family="text">
      <style:text-properties style:font-name="Times New Roman"/>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P1229" style:parent-style-name="十一" style:family="paragraph">
      <style:paragraph-properties fo:margin-left="0.5868in" fo:text-indent="-0.5868in">
        <style:tab-stops/>
      </style:paragraph-properties>
    </style:style>
    <style:style style:name="P1230" style:parent-style-name="十一" style:family="paragraph">
      <style:paragraph-properties fo:margin-left="0.5868in" fo:text-indent="-0.5868in">
        <style:tab-stops/>
      </style:paragraph-properties>
    </style:style>
    <style:style style:name="P1231" style:parent-style-name="十一內文" style:family="paragraph">
      <style:paragraph-properties fo:margin-left="0.5868in">
        <style:tab-stops/>
      </style:paragraph-properties>
      <style:text-properties style:font-name="Times New Roman"/>
    </style:style>
    <style:style style:name="P1232" style:parent-style-name="內政部" style:family="paragraph">
      <style:paragraph-properties fo:margin-left="0.7826in">
        <style:tab-stops/>
      </style:paragraph-properties>
      <style:text-properties style:font-name="Times New Roman"/>
    </style:style>
    <style:style style:name="P1233" style:parent-style-name="一0" style:family="paragraph">
      <style:paragraph-properties fo:margin-left="0.593in" fo:text-indent="-0.2013in">
        <style:tab-stops/>
      </style:paragraph-properties>
    </style:style>
    <style:style style:name="P1234" style:parent-style-name="一0" style:family="paragraph">
      <style:paragraph-properties fo:margin-left="0.593in" fo:text-indent="-0.2013in">
        <style:tab-stops/>
      </style:paragraph-properties>
    </style:style>
    <style:style style:name="P1235" style:parent-style-name="一0" style:family="paragraph">
      <style:paragraph-properties fo:margin-left="0.593in" fo:text-indent="-0.2013in">
        <style:tab-stops/>
      </style:paragraph-properties>
    </style:style>
    <style:style style:name="P1236" style:parent-style-name="內政部" style:family="paragraph">
      <style:paragraph-properties fo:margin-left="0.7826in">
        <style:tab-stops/>
      </style:paragraph-properties>
    </style:style>
    <style:style style:name="P1237" style:parent-style-name="一內文" style:family="paragraph">
      <style:paragraph-properties fo:margin-left="0.3916in">
        <style:tab-stops/>
      </style:paragraph-properties>
    </style:style>
    <style:style style:name="P1238" style:parent-style-name="內政部" style:family="paragraph">
      <style:paragraph-properties fo:margin-left="0.7826in">
        <style:tab-stops/>
      </style:paragraph-properties>
    </style:style>
    <style:style style:name="T1239" style:parent-style-name="預設段落字型" style:family="text">
      <style:text-properties style:text-scale="65%" style:text-rotation-angle="90" style:text-rotation-scale="line-height"/>
    </style:style>
    <style:style style:name="P1240" style:parent-style-name="一內文" style:family="paragraph">
      <style:paragraph-properties fo:margin-left="0.3916in">
        <style:tab-stops/>
      </style:paragraph-properties>
    </style:style>
    <style:style style:name="P1241" style:parent-style-name="內政部" style:family="paragraph">
      <style:paragraph-properties fo:margin-left="0.7826in">
        <style:tab-stops/>
      </style:paragraph-properties>
    </style:style>
    <style:style style:name="T1242" style:parent-style-name="預設段落字型" style:family="text">
      <style:text-properties style:text-scale="65%" style:text-rotation-angle="90" style:text-rotation-scale="line-height"/>
    </style:style>
    <style:style style:name="P1243" style:parent-style-name="一內文" style:family="paragraph">
      <style:paragraph-properties fo:margin-left="0.3916in">
        <style:tab-stops/>
      </style:paragraph-properties>
    </style:style>
    <style:style style:name="P1244" style:parent-style-name="內政部" style:family="paragraph">
      <style:paragraph-properties fo:margin-left="0.7826in">
        <style:tab-stops/>
      </style:paragraph-properties>
    </style:style>
    <style:style style:name="T1245" style:parent-style-name="預設段落字型" style:family="text">
      <style:text-properties style:text-scale="65%" style:text-rotation-angle="90" style:text-rotation-scale="line-height"/>
    </style:style>
    <style:style style:name="P1246" style:parent-style-name="一內文" style:family="paragraph">
      <style:paragraph-properties fo:margin-left="0.3916in">
        <style:tab-stops/>
      </style:paragraph-properties>
    </style:style>
    <style:style style:name="P1247" style:parent-style-name="內政部" style:family="paragraph">
      <style:paragraph-properties fo:margin-left="0.7826in">
        <style:tab-stops/>
      </style:paragraph-properties>
    </style:style>
    <style:style style:name="T1248" style:parent-style-name="預設段落字型" style:family="text">
      <style:text-properties style:text-scale="65%" style:text-rotation-angle="90" style:text-rotation-scale="line-height"/>
    </style:style>
    <style:style style:name="P1249" style:parent-style-name="一內文" style:family="paragraph">
      <style:paragraph-properties fo:margin-left="0.3916in">
        <style:tab-stops/>
      </style:paragraph-properties>
    </style:style>
    <style:style style:name="P1250" style:parent-style-name="內政部" style:family="paragraph">
      <style:paragraph-properties fo:margin-left="0.7826in">
        <style:tab-stops/>
      </style:paragraph-properties>
    </style:style>
    <style:style style:name="T1251" style:parent-style-name="預設段落字型" style:family="text">
      <style:text-properties style:text-scale="65%" style:text-rotation-angle="90" style:text-rotation-scale="line-height"/>
    </style:style>
    <style:style style:name="P1252" style:parent-style-name="一0" style:family="paragraph">
      <style:paragraph-properties fo:margin-left="0.593in" fo:text-indent="-0.2013in">
        <style:tab-stops/>
      </style:paragraph-properties>
    </style:style>
    <style:style style:name="P1253" style:parent-style-name="一0" style:family="paragraph">
      <style:paragraph-properties fo:margin-left="0.593in" fo:text-indent="-0.2013in">
        <style:tab-stops/>
      </style:paragraph-properties>
    </style:style>
    <style:style style:name="P1254" style:parent-style-name="內政部" style:family="paragraph">
      <style:paragraph-properties fo:margin-left="0.7826in">
        <style:tab-stops/>
      </style:paragraph-properties>
    </style:style>
    <style:style style:name="P1255" style:parent-style-name="一內文" style:family="paragraph">
      <style:paragraph-properties fo:margin-left="0.3916in">
        <style:tab-stops/>
      </style:paragraph-properties>
    </style:style>
    <style:style style:name="P1256" style:parent-style-name="內政部" style:family="paragraph">
      <style:paragraph-properties fo:margin-left="0.7826in">
        <style:tab-stops/>
      </style:paragraph-properties>
    </style:style>
    <style:style style:name="P1257" style:parent-style-name="一內文" style:family="paragraph">
      <style:paragraph-properties fo:margin-left="0.3916in">
        <style:tab-stops/>
      </style:paragraph-properties>
    </style:style>
    <style:style style:name="P1258" style:parent-style-name="內政部" style:family="paragraph">
      <style:paragraph-properties fo:margin-left="0.7826in">
        <style:tab-stops/>
      </style:paragraph-properties>
    </style:style>
    <style:style style:name="T1259" style:parent-style-name="預設段落字型" style:family="text">
      <style:text-properties style:font-name="標楷體"/>
    </style:style>
    <style:style style:name="P1260" style:parent-style-name="一0" style:family="paragraph">
      <style:paragraph-properties fo:margin-left="0.593in" fo:text-indent="-0.2013in">
        <style:tab-stops/>
      </style:paragraph-properties>
    </style:style>
    <style:style style:name="T1261" style:parent-style-name="預設段落字型" style:family="text">
      <style:text-properties style:text-scale="65%" style:text-rotation-angle="90" style:text-rotation-scale="line-height"/>
    </style:style>
    <style:style style:name="P1262" style:parent-style-name="一0" style:family="paragraph">
      <style:paragraph-properties fo:margin-left="0.593in" fo:text-indent="-0.2013in">
        <style:tab-stops/>
      </style:paragraph-properties>
    </style:style>
    <style:style style:name="P1263" style:parent-style-name="內政部" style:family="paragraph">
      <style:paragraph-properties fo:margin-left="0.7826in">
        <style:tab-stops/>
      </style:paragraph-properties>
    </style:style>
    <style:style style:name="T1264" style:parent-style-name="預設段落字型" style:family="text">
      <style:text-properties style:text-scale="65%" style:text-rotation-angle="90" style:text-rotation-scale="line-height"/>
    </style:style>
    <style:style style:name="P1265" style:parent-style-name="一內文" style:family="paragraph">
      <style:paragraph-properties fo:margin-left="0.3916in">
        <style:tab-stops/>
      </style:paragraph-properties>
    </style:style>
    <style:style style:name="P1266" style:parent-style-name="內政部" style:family="paragraph">
      <style:paragraph-properties fo:margin-left="0.7826in">
        <style:tab-stops/>
      </style:paragraph-properties>
    </style:style>
    <style:style style:name="T1267" style:parent-style-name="預設段落字型" style:family="text">
      <style:text-properties style:text-scale="65%" style:text-rotation-angle="90" style:text-rotation-scale="line-height"/>
    </style:style>
    <style:style style:name="P1268" style:parent-style-name="一內文" style:family="paragraph">
      <style:paragraph-properties fo:margin-left="0.3916in">
        <style:tab-stops/>
      </style:paragraph-properties>
    </style:style>
    <style:style style:name="P1269" style:parent-style-name="內政部" style:family="paragraph">
      <style:paragraph-properties fo:margin-left="0.7826in">
        <style:tab-stops/>
      </style:paragraph-properties>
    </style:style>
    <style:style style:name="T1270" style:parent-style-name="預設段落字型" style:family="text">
      <style:text-properties style:text-scale="65%" style:text-rotation-angle="90" style:text-rotation-scale="line-height"/>
    </style:style>
    <style:style style:name="P1271" style:parent-style-name="一" style:family="paragraph">
      <style:text-properties style:font-name="Times New Roman"/>
    </style:style>
    <style:style style:name="P1272" style:parent-style-name="一內文" style:family="paragraph">
      <style:paragraph-properties fo:margin-left="0.3916in">
        <style:tab-stops/>
      </style:paragraph-properties>
    </style:style>
    <style:style style:name="P1273" style:parent-style-name="內政部" style:family="paragraph">
      <style:paragraph-properties fo:margin-left="0.7826in">
        <style:tab-stops/>
      </style:paragraph-properties>
    </style:style>
    <style:style style:name="P1274" style:parent-style-name="一內文" style:family="paragraph">
      <style:paragraph-properties fo:margin-left="0.3916in">
        <style:tab-stops/>
      </style:paragraph-properties>
    </style:style>
    <style:style style:name="P1275" style:parent-style-name="內政部" style:family="paragraph">
      <style:paragraph-properties fo:margin-left="0.7826in">
        <style:tab-stops/>
      </style:paragraph-properties>
    </style:style>
    <style:style style:name="P1276" style:parent-style-name="一內文" style:family="paragraph">
      <style:paragraph-properties fo:margin-left="0.3916in">
        <style:tab-stops/>
      </style:paragraph-properties>
    </style:style>
    <style:style style:name="P1277" style:parent-style-name="內政部" style:family="paragraph">
      <style:paragraph-properties fo:margin-left="0.7826in">
        <style:tab-stops/>
      </style:paragraph-properties>
    </style:style>
    <style:style style:name="P1278" style:parent-style-name="一內文" style:family="paragraph">
      <style:paragraph-properties fo:margin-left="0.3916in">
        <style:tab-stops/>
      </style:paragraph-properties>
    </style:style>
    <style:style style:name="P1279" style:parent-style-name="內政部" style:family="paragraph">
      <style:paragraph-properties fo:margin-left="0.7826in">
        <style:tab-stops/>
      </style:paragraph-properties>
    </style:style>
    <style:style style:name="P1280" style:parent-style-name="一0" style:family="paragraph">
      <style:paragraph-properties fo:margin-left="0.593in" fo:text-indent="-0.2013in">
        <style:tab-stops/>
      </style:paragraph-properties>
    </style:style>
    <style:style style:name="P1281" style:parent-style-name="一0" style:family="paragraph">
      <style:paragraph-properties fo:margin-left="0.593in" fo:text-indent="-0.2013in">
        <style:tab-stops/>
      </style:paragraph-properties>
    </style:style>
    <style:style style:name="P1282" style:parent-style-name="內政部" style:family="paragraph">
      <style:paragraph-properties fo:margin-left="0.7826in">
        <style:tab-stops/>
      </style:paragraph-properties>
    </style:style>
    <style:style style:name="P1283" style:parent-style-name="一0" style:family="paragraph">
      <style:paragraph-properties fo:margin-left="0.593in" fo:text-indent="-0.2013in">
        <style:tab-stops/>
      </style:paragraph-properties>
    </style:style>
    <style:style style:name="P1284" style:parent-style-name="一0" style:family="paragraph">
      <style:paragraph-properties fo:margin-left="0.593in" fo:text-indent="-0.2013in">
        <style:tab-stops/>
      </style:paragraph-properties>
    </style:style>
    <style:style style:name="P1285" style:parent-style-name="內政部" style:family="paragraph">
      <style:paragraph-properties fo:margin-left="0.7826in">
        <style:tab-stops/>
      </style:paragraph-properties>
    </style:style>
    <style:style style:name="P1286" style:parent-style-name="一內文" style:family="paragraph">
      <style:paragraph-properties fo:margin-left="0.3916in">
        <style:tab-stops/>
      </style:paragraph-properties>
    </style:style>
    <style:style style:name="P1287" style:parent-style-name="內政部" style:family="paragraph">
      <style:paragraph-properties fo:margin-left="0.7826in">
        <style:tab-stops/>
      </style:paragraph-properties>
    </style:style>
    <style:style style:name="P1288" style:parent-style-name="一內文" style:family="paragraph">
      <style:paragraph-properties fo:margin-left="0.3916in">
        <style:tab-stops/>
      </style:paragraph-properties>
    </style:style>
    <style:style style:name="P1289" style:parent-style-name="內政部" style:family="paragraph">
      <style:paragraph-properties fo:margin-left="0.7826in">
        <style:tab-stops/>
      </style:paragraph-properties>
    </style:style>
    <style:style style:name="P1290" style:parent-style-name="一內文" style:family="paragraph">
      <style:paragraph-properties fo:margin-left="0.3916in">
        <style:tab-stops/>
      </style:paragraph-properties>
    </style:style>
    <style:style style:name="P1291" style:parent-style-name="內政部" style:family="paragraph">
      <style:paragraph-properties fo:margin-left="0.7826in">
        <style:tab-stops/>
      </style:paragraph-properties>
    </style:style>
    <style:style style:name="P1292" style:parent-style-name="一內文" style:family="paragraph">
      <style:paragraph-properties fo:margin-left="0.3916in">
        <style:tab-stops/>
      </style:paragraph-properties>
    </style:style>
    <style:style style:name="P1293" style:parent-style-name="內政部" style:family="paragraph">
      <style:paragraph-properties fo:margin-left="0.7826in">
        <style:tab-stops/>
      </style:paragraph-properties>
    </style:style>
    <style:style style:name="P1294" style:parent-style-name="一0" style:family="paragraph">
      <style:paragraph-properties fo:margin-left="0.593in" fo:text-indent="-0.2013in">
        <style:tab-stops/>
      </style:paragraph-properties>
    </style:style>
    <style:style style:name="P1295" style:parent-style-name="一0" style:family="paragraph">
      <style:paragraph-properties fo:margin-left="0.593in" fo:text-indent="-0.2013in">
        <style:tab-stops/>
      </style:paragraph-properties>
    </style:style>
    <style:style style:name="P1296" style:parent-style-name="內政部" style:family="paragraph">
      <style:paragraph-properties fo:margin-left="0.7826in">
        <style:tab-stops/>
      </style:paragraph-properties>
    </style:style>
    <style:style style:name="P1297" style:parent-style-name="一內文" style:family="paragraph">
      <style:paragraph-properties fo:margin-left="0.3916in">
        <style:tab-stops/>
      </style:paragraph-properties>
    </style:style>
    <style:style style:name="P1298" style:parent-style-name="內政部" style:family="paragraph">
      <style:paragraph-properties fo:margin-left="0.7826in">
        <style:tab-stops/>
      </style:paragraph-properties>
    </style:style>
    <style:style style:name="T1299" style:parent-style-name="預設段落字型" style:family="text">
      <style:text-properties style:text-scale="65%" style:text-rotation-angle="90" style:text-rotation-scale="line-height"/>
    </style:style>
    <style:style style:name="P1300" style:parent-style-name="一內文" style:family="paragraph">
      <style:paragraph-properties fo:margin-left="0.3916in">
        <style:tab-stops/>
      </style:paragraph-properties>
    </style:style>
    <style:style style:name="P1301" style:parent-style-name="內政部" style:family="paragraph">
      <style:paragraph-properties fo:margin-left="0.7826in">
        <style:tab-stops/>
      </style:paragraph-properties>
    </style:style>
    <style:style style:name="T1302" style:parent-style-name="預設段落字型" style:family="text">
      <style:text-properties style:text-scale="65%" style:text-rotation-angle="90" style:text-rotation-scale="line-height"/>
    </style:style>
    <style:style style:name="P1303" style:parent-style-name="十一" style:family="paragraph">
      <style:paragraph-properties fo:margin-left="0.5868in" fo:text-indent="-0.5868in">
        <style:tab-stops/>
      </style:paragraph-properties>
    </style:style>
    <style:style style:name="P1304" style:parent-style-name="十一一" style:family="paragraph">
      <style:paragraph-properties fo:margin-left="0.7826in" fo:text-indent="-0.1958in">
        <style:tab-stops/>
      </style:paragraph-properties>
    </style:style>
    <style:style style:name="P1305" style:parent-style-name="十一一" style:family="paragraph">
      <style:paragraph-properties fo:margin-left="0.7826in" fo:text-indent="-0.1958in">
        <style:tab-stops/>
      </style:paragraph-properties>
    </style:style>
    <style:style style:name="P1306" style:parent-style-name="內政部" style:family="paragraph">
      <style:paragraph-properties fo:margin-left="0.7826in">
        <style:tab-stops/>
      </style:paragraph-properties>
    </style:style>
    <style:style style:name="T1307" style:parent-style-name="預設段落字型" style:family="text">
      <style:text-properties style:text-scale="65%" style:text-rotation-angle="90" style:text-rotation-scale="line-height"/>
    </style:style>
    <style:style style:name="P1308" style:parent-style-name="十一" style:family="paragraph">
      <style:paragraph-properties fo:margin-left="0.5868in" fo:text-indent="-0.5868in">
        <style:tab-stops/>
      </style:paragraph-properties>
    </style:style>
    <style:style style:name="P1309" style:parent-style-name="十一內文" style:family="paragraph">
      <style:paragraph-properties fo:margin-left="0.5868in">
        <style:tab-stops/>
      </style:paragraph-properties>
    </style:style>
    <style:style style:name="P1310" style:parent-style-name="內政部" style:family="paragraph">
      <style:paragraph-properties fo:margin-left="0.7826in">
        <style:tab-stops/>
      </style:paragraph-properties>
    </style:style>
    <style:style style:name="T1311" style:parent-style-name="預設段落字型" style:family="text">
      <style:text-properties style:text-scale="65%" style:text-rotation-angle="90" style:text-rotation-scale="line-height"/>
    </style:style>
    <style:style style:name="P1312" style:parent-style-name="十一" style:family="paragraph">
      <style:paragraph-properties fo:margin-left="0.5868in" fo:text-indent="-0.5868in">
        <style:tab-stops/>
      </style:paragraph-properties>
    </style:style>
    <style:style style:name="P1313" style:parent-style-name="十一內文" style:family="paragraph">
      <style:paragraph-properties fo:margin-left="0.5868in">
        <style:tab-stops/>
      </style:paragraph-properties>
    </style:style>
    <style:style style:name="P1314" style:parent-style-name="內政部" style:family="paragraph">
      <style:paragraph-properties fo:margin-left="0.7826in">
        <style:tab-stops/>
      </style:paragraph-properties>
    </style:style>
    <style:style style:name="P1315" style:parent-style-name="一內文" style:family="paragraph">
      <style:paragraph-properties fo:margin-left="0.3916in">
        <style:tab-stops/>
      </style:paragraph-properties>
    </style:style>
    <style:style style:name="P1316" style:parent-style-name="內政部" style:family="paragraph">
      <style:paragraph-properties fo:margin-left="0.7826in">
        <style:tab-stops/>
      </style:paragraph-properties>
    </style:style>
    <style:style style:name="P1317" style:parent-style-name="一0" style:family="paragraph">
      <style:paragraph-properties fo:margin-left="0.593in" fo:text-indent="-0.2013in">
        <style:tab-stops/>
      </style:paragraph-properties>
    </style:style>
    <style:style style:name="P1318" style:parent-style-name="一0" style:family="paragraph">
      <style:paragraph-properties fo:margin-left="0.593in" fo:text-indent="-0.2013in">
        <style:tab-stops/>
      </style:paragraph-properties>
    </style:style>
    <style:style style:name="P1319" style:parent-style-name="內政部" style:family="paragraph">
      <style:paragraph-properties fo:margin-left="0.7826in">
        <style:tab-stops/>
      </style:paragraph-properties>
    </style:style>
    <style:style style:name="P1320" style:parent-style-name="一0" style:family="paragraph">
      <style:paragraph-properties fo:margin-left="0.593in" fo:text-indent="-0.2013in">
        <style:tab-stops/>
      </style:paragraph-properties>
    </style:style>
    <style:style style:name="P1321" style:parent-style-name="一0" style:family="paragraph">
      <style:paragraph-properties fo:margin-left="0.593in" fo:text-indent="-0.2013in">
        <style:tab-stops/>
      </style:paragraph-properties>
    </style:style>
    <style:style style:name="P1322" style:parent-style-name="內政部" style:family="paragraph">
      <style:paragraph-properties fo:margin-left="0.7826in">
        <style:tab-stops/>
      </style:paragraph-properties>
    </style:style>
    <style:style style:name="T1323" style:parent-style-name="預設段落字型" style:family="text">
      <style:text-properties style:text-scale="65%" style:text-rotation-angle="90" style:text-rotation-scale="line-height"/>
    </style:style>
    <style:style style:name="P1324" style:parent-style-name="一內文" style:family="paragraph">
      <style:paragraph-properties fo:margin-left="0.3916in">
        <style:tab-stops/>
      </style:paragraph-properties>
    </style:style>
    <style:style style:name="P1325" style:parent-style-name="內政部" style:family="paragraph">
      <style:paragraph-properties fo:margin-left="0.7826in">
        <style:tab-stops/>
      </style:paragraph-properties>
    </style:style>
    <style:style style:name="T1326" style:parent-style-name="預設段落字型" style:family="text">
      <style:text-properties style:text-scale="65%" style:text-rotation-angle="90" style:text-rotation-scale="line-height"/>
    </style:style>
    <style:style style:name="P1327" style:parent-style-name="一0" style:family="paragraph">
      <style:paragraph-properties fo:margin-left="0.593in" fo:text-indent="-0.2013in">
        <style:tab-stops/>
      </style:paragraph-properties>
    </style:style>
    <style:style style:name="P1328" style:parent-style-name="一0" style:family="paragraph">
      <style:paragraph-properties fo:margin-left="0.593in" fo:text-indent="-0.2013in">
        <style:tab-stops/>
      </style:paragraph-properties>
    </style:style>
    <style:style style:name="P1329" style:parent-style-name="內政部" style:family="paragraph">
      <style:paragraph-properties fo:margin-left="0.7826in">
        <style:tab-stops/>
      </style:paragraph-properties>
    </style:style>
    <style:style style:name="T1330" style:parent-style-name="預設段落字型" style:family="text">
      <style:text-properties style:text-scale="65%" style:text-rotation-angle="90" style:text-rotation-scale="line-height"/>
    </style:style>
    <style:style style:name="P1331" style:parent-style-name="一內文" style:family="paragraph">
      <style:paragraph-properties fo:margin-left="0.3916in">
        <style:tab-stops/>
      </style:paragraph-properties>
    </style:style>
    <style:style style:name="P1332" style:parent-style-name="內政部" style:family="paragraph">
      <style:paragraph-properties fo:margin-left="0.7826in">
        <style:tab-stops/>
      </style:paragraph-properties>
    </style:style>
    <style:style style:name="T1333" style:parent-style-name="預設段落字型" style:family="text">
      <style:text-properties style:text-scale="65%" style:text-rotation-angle="90" style:text-rotation-scale="line-height"/>
    </style:style>
    <style:style style:name="P1334" style:parent-style-name="一內文" style:family="paragraph">
      <style:paragraph-properties fo:margin-left="0.3916in">
        <style:tab-stops/>
      </style:paragraph-properties>
    </style:style>
    <style:style style:name="P1335" style:parent-style-name="內政部" style:family="paragraph">
      <style:paragraph-properties fo:margin-left="0.7826in">
        <style:tab-stops/>
      </style:paragraph-properties>
    </style:style>
    <style:style style:name="T1336" style:parent-style-name="預設段落字型" style:family="text">
      <style:text-properties style:text-scale="65%" style:text-rotation-angle="90" style:text-rotation-scale="line-height"/>
    </style:style>
    <style:style style:name="P1337" style:parent-style-name="一0" style:family="paragraph">
      <style:paragraph-properties fo:margin-left="0.593in" fo:text-indent="-0.2013in">
        <style:tab-stops/>
      </style:paragraph-properties>
    </style:style>
    <style:style style:name="P1338" style:parent-style-name="一0" style:family="paragraph">
      <style:paragraph-properties fo:margin-left="0.593in" fo:text-indent="-0.2013in">
        <style:tab-stops/>
      </style:paragraph-properties>
    </style:style>
    <style:style style:name="P1339" style:parent-style-name="內政部" style:family="paragraph">
      <style:paragraph-properties fo:margin-left="0.7826in">
        <style:tab-stops/>
      </style:paragraph-properties>
    </style:style>
    <style:style style:name="T1340" style:parent-style-name="預設段落字型" style:family="text">
      <style:text-properties style:text-scale="65%" style:text-rotation-angle="90" style:text-rotation-scale="line-height"/>
    </style:style>
    <style:style style:name="T1341" style:parent-style-name="預設段落字型" style:family="text">
      <style:text-properties style:text-scale="87%" style:text-rotation-angle="90" style:text-rotation-scale="line-height"/>
    </style:style>
    <style:style style:name="T1342" style:parent-style-name="預設段落字型" style:family="text">
      <style:text-properties style:text-rotation-angle="90" style:text-rotation-scale="line-height"/>
    </style:style>
    <style:style style:name="T1343" style:parent-style-name="預設段落字型" style:family="text">
      <style:text-properties style:text-scale="88%" style:text-rotation-angle="90" style:text-rotation-scale="line-height"/>
    </style:style>
    <style:style style:name="T1344" style:parent-style-name="預設段落字型" style:family="text">
      <style:text-properties style:text-scale="66%" style:text-rotation-angle="90" style:text-rotation-scale="line-height"/>
    </style:style>
    <style:style style:name="P1345" style:parent-style-name="一0" style:family="paragraph">
      <style:paragraph-properties fo:margin-left="0.593in" fo:text-indent="-0.2013in">
        <style:tab-stops/>
      </style:paragraph-properties>
    </style:style>
    <style:style style:name="P1346" style:parent-style-name="一0" style:family="paragraph">
      <style:paragraph-properties fo:margin-left="0.593in" fo:text-indent="-0.2013in">
        <style:tab-stops/>
      </style:paragraph-properties>
    </style:style>
    <style:style style:name="P1347" style:parent-style-name="內政部" style:family="paragraph">
      <style:paragraph-properties fo:margin-left="0.7826in">
        <style:tab-stops/>
      </style:paragraph-properties>
    </style:style>
    <style:style style:name="T1348" style:parent-style-name="預設段落字型" style:family="text">
      <style:text-properties style:text-scale="65%" style:text-rotation-angle="90" style:text-rotation-scale="line-height"/>
    </style:style>
    <style:style style:name="P1349" style:parent-style-name="一內文" style:family="paragraph">
      <style:paragraph-properties fo:margin-left="0.3916in">
        <style:tab-stops/>
      </style:paragraph-properties>
    </style:style>
    <style:style style:name="T1350" style:parent-style-name="預設段落字型" style:family="text">
      <style:text-properties style:text-scale="87%" style:text-rotation-angle="90" style:text-rotation-scale="line-height"/>
    </style:style>
    <style:style style:name="T1351" style:parent-style-name="預設段落字型" style:family="text">
      <style:text-properties style:text-rotation-angle="90" style:text-rotation-scale="line-height"/>
    </style:style>
    <style:style style:name="T1352" style:parent-style-name="預設段落字型" style:family="text">
      <style:text-properties style:text-scale="88%" style:text-rotation-angle="90" style:text-rotation-scale="line-height"/>
    </style:style>
    <style:style style:name="T1353" style:parent-style-name="預設段落字型" style:family="text">
      <style:text-properties style:text-scale="66%" style:text-rotation-angle="90" style:text-rotation-scale="line-height"/>
    </style:style>
    <style:style style:name="P1354" style:parent-style-name="內政部" style:family="paragraph">
      <style:paragraph-properties fo:margin-left="0.7826in">
        <style:tab-stops/>
      </style:paragraph-properties>
    </style:style>
    <style:style style:name="T1355" style:parent-style-name="預設段落字型" style:family="text">
      <style:text-properties style:text-scale="65%" style:text-rotation-angle="90" style:text-rotation-scale="line-height"/>
    </style:style>
    <style:style style:name="P1356" style:parent-style-name="十一" style:family="paragraph">
      <style:paragraph-properties fo:margin-left="0.5868in" fo:text-indent="-0.5868in">
        <style:tab-stops/>
      </style:paragraph-properties>
    </style:style>
    <style:style style:name="P1357" style:parent-style-name="十一內文" style:family="paragraph">
      <style:paragraph-properties fo:margin-left="0.5868in">
        <style:tab-stops/>
      </style:paragraph-properties>
    </style:style>
    <style:style style:name="P1358" style:parent-style-name="內政部" style:family="paragraph">
      <style:paragraph-properties fo:margin-left="0.7826in">
        <style:tab-stops/>
      </style:paragraph-properties>
    </style:style>
    <style:style style:name="T1359" style:parent-style-name="預設段落字型" style:family="text">
      <style:text-properties style:text-scale="65%" style:text-rotation-angle="90" style:text-rotation-scale="line-height"/>
    </style:style>
    <style:style style:name="P1360" style:parent-style-name="十一" style:family="paragraph">
      <style:paragraph-properties fo:margin-left="0.5868in" fo:text-indent="-0.5868in">
        <style:tab-stops/>
      </style:paragraph-properties>
    </style:style>
    <style:style style:name="P1361" style:parent-style-name="十一一" style:family="paragraph">
      <style:paragraph-properties fo:margin-left="0.7826in" fo:text-indent="-0.1958in">
        <style:tab-stops/>
      </style:paragraph-properties>
    </style:style>
    <style:style style:name="P1362" style:parent-style-name="十一一" style:family="paragraph">
      <style:paragraph-properties fo:margin-left="0.7826in" fo:text-indent="-0.1958in">
        <style:tab-stops/>
      </style:paragraph-properties>
    </style:style>
    <style:style style:name="P1363" style:parent-style-name="內政部" style:family="paragraph">
      <style:paragraph-properties fo:margin-left="0.7826in">
        <style:tab-stops/>
      </style:paragraph-properties>
    </style:style>
    <style:style style:name="T1364" style:parent-style-name="預設段落字型" style:family="text">
      <style:text-properties style:text-scale="65%" style:text-rotation-angle="90" style:text-rotation-scale="line-height"/>
    </style:style>
    <style:style style:name="P1365" style:parent-style-name="十一" style:family="paragraph">
      <style:paragraph-properties fo:margin-left="0.5868in" fo:text-indent="-0.5868in">
        <style:tab-stops/>
      </style:paragraph-properties>
    </style:style>
    <style:style style:name="P1366" style:parent-style-name="十一內文" style:family="paragraph">
      <style:paragraph-properties fo:margin-left="0.5868in">
        <style:tab-stops/>
      </style:paragraph-properties>
    </style:style>
    <style:style style:name="P1367" style:parent-style-name="內政部" style:family="paragraph">
      <style:paragraph-properties fo:margin-left="0.7826in">
        <style:tab-stops/>
      </style:paragraph-properties>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P1373" style:parent-style-name="十一" style:family="paragraph">
      <style:paragraph-properties fo:margin-left="0.5868in" fo:text-indent="-0.5868in">
        <style:tab-stops/>
      </style:paragraph-properties>
    </style:style>
    <style:style style:name="P1374" style:parent-style-name="十一內文" style:family="paragraph">
      <style:paragraph-properties fo:margin-left="0.5868in">
        <style:tab-stops/>
      </style:paragraph-properties>
    </style:style>
    <style:style style:name="P1375" style:parent-style-name="內政部" style:family="paragraph">
      <style:paragraph-properties fo:margin-left="0.7826in">
        <style:tab-stops/>
      </style:paragraph-properties>
    </style:style>
    <style:style style:name="P1376" style:parent-style-name="十一" style:family="paragraph">
      <style:paragraph-properties fo:margin-left="0.5868in" fo:text-indent="-0.5868in">
        <style:tab-stops/>
      </style:paragraph-properties>
    </style:style>
    <style:style style:name="P1377" style:parent-style-name="內政部" style:family="paragraph">
      <style:paragraph-properties fo:margin-left="0.7826in">
        <style:tab-stops/>
      </style:paragraph-properties>
    </style:style>
    <style:style style:name="P1378" style:parent-style-name="標題1" style:master-page-name="MP6" style:family="paragraph">
      <style:paragraph-properties fo:break-before="page" fo:margin-left="0.7826in">
        <style:tab-stops/>
      </style:paragraph-properties>
    </style:style>
    <style:style style:name="P1387" style:parent-style-name="一內文" style:family="paragraph">
      <style:paragraph-properties fo:margin-left="0.3916in">
        <style:tab-stops/>
      </style:paragraph-properties>
    </style:style>
    <style:style style:name="P1388" style:parent-style-name="內政部" style:family="paragraph">
      <style:paragraph-properties fo:margin-left="0.7826in">
        <style:tab-stops/>
      </style:paragraph-properties>
    </style:style>
    <style:style style:name="T1389" style:parent-style-name="預設段落字型" style:family="text">
      <style:text-properties style:text-scale="65%" style:text-rotation-angle="90" style:text-rotation-scale="line-height"/>
    </style:style>
    <style:style style:name="P1390" style:parent-style-name="一內文" style:family="paragraph">
      <style:paragraph-properties fo:margin-left="0.3916in">
        <style:tab-stops/>
      </style:paragraph-properties>
    </style:style>
    <style:style style:name="P1391" style:parent-style-name="內政部" style:family="paragraph">
      <style:paragraph-properties fo:margin-left="0.7826in">
        <style:tab-stops/>
      </style:paragraph-properties>
    </style:style>
    <style:style style:name="T1392" style:parent-style-name="預設段落字型" style:family="text">
      <style:text-properties style:text-scale="65%" style:text-rotation-angle="90" style:text-rotation-scale="line-height"/>
    </style:style>
    <style:style style:name="P1393" style:parent-style-name="標題1" style:master-page-name="MP7" style:family="paragraph">
      <style:paragraph-properties fo:break-before="page" fo:margin-left="0.7826in">
        <style:tab-stops/>
      </style:paragraph-properties>
    </style:style>
    <style:style style:name="P1402" style:parent-style-name="一內文" style:family="paragraph">
      <style:paragraph-properties fo:margin-left="0.3916in">
        <style:tab-stops/>
      </style:paragraph-properties>
    </style:style>
    <style:style style:name="P1403" style:parent-style-name="一0" style:family="paragraph">
      <style:paragraph-properties fo:margin-left="0.593in" fo:text-indent="-0.2013in">
        <style:tab-stops/>
      </style:paragraph-properties>
    </style:style>
    <style:style style:name="P1404" style:parent-style-name="一0" style:family="paragraph">
      <style:paragraph-properties fo:margin-left="0.593in" fo:text-indent="-0.2013in">
        <style:tab-stops/>
      </style:paragraph-properties>
    </style:style>
    <style:style style:name="P1405" style:parent-style-name="一0" style:family="paragraph">
      <style:paragraph-properties fo:margin-left="0.593in" fo:text-indent="-0.2013in">
        <style:tab-stops/>
      </style:paragraph-properties>
    </style:style>
    <style:style style:name="P1406" style:parent-style-name="內政部" style:family="paragraph">
      <style:paragraph-properties fo:margin-left="0.7826in">
        <style:tab-stops/>
      </style:paragraph-properties>
    </style:style>
    <style:style style:name="P1407" style:parent-style-name="一內文" style:family="paragraph">
      <style:paragraph-properties fo:margin-left="0.3916in">
        <style:tab-stops/>
      </style:paragraph-properties>
    </style:style>
    <style:style style:name="P1408" style:parent-style-name="內政部" style:family="paragraph">
      <style:paragraph-properties fo:margin-left="0.7826in">
        <style:tab-stops/>
      </style:paragraph-properties>
    </style:style>
    <style:style style:name="P1409" style:parent-style-name="一內文" style:family="paragraph">
      <style:paragraph-properties fo:margin-left="0.3916in">
        <style:tab-stops/>
      </style:paragraph-properties>
    </style:style>
    <style:style style:name="P1410" style:parent-style-name="內政部" style:family="paragraph">
      <style:paragraph-properties fo:margin-left="0.7826in">
        <style:tab-stops/>
      </style:paragraph-properties>
    </style:style>
    <style:style style:name="P1411" style:parent-style-name="一內文" style:family="paragraph">
      <style:paragraph-properties fo:margin-left="0.3916in">
        <style:tab-stops/>
      </style:paragraph-properties>
    </style:style>
    <style:style style:name="P1412" style:parent-style-name="內政部" style:family="paragraph">
      <style:paragraph-properties fo:margin-left="0.7826in">
        <style:tab-stops/>
      </style:paragraph-properties>
    </style:style>
    <style:style style:name="P1413" style:parent-style-name="一內文" style:family="paragraph">
      <style:paragraph-properties fo:margin-left="0.3916in">
        <style:tab-stops/>
      </style:paragraph-properties>
    </style:style>
    <style:style style:name="P1414" style:parent-style-name="內政部" style:family="paragraph">
      <style:paragraph-properties fo:margin-left="0.7826in">
        <style:tab-stops/>
      </style:paragraph-properties>
    </style:style>
    <style:style style:name="P1415" style:parent-style-name="一內文" style:family="paragraph">
      <style:paragraph-properties fo:margin-left="0.3916in">
        <style:tab-stops/>
      </style:paragraph-properties>
    </style:style>
    <style:style style:name="P1416" style:parent-style-name="內政部" style:family="paragraph">
      <style:paragraph-properties fo:margin-left="0.7826in">
        <style:tab-stops/>
      </style:paragraph-properties>
    </style:style>
    <style:style style:name="P1417" style:parent-style-name="一內文" style:family="paragraph">
      <style:paragraph-properties fo:margin-left="0.3916in">
        <style:tab-stops/>
      </style:paragraph-properties>
    </style:style>
    <style:style style:name="T1418" style:parent-style-name="預設段落字型" style:family="text">
      <style:text-properties style:text-scale="87%" style:text-rotation-angle="90" style:text-rotation-scale="line-height"/>
    </style:style>
    <style:style style:name="T1419" style:parent-style-name="預設段落字型" style:family="text">
      <style:text-properties style:text-rotation-angle="90" style:text-rotation-scale="line-height"/>
    </style:style>
    <style:style style:name="T1420" style:parent-style-name="預設段落字型" style:family="text">
      <style:text-properties style:text-rotation-angle="90" style:text-rotation-scale="line-height"/>
    </style:style>
    <style:style style:name="P1421" style:parent-style-name="一0" style:family="paragraph">
      <style:paragraph-properties fo:margin-left="0.593in" fo:text-indent="-0.2013in">
        <style:tab-stops/>
      </style:paragraph-properties>
    </style:style>
    <style:style style:name="P1422" style:parent-style-name="一0" style:family="paragraph">
      <style:paragraph-properties fo:margin-left="0.593in" fo:text-indent="-0.2013in">
        <style:tab-stops/>
      </style:paragraph-properties>
    </style:style>
    <style:style style:name="P1423" style:parent-style-name="內政部" style:family="paragraph">
      <style:paragraph-properties fo:margin-left="0.7826in">
        <style:tab-stops/>
      </style:paragraph-properties>
    </style:style>
    <style:style style:name="P1424" style:parent-style-name="一內文" style:family="paragraph">
      <style:paragraph-properties fo:margin-left="0.3916in">
        <style:tab-stops/>
      </style:paragraph-properties>
    </style:style>
    <style:style style:name="P1425" style:parent-style-name="內政部" style:family="paragraph">
      <style:paragraph-properties fo:margin-left="0.7826in">
        <style:tab-stops/>
      </style:paragraph-properties>
    </style:style>
    <style:style style:name="P1426" style:parent-style-name="一內文" style:family="paragraph">
      <style:paragraph-properties fo:margin-left="0.3916in">
        <style:tab-stops/>
      </style:paragraph-properties>
    </style:style>
    <style:style style:name="P1427" style:parent-style-name="內政部" style:family="paragraph">
      <style:paragraph-properties fo:margin-left="0.7826in">
        <style:tab-stops/>
      </style:paragraph-properties>
    </style:style>
    <style:style style:name="P1428" style:parent-style-name="內政部" style:family="paragraph">
      <style:paragraph-properties fo:margin-left="0.7826in">
        <style:tab-stops/>
      </style:paragraph-properties>
    </style:style>
    <style:style style:name="P1429" style:parent-style-name="內政部" style:family="paragraph">
      <style:paragraph-properties fo:margin-left="0.7826in">
        <style:tab-stops/>
      </style:paragraph-properties>
    </style:style>
    <style:style style:name="P1430" style:parent-style-name="十一" style:family="paragraph">
      <style:paragraph-properties fo:margin-left="0.5868in" fo:text-indent="-0.5868in">
        <style:tab-stops/>
      </style:paragraph-properties>
    </style:style>
    <style:style style:name="P1431" style:parent-style-name="十一一" style:family="paragraph">
      <style:paragraph-properties fo:margin-left="0.7826in" fo:text-indent="-0.1958in">
        <style:tab-stops/>
      </style:paragraph-properties>
    </style:style>
    <style:style style:name="P1432" style:parent-style-name="十一一" style:family="paragraph">
      <style:paragraph-properties fo:margin-left="0.7826in" fo:text-indent="-0.1958in">
        <style:tab-stops/>
      </style:paragraph-properties>
    </style:style>
    <style:style style:name="P1433" style:parent-style-name="內政部" style:family="paragraph">
      <style:paragraph-properties fo:margin-left="0.7826in">
        <style:tab-stops/>
      </style:paragraph-properties>
    </style:style>
    <style:style style:name="P1434" style:parent-style-name="十一" style:family="paragraph">
      <style:paragraph-properties fo:margin-left="0.5868in" fo:text-indent="-0.5868in">
        <style:tab-stops/>
      </style:paragraph-properties>
    </style:style>
    <style:style style:name="P1435" style:parent-style-name="十一一" style:family="paragraph">
      <style:paragraph-properties fo:margin-left="0.7826in" fo:text-indent="-0.1958in">
        <style:tab-stops/>
      </style:paragraph-properties>
    </style:style>
    <style:style style:name="P1436" style:parent-style-name="十一一" style:family="paragraph">
      <style:paragraph-properties fo:margin-left="0.7826in" fo:text-indent="-0.1958in">
        <style:tab-stops/>
      </style:paragraph-properties>
    </style:style>
    <style:style style:name="P1437" style:parent-style-name="內政部" style:family="paragraph">
      <style:paragraph-properties fo:margin-left="0.7826in">
        <style:tab-stops/>
      </style:paragraph-properties>
    </style:style>
    <style:style style:name="P1438" style:parent-style-name="十一" style:family="paragraph">
      <style:paragraph-properties fo:margin-left="0.5868in" fo:text-indent="-0.5868in">
        <style:tab-stops/>
      </style:paragraph-properties>
    </style:style>
    <style:style style:name="P1439" style:parent-style-name="十一內文" style:family="paragraph">
      <style:paragraph-properties fo:margin-left="0.5868in">
        <style:tab-stops/>
      </style:paragraph-properties>
    </style:style>
    <style:style style:name="P1440" style:parent-style-name="內政部" style:family="paragraph">
      <style:paragraph-properties fo:margin-left="0.7826in">
        <style:tab-stops/>
      </style:paragraph-properties>
    </style:style>
    <style:style style:name="P1441" style:parent-style-name="十一" style:family="paragraph">
      <style:paragraph-properties fo:margin-left="0.5868in" fo:text-indent="-0.5868in">
        <style:tab-stops/>
      </style:paragraph-properties>
    </style:style>
    <style:style style:name="P1442" style:parent-style-name="十一內文" style:family="paragraph">
      <style:paragraph-properties fo:margin-left="0.5868in">
        <style:tab-stops/>
      </style:paragraph-properties>
    </style:style>
    <style:style style:name="P1443" style:parent-style-name="內政部" style:family="paragraph">
      <style:paragraph-properties fo:margin-left="0.7826in">
        <style:tab-stops/>
      </style:paragraph-properties>
    </style:style>
    <style:style style:name="P1444" style:parent-style-name="十一" style:family="paragraph">
      <style:paragraph-properties fo:margin-left="0.5868in" fo:text-indent="-0.5868in">
        <style:tab-stops/>
      </style:paragraph-properties>
    </style:style>
    <style:style style:name="P1445" style:parent-style-name="內政部" style:family="paragraph">
      <style:paragraph-properties fo:margin-left="0.7826in">
        <style:tab-stops/>
      </style:paragraph-properties>
    </style:style>
    <style:style style:name="P1446" style:parent-style-name="十一" style:family="paragraph">
      <style:paragraph-properties fo:margin-left="0.5868in" fo:text-indent="-0.5868in">
        <style:tab-stops/>
      </style:paragraph-properties>
    </style:style>
    <style:style style:name="P1447" style:parent-style-name="十一內文" style:family="paragraph">
      <style:paragraph-properties fo:margin-left="0.5868in">
        <style:tab-stops/>
      </style:paragraph-properties>
    </style:style>
    <style:style style:name="P1448" style:parent-style-name="內政部" style:family="paragraph">
      <style:paragraph-properties fo:margin-left="0.7826in">
        <style:tab-stops/>
      </style:paragraph-properties>
    </style:style>
    <style:style style:name="P1449" style:parent-style-name="十一" style:family="paragraph">
      <style:paragraph-properties fo:margin-left="0.5868in" fo:text-indent="-0.5868in">
        <style:tab-stops/>
      </style:paragraph-properties>
    </style:style>
    <style:style style:name="P1450" style:parent-style-name="十一一" style:family="paragraph">
      <style:paragraph-properties fo:margin-left="0.7826in" fo:text-indent="-0.1958in">
        <style:tab-stops/>
      </style:paragraph-properties>
    </style:style>
    <style:style style:name="P1451" style:parent-style-name="十一一" style:family="paragraph">
      <style:paragraph-properties fo:margin-left="0.7826in" fo:text-indent="-0.1958in">
        <style:tab-stops/>
      </style:paragraph-properties>
    </style:style>
    <style:style style:name="P1452" style:parent-style-name="十一一" style:family="paragraph">
      <style:paragraph-properties fo:margin-left="0.7826in" fo:text-indent="-0.1958in">
        <style:tab-stops/>
      </style:paragraph-properties>
    </style:style>
    <style:style style:name="P1453" style:parent-style-name="內政部" style:family="paragraph">
      <style:paragraph-properties fo:margin-left="0.7826in">
        <style:tab-stops/>
      </style:paragraph-properties>
    </style:style>
    <style:style style:name="P1454" style:parent-style-name="十一" style:family="paragraph">
      <style:paragraph-properties fo:margin-left="0.5868in" fo:text-indent="-0.5868in">
        <style:tab-stops/>
      </style:paragraph-properties>
    </style:style>
    <style:style style:name="P1455" style:parent-style-name="十一一" style:family="paragraph">
      <style:paragraph-properties fo:margin-left="0.7826in" fo:text-indent="-0.1958in">
        <style:tab-stops/>
      </style:paragraph-properties>
    </style:style>
    <style:style style:name="P1456" style:parent-style-name="十一一" style:family="paragraph">
      <style:paragraph-properties fo:margin-left="0.7826in" fo:text-indent="-0.1958in">
        <style:tab-stops/>
      </style:paragraph-properties>
    </style:style>
    <style:style style:name="P1457" style:parent-style-name="內政部" style:family="paragraph">
      <style:paragraph-properties fo:margin-left="0.7826in">
        <style:tab-stops/>
      </style:paragraph-properties>
    </style:style>
    <style:style style:name="P1458" style:parent-style-name="十一" style:family="paragraph">
      <style:paragraph-properties fo:margin-left="0.5868in" fo:text-indent="-0.5868in">
        <style:tab-stops/>
      </style:paragraph-properties>
    </style:style>
    <style:style style:name="P1459" style:parent-style-name="十一內文" style:family="paragraph">
      <style:paragraph-properties fo:margin-left="0.5868in">
        <style:tab-stops/>
      </style:paragraph-properties>
    </style:style>
    <style:style style:name="P1460" style:parent-style-name="內政部" style:family="paragraph">
      <style:paragraph-properties fo:margin-left="0.7826in">
        <style:tab-stops/>
      </style:paragraph-properties>
    </style:style>
    <style:style style:name="P1461" style:parent-style-name="二十" style:family="paragraph">
      <style:paragraph-properties fo:margin-left="0.7826in" fo:text-indent="-0.7826in">
        <style:tab-stops/>
      </style:paragraph-properties>
    </style:style>
    <style:style style:name="P1462" style:parent-style-name="二十內文" style:family="paragraph">
      <style:paragraph-properties fo:margin-left="0.7826in">
        <style:tab-stops/>
      </style:paragraph-properties>
    </style:style>
    <style:style style:name="P1463" style:parent-style-name="內政部" style:family="paragraph">
      <style:paragraph-properties fo:margin-left="0.7826in">
        <style:tab-stops/>
      </style:paragraph-properties>
    </style:style>
    <style:style style:name="P1464" style:parent-style-name="一內文" style:family="paragraph">
      <style:paragraph-properties fo:margin-left="0.3916in">
        <style:tab-stops/>
      </style:paragraph-properties>
    </style:style>
    <style:style style:name="P1465" style:parent-style-name="內政部" style:family="paragraph">
      <style:paragraph-properties fo:margin-left="0.7826in">
        <style:tab-stops/>
      </style:paragraph-properties>
    </style:style>
    <style:style style:name="P1466" style:parent-style-name="一內文" style:family="paragraph">
      <style:paragraph-properties fo:margin-left="0.3916in">
        <style:tab-stops/>
      </style:paragraph-properties>
    </style:style>
    <style:style style:name="P1467" style:parent-style-name="內政部" style:family="paragraph">
      <style:paragraph-properties fo:margin-left="0.7826in">
        <style:tab-stops/>
      </style:paragraph-properties>
    </style:style>
    <style:style style:name="P1468" style:parent-style-name="一內文" style:family="paragraph">
      <style:paragraph-properties fo:margin-left="0.3916in">
        <style:tab-stops/>
      </style:paragraph-properties>
    </style:style>
    <style:style style:name="P1469" style:parent-style-name="內政部" style:family="paragraph">
      <style:paragraph-properties fo:margin-left="0.7826in">
        <style:tab-stops/>
      </style:paragraph-properties>
    </style:style>
    <style:style style:name="P1470" style:parent-style-name="一內文" style:family="paragraph">
      <style:paragraph-properties fo:margin-left="0.3916in">
        <style:tab-stops/>
      </style:paragraph-properties>
    </style:style>
    <style:style style:name="P1471" style:parent-style-name="內政部" style:family="paragraph">
      <style:paragraph-properties fo:margin-left="0.7826in">
        <style:tab-stops/>
      </style:paragraph-properties>
    </style:style>
    <style:style style:name="P1472" style:parent-style-name="一內文" style:family="paragraph">
      <style:paragraph-properties fo:margin-left="0.3916in">
        <style:tab-stops/>
      </style:paragraph-properties>
    </style:style>
    <style:style style:name="P1473" style:parent-style-name="內政部" style:family="paragraph">
      <style:paragraph-properties fo:margin-left="0.7826in">
        <style:tab-stops/>
      </style:paragraph-properties>
    </style:style>
    <style:style style:name="P1474" style:parent-style-name="一內文" style:family="paragraph">
      <style:paragraph-properties fo:margin-left="0.3916in">
        <style:tab-stops/>
      </style:paragraph-properties>
    </style:style>
    <style:style style:name="P1475" style:parent-style-name="內政部" style:family="paragraph">
      <style:paragraph-properties fo:margin-left="0.7826in">
        <style:tab-stops/>
      </style:paragraph-properties>
    </style:style>
    <style:style style:name="P1476" style:parent-style-name="一內文" style:family="paragraph">
      <style:paragraph-properties fo:margin-left="0.3916in">
        <style:tab-stops/>
      </style:paragraph-properties>
    </style:style>
    <style:style style:name="P1477" style:parent-style-name="內政部" style:family="paragraph">
      <style:paragraph-properties fo:margin-left="0.7826in">
        <style:tab-stops/>
      </style:paragraph-properties>
    </style:style>
    <style:style style:name="P1478" style:parent-style-name="一內文" style:family="paragraph">
      <style:paragraph-properties fo:margin-left="0.3916in">
        <style:tab-stops/>
      </style:paragraph-properties>
    </style:style>
    <style:style style:name="P1479" style:parent-style-name="內政部" style:family="paragraph">
      <style:paragraph-properties fo:margin-left="0.7826in">
        <style:tab-stops/>
      </style:paragraph-properties>
    </style:style>
    <style:style style:name="P1480" style:parent-style-name="一內文" style:family="paragraph">
      <style:paragraph-properties fo:margin-left="0.3916in">
        <style:tab-stops/>
      </style:paragraph-properties>
    </style:style>
    <style:style style:name="P1481" style:parent-style-name="內政部" style:family="paragraph">
      <style:paragraph-properties fo:margin-left="0.7826in">
        <style:tab-stops/>
      </style:paragraph-properties>
    </style:style>
    <style:style style:name="T1482" style:parent-style-name="預設段落字型" style:family="text">
      <style:text-properties style:text-scale="65%" style:text-rotation-angle="90" style:text-rotation-scale="line-height"/>
    </style:style>
    <style:style style:name="P1483" style:parent-style-name="一內文" style:family="paragraph">
      <style:paragraph-properties fo:margin-left="0.3916in">
        <style:tab-stops/>
      </style:paragraph-properties>
    </style:style>
    <style:style style:name="P1484" style:parent-style-name="內政部" style:family="paragraph">
      <style:paragraph-properties fo:margin-left="0.7826in">
        <style:tab-stops/>
      </style:paragraph-properties>
    </style:style>
    <style:style style:name="T1485" style:parent-style-name="預設段落字型" style:family="text">
      <style:text-properties style:text-scale="65%" style:text-rotation-angle="90" style:text-rotation-scale="line-height"/>
    </style:style>
    <style:style style:name="P1486" style:parent-style-name="十一" style:family="paragraph">
      <style:paragraph-properties fo:margin-left="0.5868in" fo:text-indent="-0.5868in">
        <style:tab-stops/>
      </style:paragraph-properties>
    </style:style>
    <style:style style:name="P1487" style:parent-style-name="十一內文" style:family="paragraph">
      <style:paragraph-properties fo:margin-left="0.5868in">
        <style:tab-stops/>
      </style:paragraph-properties>
    </style:style>
    <style:style style:name="P1488" style:parent-style-name="內政部" style:family="paragraph">
      <style:paragraph-properties fo:margin-left="0.7826in">
        <style:tab-stops/>
      </style:paragraph-properties>
    </style:style>
    <style:style style:name="T1489" style:parent-style-name="預設段落字型" style:family="text">
      <style:text-properties style:text-scale="65%" style:text-rotation-angle="90" style:text-rotation-scale="line-height"/>
    </style:style>
    <style:style style:name="P1490" style:parent-style-name="十一" style:family="paragraph">
      <style:paragraph-properties fo:margin-left="0.5868in" fo:text-indent="-0.5868in">
        <style:tab-stops/>
      </style:paragraph-properties>
    </style:style>
    <style:style style:name="T1491" style:parent-style-name="預設段落字型" style:family="text">
      <style:text-properties style:font-name="Times New Roman"/>
    </style:style>
    <style:style style:name="P1492" style:parent-style-name="十一內文" style:family="paragraph">
      <style:paragraph-properties fo:margin-left="0.5868in">
        <style:tab-stops/>
      </style:paragraph-properties>
    </style:style>
    <style:style style:name="P1493" style:parent-style-name="內政部" style:family="paragraph">
      <style:paragraph-properties fo:margin-left="0.7826in">
        <style:tab-stops/>
      </style:paragraph-properties>
    </style:style>
    <style:style style:name="T1494" style:parent-style-name="預設段落字型" style:family="text">
      <style:text-properties style:text-scale="65%" style:text-rotation-angle="90" style:text-rotation-scale="line-height"/>
    </style:style>
    <style:style style:name="P1495" style:parent-style-name="十一" style:family="paragraph">
      <style:paragraph-properties fo:margin-left="0.5868in" fo:text-indent="-0.5868in">
        <style:tab-stops/>
      </style:paragraph-properties>
      <style:text-properties style:font-name="Times New Roman"/>
    </style:style>
    <style:style style:name="P1496" style:parent-style-name="十一內文" style:family="paragraph">
      <style:paragraph-properties fo:margin-left="0.5868in">
        <style:tab-stops/>
      </style:paragraph-properties>
    </style:style>
    <style:style style:name="P1497" style:parent-style-name="內政部" style:family="paragraph">
      <style:paragraph-properties fo:margin-left="0.7826in">
        <style:tab-stops/>
      </style:paragraph-properties>
    </style:style>
    <style:style style:name="T1498" style:parent-style-name="預設段落字型" style:family="text">
      <style:text-properties style:text-scale="65%" style:text-rotation-angle="90" style:text-rotation-scale="line-height"/>
    </style:style>
    <style:style style:name="T1499" style:parent-style-name="預設段落字型" style:family="text">
      <style:text-properties style:text-scale="65%" style:text-rotation-angle="90" style:text-rotation-scale="line-height"/>
    </style:style>
    <style:style style:name="P1500" style:parent-style-name="十一" style:family="paragraph">
      <style:paragraph-properties fo:margin-left="0.5868in" fo:text-indent="-0.5868in">
        <style:tab-stops/>
      </style:paragraph-properties>
    </style:style>
    <style:style style:name="P1501" style:parent-style-name="十一內文" style:family="paragraph">
      <style:paragraph-properties fo:margin-left="0.5868in">
        <style:tab-stops/>
      </style:paragraph-properties>
    </style:style>
    <style:style style:name="P1502" style:parent-style-name="內政部" style:family="paragraph">
      <style:paragraph-properties fo:margin-left="0.7826in">
        <style:tab-stops/>
      </style:paragraph-properties>
    </style:style>
    <style:style style:name="P1503" style:parent-style-name="十一" style:family="paragraph">
      <style:paragraph-properties fo:margin-left="0.5868in" fo:text-indent="-0.5868in">
        <style:tab-stops/>
      </style:paragraph-properties>
      <style:text-properties style:font-name="Times New Roman"/>
    </style:style>
    <style:style style:name="P1504" style:parent-style-name="十一內文" style:family="paragraph">
      <style:paragraph-properties fo:margin-left="0.5868in">
        <style:tab-stops/>
      </style:paragraph-properties>
    </style:style>
    <style:style style:name="P1505" style:parent-style-name="內政部" style:family="paragraph">
      <style:paragraph-properties fo:margin-left="0.7826in">
        <style:tab-stops/>
      </style:paragraph-properties>
    </style:style>
    <style:style style:name="T1506" style:parent-style-name="預設段落字型" style:family="text">
      <style:text-properties style:text-scale="65%" style:text-rotation-angle="90" style:text-rotation-scale="line-height"/>
    </style:style>
    <style:style style:name="P1507" style:parent-style-name="十一" style:family="paragraph">
      <style:paragraph-properties fo:margin-left="0.5868in" fo:text-indent="-0.5868in">
        <style:tab-stops/>
      </style:paragraph-properties>
      <style:text-properties style:font-name="Times New Roman"/>
    </style:style>
    <style:style style:name="P1508" style:parent-style-name="十一一" style:family="paragraph">
      <style:paragraph-properties fo:margin-left="0.7826in" fo:text-indent="-0.1958in">
        <style:tab-stops/>
      </style:paragraph-properties>
    </style:style>
    <style:style style:name="P1509" style:parent-style-name="十一一" style:family="paragraph">
      <style:paragraph-properties fo:margin-left="0.7826in" fo:text-indent="-0.1958in">
        <style:tab-stops/>
      </style:paragraph-properties>
    </style:style>
    <style:style style:name="P1510" style:parent-style-name="十一內文" style:family="paragraph">
      <style:paragraph-properties fo:margin-left="0.5868in">
        <style:tab-stops/>
      </style:paragraph-properties>
    </style:style>
    <style:style style:name="P1511" style:parent-style-name="內政部" style:family="paragraph">
      <style:paragraph-properties fo:margin-left="0.7826in">
        <style:tab-stops/>
      </style:paragraph-properties>
    </style:style>
    <style:style style:name="T1512" style:parent-style-name="預設段落字型" style:family="text">
      <style:text-properties style:text-scale="65%" style:text-rotation-angle="90" style:text-rotation-scale="line-height"/>
    </style:style>
    <style:style style:name="P1513" style:parent-style-name="十一" style:family="paragraph">
      <style:paragraph-properties fo:margin-left="0.5868in" fo:text-indent="-0.5868in">
        <style:tab-stops/>
      </style:paragraph-properties>
    </style:style>
    <style:style style:name="P1514" style:parent-style-name="十一內文" style:family="paragraph">
      <style:paragraph-properties fo:margin-left="0.5868in">
        <style:tab-stops/>
      </style:paragraph-properties>
    </style:style>
    <style:style style:name="P1515" style:parent-style-name="內政部" style:family="paragraph">
      <style:paragraph-properties fo:margin-left="0.7826in">
        <style:tab-stops/>
      </style:paragraph-properties>
    </style:style>
    <style:style style:name="P1516" style:parent-style-name="十一" style:family="paragraph">
      <style:paragraph-properties fo:margin-left="0.5868in" fo:text-indent="-0.5868in">
        <style:tab-stops/>
      </style:paragraph-properties>
    </style:style>
    <style:style style:name="P1517" style:parent-style-name="十一內文" style:family="paragraph">
      <style:paragraph-properties fo:margin-left="0.5868in">
        <style:tab-stops/>
      </style:paragraph-properties>
    </style:style>
    <style:style style:name="P1518" style:parent-style-name="內政部" style:family="paragraph">
      <style:paragraph-properties fo:margin-left="0.7826in">
        <style:tab-stops/>
      </style:paragraph-properties>
    </style:style>
    <style:style style:name="P1519" style:parent-style-name="十一" style:family="paragraph">
      <style:paragraph-properties fo:margin-left="0.5868in" fo:text-indent="-0.5868in">
        <style:tab-stops/>
      </style:paragraph-properties>
    </style:style>
    <style:style style:name="P1520" style:parent-style-name="十一內文" style:family="paragraph">
      <style:paragraph-properties fo:margin-left="0.5868in">
        <style:tab-stops/>
      </style:paragraph-properties>
    </style:style>
    <style:style style:name="T1521" style:parent-style-name="預設段落字型" style:family="text">
      <style:text-properties style:text-scale="65%" style:text-rotation-angle="90" style:text-rotation-scale="line-height"/>
    </style:style>
    <style:style style:name="P1522" style:parent-style-name="內政部" style:family="paragraph">
      <style:paragraph-properties fo:margin-left="0.7826in">
        <style:tab-stops/>
      </style:paragraph-properties>
    </style:style>
    <style:style style:name="T1523" style:parent-style-name="預設段落字型" style:family="text">
      <style:text-properties style:text-scale="65%" style:text-rotation-angle="90" style:text-rotation-scale="line-height"/>
    </style:style>
    <style:style style:name="P1524" style:parent-style-name="二十" style:family="paragraph">
      <style:paragraph-properties fo:margin-left="0.7826in" fo:text-indent="-0.7826in">
        <style:tab-stops/>
      </style:paragraph-properties>
    </style:style>
    <style:style style:name="P1525" style:parent-style-name="二十內文" style:family="paragraph">
      <style:paragraph-properties fo:margin-left="0.7826in">
        <style:tab-stops/>
      </style:paragraph-properties>
    </style:style>
    <style:style style:name="P1526" style:parent-style-name="內政部" style:family="paragraph">
      <style:paragraph-properties fo:margin-left="0.7826in">
        <style:tab-stops/>
      </style:paragraph-properties>
    </style:style>
    <style:style style:name="P1527" style:parent-style-name="二十" style:family="paragraph">
      <style:paragraph-properties fo:margin-left="0.7826in" fo:text-indent="-0.7826in">
        <style:tab-stops/>
      </style:paragraph-properties>
    </style:style>
    <style:style style:name="P1528" style:parent-style-name="二十一" style:family="paragraph">
      <style:paragraph-properties fo:margin-left="0.9784in" fo:text-indent="-0.1958in">
        <style:tab-stops/>
      </style:paragraph-properties>
    </style:style>
    <style:style style:name="P1529" style:parent-style-name="二十一" style:family="paragraph">
      <style:paragraph-properties fo:text-align="start" fo:margin-left="0.9784in" fo:text-indent="-0.1958in">
        <style:tab-stops/>
      </style:paragraph-properties>
    </style:style>
    <style:style style:name="T1530" style:parent-style-name="預設段落字型" style:family="text">
      <style:text-properties fo:font-size="28pt" style:font-size-asian="28pt" style:text-combine="lines"/>
    </style:style>
    <style:style style:name="T1531" style:parent-style-name="預設段落字型" style:family="text">
      <style:text-properties fo:font-size="28pt" style:font-size-asian="28pt" style:text-combine="lines"/>
    </style:style>
    <style:style style:name="T1532" style:parent-style-name="預設段落字型" style:family="text">
      <style:text-properties fo:font-size="28pt" style:font-size-asian="28pt" style:text-combine="lines"/>
    </style:style>
    <style:style style:name="T1533" style:parent-style-name="預設段落字型" style:family="text">
      <style:text-properties fo:font-size="28pt" style:font-size-asian="28pt" style:text-combine="lines"/>
    </style:style>
    <style:style style:name="T1534" style:parent-style-name="預設段落字型" style:family="text">
      <style:text-properties fo:font-size="28pt" style:font-size-asian="28pt" style:text-combine="lines"/>
    </style:style>
    <style:style style:name="P1535" style:parent-style-name="內政部" style:family="paragraph">
      <style:paragraph-properties fo:margin-left="0.7826in">
        <style:tab-stops/>
      </style:paragraph-properties>
    </style:style>
    <style:style style:name="P1536" style:parent-style-name="二十" style:family="paragraph">
      <style:paragraph-properties fo:margin-left="0.7826in" fo:text-indent="-0.7826in">
        <style:tab-stops/>
      </style:paragraph-properties>
    </style:style>
    <style:style style:name="P1537" style:parent-style-name="內政部" style:family="paragraph">
      <style:paragraph-properties fo:margin-left="0.7826in">
        <style:tab-stops/>
      </style:paragraph-properties>
    </style:style>
    <style:style style:name="P1538" style:parent-style-name="二十" style:family="paragraph">
      <style:paragraph-properties fo:margin-left="0.7826in" fo:text-indent="-0.7826in">
        <style:tab-stops/>
      </style:paragraph-properties>
    </style:style>
    <style:style style:name="P1539" style:parent-style-name="二十內文" style:family="paragraph">
      <style:paragraph-properties fo:margin-left="0.7826in">
        <style:tab-stops/>
      </style:paragraph-properties>
    </style:style>
    <style:style style:name="P1540" style:parent-style-name="內政部" style:family="paragraph">
      <style:paragraph-properties fo:margin-left="0.7826in">
        <style:tab-stops/>
      </style:paragraph-properties>
    </style:style>
    <style:style style:name="P1541" style:parent-style-name="二十" style:family="paragraph">
      <style:paragraph-properties fo:margin-left="0.7826in" fo:text-indent="-0.7826in">
        <style:tab-stops/>
      </style:paragraph-properties>
    </style:style>
    <style:style style:name="P1542" style:parent-style-name="二十內文" style:family="paragraph">
      <style:paragraph-properties fo:margin-left="0.7826in">
        <style:tab-stops/>
      </style:paragraph-properties>
    </style:style>
    <style:style style:name="P1543" style:parent-style-name="內政部" style:family="paragraph">
      <style:paragraph-properties fo:margin-left="0.7826in">
        <style:tab-stops/>
      </style:paragraph-properties>
    </style:style>
    <style:style style:name="P1544" style:parent-style-name="二十" style:family="paragraph">
      <style:paragraph-properties fo:margin-left="0.7826in" fo:text-indent="-0.7826in">
        <style:tab-stops/>
      </style:paragraph-properties>
    </style:style>
    <style:style style:name="P1545" style:parent-style-name="二十一" style:family="paragraph">
      <style:paragraph-properties fo:margin-left="0.9784in" fo:text-indent="-0.1958in">
        <style:tab-stops/>
      </style:paragraph-properties>
    </style:style>
    <style:style style:name="P1546" style:parent-style-name="二十一" style:family="paragraph">
      <style:paragraph-properties fo:margin-left="0.9784in" fo:text-indent="-0.1958in">
        <style:tab-stops/>
      </style:paragraph-properties>
    </style:style>
    <style:style style:name="P1547" style:parent-style-name="內政部" style:family="paragraph">
      <style:paragraph-properties fo:margin-left="0.7826in">
        <style:tab-stops/>
      </style:paragraph-properties>
    </style:style>
    <style:style style:name="P1548" style:parent-style-name="二十" style:family="paragraph">
      <style:paragraph-properties fo:margin-left="0.7826in" fo:text-indent="-0.7826in">
        <style:tab-stops/>
      </style:paragraph-properties>
    </style:style>
    <style:style style:name="P1549" style:parent-style-name="二十內文" style:family="paragraph">
      <style:paragraph-properties fo:margin-left="0.7826in">
        <style:tab-stops/>
      </style:paragraph-properties>
    </style:style>
    <style:style style:name="P1550" style:parent-style-name="內政部" style:family="paragraph">
      <style:paragraph-properties fo:margin-left="0.7826in">
        <style:tab-stops/>
      </style:paragraph-properties>
    </style:style>
    <style:style style:name="P1551" style:parent-style-name="二十" style:family="paragraph">
      <style:paragraph-properties fo:margin-left="0.7826in" fo:text-indent="-0.7826in">
        <style:tab-stops/>
      </style:paragraph-properties>
    </style:style>
    <style:style style:name="P1552" style:parent-style-name="二十內文" style:family="paragraph">
      <style:paragraph-properties fo:margin-left="0.7826in">
        <style:tab-stops/>
      </style:paragraph-properties>
    </style:style>
    <style:style style:name="P1553" style:parent-style-name="內政部" style:family="paragraph">
      <style:paragraph-properties fo:margin-left="0.7826in">
        <style:tab-stops/>
      </style:paragraph-properties>
    </style:style>
    <style:style style:name="P1554" style:parent-style-name="二十" style:family="paragraph">
      <style:paragraph-properties fo:margin-left="0.7826in" fo:text-indent="-0.7826in">
        <style:tab-stops/>
      </style:paragraph-properties>
    </style:style>
    <style:style style:name="P1555" style:parent-style-name="二十內文" style:family="paragraph">
      <style:paragraph-properties fo:margin-left="0.7826in">
        <style:tab-stops/>
      </style:paragraph-properties>
    </style:style>
    <style:style style:name="P1556" style:parent-style-name="內政部" style:family="paragraph">
      <style:paragraph-properties fo:margin-left="0.7826in">
        <style:tab-stops/>
      </style:paragraph-properties>
    </style:style>
    <style:style style:name="P1557" style:parent-style-name="二十" style:family="paragraph">
      <style:paragraph-properties fo:margin-left="0.7826in" fo:text-indent="-0.7826in">
        <style:tab-stops/>
      </style:paragraph-properties>
    </style:style>
    <style:style style:name="P1558" style:parent-style-name="二十內文" style:family="paragraph">
      <style:paragraph-properties fo:margin-left="0.7826in">
        <style:tab-stops/>
      </style:paragraph-properties>
    </style:style>
    <style:style style:name="P1559" style:parent-style-name="內政部" style:family="paragraph">
      <style:paragraph-properties fo:margin-left="0.7826in">
        <style:tab-stops/>
      </style:paragraph-properties>
    </style:style>
    <style:style style:name="P1560" style:parent-style-name="二十" style:family="paragraph">
      <style:paragraph-properties fo:margin-left="0.7826in" fo:text-indent="-0.7826in">
        <style:tab-stops/>
      </style:paragraph-properties>
    </style:style>
    <style:style style:name="P1561" style:parent-style-name="二十內文" style:family="paragraph">
      <style:paragraph-properties fo:margin-left="0.7826in">
        <style:tab-stops/>
      </style:paragraph-properties>
    </style:style>
    <style:style style:name="P1562" style:parent-style-name="內政部" style:family="paragraph">
      <style:paragraph-properties fo:margin-left="0.7826in">
        <style:tab-stops/>
      </style:paragraph-properties>
    </style:style>
    <style:style style:name="P1563" style:parent-style-name="一內文" style:family="paragraph">
      <style:paragraph-properties fo:margin-left="0.3916in">
        <style:tab-stops/>
      </style:paragraph-properties>
    </style:style>
    <style:style style:name="P1564" style:parent-style-name="內政部" style:family="paragraph">
      <style:paragraph-properties fo:margin-left="0.7826in">
        <style:tab-stops/>
      </style:paragraph-properties>
    </style:style>
    <style:style style:name="P1565" style:parent-style-name="一內文" style:family="paragraph">
      <style:paragraph-properties fo:margin-left="0.3916in">
        <style:tab-stops/>
      </style:paragraph-properties>
    </style:style>
    <style:style style:name="P1566" style:parent-style-name="內政部" style:family="paragraph">
      <style:paragraph-properties fo:margin-left="0.7826in">
        <style:tab-stops/>
      </style:paragraph-properties>
    </style:style>
    <style:style style:name="P1567" style:parent-style-name="一內文" style:family="paragraph">
      <style:paragraph-properties fo:margin-left="0.3916in">
        <style:tab-stops/>
      </style:paragraph-properties>
    </style:style>
    <style:style style:name="P1568" style:parent-style-name="內政部" style:family="paragraph">
      <style:paragraph-properties fo:margin-left="0.7826in">
        <style:tab-stops/>
      </style:paragraph-properties>
    </style:style>
    <style:style style:name="P1569" style:parent-style-name="一內文" style:family="paragraph">
      <style:paragraph-properties fo:margin-left="0.3916in">
        <style:tab-stops/>
      </style:paragraph-properties>
    </style:style>
    <style:style style:name="P1570" style:parent-style-name="內政部" style:family="paragraph">
      <style:paragraph-properties fo:margin-left="0.7826in">
        <style:tab-stops/>
      </style:paragraph-properties>
    </style:style>
    <style:style style:name="P1571" style:parent-style-name="一0" style:family="paragraph">
      <style:paragraph-properties fo:margin-left="0.593in" fo:text-indent="-0.2013in">
        <style:tab-stops/>
      </style:paragraph-properties>
    </style:style>
    <style:style style:name="P1572" style:parent-style-name="一0" style:family="paragraph">
      <style:paragraph-properties fo:margin-left="0.593in" fo:text-indent="-0.2013in">
        <style:tab-stops/>
      </style:paragraph-properties>
    </style:style>
    <style:style style:name="P1573" style:parent-style-name="內政部" style:family="paragraph">
      <style:paragraph-properties fo:margin-left="0.7826in">
        <style:tab-stops/>
      </style:paragraph-properties>
    </style:style>
    <style:style style:name="P1574" style:parent-style-name="一內文" style:family="paragraph">
      <style:paragraph-properties fo:margin-left="0.3916in">
        <style:tab-stops/>
      </style:paragraph-properties>
    </style:style>
    <style:style style:name="P1575" style:parent-style-name="內政部" style:family="paragraph">
      <style:paragraph-properties fo:margin-left="0.7826in">
        <style:tab-stops/>
      </style:paragraph-properties>
    </style:style>
    <style:style style:name="P1576" style:parent-style-name="一0" style:family="paragraph">
      <style:paragraph-properties fo:margin-left="0.593in" fo:text-indent="-0.2013in">
        <style:tab-stops/>
      </style:paragraph-properties>
    </style:style>
    <style:style style:name="P1577" style:parent-style-name="一0" style:family="paragraph">
      <style:paragraph-properties fo:margin-left="0.593in" fo:text-indent="-0.2013in">
        <style:tab-stops/>
      </style:paragraph-properties>
    </style:style>
    <style:style style:name="P1578" style:parent-style-name="一0" style:family="paragraph">
      <style:paragraph-properties fo:margin-left="0.593in" fo:text-indent="-0.2013in">
        <style:tab-stops/>
      </style:paragraph-properties>
    </style:style>
    <style:style style:name="P1579" style:parent-style-name="內政部" style:family="paragraph">
      <style:paragraph-properties fo:margin-left="0.7826in">
        <style:tab-stops/>
      </style:paragraph-properties>
    </style:style>
    <style:style style:name="P1580" style:parent-style-name="一內文" style:family="paragraph">
      <style:paragraph-properties fo:margin-left="0.3916in">
        <style:tab-stops/>
      </style:paragraph-properties>
    </style:style>
    <style:style style:name="P1581" style:parent-style-name="內政部" style:family="paragraph">
      <style:paragraph-properties fo:margin-left="0.7826in">
        <style:tab-stops/>
      </style:paragraph-properties>
    </style:style>
    <style:style style:name="P1582" style:parent-style-name="一0" style:family="paragraph">
      <style:paragraph-properties fo:margin-left="0.593in" fo:text-indent="-0.2013in">
        <style:tab-stops/>
      </style:paragraph-properties>
    </style:style>
    <style:style style:name="P1583" style:parent-style-name="一0" style:family="paragraph">
      <style:paragraph-properties fo:margin-left="0.593in" fo:text-indent="-0.2013in">
        <style:tab-stops/>
      </style:paragraph-properties>
    </style:style>
    <style:style style:name="P1584" style:parent-style-name="內政部" style:family="paragraph">
      <style:paragraph-properties fo:margin-left="0.7826in">
        <style:tab-stops/>
      </style:paragraph-properties>
    </style:style>
    <style:style style:name="P1585" style:parent-style-name="一0" style:family="paragraph">
      <style:paragraph-properties fo:margin-left="0.593in" fo:text-indent="-0.2013in">
        <style:tab-stops/>
      </style:paragraph-properties>
    </style:style>
    <style:style style:name="P1586" style:parent-style-name="一0" style:family="paragraph">
      <style:paragraph-properties fo:margin-left="0.593in" fo:text-indent="-0.2013in">
        <style:tab-stops/>
      </style:paragraph-properties>
    </style:style>
    <style:style style:name="P1587" style:parent-style-name="內政部" style:family="paragraph">
      <style:paragraph-properties fo:margin-left="0.7826in">
        <style:tab-stops/>
      </style:paragraph-properties>
    </style:style>
    <style:style style:name="P1588" style:parent-style-name="十一" style:family="paragraph">
      <style:paragraph-properties fo:margin-left="0.5868in" fo:text-indent="-0.5868in">
        <style:tab-stops/>
      </style:paragraph-properties>
    </style:style>
    <style:style style:name="P1589" style:parent-style-name="十一內文" style:family="paragraph">
      <style:paragraph-properties fo:margin-left="0.5868in">
        <style:tab-stops/>
      </style:paragraph-properties>
    </style:style>
    <style:style style:name="P1590" style:parent-style-name="內政部" style:family="paragraph">
      <style:paragraph-properties fo:margin-left="0.7826in">
        <style:tab-stops/>
      </style:paragraph-properties>
    </style:style>
    <style:style style:name="P1591" style:parent-style-name="十一" style:family="paragraph">
      <style:paragraph-properties fo:margin-left="0.5868in" fo:text-indent="-0.5868in">
        <style:tab-stops/>
      </style:paragraph-properties>
    </style:style>
    <style:style style:name="P1592" style:parent-style-name="十一內文" style:family="paragraph">
      <style:paragraph-properties fo:margin-left="0.5868in">
        <style:tab-stops/>
      </style:paragraph-properties>
    </style:style>
    <style:style style:name="P1593" style:parent-style-name="內政部" style:family="paragraph">
      <style:paragraph-properties fo:margin-left="0.7826in">
        <style:tab-stops/>
      </style:paragraph-properties>
    </style:style>
    <style:style style:name="P1594" style:parent-style-name="十一" style:family="paragraph">
      <style:paragraph-properties fo:margin-left="0.5868in" fo:text-indent="-0.5868in">
        <style:tab-stops/>
      </style:paragraph-properties>
    </style:style>
    <style:style style:name="P1595" style:parent-style-name="十一一" style:family="paragraph">
      <style:paragraph-properties fo:margin-left="0.7826in" fo:text-indent="-0.1958in">
        <style:tab-stops/>
      </style:paragraph-properties>
    </style:style>
    <style:style style:name="P1596" style:parent-style-name="十一一" style:family="paragraph">
      <style:paragraph-properties fo:margin-left="0.7826in" fo:text-indent="-0.1958in">
        <style:tab-stops/>
      </style:paragraph-properties>
    </style:style>
    <style:style style:name="P1597" style:parent-style-name="內政部" style:family="paragraph">
      <style:paragraph-properties fo:margin-left="0.7826in">
        <style:tab-stops/>
      </style:paragraph-properties>
    </style:style>
    <style:style style:name="P1598" style:parent-style-name="十一" style:family="paragraph">
      <style:paragraph-properties fo:margin-left="0.5868in" fo:text-indent="-0.5868in">
        <style:tab-stops/>
      </style:paragraph-properties>
    </style:style>
    <style:style style:name="P1599" style:parent-style-name="十一內文" style:family="paragraph">
      <style:paragraph-properties fo:margin-left="0.5868in">
        <style:tab-stops/>
      </style:paragraph-properties>
    </style:style>
    <style:style style:name="P1600" style:parent-style-name="內政部" style:family="paragraph">
      <style:paragraph-properties fo:margin-left="0.7826in">
        <style:tab-stops/>
      </style:paragraph-properties>
    </style:style>
    <style:style style:name="P1601" style:parent-style-name="十一" style:family="paragraph">
      <style:paragraph-properties fo:margin-left="0.5868in" fo:text-indent="-0.5868in">
        <style:tab-stops/>
      </style:paragraph-properties>
    </style:style>
    <style:style style:name="P1602" style:parent-style-name="十一內文" style:family="paragraph">
      <style:paragraph-properties fo:margin-left="0.5868in">
        <style:tab-stops/>
      </style:paragraph-properties>
    </style:style>
    <style:style style:name="P1603" style:parent-style-name="內政部" style:family="paragraph">
      <style:paragraph-properties fo:margin-left="0.7826in">
        <style:tab-stops/>
      </style:paragraph-properties>
    </style:style>
    <style:style style:name="P1604" style:parent-style-name="十一" style:family="paragraph">
      <style:paragraph-properties fo:margin-left="0.5868in" fo:text-indent="-0.5868in">
        <style:tab-stops/>
      </style:paragraph-properties>
    </style:style>
    <style:style style:name="P1605" style:parent-style-name="一內文" style:family="paragraph">
      <style:paragraph-properties fo:margin-left="0.3916in">
        <style:tab-stops/>
      </style:paragraph-properties>
    </style:style>
    <style:style style:name="P1606" style:parent-style-name="內政部" style:family="paragraph">
      <style:paragraph-properties fo:margin-left="0.7826in">
        <style:tab-stops/>
      </style:paragraph-properties>
    </style:style>
    <style:style style:name="P1607" style:parent-style-name="十一" style:family="paragraph">
      <style:paragraph-properties fo:margin-left="0.5868in" fo:text-indent="-0.5868in">
        <style:tab-stops/>
      </style:paragraph-properties>
    </style:style>
    <style:style style:name="P1608" style:parent-style-name="一內文" style:family="paragraph">
      <style:paragraph-properties fo:margin-left="0.3916in">
        <style:tab-stops/>
      </style:paragraph-properties>
    </style:style>
    <style:style style:name="P1609" style:parent-style-name="內政部" style:family="paragraph">
      <style:paragraph-properties fo:margin-left="0.7826in">
        <style:tab-stops/>
      </style:paragraph-properties>
    </style:style>
    <style:style style:name="P1610" style:parent-style-name="十一" style:family="paragraph">
      <style:paragraph-properties fo:margin-left="0.5868in" fo:text-indent="-0.5868in">
        <style:tab-stops/>
      </style:paragraph-properties>
    </style:style>
    <style:style style:name="P1611" style:parent-style-name="十一一" style:family="paragraph">
      <style:paragraph-properties fo:margin-left="0.7826in" fo:text-indent="-0.1958in">
        <style:tab-stops/>
      </style:paragraph-properties>
    </style:style>
    <style:style style:name="P1612" style:parent-style-name="十一一" style:family="paragraph">
      <style:paragraph-properties fo:margin-left="0.7826in" fo:text-indent="-0.1958in">
        <style:tab-stops/>
      </style:paragraph-properties>
    </style:style>
    <style:style style:name="P1613" style:parent-style-name="內政部" style:family="paragraph">
      <style:paragraph-properties fo:margin-left="0.7826in">
        <style:tab-stops/>
      </style:paragraph-properties>
    </style:style>
    <style:style style:name="P1614" style:parent-style-name="十一" style:family="paragraph">
      <style:paragraph-properties fo:margin-left="0.5868in" fo:text-indent="-0.5868in">
        <style:tab-stops/>
      </style:paragraph-properties>
    </style:style>
    <style:style style:name="P1615" style:parent-style-name="十一一" style:family="paragraph">
      <style:paragraph-properties fo:margin-left="0.7826in" fo:text-indent="-0.1958in">
        <style:tab-stops/>
      </style:paragraph-properties>
    </style:style>
    <style:style style:name="P1616" style:parent-style-name="十一一" style:family="paragraph">
      <style:paragraph-properties fo:margin-left="0.7826in" fo:text-indent="-0.1958in">
        <style:tab-stops/>
      </style:paragraph-properties>
    </style:style>
    <style:style style:name="P1617" style:parent-style-name="內政部" style:family="paragraph">
      <style:paragraph-properties fo:margin-left="0.7826in">
        <style:tab-stops/>
      </style:paragraph-properties>
    </style:style>
    <style:style style:name="P1618" style:parent-style-name="二十" style:family="paragraph">
      <style:paragraph-properties fo:margin-left="0.7826in" fo:text-indent="-0.7826in">
        <style:tab-stops/>
      </style:paragraph-properties>
    </style:style>
    <style:style style:name="P1619" style:parent-style-name="二十內文" style:family="paragraph">
      <style:paragraph-properties fo:margin-left="0.7826in">
        <style:tab-stops/>
      </style:paragraph-properties>
    </style:style>
    <style:style style:name="P1620" style:parent-style-name="內政部" style:family="paragraph">
      <style:paragraph-properties fo:margin-left="0.7826in">
        <style:tab-stops/>
      </style:paragraph-properties>
    </style:style>
    <style:style style:name="P1621" style:parent-style-name="二十" style:family="paragraph">
      <style:paragraph-properties fo:margin-left="0.7826in" fo:text-indent="-0.7826in">
        <style:tab-stops/>
      </style:paragraph-properties>
    </style:style>
    <style:style style:name="P1622" style:parent-style-name="二十內文" style:family="paragraph">
      <style:paragraph-properties fo:margin-left="0.7826in">
        <style:tab-stops/>
      </style:paragraph-properties>
    </style:style>
    <style:style style:name="T1623" style:parent-style-name="預設段落字型" style:family="text">
      <style:text-properties style:text-scale="87%" style:text-rotation-angle="90" style:text-rotation-scale="line-height"/>
    </style:style>
    <style:style style:name="T1624" style:parent-style-name="預設段落字型" style:family="text">
      <style:text-properties style:text-scale="87%" style:text-rotation-angle="90" style:text-rotation-scale="line-height"/>
    </style:style>
    <style:style style:name="T1625" style:parent-style-name="預設段落字型" style:family="text">
      <style:text-properties style:text-scale="87%" style:text-rotation-angle="90" style:text-rotation-scale="line-height"/>
    </style:style>
    <style:style style:name="P1626" style:parent-style-name="內政部" style:family="paragraph">
      <style:paragraph-properties fo:margin-left="0.7826in">
        <style:tab-stops/>
      </style:paragraph-properties>
      <style:text-properties style:font-name="Times New Roman"/>
    </style:style>
    <style:style style:name="P1627" style:parent-style-name="二十" style:family="paragraph">
      <style:paragraph-properties fo:margin-left="0.7826in" fo:text-indent="-0.7826in">
        <style:tab-stops/>
      </style:paragraph-properties>
    </style:style>
    <style:style style:name="P1628" style:parent-style-name="二十內文" style:family="paragraph">
      <style:paragraph-properties fo:margin-left="0.7826in">
        <style:tab-stops/>
      </style:paragraph-properties>
    </style:style>
    <style:style style:name="P1629" style:parent-style-name="內政部" style:family="paragraph">
      <style:paragraph-properties fo:margin-left="0.7826in">
        <style:tab-stops/>
      </style:paragraph-properties>
    </style:style>
    <style:style style:name="P1630" style:parent-style-name="二十" style:family="paragraph">
      <style:paragraph-properties fo:margin-left="0.7826in" fo:text-indent="-0.7826in">
        <style:tab-stops/>
      </style:paragraph-properties>
    </style:style>
    <style:style style:name="P1631" style:parent-style-name="二十內文" style:family="paragraph">
      <style:paragraph-properties fo:margin-left="0.7826in">
        <style:tab-stops/>
      </style:paragraph-properties>
    </style:style>
    <style:style style:name="P1632" style:parent-style-name="內政部" style:family="paragraph">
      <style:paragraph-properties fo:margin-left="0.7826in">
        <style:tab-stops/>
      </style:paragraph-properties>
    </style:style>
    <style:style style:name="P1633" style:parent-style-name="二十" style:family="paragraph">
      <style:paragraph-properties fo:margin-left="0.7826in" fo:text-indent="-0.7826in">
        <style:tab-stops/>
      </style:paragraph-properties>
    </style:style>
    <style:style style:name="P1634" style:parent-style-name="二十內文" style:family="paragraph">
      <style:paragraph-properties fo:margin-left="0.7826in">
        <style:tab-stops/>
      </style:paragraph-properties>
    </style:style>
    <style:style style:name="P1635" style:parent-style-name="內政部" style:family="paragraph">
      <style:paragraph-properties fo:margin-left="0.7826in">
        <style:tab-stops/>
      </style:paragraph-properties>
    </style:style>
    <style:style style:name="P1636" style:parent-style-name="二十" style:family="paragraph">
      <style:paragraph-properties fo:margin-left="0.7826in" fo:text-indent="-0.7826in">
        <style:tab-stops/>
      </style:paragraph-properties>
    </style:style>
    <style:style style:name="P1637" style:parent-style-name="二十一" style:family="paragraph">
      <style:paragraph-properties fo:margin-left="0.9784in" fo:text-indent="-0.1958in">
        <style:tab-stops/>
      </style:paragraph-properties>
    </style:style>
    <style:style style:name="P1638" style:parent-style-name="二十一" style:family="paragraph">
      <style:paragraph-properties fo:margin-left="0.9784in" fo:text-indent="-0.1958in">
        <style:tab-stops/>
      </style:paragraph-properties>
    </style:style>
    <style:style style:name="P1639" style:parent-style-name="內政部" style:family="paragraph">
      <style:paragraph-properties fo:margin-left="0.7826in">
        <style:tab-stops/>
      </style:paragraph-properties>
    </style:style>
    <style:style style:name="P1640" style:parent-style-name="二十" style:family="paragraph">
      <style:paragraph-properties fo:margin-left="0.7826in" fo:text-indent="-0.7826in">
        <style:tab-stops/>
      </style:paragraph-properties>
    </style:style>
    <style:style style:name="P1641" style:parent-style-name="二十內文" style:family="paragraph">
      <style:paragraph-properties fo:margin-left="0.7826in">
        <style:tab-stops/>
      </style:paragraph-properties>
    </style:style>
    <style:style style:name="P1642" style:parent-style-name="內政部" style:family="paragraph">
      <style:paragraph-properties fo:margin-left="0.7826in">
        <style:tab-stops/>
      </style:paragraph-properties>
    </style:style>
    <style:style style:name="P1643" style:parent-style-name="二十" style:family="paragraph">
      <style:paragraph-properties fo:margin-left="0.7826in" fo:text-indent="-0.7826in">
        <style:tab-stops/>
      </style:paragraph-properties>
    </style:style>
    <style:style style:name="P1644" style:parent-style-name="二十一" style:family="paragraph">
      <style:paragraph-properties fo:margin-left="0.9784in" fo:text-indent="-0.1958in">
        <style:tab-stops/>
      </style:paragraph-properties>
    </style:style>
    <style:style style:name="P1645" style:parent-style-name="二十一" style:family="paragraph">
      <style:paragraph-properties fo:margin-left="0.9784in" fo:text-indent="-0.1958in">
        <style:tab-stops/>
      </style:paragraph-properties>
    </style:style>
    <style:style style:name="P1646" style:parent-style-name="內政部" style:family="paragraph">
      <style:paragraph-properties fo:margin-left="0.7826in">
        <style:tab-stops/>
      </style:paragraph-properties>
    </style:style>
    <style:style style:name="P1647" style:parent-style-name="二十" style:family="paragraph">
      <style:paragraph-properties fo:margin-left="0.7826in" fo:text-indent="-0.7826in">
        <style:tab-stops/>
      </style:paragraph-properties>
    </style:style>
    <style:style style:name="P1648" style:parent-style-name="二十內文" style:family="paragraph">
      <style:paragraph-properties fo:margin-left="0.7826in">
        <style:tab-stops/>
      </style:paragraph-properties>
    </style:style>
    <style:style style:name="P1649" style:parent-style-name="內政部" style:family="paragraph">
      <style:paragraph-properties fo:margin-left="0.7826in">
        <style:tab-stops/>
      </style:paragraph-properties>
    </style:style>
    <style:style style:name="P1650" style:parent-style-name="二十" style:family="paragraph">
      <style:paragraph-properties fo:margin-left="0.7826in" fo:text-indent="-0.7826in">
        <style:tab-stops/>
      </style:paragraph-properties>
    </style:style>
    <style:style style:name="P1651" style:parent-style-name="二十內文" style:family="paragraph">
      <style:paragraph-properties fo:margin-left="0.7826in">
        <style:tab-stops/>
      </style:paragraph-properties>
    </style:style>
    <style:style style:name="P1652" style:parent-style-name="內政部" style:family="paragraph">
      <style:paragraph-properties fo:margin-left="0.7826in">
        <style:tab-stops/>
      </style:paragraph-properties>
    </style:style>
    <style:style style:name="P1653" style:parent-style-name="二十" style:family="paragraph">
      <style:paragraph-properties fo:margin-left="0.7826in" fo:text-indent="-0.7826in">
        <style:tab-stops/>
      </style:paragraph-properties>
    </style:style>
    <style:style style:name="P1654" style:parent-style-name="二十內文" style:family="paragraph">
      <style:paragraph-properties fo:margin-left="0.7826in">
        <style:tab-stops/>
      </style:paragraph-properties>
    </style:style>
    <style:style style:name="P1655" style:parent-style-name="內政部" style:family="paragraph">
      <style:paragraph-properties fo:margin-left="0.7826in">
        <style:tab-stops/>
      </style:paragraph-properties>
    </style:style>
    <style:style style:name="P1656" style:parent-style-name="二十" style:family="paragraph">
      <style:paragraph-properties fo:margin-left="0.7826in" fo:text-indent="-0.7826in">
        <style:tab-stops/>
      </style:paragraph-properties>
    </style:style>
    <style:style style:name="P1657" style:parent-style-name="二十一" style:family="paragraph">
      <style:paragraph-properties fo:margin-left="0.9784in" fo:text-indent="-0.1958in">
        <style:tab-stops/>
      </style:paragraph-properties>
    </style:style>
    <style:style style:name="P1658" style:parent-style-name="二十一" style:family="paragraph">
      <style:paragraph-properties fo:margin-left="0.9784in" fo:text-indent="-0.1958in">
        <style:tab-stops/>
      </style:paragraph-properties>
    </style:style>
    <style:style style:name="P1659" style:parent-style-name="內政部" style:family="paragraph">
      <style:paragraph-properties fo:margin-left="0.7826in">
        <style:tab-stops/>
      </style:paragraph-properties>
    </style:style>
    <style:style style:name="P1660" style:parent-style-name="二十" style:family="paragraph">
      <style:paragraph-properties fo:margin-left="0.7826in" fo:text-indent="-0.7826in">
        <style:tab-stops/>
      </style:paragraph-properties>
    </style:style>
    <style:style style:name="P1661" style:parent-style-name="二十內文" style:family="paragraph">
      <style:paragraph-properties fo:margin-left="0.7826in">
        <style:tab-stops/>
      </style:paragraph-properties>
    </style:style>
    <style:style style:name="P1662" style:parent-style-name="內政部" style:family="paragraph">
      <style:paragraph-properties fo:margin-left="0.7826in">
        <style:tab-stops/>
      </style:paragraph-properties>
    </style:style>
    <style:style style:name="P1663" style:parent-style-name="二十" style:family="paragraph">
      <style:paragraph-properties fo:margin-left="0.7826in" fo:text-indent="-0.7826in">
        <style:tab-stops/>
      </style:paragraph-properties>
    </style:style>
    <style:style style:name="P1664" style:parent-style-name="二十內文" style:family="paragraph">
      <style:paragraph-properties fo:margin-left="0.7826in">
        <style:tab-stops/>
      </style:paragraph-properties>
    </style:style>
    <style:style style:name="P1665" style:parent-style-name="內政部" style:family="paragraph">
      <style:paragraph-properties fo:margin-left="0.7826in">
        <style:tab-stops/>
      </style:paragraph-properties>
    </style:style>
    <style:style style:name="P1666" style:parent-style-name="二十" style:family="paragraph">
      <style:paragraph-properties fo:margin-left="0.7826in" fo:text-indent="-0.7826in">
        <style:tab-stops/>
      </style:paragraph-properties>
    </style:style>
    <style:style style:name="P1667" style:parent-style-name="二十內文" style:family="paragraph">
      <style:paragraph-properties fo:margin-left="0.7826in">
        <style:tab-stops/>
      </style:paragraph-properties>
    </style:style>
    <style:style style:name="P1668" style:parent-style-name="內政部" style:family="paragraph">
      <style:paragraph-properties fo:margin-left="0.7826in">
        <style:tab-stops/>
      </style:paragraph-properties>
    </style:style>
    <style:style style:name="P1669" style:parent-style-name="二十" style:family="paragraph">
      <style:paragraph-properties fo:margin-left="0.7826in" fo:text-indent="-0.7826in">
        <style:tab-stops/>
      </style:paragraph-properties>
    </style:style>
    <style:style style:name="P1670" style:parent-style-name="二十內文" style:family="paragraph">
      <style:paragraph-properties fo:margin-left="0.7826in">
        <style:tab-stops/>
      </style:paragraph-properties>
    </style:style>
    <style:style style:name="P1671" style:parent-style-name="內政部" style:family="paragraph">
      <style:paragraph-properties fo:margin-left="0.7826in">
        <style:tab-stops/>
      </style:paragraph-properties>
    </style:style>
    <style:style style:name="P1672" style:parent-style-name="二十" style:family="paragraph">
      <style:paragraph-properties fo:margin-left="0.7826in" fo:text-indent="-0.7826in">
        <style:tab-stops/>
      </style:paragraph-properties>
    </style:style>
    <style:style style:name="P1673" style:parent-style-name="二十內文" style:family="paragraph">
      <style:paragraph-properties fo:margin-left="0.7826in">
        <style:tab-stops/>
      </style:paragraph-properties>
    </style:style>
    <style:style style:name="P1674" style:parent-style-name="內政部" style:family="paragraph">
      <style:paragraph-properties fo:margin-left="0.7826in">
        <style:tab-stops/>
      </style:paragraph-properties>
    </style:style>
    <style:style style:name="P1675" style:parent-style-name="二十" style:family="paragraph">
      <style:paragraph-properties fo:margin-left="0.7826in" fo:text-indent="-0.7826in">
        <style:tab-stops/>
      </style:paragraph-properties>
    </style:style>
    <style:style style:name="P1676" style:parent-style-name="二十一" style:family="paragraph">
      <style:paragraph-properties fo:margin-left="0.9784in" fo:text-indent="-0.1958in">
        <style:tab-stops/>
      </style:paragraph-properties>
    </style:style>
    <style:style style:name="P1677" style:parent-style-name="二十一" style:family="paragraph">
      <style:paragraph-properties fo:margin-left="0.9784in" fo:text-indent="-0.1958in">
        <style:tab-stops/>
      </style:paragraph-properties>
    </style:style>
    <style:style style:name="P1678" style:parent-style-name="內政部" style:family="paragraph">
      <style:paragraph-properties fo:margin-left="0.7826in">
        <style:tab-stops/>
      </style:paragraph-properties>
    </style:style>
    <style:style style:name="T1679" style:parent-style-name="預設段落字型" style:family="text">
      <style:text-properties style:text-scale="65%" style:text-rotation-angle="90" style:text-rotation-scale="line-height"/>
    </style:style>
    <style:style style:name="P1680" style:parent-style-name="二十" style:family="paragraph">
      <style:paragraph-properties fo:margin-left="0.7826in" fo:text-indent="-0.7826in">
        <style:tab-stops/>
      </style:paragraph-properties>
    </style:style>
    <style:style style:name="P1681" style:parent-style-name="二十內文" style:family="paragraph">
      <style:paragraph-properties fo:margin-left="0.7826in">
        <style:tab-stops/>
      </style:paragraph-properties>
    </style:style>
    <style:style style:name="P1682" style:parent-style-name="內政部" style:family="paragraph">
      <style:paragraph-properties fo:margin-left="0.7826in">
        <style:tab-stops/>
      </style:paragraph-properties>
    </style:style>
    <style:style style:name="T1683" style:parent-style-name="預設段落字型" style:family="text">
      <style:text-properties style:text-scale="65%" style:text-rotation-angle="90" style:text-rotation-scale="line-height"/>
    </style:style>
    <style:style style:name="P1684" style:parent-style-name="二十" style:family="paragraph">
      <style:paragraph-properties fo:margin-left="0.7826in" fo:text-indent="-0.7826in">
        <style:tab-stops/>
      </style:paragraph-properties>
    </style:style>
    <style:style style:name="P1685" style:parent-style-name="二十內文" style:family="paragraph">
      <style:paragraph-properties fo:margin-left="0.7826in">
        <style:tab-stops/>
      </style:paragraph-properties>
    </style:style>
    <style:style style:name="P1686" style:parent-style-name="內政部" style:family="paragraph">
      <style:paragraph-properties fo:margin-left="0.7826in">
        <style:tab-stops/>
      </style:paragraph-properties>
    </style:style>
    <style:style style:name="T1687" style:parent-style-name="預設段落字型" style:family="text">
      <style:text-properties style:text-scale="65%" style:text-rotation-angle="90" style:text-rotation-scale="line-height"/>
    </style:style>
    <style:style style:name="P1688" style:parent-style-name="二十" style:family="paragraph">
      <style:paragraph-properties fo:margin-left="0.7826in" fo:text-indent="-0.7826in">
        <style:tab-stops/>
      </style:paragraph-properties>
    </style:style>
    <style:style style:name="P1689" style:parent-style-name="二十內文" style:family="paragraph">
      <style:paragraph-properties fo:margin-left="0.7826in">
        <style:tab-stops/>
      </style:paragraph-properties>
    </style:style>
    <style:style style:name="P1690" style:parent-style-name="內政部" style:family="paragraph">
      <style:paragraph-properties fo:margin-left="0.7826in">
        <style:tab-stops/>
      </style:paragraph-properties>
    </style:style>
    <style:style style:name="T1691" style:parent-style-name="預設段落字型" style:family="text">
      <style:text-properties style:text-scale="65%" style:text-rotation-angle="90" style:text-rotation-scale="line-height"/>
    </style:style>
    <style:style style:name="P1692" style:parent-style-name="二十" style:family="paragraph">
      <style:paragraph-properties fo:margin-left="0.7826in" fo:text-indent="-0.7826in">
        <style:tab-stops/>
      </style:paragraph-properties>
    </style:style>
    <style:style style:name="P1693" style:parent-style-name="二十內文" style:family="paragraph">
      <style:paragraph-properties fo:margin-left="0.7826in">
        <style:tab-stops/>
      </style:paragraph-properties>
    </style:style>
    <style:style style:name="P1694" style:parent-style-name="內政部" style:family="paragraph">
      <style:paragraph-properties fo:margin-left="0.7826in">
        <style:tab-stops/>
      </style:paragraph-properties>
    </style:style>
    <style:style style:name="T1695" style:parent-style-name="預設段落字型" style:family="text">
      <style:text-properties style:text-scale="65%" style:text-rotation-angle="90" style:text-rotation-scale="line-height"/>
    </style:style>
    <style:style style:name="P1696" style:parent-style-name="二十" style:family="paragraph">
      <style:paragraph-properties fo:margin-left="0.7826in" fo:text-indent="-0.7826in">
        <style:tab-stops/>
      </style:paragraph-properties>
    </style:style>
    <style:style style:name="P1697" style:parent-style-name="二十內文" style:family="paragraph">
      <style:paragraph-properties fo:margin-left="0.7826in">
        <style:tab-stops/>
      </style:paragraph-properties>
    </style:style>
    <style:style style:name="P1698" style:parent-style-name="內政部" style:family="paragraph">
      <style:paragraph-properties fo:margin-left="0.7826in">
        <style:tab-stops/>
      </style:paragraph-properties>
    </style:style>
    <style:style style:name="T1699" style:parent-style-name="預設段落字型" style:family="text">
      <style:text-properties style:text-scale="65%" style:text-rotation-angle="90" style:text-rotation-scale="line-height"/>
    </style:style>
    <style:style style:name="P1700" style:parent-style-name="二十" style:family="paragraph">
      <style:paragraph-properties fo:margin-left="0.7826in" fo:text-indent="-0.7826in">
        <style:tab-stops/>
      </style:paragraph-properties>
    </style:style>
    <style:style style:name="P1701" style:parent-style-name="二十內文" style:family="paragraph">
      <style:paragraph-properties fo:margin-left="0.7826in">
        <style:tab-stops/>
      </style:paragraph-properties>
    </style:style>
    <style:style style:name="P1702" style:parent-style-name="內政部" style:family="paragraph">
      <style:paragraph-properties fo:margin-left="0.7826in">
        <style:tab-stops/>
      </style:paragraph-properties>
    </style:style>
    <style:style style:name="T1703" style:parent-style-name="預設段落字型" style:family="text">
      <style:text-properties style:text-scale="65%" style:text-rotation-angle="90" style:text-rotation-scale="line-height"/>
    </style:style>
    <style:style style:name="P1704" style:parent-style-name="二十" style:family="paragraph">
      <style:paragraph-properties fo:margin-left="0.7826in" fo:text-indent="-0.7826in">
        <style:tab-stops/>
      </style:paragraph-properties>
    </style:style>
    <style:style style:name="P1705" style:parent-style-name="二十一" style:family="paragraph">
      <style:paragraph-properties fo:margin-left="0.9784in" fo:text-indent="-0.1958in">
        <style:tab-stops/>
      </style:paragraph-properties>
    </style:style>
    <style:style style:name="P1706" style:parent-style-name="二十一" style:family="paragraph">
      <style:paragraph-properties fo:margin-left="0.9784in" fo:text-indent="-0.1958in">
        <style:tab-stops/>
      </style:paragraph-properties>
    </style:style>
    <style:style style:name="P1707" style:parent-style-name="內政部" style:family="paragraph">
      <style:paragraph-properties fo:margin-left="0.7826in">
        <style:tab-stops/>
      </style:paragraph-properties>
    </style:style>
    <style:style style:name="T1708" style:parent-style-name="預設段落字型" style:family="text">
      <style:text-properties style:text-scale="65%" style:text-rotation-angle="90" style:text-rotation-scale="line-height"/>
    </style:style>
    <style:style style:name="P1709" style:parent-style-name="二十" style:family="paragraph">
      <style:paragraph-properties fo:margin-left="0.7826in" fo:text-indent="-0.7826in">
        <style:tab-stops/>
      </style:paragraph-properties>
    </style:style>
    <style:style style:name="P1710" style:parent-style-name="二十內文" style:family="paragraph">
      <style:paragraph-properties fo:margin-left="0.7826in">
        <style:tab-stops/>
      </style:paragraph-properties>
    </style:style>
    <style:style style:name="P1711" style:parent-style-name="內政部" style:family="paragraph">
      <style:paragraph-properties fo:margin-left="0.7826in">
        <style:tab-stops/>
      </style:paragraph-properties>
    </style:style>
    <style:style style:name="T1712" style:parent-style-name="預設段落字型" style:family="text">
      <style:text-properties style:text-scale="65%" style:text-rotation-angle="90" style:text-rotation-scale="line-height"/>
    </style:style>
    <style:style style:name="P1713" style:parent-style-name="二十" style:family="paragraph">
      <style:paragraph-properties fo:margin-left="0.7826in" fo:text-indent="-0.7826in">
        <style:tab-stops/>
      </style:paragraph-properties>
    </style:style>
    <style:style style:name="P1714" style:parent-style-name="二十內文" style:family="paragraph">
      <style:paragraph-properties fo:margin-left="0.7826in">
        <style:tab-stops/>
      </style:paragraph-properties>
    </style:style>
    <style:style style:name="P1715" style:parent-style-name="內政部" style:family="paragraph">
      <style:paragraph-properties fo:margin-left="0.7826in">
        <style:tab-stops/>
      </style:paragraph-properties>
    </style:style>
    <style:style style:name="T1716" style:parent-style-name="預設段落字型" style:family="text">
      <style:text-properties style:text-scale="65%" style:text-rotation-angle="90" style:text-rotation-scale="line-height"/>
    </style:style>
    <style:style style:name="P1717" style:parent-style-name="二十" style:family="paragraph">
      <style:paragraph-properties fo:margin-left="0.7826in" fo:text-indent="-0.7826in">
        <style:tab-stops/>
      </style:paragraph-properties>
    </style:style>
    <style:style style:name="P1718" style:parent-style-name="二十內文" style:family="paragraph">
      <style:paragraph-properties fo:margin-left="0.7826in">
        <style:tab-stops/>
      </style:paragraph-properties>
    </style:style>
    <style:style style:name="P1719" style:parent-style-name="內政部" style:family="paragraph">
      <style:paragraph-properties fo:margin-left="0.7826in">
        <style:tab-stops/>
      </style:paragraph-properties>
    </style:style>
    <style:style style:name="T1720" style:parent-style-name="預設段落字型" style:family="text">
      <style:text-properties style:text-scale="65%" style:text-rotation-angle="90" style:text-rotation-scale="line-height"/>
    </style:style>
    <style:style style:name="P1721" style:parent-style-name="二十" style:family="paragraph">
      <style:paragraph-properties fo:margin-left="0.7826in" fo:text-indent="-0.7826in">
        <style:tab-stops/>
      </style:paragraph-properties>
    </style:style>
    <style:style style:name="P1722" style:parent-style-name="二十內文" style:family="paragraph">
      <style:paragraph-properties fo:margin-left="0.7826in">
        <style:tab-stops/>
      </style:paragraph-properties>
    </style:style>
    <style:style style:name="P1723" style:parent-style-name="內政部" style:family="paragraph">
      <style:paragraph-properties fo:margin-left="0.7826in">
        <style:tab-stops/>
      </style:paragraph-properties>
    </style:style>
    <style:style style:name="T1724" style:parent-style-name="預設段落字型" style:family="text">
      <style:text-properties style:text-scale="65%" style:text-rotation-angle="90" style:text-rotation-scale="line-height"/>
    </style:style>
    <style:style style:name="P1725" style:parent-style-name="二十" style:family="paragraph">
      <style:paragraph-properties fo:margin-left="0.7826in" fo:text-indent="-0.7826in">
        <style:tab-stops/>
      </style:paragraph-properties>
    </style:style>
    <style:style style:name="P1726" style:parent-style-name="二十內文" style:family="paragraph">
      <style:paragraph-properties fo:margin-left="0.7826in">
        <style:tab-stops/>
      </style:paragraph-properties>
    </style:style>
    <style:style style:name="P1727" style:parent-style-name="內政部" style:family="paragraph">
      <style:paragraph-properties fo:margin-left="0.7826in">
        <style:tab-stops/>
      </style:paragraph-properties>
    </style:style>
    <style:style style:name="T1728" style:parent-style-name="預設段落字型" style:family="text">
      <style:text-properties style:text-scale="65%" style:text-rotation-angle="90" style:text-rotation-scale="line-height"/>
    </style:style>
    <style:style style:name="P1729" style:parent-style-name="二十" style:family="paragraph">
      <style:paragraph-properties fo:margin-left="0.7826in" fo:text-indent="-0.7826in">
        <style:tab-stops/>
      </style:paragraph-properties>
    </style:style>
    <style:style style:name="P1730" style:parent-style-name="二十內文" style:family="paragraph">
      <style:paragraph-properties fo:margin-left="0.7826in">
        <style:tab-stops/>
      </style:paragraph-properties>
    </style:style>
    <style:style style:name="P1731" style:parent-style-name="內政部" style:family="paragraph">
      <style:paragraph-properties fo:margin-left="0.7826in">
        <style:tab-stops/>
      </style:paragraph-properties>
    </style:style>
    <style:style style:name="T1732" style:parent-style-name="預設段落字型" style:family="text">
      <style:text-properties style:text-scale="65%" style:text-rotation-angle="90" style:text-rotation-scale="line-height"/>
    </style:style>
    <style:style style:name="P1733" style:parent-style-name="二十" style:family="paragraph">
      <style:paragraph-properties fo:margin-left="0.7826in" fo:text-indent="-0.7826in">
        <style:tab-stops/>
      </style:paragraph-properties>
    </style:style>
    <style:style style:name="P1734" style:parent-style-name="二十一" style:family="paragraph">
      <style:paragraph-properties fo:margin-left="0.9784in" fo:text-indent="-0.1958in">
        <style:tab-stops/>
      </style:paragraph-properties>
    </style:style>
    <style:style style:name="P1735" style:parent-style-name="二十一" style:family="paragraph">
      <style:paragraph-properties fo:margin-left="0.9784in" fo:text-indent="-0.1958in">
        <style:tab-stops/>
      </style:paragraph-properties>
    </style:style>
    <style:style style:name="P1736" style:parent-style-name="二十一" style:family="paragraph">
      <style:paragraph-properties fo:margin-left="0.9784in" fo:text-indent="-0.1958in">
        <style:tab-stops/>
      </style:paragraph-properties>
    </style:style>
    <style:style style:name="P1737" style:parent-style-name="內政部" style:family="paragraph">
      <style:paragraph-properties fo:margin-left="0.7826in">
        <style:tab-stops/>
      </style:paragraph-properties>
    </style:style>
    <style:style style:name="T1738" style:parent-style-name="預設段落字型" style:family="text">
      <style:text-properties style:text-scale="65%" style:text-rotation-angle="90" style:text-rotation-scale="line-height"/>
    </style:style>
    <style:style style:name="P1739" style:parent-style-name="二十" style:family="paragraph">
      <style:paragraph-properties fo:margin-left="0.7826in" fo:text-indent="-0.7826in">
        <style:tab-stops/>
      </style:paragraph-properties>
    </style:style>
    <style:style style:name="P1740" style:parent-style-name="二十內文" style:family="paragraph">
      <style:paragraph-properties fo:margin-left="0.7826in">
        <style:tab-stops/>
      </style:paragraph-properties>
    </style:style>
    <style:style style:name="P1741" style:parent-style-name="內政部" style:family="paragraph">
      <style:paragraph-properties fo:margin-left="0.7826in">
        <style:tab-stops/>
      </style:paragraph-properties>
    </style:style>
    <style:style style:name="T1742" style:parent-style-name="預設段落字型" style:family="text">
      <style:text-properties style:text-scale="65%" style:text-rotation-angle="90" style:text-rotation-scale="line-height"/>
    </style:style>
    <style:style style:name="P1743" style:parent-style-name="二十" style:family="paragraph">
      <style:paragraph-properties fo:margin-left="0.7826in" fo:text-indent="-0.7826in">
        <style:tab-stops/>
      </style:paragraph-properties>
    </style:style>
    <style:style style:name="P1744" style:parent-style-name="二十內文" style:family="paragraph">
      <style:paragraph-properties fo:margin-left="0.7826in">
        <style:tab-stops/>
      </style:paragraph-properties>
    </style:style>
    <style:style style:name="P1745" style:parent-style-name="內政部" style:family="paragraph">
      <style:paragraph-properties fo:margin-left="0.7826in">
        <style:tab-stops/>
      </style:paragraph-properties>
    </style:style>
    <style:style style:name="T1746" style:parent-style-name="預設段落字型" style:family="text">
      <style:text-properties style:text-scale="65%" style:text-rotation-angle="90" style:text-rotation-scale="line-height"/>
    </style:style>
    <style:style style:name="P1747" style:parent-style-name="二十" style:family="paragraph">
      <style:paragraph-properties fo:margin-left="0.7826in" fo:text-indent="-0.7826in">
        <style:tab-stops/>
      </style:paragraph-properties>
    </style:style>
    <style:style style:name="P1748" style:parent-style-name="二十內文" style:family="paragraph">
      <style:paragraph-properties fo:margin-left="0.7826in">
        <style:tab-stops/>
      </style:paragraph-properties>
    </style:style>
    <style:style style:name="P1749" style:parent-style-name="內政部" style:family="paragraph">
      <style:paragraph-properties fo:margin-left="0.7826in">
        <style:tab-stops/>
      </style:paragraph-properties>
    </style:style>
    <style:style style:name="P1750" style:parent-style-name="二十" style:family="paragraph">
      <style:paragraph-properties fo:margin-left="0.7826in" fo:text-indent="-0.7826in">
        <style:tab-stops/>
      </style:paragraph-properties>
    </style:style>
    <style:style style:name="P1751" style:parent-style-name="二十內文" style:family="paragraph">
      <style:paragraph-properties fo:margin-left="0.7826in">
        <style:tab-stops/>
      </style:paragraph-properties>
    </style:style>
    <style:style style:name="P1752" style:parent-style-name="內政部" style:family="paragraph">
      <style:paragraph-properties fo:margin-left="0.7826in">
        <style:tab-stops/>
      </style:paragraph-properties>
    </style:style>
    <style:style style:name="T1753" style:parent-style-name="預設段落字型" style:family="text">
      <style:text-properties fo:font-size="28pt" style:font-size-asian="28pt" style:text-combine="lines"/>
    </style:style>
    <style:style style:name="P1754" style:parent-style-name="二十" style:family="paragraph">
      <style:paragraph-properties fo:margin-left="0.7826in" fo:text-indent="-0.7826in">
        <style:tab-stops/>
      </style:paragraph-properties>
    </style:style>
    <style:style style:name="P1755" style:parent-style-name="二十內文" style:family="paragraph">
      <style:paragraph-properties fo:margin-left="0.7826in">
        <style:tab-stops/>
      </style:paragraph-properties>
    </style:style>
    <style:style style:name="P1756" style:parent-style-name="內政部" style:family="paragraph">
      <style:paragraph-properties fo:margin-left="0.7826in">
        <style:tab-stops/>
      </style:paragraph-properties>
    </style:style>
    <style:style style:name="P1757" style:parent-style-name="二十" style:family="paragraph">
      <style:paragraph-properties fo:margin-left="0.7826in" fo:text-indent="-0.7826in">
        <style:tab-stops/>
      </style:paragraph-properties>
    </style:style>
    <style:style style:name="P1758" style:parent-style-name="二十內文" style:family="paragraph">
      <style:paragraph-properties fo:margin-left="0.7826in">
        <style:tab-stops/>
      </style:paragraph-properties>
    </style:style>
    <style:style style:name="P1759" style:parent-style-name="內政部" style:family="paragraph">
      <style:paragraph-properties fo:margin-left="0.7826in">
        <style:tab-stops/>
      </style:paragraph-properties>
    </style:style>
    <style:style style:name="P1760" style:parent-style-name="二十" style:family="paragraph">
      <style:paragraph-properties fo:margin-left="0.7826in" fo:text-indent="-0.7826in">
        <style:tab-stops/>
      </style:paragraph-properties>
    </style:style>
    <style:style style:name="P1761" style:parent-style-name="二十內文" style:family="paragraph">
      <style:paragraph-properties fo:margin-left="0.7826in">
        <style:tab-stops/>
      </style:paragraph-properties>
    </style:style>
    <style:style style:name="P1762" style:parent-style-name="內政部" style:family="paragraph">
      <style:paragraph-properties fo:margin-left="0.7826in">
        <style:tab-stops/>
      </style:paragraph-properties>
    </style:style>
    <style:style style:name="P1763" style:parent-style-name="一內文" style:family="paragraph">
      <style:paragraph-properties fo:margin-left="0.3916in">
        <style:tab-stops/>
      </style:paragraph-properties>
    </style:style>
    <style:style style:name="P1764" style:parent-style-name="內政部" style:family="paragraph">
      <style:paragraph-properties fo:margin-left="0.7826in">
        <style:tab-stops/>
      </style:paragraph-properties>
    </style:style>
    <style:style style:name="P1765" style:parent-style-name="一內文" style:family="paragraph">
      <style:paragraph-properties fo:margin-left="0.3916in">
        <style:tab-stops/>
      </style:paragraph-properties>
    </style:style>
    <style:style style:name="P1766" style:parent-style-name="內政部" style:family="paragraph">
      <style:paragraph-properties fo:margin-left="0.7826in">
        <style:tab-stops/>
      </style:paragraph-properties>
    </style:style>
    <style:style style:name="P1767" style:parent-style-name="一內文" style:family="paragraph">
      <style:paragraph-properties fo:margin-left="0.3916in">
        <style:tab-stops/>
      </style:paragraph-properties>
    </style:style>
    <style:style style:name="P1768" style:parent-style-name="內政部" style:family="paragraph">
      <style:paragraph-properties fo:margin-left="0.7826in">
        <style:tab-stops/>
      </style:paragraph-properties>
    </style:style>
    <style:style style:name="P1769" style:parent-style-name="一內文" style:family="paragraph">
      <style:paragraph-properties fo:margin-left="0.3916in">
        <style:tab-stops/>
      </style:paragraph-properties>
    </style:style>
    <style:style style:name="P1770" style:parent-style-name="內政部" style:family="paragraph">
      <style:paragraph-properties fo:margin-left="0.7826in">
        <style:tab-stops/>
      </style:paragraph-properties>
    </style:style>
    <style:style style:name="P1771" style:parent-style-name="一內文" style:family="paragraph">
      <style:paragraph-properties fo:margin-left="0.3916in">
        <style:tab-stops/>
      </style:paragraph-properties>
    </style:style>
    <style:style style:name="P1772" style:parent-style-name="內政部" style:family="paragraph">
      <style:paragraph-properties fo:margin-left="0.7826in">
        <style:tab-stops/>
      </style:paragraph-properties>
    </style:style>
    <style:style style:name="P1773" style:parent-style-name="一內文" style:family="paragraph">
      <style:paragraph-properties fo:margin-left="0.3916in">
        <style:tab-stops/>
      </style:paragraph-properties>
    </style:style>
    <style:style style:name="P1774" style:parent-style-name="一0" style:family="paragraph">
      <style:paragraph-properties fo:margin-left="0.593in" fo:text-indent="-0.2013in">
        <style:tab-stops/>
      </style:paragraph-properties>
    </style:style>
    <style:style style:name="P1775" style:parent-style-name="一0" style:family="paragraph">
      <style:paragraph-properties fo:margin-left="0.593in" fo:text-indent="-0.2013in">
        <style:tab-stops/>
      </style:paragraph-properties>
    </style:style>
    <style:style style:name="P1776" style:parent-style-name="內政部" style:family="paragraph">
      <style:paragraph-properties fo:margin-left="0.7826in">
        <style:tab-stops/>
      </style:paragraph-properties>
    </style:style>
    <style:style style:name="P1777" style:parent-style-name="一內文" style:family="paragraph">
      <style:paragraph-properties fo:margin-left="0.3916in">
        <style:tab-stops/>
      </style:paragraph-properties>
    </style:style>
    <style:style style:name="P1778" style:parent-style-name="內政部" style:family="paragraph">
      <style:paragraph-properties fo:margin-left="0.7826in">
        <style:tab-stops/>
      </style:paragraph-properties>
    </style:style>
    <style:style style:name="P1779" style:parent-style-name="一內文" style:family="paragraph">
      <style:paragraph-properties fo:margin-left="0.3916in">
        <style:tab-stops/>
      </style:paragraph-properties>
    </style:style>
    <style:style style:name="P1780" style:parent-style-name="內政部" style:family="paragraph">
      <style:paragraph-properties fo:margin-left="0.7826in">
        <style:tab-stops/>
      </style:paragraph-properties>
    </style:style>
    <style:style style:name="P1781" style:parent-style-name="一內文" style:family="paragraph">
      <style:paragraph-properties fo:margin-left="0.3916in">
        <style:tab-stops/>
      </style:paragraph-properties>
    </style:style>
    <style:style style:name="P1782" style:parent-style-name="內政部" style:family="paragraph">
      <style:paragraph-properties fo:margin-left="0.7826in">
        <style:tab-stops/>
      </style:paragraph-properties>
    </style:style>
    <style:style style:name="P1783" style:parent-style-name="十一" style:family="paragraph">
      <style:paragraph-properties fo:margin-left="0.5868in" fo:text-indent="-0.5868in">
        <style:tab-stops/>
      </style:paragraph-properties>
    </style:style>
    <style:style style:name="P1784" style:parent-style-name="十一一" style:family="paragraph">
      <style:paragraph-properties fo:margin-left="0.7826in" fo:text-indent="-0.1958in">
        <style:tab-stops/>
      </style:paragraph-properties>
    </style:style>
    <style:style style:name="P1785" style:parent-style-name="十一一" style:family="paragraph">
      <style:paragraph-properties fo:margin-left="0.7826in" fo:text-indent="-0.1958in">
        <style:tab-stops/>
      </style:paragraph-properties>
    </style:style>
    <style:style style:name="P1786" style:parent-style-name="內政部" style:family="paragraph">
      <style:paragraph-properties fo:margin-left="0.7826in">
        <style:tab-stops/>
      </style:paragraph-properties>
    </style:style>
    <style:style style:name="P1787" style:parent-style-name="十一" style:family="paragraph">
      <style:paragraph-properties fo:margin-left="0.5868in" fo:text-indent="-0.5868in">
        <style:tab-stops/>
      </style:paragraph-properties>
    </style:style>
    <style:style style:name="P1788" style:parent-style-name="十一內文" style:family="paragraph">
      <style:paragraph-properties fo:margin-left="0.5868in">
        <style:tab-stops/>
      </style:paragraph-properties>
    </style:style>
    <style:style style:name="P1789" style:parent-style-name="內政部" style:family="paragraph">
      <style:paragraph-properties fo:margin-left="0.7826in">
        <style:tab-stops/>
      </style:paragraph-properties>
    </style:style>
    <style:style style:name="P1790" style:parent-style-name="十一" style:family="paragraph">
      <style:paragraph-properties fo:margin-left="0.5868in" fo:text-indent="-0.5868in">
        <style:tab-stops/>
      </style:paragraph-properties>
    </style:style>
    <style:style style:name="P1791" style:parent-style-name="十一內文" style:family="paragraph">
      <style:paragraph-properties fo:margin-left="0.5868in">
        <style:tab-stops/>
      </style:paragraph-properties>
    </style:style>
    <style:style style:name="P1792" style:parent-style-name="內政部" style:family="paragraph">
      <style:paragraph-properties fo:margin-left="0.7826in">
        <style:tab-stops/>
      </style:paragraph-properties>
    </style:style>
    <style:style style:name="P1793" style:parent-style-name="十一" style:family="paragraph">
      <style:paragraph-properties fo:margin-left="0.5868in" fo:text-indent="-0.5868in">
        <style:tab-stops/>
      </style:paragraph-properties>
    </style:style>
    <style:style style:name="P1794" style:parent-style-name="十一內文" style:family="paragraph">
      <style:paragraph-properties fo:margin-left="0.5868in">
        <style:tab-stops/>
      </style:paragraph-properties>
    </style:style>
    <style:style style:name="P1795" style:parent-style-name="內政部" style:family="paragraph">
      <style:paragraph-properties fo:margin-left="0.7826in">
        <style:tab-stops/>
      </style:paragraph-properties>
    </style:style>
    <style:style style:name="P1796" style:parent-style-name="十一" style:family="paragraph">
      <style:paragraph-properties fo:margin-left="0.5868in" fo:text-indent="-0.5868in">
        <style:tab-stops/>
      </style:paragraph-properties>
    </style:style>
    <style:style style:name="P1797" style:parent-style-name="十一內文" style:family="paragraph">
      <style:paragraph-properties fo:margin-left="0.5868in">
        <style:tab-stops/>
      </style:paragraph-properties>
    </style:style>
    <style:style style:name="P1798" style:parent-style-name="內政部" style:family="paragraph">
      <style:paragraph-properties fo:margin-left="0.7826in">
        <style:tab-stops/>
      </style:paragraph-properties>
    </style:style>
    <style:style style:name="P1799" style:parent-style-name="十一" style:family="paragraph">
      <style:paragraph-properties fo:margin-left="0.5868in" fo:text-indent="-0.5868in">
        <style:tab-stops/>
      </style:paragraph-properties>
    </style:style>
    <style:style style:name="P1800" style:parent-style-name="內政部" style:family="paragraph">
      <style:paragraph-properties fo:margin-left="0.7826in">
        <style:tab-stops/>
      </style:paragraph-properties>
    </style:style>
    <style:style style:name="P1801" style:parent-style-name="十一" style:family="paragraph">
      <style:paragraph-properties fo:margin-left="0.5868in" fo:text-indent="-0.5868in">
        <style:tab-stops/>
      </style:paragraph-properties>
    </style:style>
    <style:style style:name="P1802" style:parent-style-name="十一一" style:family="paragraph">
      <style:paragraph-properties fo:margin-left="0.7826in" fo:text-indent="-0.1958in">
        <style:tab-stops/>
      </style:paragraph-properties>
    </style:style>
    <style:style style:name="P1803" style:parent-style-name="十一一" style:family="paragraph">
      <style:paragraph-properties fo:margin-left="0.7826in" fo:text-indent="-0.1958in">
        <style:tab-stops/>
      </style:paragraph-properties>
    </style:style>
    <style:style style:name="P1804" style:parent-style-name="內政部" style:family="paragraph">
      <style:paragraph-properties fo:margin-left="0.7826in">
        <style:tab-stops/>
      </style:paragraph-properties>
    </style:style>
    <style:style style:name="P1805" style:parent-style-name="十一" style:family="paragraph">
      <style:paragraph-properties fo:margin-left="0.5868in" fo:text-indent="-0.5868in">
        <style:tab-stops/>
      </style:paragraph-properties>
    </style:style>
    <style:style style:name="P1806" style:parent-style-name="十一內文" style:family="paragraph">
      <style:paragraph-properties fo:margin-left="0.5868in">
        <style:tab-stops/>
      </style:paragraph-properties>
    </style:style>
    <style:style style:name="P1807" style:parent-style-name="內政部" style:family="paragraph">
      <style:paragraph-properties fo:margin-left="0.7826in">
        <style:tab-stops/>
      </style:paragraph-properties>
    </style:style>
    <style:style style:name="P1808" style:parent-style-name="十一" style:family="paragraph">
      <style:paragraph-properties fo:margin-left="0.5868in" fo:text-indent="-0.5868in">
        <style:tab-stops/>
      </style:paragraph-properties>
    </style:style>
    <style:style style:name="P1809" style:parent-style-name="十一內文" style:family="paragraph">
      <style:paragraph-properties fo:margin-left="0.5868in">
        <style:tab-stops/>
      </style:paragraph-properties>
    </style:style>
    <style:style style:name="P1810" style:parent-style-name="內政部" style:family="paragraph">
      <style:paragraph-properties fo:margin-left="0.7826in">
        <style:tab-stops/>
      </style:paragraph-properties>
    </style:style>
    <style:style style:name="P1811" style:parent-style-name="二十" style:family="paragraph">
      <style:paragraph-properties fo:margin-left="0.7826in" fo:text-indent="-0.7826in">
        <style:tab-stops/>
      </style:paragraph-properties>
    </style:style>
    <style:style style:name="P1812" style:parent-style-name="二十內文" style:family="paragraph">
      <style:paragraph-properties fo:margin-left="0.7826in">
        <style:tab-stops/>
      </style:paragraph-properties>
    </style:style>
    <style:style style:name="P1813" style:parent-style-name="二十" style:family="paragraph">
      <style:paragraph-properties fo:margin-left="0.7826in" fo:text-indent="-0.7826in">
        <style:tab-stops/>
      </style:paragraph-properties>
    </style:style>
    <style:style style:name="P1814" style:parent-style-name="二十內文" style:family="paragraph">
      <style:paragraph-properties fo:margin-left="0.7826in">
        <style:tab-stops/>
      </style:paragraph-properties>
    </style:style>
    <style:style style:name="P1815" style:parent-style-name="內政部" style:family="paragraph">
      <style:paragraph-properties fo:margin-left="0.7826in">
        <style:tab-stops/>
      </style:paragraph-properties>
    </style:style>
    <style:style style:name="P1816" style:parent-style-name="二十" style:family="paragraph">
      <style:paragraph-properties fo:margin-left="0.7826in" fo:text-indent="-0.7826in">
        <style:tab-stops/>
      </style:paragraph-properties>
    </style:style>
    <style:style style:name="P1817" style:parent-style-name="二十內文" style:family="paragraph">
      <style:paragraph-properties fo:margin-left="0.7826in">
        <style:tab-stops/>
      </style:paragraph-properties>
    </style:style>
    <style:style style:name="P1818" style:parent-style-name="二十內文" style:family="paragraph">
      <style:paragraph-properties fo:margin-left="0.7826in">
        <style:tab-stops/>
      </style:paragraph-properties>
    </style:style>
    <style:style style:name="P1819" style:parent-style-name="二十" style:family="paragraph">
      <style:paragraph-properties fo:margin-left="0.7826in" fo:text-indent="-0.7826in">
        <style:tab-stops/>
      </style:paragraph-properties>
    </style:style>
    <style:style style:name="P1820" style:parent-style-name="二十內文" style:family="paragraph">
      <style:paragraph-properties fo:margin-left="0.7826in">
        <style:tab-stops/>
      </style:paragraph-properties>
    </style:style>
    <style:style style:name="P1821" style:parent-style-name="內政部" style:family="paragraph">
      <style:paragraph-properties fo:margin-left="0.7826in">
        <style:tab-stops/>
      </style:paragraph-properties>
    </style:style>
    <style:style style:name="P1822" style:parent-style-name="二十" style:family="paragraph">
      <style:paragraph-properties fo:margin-left="0.7826in" fo:text-indent="-0.7826in">
        <style:tab-stops/>
      </style:paragraph-properties>
    </style:style>
    <style:style style:name="P1823" style:parent-style-name="二十內文" style:family="paragraph">
      <style:paragraph-properties fo:margin-left="0.7826in">
        <style:tab-stops/>
      </style:paragraph-properties>
    </style:style>
    <style:style style:name="P1824" style:parent-style-name="內政部" style:family="paragraph">
      <style:paragraph-properties fo:margin-left="0.7826in">
        <style:tab-stops/>
      </style:paragraph-properties>
    </style:style>
    <style:style style:name="P1825" style:parent-style-name="二十" style:family="paragraph">
      <style:paragraph-properties fo:margin-left="0.7826in" fo:text-indent="-0.7826in">
        <style:tab-stops/>
      </style:paragraph-properties>
    </style:style>
    <style:style style:name="P1826" style:parent-style-name="內政部" style:family="paragraph">
      <style:paragraph-properties fo:margin-left="0.7826in">
        <style:tab-stops/>
      </style:paragraph-properties>
    </style:style>
    <style:style style:name="P1827" style:parent-style-name="二十" style:family="paragraph">
      <style:paragraph-properties fo:margin-left="0.7826in" fo:text-indent="-0.7826in">
        <style:tab-stops/>
      </style:paragraph-properties>
    </style:style>
    <style:style style:name="P1828" style:parent-style-name="二十內文" style:family="paragraph">
      <style:paragraph-properties fo:margin-left="0.7826in">
        <style:tab-stops/>
      </style:paragraph-properties>
    </style:style>
    <style:style style:name="P1829" style:parent-style-name="內政部" style:family="paragraph">
      <style:paragraph-properties fo:margin-left="0.7826in">
        <style:tab-stops/>
      </style:paragraph-properties>
    </style:style>
    <style:style style:name="P1830" style:parent-style-name="二十" style:family="paragraph">
      <style:paragraph-properties fo:margin-left="0.7826in" fo:text-indent="-0.7826in">
        <style:tab-stops/>
      </style:paragraph-properties>
    </style:style>
    <style:style style:name="P1831" style:parent-style-name="二十內文" style:family="paragraph">
      <style:paragraph-properties fo:margin-left="0.7826in">
        <style:tab-stops/>
      </style:paragraph-properties>
    </style:style>
    <style:style style:name="P1832" style:parent-style-name="內政部" style:family="paragraph">
      <style:paragraph-properties fo:margin-left="0.7826in">
        <style:tab-stops/>
      </style:paragraph-properties>
    </style:style>
    <style:style style:name="P1833" style:parent-style-name="二十" style:family="paragraph">
      <style:paragraph-properties fo:margin-left="0.7826in" fo:text-indent="-0.7826in">
        <style:tab-stops/>
      </style:paragraph-properties>
    </style:style>
    <style:style style:name="P1834" style:parent-style-name="二十一" style:family="paragraph">
      <style:paragraph-properties fo:margin-left="0.9784in" fo:text-indent="-0.1958in">
        <style:tab-stops/>
      </style:paragraph-properties>
    </style:style>
    <style:style style:name="P1835" style:parent-style-name="二十一" style:family="paragraph">
      <style:paragraph-properties fo:margin-left="0.9784in" fo:text-indent="-0.1958in">
        <style:tab-stops/>
      </style:paragraph-properties>
    </style:style>
    <style:style style:name="P1836" style:parent-style-name="內政部" style:family="paragraph">
      <style:paragraph-properties fo:margin-left="0.7826in">
        <style:tab-stops/>
      </style:paragraph-properties>
    </style:style>
    <style:style style:name="P1837" style:parent-style-name="二十" style:family="paragraph">
      <style:paragraph-properties fo:margin-left="0.7826in" fo:text-indent="-0.7826in">
        <style:tab-stops/>
      </style:paragraph-properties>
    </style:style>
    <style:style style:name="P1838" style:parent-style-name="二十一" style:family="paragraph">
      <style:paragraph-properties fo:margin-left="0.9784in" fo:text-indent="-0.1958in">
        <style:tab-stops/>
      </style:paragraph-properties>
    </style:style>
    <style:style style:name="P1839" style:parent-style-name="二十一" style:family="paragraph">
      <style:paragraph-properties fo:margin-left="0.9784in" fo:text-indent="-0.1958in">
        <style:tab-stops/>
      </style:paragraph-properties>
    </style:style>
    <style:style style:name="P1840" style:parent-style-name="內政部" style:family="paragraph">
      <style:paragraph-properties fo:margin-left="0.7826in">
        <style:tab-stops/>
      </style:paragraph-properties>
    </style:style>
    <style:style style:name="P1841" style:parent-style-name="二十" style:family="paragraph">
      <style:paragraph-properties fo:margin-left="0.7826in" fo:text-indent="-0.7826in">
        <style:tab-stops/>
      </style:paragraph-properties>
    </style:style>
    <style:style style:name="P1842" style:parent-style-name="二十一" style:family="paragraph">
      <style:paragraph-properties fo:margin-left="0.9784in" fo:text-indent="-0.1958in">
        <style:tab-stops/>
      </style:paragraph-properties>
    </style:style>
    <style:style style:name="P1843" style:parent-style-name="二十一" style:family="paragraph">
      <style:paragraph-properties fo:margin-left="0.9784in" fo:text-indent="-0.1958in">
        <style:tab-stops/>
      </style:paragraph-properties>
    </style:style>
    <style:style style:name="P1844" style:parent-style-name="二十一" style:family="paragraph">
      <style:paragraph-properties fo:margin-left="0.9784in" fo:text-indent="-0.1958in">
        <style:tab-stops/>
      </style:paragraph-properties>
    </style:style>
    <style:style style:name="P1845" style:parent-style-name="二十一" style:family="paragraph">
      <style:paragraph-properties fo:margin-left="0.9784in" fo:text-indent="-0.1958in">
        <style:tab-stops/>
      </style:paragraph-properties>
    </style:style>
    <style:style style:name="P1846" style:parent-style-name="內政部" style:family="paragraph">
      <style:paragraph-properties fo:margin-left="0.7826in">
        <style:tab-stops/>
      </style:paragraph-properties>
    </style:style>
    <style:style style:name="P1847" style:parent-style-name="二十" style:family="paragraph">
      <style:paragraph-properties fo:margin-left="0.7826in" fo:text-indent="-0.7826in">
        <style:tab-stops/>
      </style:paragraph-properties>
    </style:style>
    <style:style style:name="P1848" style:parent-style-name="二十一" style:family="paragraph">
      <style:paragraph-properties fo:margin-left="0.9784in" fo:text-indent="-0.1958in">
        <style:tab-stops/>
      </style:paragraph-properties>
    </style:style>
    <style:style style:name="P1849" style:parent-style-name="二十一" style:family="paragraph">
      <style:paragraph-properties fo:margin-left="0.9784in" fo:text-indent="-0.1958in">
        <style:tab-stops/>
      </style:paragraph-properties>
    </style:style>
    <style:style style:name="P1850" style:parent-style-name="二十一" style:family="paragraph">
      <style:paragraph-properties fo:margin-left="0.9784in" fo:text-indent="-0.1958in">
        <style:tab-stops/>
      </style:paragraph-properties>
    </style:style>
    <style:style style:name="P1851" style:parent-style-name="二十一" style:family="paragraph">
      <style:paragraph-properties fo:margin-left="0.9784in" fo:text-indent="-0.1958in">
        <style:tab-stops/>
      </style:paragraph-properties>
    </style:style>
    <style:style style:name="P1852" style:parent-style-name="內政部" style:family="paragraph">
      <style:paragraph-properties fo:margin-left="0.7826in">
        <style:tab-stops/>
      </style:paragraph-properties>
    </style:style>
    <style:style style:name="T1853" style:parent-style-name="預設段落字型" style:family="text">
      <style:text-properties style:text-scale="65%" style:text-rotation-angle="90" style:text-rotation-scale="line-height"/>
    </style:style>
    <style:style style:name="P1854" style:parent-style-name="二十" style:family="paragraph">
      <style:paragraph-properties fo:margin-left="0.7826in" fo:text-indent="-0.7826in">
        <style:tab-stops/>
      </style:paragraph-properties>
    </style:style>
    <style:style style:name="P1855" style:parent-style-name="二十內文" style:family="paragraph">
      <style:paragraph-properties fo:margin-left="0.7826in">
        <style:tab-stops/>
      </style:paragraph-properties>
    </style:style>
    <style:style style:name="P1856" style:parent-style-name="內政部" style:family="paragraph">
      <style:paragraph-properties fo:margin-left="0.7826in">
        <style:tab-stops/>
      </style:paragraph-properties>
    </style:style>
    <style:style style:name="T1857" style:parent-style-name="預設段落字型" style:family="text">
      <style:text-properties style:text-scale="65%" style:text-rotation-angle="90" style:text-rotation-scale="line-height"/>
    </style:style>
    <style:style style:name="P1858" style:parent-style-name="二十" style:family="paragraph">
      <style:paragraph-properties fo:margin-left="0.7826in" fo:text-indent="-0.7826in">
        <style:tab-stops/>
      </style:paragraph-properties>
    </style:style>
    <style:style style:name="P1859" style:parent-style-name="二十內文" style:family="paragraph">
      <style:paragraph-properties fo:margin-left="0.7826in">
        <style:tab-stops/>
      </style:paragraph-properties>
    </style:style>
    <style:style style:name="P1860" style:parent-style-name="內政部" style:family="paragraph">
      <style:paragraph-properties fo:margin-left="0.7826in">
        <style:tab-stops/>
      </style:paragraph-properties>
    </style:style>
    <style:style style:name="T1861" style:parent-style-name="預設段落字型" style:family="text">
      <style:text-properties style:text-scale="65%" style:text-rotation-angle="90" style:text-rotation-scale="line-height"/>
    </style:style>
    <style:style style:name="P1862" style:parent-style-name="二十" style:family="paragraph">
      <style:paragraph-properties fo:margin-left="0.7826in" fo:text-indent="-0.7826in">
        <style:tab-stops/>
      </style:paragraph-properties>
    </style:style>
    <style:style style:name="P1863" style:parent-style-name="二十內文" style:family="paragraph">
      <style:paragraph-properties fo:margin-left="0.7826in">
        <style:tab-stops/>
      </style:paragraph-properties>
    </style:style>
    <style:style style:name="P1864" style:parent-style-name="內政部" style:family="paragraph">
      <style:paragraph-properties fo:margin-left="0.7826in">
        <style:tab-stops/>
      </style:paragraph-properties>
    </style:style>
    <style:style style:name="T1865" style:parent-style-name="預設段落字型" style:family="text">
      <style:text-properties style:text-scale="65%" style:text-rotation-angle="90" style:text-rotation-scale="line-height"/>
    </style:style>
    <style:style style:name="P1866" style:parent-style-name="二十" style:family="paragraph">
      <style:paragraph-properties fo:margin-left="0.7826in" fo:text-indent="-0.7826in">
        <style:tab-stops/>
      </style:paragraph-properties>
    </style:style>
    <style:style style:name="P1867" style:parent-style-name="二十內文" style:family="paragraph">
      <style:paragraph-properties fo:margin-left="0.7826in">
        <style:tab-stops/>
      </style:paragraph-properties>
    </style:style>
    <style:style style:name="P1868" style:parent-style-name="內政部" style:family="paragraph">
      <style:paragraph-properties fo:margin-left="0.7826in">
        <style:tab-stops/>
      </style:paragraph-properties>
    </style:style>
    <style:style style:name="T1869" style:parent-style-name="預設段落字型" style:family="text">
      <style:text-properties style:text-scale="65%" style:text-rotation-angle="90" style:text-rotation-scale="line-height"/>
    </style:style>
    <style:style style:name="P1870" style:parent-style-name="二十" style:family="paragraph">
      <style:paragraph-properties fo:margin-left="0.7826in" fo:text-indent="-0.7826in">
        <style:tab-stops/>
      </style:paragraph-properties>
    </style:style>
    <style:style style:name="P1871" style:parent-style-name="二十內文" style:family="paragraph">
      <style:paragraph-properties fo:margin-left="0.7826in">
        <style:tab-stops/>
      </style:paragraph-properties>
    </style:style>
    <style:style style:name="T1872" style:parent-style-name="預設段落字型" style:family="text">
      <style:text-properties style:text-scale="65%" style:text-rotation-angle="90" style:text-rotation-scale="line-height"/>
    </style:style>
    <style:style style:name="P1873" style:parent-style-name="內政部" style:family="paragraph">
      <style:paragraph-properties fo:margin-left="0.7826in">
        <style:tab-stops/>
      </style:paragraph-properties>
    </style:style>
    <style:style style:name="T1874" style:parent-style-name="預設段落字型" style:family="text">
      <style:text-properties style:text-scale="65%" style:text-rotation-angle="90" style:text-rotation-scale="line-height"/>
    </style:style>
    <style:style style:name="P1875" style:parent-style-name="二十" style:family="paragraph">
      <style:paragraph-properties fo:margin-left="0.7826in" fo:text-indent="-0.7826in">
        <style:tab-stops/>
      </style:paragraph-properties>
    </style:style>
    <style:style style:name="P1876" style:parent-style-name="二十一" style:family="paragraph">
      <style:paragraph-properties fo:margin-left="0.9784in" fo:text-indent="-0.1958in">
        <style:tab-stops/>
      </style:paragraph-properties>
    </style:style>
    <style:style style:name="P1877" style:parent-style-name="二十一" style:family="paragraph">
      <style:paragraph-properties fo:margin-left="0.9784in" fo:text-indent="-0.1958in">
        <style:tab-stops/>
      </style:paragraph-properties>
    </style:style>
    <style:style style:name="P1878" style:parent-style-name="內政部" style:family="paragraph">
      <style:paragraph-properties fo:margin-left="0.7826in">
        <style:tab-stops/>
      </style:paragraph-properties>
    </style:style>
    <style:style style:name="T1879" style:parent-style-name="預設段落字型" style:family="text">
      <style:text-properties style:text-scale="65%" style:text-rotation-angle="90" style:text-rotation-scale="line-height"/>
    </style:style>
    <style:style style:name="P1880" style:parent-style-name="二十" style:family="paragraph">
      <style:paragraph-properties fo:margin-left="0.7826in" fo:text-indent="-0.7826in">
        <style:tab-stops/>
      </style:paragraph-properties>
    </style:style>
    <style:style style:name="P1881" style:parent-style-name="二十內文" style:family="paragraph">
      <style:paragraph-properties fo:margin-left="0.7826in">
        <style:tab-stops/>
      </style:paragraph-properties>
    </style:style>
    <style:style style:name="P1882" style:parent-style-name="內政部" style:family="paragraph">
      <style:paragraph-properties fo:margin-left="0.7826in">
        <style:tab-stops/>
      </style:paragraph-properties>
    </style:style>
    <style:style style:name="T1883" style:parent-style-name="預設段落字型" style:family="text">
      <style:text-properties style:text-scale="65%" style:text-rotation-angle="90" style:text-rotation-scale="line-height"/>
    </style:style>
    <style:style style:name="P1884" style:parent-style-name="二十" style:family="paragraph">
      <style:paragraph-properties fo:margin-left="0.7826in" fo:text-indent="-0.7826in">
        <style:tab-stops/>
      </style:paragraph-properties>
    </style:style>
    <style:style style:name="P1885" style:parent-style-name="二十內文" style:family="paragraph">
      <style:paragraph-properties fo:margin-left="0.7826in">
        <style:tab-stops/>
      </style:paragraph-properties>
    </style:style>
    <style:style style:name="P1886" style:parent-style-name="內政部" style:family="paragraph">
      <style:paragraph-properties fo:margin-left="0.7826in">
        <style:tab-stops/>
      </style:paragraph-properties>
    </style:style>
    <style:style style:name="T1887" style:parent-style-name="預設段落字型" style:family="text">
      <style:text-properties style:text-scale="65%" style:text-rotation-angle="90" style:text-rotation-scale="line-height"/>
    </style:style>
    <style:style style:name="P1888" style:parent-style-name="二十" style:family="paragraph">
      <style:paragraph-properties fo:margin-left="0.7826in" fo:text-indent="-0.7826in">
        <style:tab-stops/>
      </style:paragraph-properties>
    </style:style>
    <style:style style:name="P1889" style:parent-style-name="二十內文" style:family="paragraph">
      <style:paragraph-properties fo:margin-left="0.7826in">
        <style:tab-stops/>
      </style:paragraph-properties>
    </style:style>
    <style:style style:name="P1890" style:parent-style-name="內政部" style:family="paragraph">
      <style:paragraph-properties fo:margin-left="0.7826in">
        <style:tab-stops/>
      </style:paragraph-properties>
    </style:style>
    <style:style style:name="T1891" style:parent-style-name="預設段落字型" style:family="text">
      <style:text-properties style:text-scale="65%" style:text-rotation-angle="90" style:text-rotation-scale="line-height"/>
    </style:style>
    <style:style style:name="P1892" style:parent-style-name="二十" style:family="paragraph">
      <style:paragraph-properties fo:margin-left="0.7826in" fo:text-indent="-0.7826in">
        <style:tab-stops/>
      </style:paragraph-properties>
    </style:style>
    <style:style style:name="P1893" style:parent-style-name="二十一" style:family="paragraph">
      <style:paragraph-properties fo:margin-left="0.9784in" fo:text-indent="-0.1958in">
        <style:tab-stops/>
      </style:paragraph-properties>
    </style:style>
    <style:style style:name="P1894" style:parent-style-name="二十一" style:family="paragraph">
      <style:paragraph-properties fo:margin-left="0.9784in" fo:text-indent="-0.1958in">
        <style:tab-stops/>
      </style:paragraph-properties>
    </style:style>
    <style:style style:name="P1895" style:parent-style-name="內政部" style:family="paragraph">
      <style:paragraph-properties fo:margin-left="0.7826in">
        <style:tab-stops/>
      </style:paragraph-properties>
    </style:style>
    <style:style style:name="T1896" style:parent-style-name="預設段落字型" style:family="text">
      <style:text-properties style:text-scale="65%" style:text-rotation-angle="90" style:text-rotation-scale="line-height"/>
    </style:style>
    <style:style style:name="P1897" style:parent-style-name="二十" style:family="paragraph">
      <style:paragraph-properties fo:margin-left="0.7826in" fo:text-indent="-0.7826in">
        <style:tab-stops/>
      </style:paragraph-properties>
    </style:style>
    <style:style style:name="P1898" style:parent-style-name="二十內文" style:family="paragraph">
      <style:paragraph-properties fo:margin-left="0.7826in">
        <style:tab-stops/>
      </style:paragraph-properties>
    </style:style>
    <style:style style:name="P1899" style:parent-style-name="內政部" style:family="paragraph">
      <style:paragraph-properties fo:margin-left="0.7826in">
        <style:tab-stops/>
      </style:paragraph-properties>
    </style:style>
    <style:style style:name="T1900" style:parent-style-name="預設段落字型" style:family="text">
      <style:text-properties style:text-scale="65%" style:text-rotation-angle="90" style:text-rotation-scale="line-height"/>
    </style:style>
    <style:style style:name="P1901" style:parent-style-name="二十" style:family="paragraph">
      <style:paragraph-properties fo:margin-left="0.7826in" fo:text-indent="-0.7826in">
        <style:tab-stops/>
      </style:paragraph-properties>
    </style:style>
    <style:style style:name="P1902" style:parent-style-name="二十內文" style:family="paragraph">
      <style:paragraph-properties fo:margin-left="0.7826in">
        <style:tab-stops/>
      </style:paragraph-properties>
    </style:style>
    <style:style style:name="P1903" style:parent-style-name="內政部" style:family="paragraph">
      <style:paragraph-properties fo:margin-left="0.7826in">
        <style:tab-stops/>
      </style:paragraph-properties>
    </style:style>
    <style:style style:name="T1904" style:parent-style-name="預設段落字型" style:family="text">
      <style:text-properties style:text-scale="65%" style:text-rotation-angle="90" style:text-rotation-scale="line-height"/>
    </style:style>
    <style:style style:name="P1905" style:parent-style-name="二十" style:family="paragraph">
      <style:paragraph-properties fo:margin-left="0.7826in" fo:text-indent="-0.7826in">
        <style:tab-stops/>
      </style:paragraph-properties>
    </style:style>
    <style:style style:name="P1906" style:parent-style-name="二十內文" style:family="paragraph">
      <style:paragraph-properties fo:margin-left="0.7826in">
        <style:tab-stops/>
      </style:paragraph-properties>
    </style:style>
    <style:style style:name="P1907" style:parent-style-name="內政部" style:family="paragraph">
      <style:paragraph-properties fo:margin-left="0.7826in">
        <style:tab-stops/>
      </style:paragraph-properties>
    </style:style>
    <style:style style:name="T1908" style:parent-style-name="預設段落字型" style:family="text">
      <style:text-properties style:text-scale="65%" style:text-rotation-angle="90" style:text-rotation-scale="line-height"/>
    </style:style>
    <style:style style:name="P1909" style:parent-style-name="二十" style:family="paragraph">
      <style:paragraph-properties fo:margin-left="0.7826in" fo:text-indent="-0.7826in">
        <style:tab-stops/>
      </style:paragraph-properties>
    </style:style>
    <style:style style:name="P1910" style:parent-style-name="二十內文" style:family="paragraph">
      <style:paragraph-properties fo:margin-left="0.7826in">
        <style:tab-stops/>
      </style:paragraph-properties>
    </style:style>
    <style:style style:name="P1911" style:parent-style-name="內政部" style:family="paragraph">
      <style:paragraph-properties fo:margin-left="0.7826in">
        <style:tab-stops/>
      </style:paragraph-properties>
    </style:style>
    <style:style style:name="T1912" style:parent-style-name="預設段落字型" style:family="text">
      <style:text-properties style:text-scale="65%" style:text-rotation-angle="90" style:text-rotation-scale="line-height"/>
    </style:style>
    <style:style style:name="P1913" style:parent-style-name="二十" style:family="paragraph">
      <style:paragraph-properties fo:margin-left="0.7826in" fo:text-indent="-0.7826in">
        <style:tab-stops/>
      </style:paragraph-properties>
    </style:style>
    <style:style style:name="P1914" style:parent-style-name="二十內文" style:family="paragraph">
      <style:paragraph-properties fo:margin-left="0.7826in">
        <style:tab-stops/>
      </style:paragraph-properties>
    </style:style>
    <style:style style:name="T1915" style:parent-style-name="預設段落字型" style:family="text">
      <style:text-properties style:text-scale="87%" style:text-rotation-angle="90" style:text-rotation-scale="line-height"/>
    </style:style>
    <style:style style:name="T1916" style:parent-style-name="預設段落字型" style:family="text">
      <style:text-properties style:text-rotation-angle="90" style:text-rotation-scale="line-height"/>
    </style:style>
    <style:style style:name="T1917" style:parent-style-name="預設段落字型" style:family="text">
      <style:text-properties style:text-scale="88%" style:text-rotation-angle="90" style:text-rotation-scale="line-height"/>
    </style:style>
    <style:style style:name="T1918" style:parent-style-name="預設段落字型" style:family="text">
      <style:text-properties style:text-scale="66%" style:text-rotation-angle="90" style:text-rotation-scale="line-height"/>
    </style:style>
    <style:style style:name="P1919" style:parent-style-name="內政部" style:family="paragraph">
      <style:paragraph-properties fo:margin-left="0.7826in">
        <style:tab-stops/>
      </style:paragraph-properties>
    </style:style>
    <style:style style:name="T1920" style:parent-style-name="預設段落字型" style:family="text">
      <style:text-properties style:text-scale="65%" style:text-rotation-angle="90" style:text-rotation-scale="line-height"/>
    </style:style>
    <style:style style:name="P1921" style:parent-style-name="二十" style:family="paragraph">
      <style:paragraph-properties fo:margin-left="0.7826in" fo:text-indent="-0.7826in">
        <style:tab-stops/>
      </style:paragraph-properties>
    </style:style>
    <style:style style:name="P1922" style:parent-style-name="二十一" style:family="paragraph">
      <style:paragraph-properties fo:margin-left="0.9784in" fo:text-indent="-0.1958in">
        <style:tab-stops/>
      </style:paragraph-properties>
    </style:style>
    <style:style style:name="P1923" style:parent-style-name="二十一" style:family="paragraph">
      <style:paragraph-properties fo:margin-left="0.9784in" fo:text-indent="-0.1958in">
        <style:tab-stops/>
      </style:paragraph-properties>
    </style:style>
    <style:style style:name="P1924" style:parent-style-name="內政部" style:family="paragraph">
      <style:paragraph-properties fo:margin-left="0.7826in">
        <style:tab-stops/>
      </style:paragraph-properties>
    </style:style>
    <style:style style:name="T1925" style:parent-style-name="預設段落字型" style:family="text">
      <style:text-properties style:text-scale="65%" style:text-rotation-angle="90" style:text-rotation-scale="line-height"/>
    </style:style>
    <style:style style:name="P1926" style:parent-style-name="二十" style:family="paragraph">
      <style:paragraph-properties fo:margin-left="0.7826in" fo:text-indent="-0.7826in">
        <style:tab-stops/>
      </style:paragraph-properties>
    </style:style>
    <style:style style:name="P1927" style:parent-style-name="二十內文" style:family="paragraph">
      <style:paragraph-properties fo:margin-left="0.7826in">
        <style:tab-stops/>
      </style:paragraph-properties>
    </style:style>
    <style:style style:name="P1928" style:parent-style-name="內政部" style:family="paragraph">
      <style:paragraph-properties fo:margin-left="0.7826in">
        <style:tab-stops/>
      </style:paragraph-properties>
    </style:style>
    <style:style style:name="P1929" style:parent-style-name="二十" style:family="paragraph">
      <style:paragraph-properties fo:margin-left="0.7826in" fo:text-indent="-0.7826in">
        <style:tab-stops/>
      </style:paragraph-properties>
    </style:style>
    <style:style style:name="P1930" style:parent-style-name="二十內文" style:family="paragraph">
      <style:paragraph-properties fo:margin-left="0.7826in">
        <style:tab-stops/>
      </style:paragraph-properties>
    </style:style>
    <style:style style:name="P1931" style:parent-style-name="內政部" style:family="paragraph">
      <style:paragraph-properties fo:margin-left="0.7826in">
        <style:tab-stops/>
      </style:paragraph-properties>
    </style:style>
    <style:style style:name="P1932" style:parent-style-name="二十" style:family="paragraph">
      <style:paragraph-properties fo:margin-left="0.7826in" fo:text-indent="-0.7826in">
        <style:tab-stops/>
      </style:paragraph-properties>
    </style:style>
    <style:style style:name="P1933" style:parent-style-name="二十內文" style:family="paragraph">
      <style:paragraph-properties fo:margin-left="0.7826in">
        <style:tab-stops/>
      </style:paragraph-properties>
    </style:style>
    <style:style style:name="P1934" style:parent-style-name="內政部" style:family="paragraph">
      <style:paragraph-properties fo:margin-left="0.7826in">
        <style:tab-stops/>
      </style:paragraph-properties>
    </style:style>
    <style:style style:name="P1935" style:parent-style-name="二十" style:family="paragraph">
      <style:paragraph-properties fo:margin-left="0.7826in" fo:text-indent="-0.7826in">
        <style:tab-stops/>
      </style:paragraph-properties>
    </style:style>
    <style:style style:name="P1936" style:parent-style-name="二十內文" style:family="paragraph">
      <style:paragraph-properties fo:margin-left="0.7826in">
        <style:tab-stops/>
      </style:paragraph-properties>
    </style:style>
    <style:style style:name="P1937" style:parent-style-name="內政部" style:family="paragraph">
      <style:paragraph-properties fo:margin-left="0.7826in">
        <style:tab-stops/>
      </style:paragraph-properties>
    </style:style>
    <style:style style:name="P1938" style:parent-style-name="二十" style:family="paragraph">
      <style:paragraph-properties fo:margin-left="0.7826in" fo:text-indent="-0.7826in">
        <style:tab-stops/>
      </style:paragraph-properties>
    </style:style>
    <style:style style:name="P1939" style:parent-style-name="二十內文" style:family="paragraph">
      <style:paragraph-properties fo:margin-left="0.7826in">
        <style:tab-stops/>
      </style:paragraph-properties>
    </style:style>
    <style:style style:name="P1940" style:parent-style-name="內政部" style:family="paragraph">
      <style:paragraph-properties fo:margin-left="0.7826in">
        <style:tab-stops/>
      </style:paragraph-properties>
    </style:style>
    <style:style style:name="P1941" style:parent-style-name="一內文" style:family="paragraph">
      <style:paragraph-properties fo:margin-left="0.3916in">
        <style:tab-stops/>
      </style:paragraph-properties>
    </style:style>
    <style:style style:name="P1942" style:parent-style-name="內政部" style:family="paragraph">
      <style:paragraph-properties fo:margin-left="0.7826in">
        <style:tab-stops/>
      </style:paragraph-properties>
    </style:style>
    <style:style style:name="P1943" style:parent-style-name="一內文" style:family="paragraph">
      <style:paragraph-properties fo:margin-left="0.3916in">
        <style:tab-stops/>
      </style:paragraph-properties>
    </style:style>
    <style:style style:name="P1944" style:parent-style-name="內政部" style:family="paragraph">
      <style:paragraph-properties fo:margin-left="0.7826in">
        <style:tab-stops/>
      </style:paragraph-properties>
    </style:style>
    <style:style style:name="P1945" style:parent-style-name="一內文" style:family="paragraph">
      <style:paragraph-properties fo:margin-left="0.3916in">
        <style:tab-stops/>
      </style:paragraph-properties>
    </style:style>
    <style:style style:name="P1946" style:parent-style-name="內政部" style:family="paragraph">
      <style:paragraph-properties fo:margin-left="0.7826in">
        <style:tab-stops/>
      </style:paragraph-properties>
    </style:style>
    <style:style style:name="P1947" style:parent-style-name="一內文" style:family="paragraph">
      <style:paragraph-properties fo:margin-left="0.3916in">
        <style:tab-stops/>
      </style:paragraph-properties>
    </style:style>
    <style:style style:name="P1948" style:parent-style-name="內政部" style:family="paragraph">
      <style:paragraph-properties fo:margin-left="0.7826in">
        <style:tab-stops/>
      </style:paragraph-properties>
    </style:style>
    <style:style style:name="P1949" style:parent-style-name="一內文" style:family="paragraph">
      <style:paragraph-properties fo:margin-left="0.3916in">
        <style:tab-stops/>
      </style:paragraph-properties>
    </style:style>
    <style:style style:name="P1950" style:parent-style-name="內政部" style:family="paragraph">
      <style:paragraph-properties fo:margin-left="0.7826in">
        <style:tab-stops/>
      </style:paragraph-properties>
    </style:style>
    <style:style style:name="P1951" style:parent-style-name="一內文" style:family="paragraph">
      <style:paragraph-properties fo:margin-left="0.3916in">
        <style:tab-stops/>
      </style:paragraph-properties>
    </style:style>
    <style:style style:name="P1952" style:parent-style-name="內政部" style:family="paragraph">
      <style:paragraph-properties fo:margin-left="0.7826in">
        <style:tab-stops/>
      </style:paragraph-properties>
    </style:style>
    <style:style style:name="P1953" style:parent-style-name="一內文" style:family="paragraph">
      <style:paragraph-properties fo:margin-left="0.3916in">
        <style:tab-stops/>
      </style:paragraph-properties>
    </style:style>
    <style:style style:name="P1954" style:parent-style-name="內政部" style:family="paragraph">
      <style:paragraph-properties fo:margin-left="0.7826in">
        <style:tab-stops/>
      </style:paragraph-properties>
    </style:style>
    <style:style style:name="P1955" style:parent-style-name="一內文" style:family="paragraph">
      <style:paragraph-properties fo:margin-left="0.3916in">
        <style:tab-stops/>
      </style:paragraph-properties>
    </style:style>
    <style:style style:name="P1956" style:parent-style-name="內政部" style:family="paragraph">
      <style:paragraph-properties fo:margin-left="0.7826in">
        <style:tab-stops/>
      </style:paragraph-properties>
    </style:style>
    <style:style style:name="P1957" style:parent-style-name="一內文" style:family="paragraph">
      <style:paragraph-properties fo:margin-left="0.3916in">
        <style:tab-stops/>
      </style:paragraph-properties>
    </style:style>
    <style:style style:name="P1958" style:parent-style-name="內政部" style:family="paragraph">
      <style:paragraph-properties fo:margin-left="0.7826in">
        <style:tab-stops/>
      </style:paragraph-properties>
    </style:style>
    <style:style style:name="P1959" style:parent-style-name="一內文" style:family="paragraph">
      <style:paragraph-properties fo:margin-left="0.3916in">
        <style:tab-stops/>
      </style:paragraph-properties>
    </style:style>
    <style:style style:name="P1960" style:parent-style-name="內政部" style:family="paragraph">
      <style:paragraph-properties fo:margin-left="0.7826in">
        <style:tab-stops/>
      </style:paragraph-properties>
    </style:style>
    <style:style style:name="P1961" style:parent-style-name="十一" style:family="paragraph">
      <style:paragraph-properties fo:margin-left="0.5868in" fo:text-indent="-0.5868in">
        <style:tab-stops/>
      </style:paragraph-properties>
    </style:style>
    <style:style style:name="P1962" style:parent-style-name="十一內文" style:family="paragraph">
      <style:paragraph-properties fo:margin-left="0.5868in">
        <style:tab-stops/>
      </style:paragraph-properties>
    </style:style>
    <style:style style:name="P1963" style:parent-style-name="內政部" style:family="paragraph">
      <style:paragraph-properties fo:margin-left="0.7826in">
        <style:tab-stops/>
      </style:paragraph-properties>
    </style:style>
    <style:style style:name="P1964" style:parent-style-name="十一" style:family="paragraph">
      <style:paragraph-properties fo:margin-left="0.5868in" fo:text-indent="-0.5868in">
        <style:tab-stops/>
      </style:paragraph-properties>
    </style:style>
    <style:style style:name="P1965" style:parent-style-name="十一內文" style:family="paragraph">
      <style:paragraph-properties fo:margin-left="0.5868in">
        <style:tab-stops/>
      </style:paragraph-properties>
    </style:style>
    <style:style style:name="P1966" style:parent-style-name="內政部" style:family="paragraph">
      <style:paragraph-properties fo:margin-left="0.7826in">
        <style:tab-stops/>
      </style:paragraph-properties>
    </style:style>
    <style:style style:name="P1967" style:parent-style-name="十一" style:family="paragraph">
      <style:paragraph-properties fo:margin-left="0.5868in" fo:text-indent="-0.5868in">
        <style:tab-stops/>
      </style:paragraph-properties>
    </style:style>
    <style:style style:name="P1968" style:parent-style-name="十一內文" style:family="paragraph">
      <style:paragraph-properties fo:margin-left="0.5868in">
        <style:tab-stops/>
      </style:paragraph-properties>
    </style:style>
    <style:style style:name="P1969" style:parent-style-name="內政部" style:family="paragraph">
      <style:paragraph-properties fo:margin-left="0.7826in">
        <style:tab-stops/>
      </style:paragraph-properties>
    </style:style>
    <style:style style:name="P1970" style:parent-style-name="十一" style:family="paragraph">
      <style:paragraph-properties fo:margin-left="0.5868in" fo:text-indent="-0.5868in">
        <style:tab-stops/>
      </style:paragraph-properties>
    </style:style>
    <style:style style:name="P1971" style:parent-style-name="十一內文" style:family="paragraph">
      <style:paragraph-properties fo:margin-left="0.5868in">
        <style:tab-stops/>
      </style:paragraph-properties>
    </style:style>
    <style:style style:name="P1972" style:parent-style-name="內政部" style:family="paragraph">
      <style:paragraph-properties fo:margin-left="0.7826in">
        <style:tab-stops/>
      </style:paragraph-properties>
    </style:style>
    <style:style style:name="P1973" style:parent-style-name="十一" style:family="paragraph">
      <style:paragraph-properties fo:margin-left="0.5868in" fo:text-indent="-0.5868in">
        <style:tab-stops/>
      </style:paragraph-properties>
    </style:style>
    <style:style style:name="P1974" style:parent-style-name="十一內文" style:family="paragraph">
      <style:paragraph-properties fo:margin-left="0.5868in">
        <style:tab-stops/>
      </style:paragraph-properties>
    </style:style>
    <style:style style:name="P1975" style:parent-style-name="內政部" style:family="paragraph">
      <style:paragraph-properties fo:margin-left="0.7826in">
        <style:tab-stops/>
      </style:paragraph-properties>
    </style:style>
    <style:style style:name="P1976" style:parent-style-name="十一" style:family="paragraph">
      <style:paragraph-properties fo:margin-left="0.5868in" fo:text-indent="-0.5868in">
        <style:tab-stops/>
      </style:paragraph-properties>
    </style:style>
    <style:style style:name="P1977" style:parent-style-name="十一一" style:family="paragraph">
      <style:paragraph-properties fo:margin-left="0.7826in" fo:text-indent="-0.1958in">
        <style:tab-stops/>
      </style:paragraph-properties>
    </style:style>
    <style:style style:name="P1978" style:parent-style-name="十一一" style:family="paragraph">
      <style:paragraph-properties fo:margin-left="0.7826in" fo:text-indent="-0.1958in">
        <style:tab-stops/>
      </style:paragraph-properties>
    </style:style>
    <style:style style:name="P1979" style:parent-style-name="內政部" style:family="paragraph">
      <style:paragraph-properties fo:margin-left="0.7826in">
        <style:tab-stops/>
      </style:paragraph-properties>
    </style:style>
    <style:style style:name="P1980" style:parent-style-name="十一" style:family="paragraph">
      <style:paragraph-properties fo:margin-left="0.5868in" fo:text-indent="-0.5868in">
        <style:tab-stops/>
      </style:paragraph-properties>
    </style:style>
    <style:style style:name="P1981" style:parent-style-name="十一內文" style:family="paragraph">
      <style:paragraph-properties fo:margin-left="0.5868in">
        <style:tab-stops/>
      </style:paragraph-properties>
    </style:style>
    <style:style style:name="P1982" style:parent-style-name="內政部" style:family="paragraph">
      <style:paragraph-properties fo:margin-left="0.7826in">
        <style:tab-stops/>
      </style:paragraph-properties>
    </style:style>
    <style:style style:name="P1983" style:parent-style-name="十一" style:family="paragraph">
      <style:paragraph-properties fo:margin-left="0.5868in" fo:text-indent="-0.5868in">
        <style:tab-stops/>
      </style:paragraph-properties>
    </style:style>
    <style:style style:name="P1984" style:parent-style-name="十一內文" style:family="paragraph">
      <style:paragraph-properties fo:margin-left="0.5868in">
        <style:tab-stops/>
      </style:paragraph-properties>
    </style:style>
    <style:style style:name="P1985" style:parent-style-name="內政部" style:family="paragraph">
      <style:paragraph-properties fo:margin-left="0.7826in">
        <style:tab-stops/>
      </style:paragraph-properties>
    </style:style>
    <style:style style:name="P1986" style:parent-style-name="十一" style:family="paragraph">
      <style:paragraph-properties fo:margin-left="0.5868in" fo:text-indent="-0.5868in">
        <style:tab-stops/>
      </style:paragraph-properties>
    </style:style>
    <style:style style:name="P1987" style:parent-style-name="十一內文" style:family="paragraph">
      <style:paragraph-properties fo:margin-left="0.5868in">
        <style:tab-stops/>
      </style:paragraph-properties>
    </style:style>
    <style:style style:name="P1988" style:parent-style-name="內政部" style:family="paragraph">
      <style:paragraph-properties fo:margin-left="0.7826in">
        <style:tab-stops/>
      </style:paragraph-properties>
    </style:style>
    <style:style style:name="P1989" style:parent-style-name="二十" style:family="paragraph">
      <style:paragraph-properties fo:margin-left="0.7826in" fo:text-indent="-0.7826in">
        <style:tab-stops/>
      </style:paragraph-properties>
    </style:style>
    <style:style style:name="P1990" style:parent-style-name="二十內文" style:family="paragraph">
      <style:paragraph-properties fo:margin-left="0.7826in">
        <style:tab-stops/>
      </style:paragraph-properties>
    </style:style>
    <style:style style:name="P1991" style:parent-style-name="內政部" style:family="paragraph">
      <style:paragraph-properties fo:margin-left="0.7826in">
        <style:tab-stops/>
      </style:paragraph-properties>
    </style:style>
    <style:style style:name="P1992" style:parent-style-name="二十" style:family="paragraph">
      <style:paragraph-properties fo:margin-left="0.7826in" fo:text-indent="-0.7826in">
        <style:tab-stops/>
      </style:paragraph-properties>
    </style:style>
    <style:style style:name="P1993" style:parent-style-name="二十內文" style:family="paragraph">
      <style:paragraph-properties fo:margin-left="0.7826in">
        <style:tab-stops/>
      </style:paragraph-properties>
    </style:style>
    <style:style style:name="P1994" style:parent-style-name="內政部" style:family="paragraph">
      <style:paragraph-properties fo:margin-left="0.7826in">
        <style:tab-stops/>
      </style:paragraph-properties>
    </style:style>
    <style:style style:name="P1995" style:parent-style-name="二十" style:family="paragraph">
      <style:paragraph-properties fo:margin-left="0.7826in" fo:text-indent="-0.7826in">
        <style:tab-stops/>
      </style:paragraph-properties>
    </style:style>
    <style:style style:name="P1996" style:parent-style-name="二十內文" style:family="paragraph">
      <style:paragraph-properties fo:margin-left="0.7826in">
        <style:tab-stops/>
      </style:paragraph-properties>
    </style:style>
    <style:style style:name="P1997" style:parent-style-name="內政部" style:family="paragraph">
      <style:paragraph-properties fo:margin-left="0.7826in">
        <style:tab-stops/>
      </style:paragraph-properties>
    </style:style>
    <style:style style:name="P1998" style:parent-style-name="二十" style:family="paragraph">
      <style:paragraph-properties fo:margin-left="0.7826in" fo:text-indent="-0.7826in">
        <style:tab-stops/>
      </style:paragraph-properties>
    </style:style>
    <style:style style:name="P1999" style:parent-style-name="二十一" style:family="paragraph">
      <style:paragraph-properties fo:margin-left="0.9784in" fo:text-indent="-0.1958in">
        <style:tab-stops/>
      </style:paragraph-properties>
    </style:style>
    <style:style style:name="P2000" style:parent-style-name="二十一" style:family="paragraph">
      <style:paragraph-properties fo:margin-left="0.9784in" fo:text-indent="-0.1958in">
        <style:tab-stops/>
      </style:paragraph-properties>
    </style:style>
    <style:style style:name="P2001" style:parent-style-name="二十一" style:family="paragraph">
      <style:paragraph-properties fo:margin-left="0.9784in" fo:text-indent="-0.1958in">
        <style:tab-stops/>
      </style:paragraph-properties>
    </style:style>
    <style:style style:name="P2002" style:parent-style-name="內政部" style:family="paragraph">
      <style:paragraph-properties fo:margin-left="0.7826in">
        <style:tab-stops/>
      </style:paragraph-properties>
    </style:style>
    <style:style style:name="P2003" style:parent-style-name="二十" style:family="paragraph">
      <style:paragraph-properties fo:margin-left="0.7826in" fo:text-indent="-0.7826in">
        <style:tab-stops/>
      </style:paragraph-properties>
    </style:style>
    <style:style style:name="P2004" style:parent-style-name="二十內文" style:family="paragraph">
      <style:paragraph-properties fo:margin-left="0.7826in">
        <style:tab-stops/>
      </style:paragraph-properties>
    </style:style>
    <style:style style:name="P2005" style:parent-style-name="內政部" style:family="paragraph">
      <style:paragraph-properties fo:margin-left="0.7826in">
        <style:tab-stops/>
      </style:paragraph-properties>
    </style:style>
    <style:style style:name="P2006" style:parent-style-name="二十" style:family="paragraph">
      <style:paragraph-properties fo:margin-left="0.7826in" fo:text-indent="-0.7826in">
        <style:tab-stops/>
      </style:paragraph-properties>
    </style:style>
    <style:style style:name="P2007" style:parent-style-name="二十內文" style:family="paragraph">
      <style:paragraph-properties fo:margin-left="0.7826in">
        <style:tab-stops/>
      </style:paragraph-properties>
    </style:style>
    <style:style style:name="P2008" style:parent-style-name="內政部" style:family="paragraph">
      <style:paragraph-properties fo:margin-left="0.7826in">
        <style:tab-stops/>
      </style:paragraph-properties>
    </style:style>
    <style:style style:name="P2009" style:parent-style-name="二十" style:family="paragraph">
      <style:paragraph-properties fo:margin-left="0.7826in" fo:text-indent="-0.7826in">
        <style:tab-stops/>
      </style:paragraph-properties>
    </style:style>
    <style:style style:name="P2010" style:parent-style-name="二十內文" style:family="paragraph">
      <style:paragraph-properties fo:margin-left="0.7826in">
        <style:tab-stops/>
      </style:paragraph-properties>
    </style:style>
    <style:style style:name="P2011" style:parent-style-name="內政部" style:family="paragraph">
      <style:paragraph-properties fo:margin-left="0.7826in">
        <style:tab-stops/>
      </style:paragraph-properties>
    </style:style>
    <style:style style:name="P2012" style:parent-style-name="二十" style:family="paragraph">
      <style:paragraph-properties fo:margin-left="0.7826in" fo:text-indent="-0.7826in">
        <style:tab-stops/>
      </style:paragraph-properties>
    </style:style>
    <style:style style:name="P2013" style:parent-style-name="二十內文" style:family="paragraph">
      <style:paragraph-properties fo:margin-left="0.7826in">
        <style:tab-stops/>
      </style:paragraph-properties>
    </style:style>
    <style:style style:name="P2014" style:parent-style-name="內政部" style:family="paragraph">
      <style:paragraph-properties fo:margin-left="0.7826in">
        <style:tab-stops/>
      </style:paragraph-properties>
    </style:style>
    <style:style style:name="P2015" style:parent-style-name="二十" style:family="paragraph">
      <style:paragraph-properties fo:margin-left="0.7826in" fo:text-indent="-0.7826in">
        <style:tab-stops/>
      </style:paragraph-properties>
    </style:style>
    <style:style style:name="P2016" style:parent-style-name="二十內文" style:family="paragraph">
      <style:paragraph-properties fo:margin-left="0.7826in">
        <style:tab-stops/>
      </style:paragraph-properties>
    </style:style>
    <style:style style:name="P2017" style:parent-style-name="內政部" style:family="paragraph">
      <style:paragraph-properties fo:margin-left="0.7826in">
        <style:tab-stops/>
      </style:paragraph-properties>
    </style:style>
    <style:style style:name="P2018" style:parent-style-name="二十" style:family="paragraph">
      <style:paragraph-properties fo:margin-left="0.7826in" fo:text-indent="-0.7826in">
        <style:tab-stops/>
      </style:paragraph-properties>
    </style:style>
    <style:style style:name="P2019" style:parent-style-name="二十一" style:family="paragraph">
      <style:paragraph-properties fo:margin-left="0.9784in" fo:text-indent="-0.1958in">
        <style:tab-stops/>
      </style:paragraph-properties>
    </style:style>
    <style:style style:name="P2020" style:parent-style-name="二十一" style:family="paragraph">
      <style:paragraph-properties fo:margin-left="0.9784in" fo:text-indent="-0.1958in">
        <style:tab-stops/>
      </style:paragraph-properties>
    </style:style>
    <style:style style:name="P2021" style:parent-style-name="內政部" style:family="paragraph">
      <style:paragraph-properties fo:margin-left="0.7826in">
        <style:tab-stops/>
      </style:paragraph-properties>
    </style:style>
    <style:style style:name="P2022" style:parent-style-name="二十" style:family="paragraph">
      <style:paragraph-properties fo:margin-left="0.7826in" fo:text-indent="-0.7826in">
        <style:tab-stops/>
      </style:paragraph-properties>
    </style:style>
    <style:style style:name="P2023" style:parent-style-name="二十一" style:family="paragraph">
      <style:paragraph-properties fo:margin-left="0.9784in" fo:text-indent="-0.1958in">
        <style:tab-stops/>
      </style:paragraph-properties>
    </style:style>
    <style:style style:name="P2024" style:parent-style-name="二十一" style:family="paragraph">
      <style:paragraph-properties fo:margin-left="0.9784in" fo:text-indent="-0.1958in">
        <style:tab-stops/>
      </style:paragraph-properties>
    </style:style>
    <style:style style:name="P2025" style:parent-style-name="內政部" style:family="paragraph">
      <style:paragraph-properties fo:margin-left="0.7826in">
        <style:tab-stops/>
      </style:paragraph-properties>
    </style:style>
    <style:style style:name="P2026" style:parent-style-name="二十" style:family="paragraph">
      <style:paragraph-properties fo:margin-left="0.7826in" fo:text-indent="-0.7826in">
        <style:tab-stops/>
      </style:paragraph-properties>
    </style:style>
    <style:style style:name="P2027" style:parent-style-name="二十內文" style:family="paragraph">
      <style:paragraph-properties fo:margin-left="0.7826in">
        <style:tab-stops/>
      </style:paragraph-properties>
    </style:style>
    <style:style style:name="P2028" style:parent-style-name="內政部" style:family="paragraph">
      <style:paragraph-properties fo:margin-left="0.7826in">
        <style:tab-stops/>
      </style:paragraph-properties>
    </style:style>
    <style:style style:name="T2029" style:parent-style-name="預設段落字型" style:family="text">
      <style:text-properties style:text-scale="65%" style:text-rotation-angle="90" style:text-rotation-scale="line-height"/>
    </style:style>
    <style:style style:name="P2030" style:parent-style-name="二十" style:family="paragraph">
      <style:paragraph-properties fo:margin-left="0.7826in" fo:text-indent="-0.7826in">
        <style:tab-stops/>
      </style:paragraph-properties>
    </style:style>
    <style:style style:name="P2031" style:parent-style-name="二十內文" style:family="paragraph">
      <style:paragraph-properties fo:margin-left="0.7826in">
        <style:tab-stops/>
      </style:paragraph-properties>
    </style:style>
    <style:style style:name="P2032" style:parent-style-name="內政部" style:family="paragraph">
      <style:paragraph-properties fo:margin-left="0.7826in">
        <style:tab-stops/>
      </style:paragraph-properties>
    </style:style>
    <style:style style:name="T2033" style:parent-style-name="預設段落字型" style:family="text">
      <style:text-properties style:text-scale="65%" style:text-rotation-angle="90" style:text-rotation-scale="line-height"/>
    </style:style>
    <style:style style:name="P2034" style:parent-style-name="二十" style:family="paragraph">
      <style:paragraph-properties fo:margin-left="0.7826in" fo:text-indent="-0.7826in">
        <style:tab-stops/>
      </style:paragraph-properties>
    </style:style>
    <style:style style:name="T2035" style:parent-style-name="預設段落字型" style:family="text">
      <style:text-properties style:font-name="Times New Roman"/>
    </style:style>
    <style:style style:name="T2036" style:parent-style-name="預設段落字型" style:family="text">
      <style:text-properties style:font-name="Times New Roman"/>
    </style:style>
    <style:style style:name="P2037" style:parent-style-name="二十內文" style:family="paragraph">
      <style:paragraph-properties fo:margin-left="0.7826in">
        <style:tab-stops/>
      </style:paragraph-properties>
      <style:text-properties style:font-name="Times New Roman"/>
    </style:style>
    <style:style style:name="P2038" style:parent-style-name="內政部" style:family="paragraph">
      <style:paragraph-properties fo:margin-left="0.7826in">
        <style:tab-stops/>
      </style:paragraph-properties>
    </style:style>
    <style:style style:name="T2039" style:parent-style-name="預設段落字型" style:family="text">
      <style:text-properties style:font-name="Times New Roman"/>
    </style:style>
    <style:style style:name="T2040" style:parent-style-name="預設段落字型" style:family="text">
      <style:text-properties style:text-scale="65%" style:text-rotation-angle="90" style:text-rotation-scale="line-height"/>
    </style:style>
    <style:style style:name="P2041" style:parent-style-name="二十" style:family="paragraph">
      <style:paragraph-properties fo:margin-left="0.7826in" fo:text-indent="-0.7826in">
        <style:tab-stops/>
      </style:paragraph-properties>
    </style:style>
    <style:style style:name="T2042" style:parent-style-name="預設段落字型" style:family="text">
      <style:text-properties style:font-name="Times New Roman"/>
    </style:style>
    <style:style style:name="T2043" style:parent-style-name="預設段落字型" style:family="text">
      <style:text-properties style:font-name="Times New Roman"/>
    </style:style>
    <style:style style:name="P2044" style:parent-style-name="二十內文" style:family="paragraph">
      <style:paragraph-properties fo:margin-left="0.7826in">
        <style:tab-stops/>
      </style:paragraph-properties>
    </style:style>
    <style:style style:name="T2045" style:parent-style-name="預設段落字型" style:family="text">
      <style:text-properties style:text-scale="65%" style:text-rotation-angle="90" style:text-rotation-scale="line-height"/>
    </style:style>
    <style:style style:name="P2046" style:parent-style-name="內政部" style:family="paragraph">
      <style:paragraph-properties fo:margin-left="0.7826in">
        <style:tab-stops/>
      </style:paragraph-properties>
    </style:style>
    <style:style style:name="T2047" style:parent-style-name="預設段落字型" style:family="text">
      <style:text-properties style:text-scale="65%" style:text-rotation-angle="90" style:text-rotation-scale="line-height"/>
    </style:style>
    <style:style style:name="P2048" style:parent-style-name="二十" style:family="paragraph">
      <style:paragraph-properties fo:margin-left="0.7826in" fo:text-indent="-0.7826in">
        <style:tab-stops/>
      </style:paragraph-properties>
    </style:style>
    <style:style style:name="T2049" style:parent-style-name="預設段落字型" style:family="text">
      <style:text-properties style:font-name="Times New Roman"/>
    </style:style>
    <style:style style:name="T2050" style:parent-style-name="預設段落字型" style:family="text">
      <style:text-properties style:font-name="Times New Roman"/>
    </style:style>
    <style:style style:name="P2051" style:parent-style-name="二十內文" style:family="paragraph">
      <style:paragraph-properties fo:margin-left="0.7826in">
        <style:tab-stops/>
      </style:paragraph-properties>
      <style:text-properties style:font-name="Times New Roman"/>
    </style:style>
    <style:style style:name="P2052" style:parent-style-name="內政部" style:family="paragraph">
      <style:paragraph-properties fo:margin-left="0.7826in">
        <style:tab-stops/>
      </style:paragraph-properties>
    </style:style>
    <style:style style:name="T2053" style:parent-style-name="預設段落字型" style:family="text">
      <style:text-properties style:text-scale="65%" style:text-rotation-angle="90" style:text-rotation-scale="line-height"/>
    </style:style>
    <style:style style:name="P2054" style:parent-style-name="二十" style:family="paragraph">
      <style:paragraph-properties fo:margin-left="0.7826in" fo:text-indent="-0.7826in">
        <style:tab-stops/>
      </style:paragraph-properties>
    </style:style>
    <style:style style:name="P2055" style:parent-style-name="二十一" style:family="paragraph">
      <style:paragraph-properties fo:margin-left="0.9784in" fo:text-indent="-0.1958in">
        <style:tab-stops/>
      </style:paragraph-properties>
    </style:style>
    <style:style style:name="P2056" style:parent-style-name="二十一" style:family="paragraph">
      <style:paragraph-properties fo:margin-left="0.9784in" fo:text-indent="-0.1958in">
        <style:tab-stops/>
      </style:paragraph-properties>
    </style:style>
    <style:style style:name="P2057" style:parent-style-name="二十一" style:family="paragraph">
      <style:paragraph-properties fo:margin-left="0.9784in" fo:text-indent="-0.1958in">
        <style:tab-stops/>
      </style:paragraph-properties>
    </style:style>
    <style:style style:name="P2058" style:parent-style-name="二十一" style:family="paragraph">
      <style:paragraph-properties fo:margin-left="0.9784in" fo:text-indent="-0.1958in">
        <style:tab-stops/>
      </style:paragraph-properties>
      <style:text-properties style:font-name="Times New Roman"/>
    </style:style>
    <style:style style:name="P2059" style:parent-style-name="內政部" style:family="paragraph">
      <style:paragraph-properties fo:margin-left="0.7826in">
        <style:tab-stops/>
      </style:paragraph-properties>
    </style:style>
    <style:style style:name="T2060" style:parent-style-name="預設段落字型" style:family="text">
      <style:text-properties style:text-scale="65%" style:text-rotation-angle="90" style:text-rotation-scale="line-height"/>
    </style:style>
    <style:style style:name="P2061" style:parent-style-name="二十" style:family="paragraph">
      <style:paragraph-properties fo:margin-left="0.7826in" fo:text-indent="-0.7826in">
        <style:tab-stops/>
      </style:paragraph-properties>
    </style:style>
    <style:style style:name="P2062" style:parent-style-name="二十內文" style:family="paragraph">
      <style:paragraph-properties fo:margin-left="0.7826in">
        <style:tab-stops/>
      </style:paragraph-properties>
    </style:style>
    <style:style style:name="P2063" style:parent-style-name="內政部" style:family="paragraph">
      <style:paragraph-properties fo:margin-left="0.7826in">
        <style:tab-stops/>
      </style:paragraph-properties>
    </style:style>
    <style:style style:name="T2064" style:parent-style-name="預設段落字型" style:family="text">
      <style:text-properties style:text-scale="65%" style:text-rotation-angle="90" style:text-rotation-scale="line-height"/>
    </style:style>
    <style:style style:name="P2065" style:parent-style-name="二十" style:family="paragraph">
      <style:paragraph-properties fo:margin-left="0.7826in" fo:text-indent="-0.7826in">
        <style:tab-stops/>
      </style:paragraph-properties>
    </style:style>
    <style:style style:name="P2066" style:parent-style-name="二十內文" style:family="paragraph">
      <style:paragraph-properties fo:margin-left="0.7826in">
        <style:tab-stops/>
      </style:paragraph-properties>
    </style:style>
    <style:style style:name="P2067" style:parent-style-name="內政部" style:family="paragraph">
      <style:paragraph-properties fo:margin-left="0.7826in">
        <style:tab-stops/>
      </style:paragraph-properties>
    </style:style>
    <style:style style:name="T2068" style:parent-style-name="預設段落字型" style:family="text">
      <style:text-properties style:text-scale="65%" style:text-rotation-angle="90" style:text-rotation-scale="line-height"/>
    </style:style>
    <style:style style:name="P2069" style:parent-style-name="二十" style:family="paragraph">
      <style:paragraph-properties fo:margin-left="0.7826in" fo:text-indent="-0.7826in">
        <style:tab-stops/>
      </style:paragraph-properties>
    </style:style>
    <style:style style:name="P2070" style:parent-style-name="二十內文" style:family="paragraph">
      <style:paragraph-properties fo:margin-left="0.7826in">
        <style:tab-stops/>
      </style:paragraph-properties>
    </style:style>
    <style:style style:name="P2071" style:parent-style-name="內政部" style:family="paragraph">
      <style:paragraph-properties fo:margin-left="0.7826in">
        <style:tab-stops/>
      </style:paragraph-properties>
    </style:style>
    <style:style style:name="P2072" style:parent-style-name="二十" style:family="paragraph">
      <style:paragraph-properties fo:margin-left="0.7826in" fo:text-indent="-0.7826in">
        <style:tab-stops/>
      </style:paragraph-properties>
    </style:style>
    <style:style style:name="P2073" style:parent-style-name="二十內文" style:family="paragraph">
      <style:paragraph-properties fo:margin-left="0.7826in">
        <style:tab-stops/>
      </style:paragraph-properties>
    </style:style>
    <style:style style:name="P2074" style:parent-style-name="內政部" style:family="paragraph">
      <style:paragraph-properties fo:margin-left="0.7826in">
        <style:tab-stops/>
      </style:paragraph-properties>
    </style:style>
    <style:style style:name="T2075" style:parent-style-name="預設段落字型" style:family="text">
      <style:text-properties style:text-scale="65%" style:text-rotation-angle="90" style:text-rotation-scale="line-height"/>
    </style:style>
    <style:style style:name="P2076" style:parent-style-name="二十" style:family="paragraph">
      <style:paragraph-properties fo:margin-left="0.7826in" fo:text-indent="-0.7826in">
        <style:tab-stops/>
      </style:paragraph-properties>
      <style:text-properties style:font-name="Times New Roman"/>
    </style:style>
    <style:style style:name="P2077" style:parent-style-name="二十內文" style:family="paragraph">
      <style:paragraph-properties fo:margin-left="0.7826in">
        <style:tab-stops/>
      </style:paragraph-properties>
      <style:text-properties style:font-name="Times New Roman"/>
    </style:style>
    <style:style style:name="P2078" style:parent-style-name="內政部" style:family="paragraph">
      <style:paragraph-properties fo:margin-left="0.7826in">
        <style:tab-stops/>
      </style:paragraph-properties>
    </style:style>
    <style:style style:name="T2079" style:parent-style-name="預設段落字型" style:family="text">
      <style:text-properties style:text-scale="65%" style:text-rotation-angle="90" style:text-rotation-scale="line-height"/>
    </style:style>
    <style:style style:name="P2080" style:parent-style-name="二十" style:family="paragraph">
      <style:paragraph-properties fo:margin-left="0.7826in" fo:text-indent="-0.7826in">
        <style:tab-stops/>
      </style:paragraph-properties>
      <style:text-properties style:font-name="Times New Roman"/>
    </style:style>
    <style:style style:name="P2081" style:parent-style-name="二十內文" style:family="paragraph">
      <style:paragraph-properties fo:margin-left="0.7826in">
        <style:tab-stops/>
      </style:paragraph-properties>
    </style:style>
    <style:style style:name="T2082" style:parent-style-name="預設段落字型" style:family="text">
      <style:text-properties style:font-name="Times New Roman"/>
    </style:style>
    <style:style style:name="T2083" style:parent-style-name="預設段落字型" style:family="text">
      <style:text-properties style:font-name="Times New Roman"/>
    </style:style>
    <style:style style:name="P2084" style:parent-style-name="內政部" style:family="paragraph">
      <style:paragraph-properties fo:margin-left="0.7826in">
        <style:tab-stops/>
      </style:paragraph-properties>
    </style:style>
    <style:style style:name="T2085" style:parent-style-name="預設段落字型" style:family="text">
      <style:text-properties style:font-name="Times New Roman"/>
    </style:style>
    <style:style style:name="T2086" style:parent-style-name="預設段落字型" style:family="text">
      <style:text-properties style:font-name="Times New Roman"/>
    </style:style>
    <style:style style:name="T2087" style:parent-style-name="預設段落字型" style:family="text">
      <style:text-properties style:text-scale="65%" style:text-rotation-angle="90" style:text-rotation-scale="line-height"/>
    </style:style>
    <style:style style:name="T2088" style:parent-style-name="預設段落字型" style:family="text">
      <style:text-properties style:font-name="Times New Roman"/>
    </style:style>
    <style:style style:name="P2089" style:parent-style-name="二十" style:family="paragraph">
      <style:paragraph-properties fo:margin-left="0.7826in" fo:text-indent="-0.7826in">
        <style:tab-stops/>
      </style:paragraph-properties>
      <style:text-properties style:font-name="Times New Roman"/>
    </style:style>
    <style:style style:name="P2090" style:parent-style-name="二十內文" style:family="paragraph">
      <style:paragraph-properties fo:margin-left="0.7826in">
        <style:tab-stops/>
      </style:paragraph-properties>
      <style:text-properties style:font-name="Times New Roman"/>
    </style:style>
    <style:style style:name="P2091" style:parent-style-name="內政部" style:family="paragraph">
      <style:paragraph-properties fo:margin-left="0.7826in">
        <style:tab-stops/>
      </style:paragraph-properties>
    </style:style>
    <style:style style:name="T2092" style:parent-style-name="預設段落字型" style:family="text">
      <style:text-properties style:font-name="Times New Roman"/>
    </style:style>
    <style:style style:name="T2093" style:parent-style-name="預設段落字型" style:family="text">
      <style:text-properties style:text-scale="65%" style:text-rotation-angle="90" style:text-rotation-scale="line-height"/>
    </style:style>
    <style:style style:name="T2094" style:parent-style-name="預設段落字型" style:family="text">
      <style:text-properties style:font-name="Times New Roman"/>
    </style:style>
    <style:style style:name="P2095" style:parent-style-name="二十" style:family="paragraph">
      <style:paragraph-properties fo:margin-left="0.7826in" fo:text-indent="-0.7826in">
        <style:tab-stops/>
      </style:paragraph-properties>
      <style:text-properties style:font-name="Times New Roman"/>
    </style:style>
    <style:style style:name="P2096" style:parent-style-name="二十內文" style:family="paragraph">
      <style:paragraph-properties fo:margin-left="0.7826in">
        <style:tab-stops/>
      </style:paragraph-properties>
      <style:text-properties style:font-name="Times New Roman"/>
    </style:style>
    <style:style style:name="P2097" style:parent-style-name="內政部" style:family="paragraph">
      <style:paragraph-properties fo:margin-left="0.7826in">
        <style:tab-stops/>
      </style:paragraph-properties>
    </style:style>
    <style:style style:name="T2098" style:parent-style-name="預設段落字型" style:family="text">
      <style:text-properties style:font-name="Times New Roman"/>
    </style:style>
    <style:style style:name="P2099" style:parent-style-name="二十" style:family="paragraph">
      <style:paragraph-properties fo:margin-left="0.7826in" fo:text-indent="-0.7826in">
        <style:tab-stops/>
      </style:paragraph-properties>
      <style:text-properties style:font-name="Times New Roman"/>
    </style:style>
    <style:style style:name="P2100" style:parent-style-name="二十內文" style:family="paragraph">
      <style:paragraph-properties fo:margin-left="0.7826in">
        <style:tab-stops/>
      </style:paragraph-properties>
    </style:style>
    <style:style style:name="T2101" style:parent-style-name="預設段落字型" style:family="text">
      <style:text-properties style:font-name="Times New Roman"/>
    </style:style>
    <style:style style:name="T2102" style:parent-style-name="預設段落字型" style:family="text">
      <style:text-properties style:font-name="Times New Roman"/>
    </style:style>
    <style:style style:name="T2103" style:parent-style-name="預設段落字型" style:family="text">
      <style:text-properties style:font-name="Times New Roman"/>
    </style:style>
    <style:style style:name="P2104" style:parent-style-name="內政部" style:family="paragraph">
      <style:paragraph-properties fo:margin-left="0.7826in">
        <style:tab-stops/>
      </style:paragraph-properties>
    </style:style>
    <style:style style:name="T2105" style:parent-style-name="預設段落字型" style:family="text">
      <style:text-properties style:font-name="Times New Roman"/>
    </style:style>
    <style:style style:name="T2106" style:parent-style-name="預設段落字型" style:family="text">
      <style:text-properties style:text-scale="65%" style:text-rotation-angle="90" style:text-rotation-scale="line-height"/>
    </style:style>
    <style:style style:name="T2107" style:parent-style-name="預設段落字型" style:family="text">
      <style:text-properties style:font-name="Times New Roman"/>
    </style:style>
    <style:style style:name="P2108" style:parent-style-name="二十" style:family="paragraph">
      <style:paragraph-properties fo:margin-left="0.7826in" fo:text-indent="-0.7826in">
        <style:tab-stops/>
      </style:paragraph-properties>
      <style:text-properties style:font-name="Times New Roman"/>
    </style:style>
    <style:style style:name="P2109" style:parent-style-name="二十一" style:family="paragraph">
      <style:paragraph-properties fo:margin-left="0.9784in" fo:text-indent="-0.1958in">
        <style:tab-stops/>
      </style:paragraph-properties>
    </style:style>
    <style:style style:name="P2110" style:parent-style-name="二十一" style:family="paragraph">
      <style:paragraph-properties fo:margin-left="0.9784in" fo:text-indent="-0.1958in">
        <style:tab-stops/>
      </style:paragraph-properties>
    </style:style>
    <style:style style:name="P2111" style:parent-style-name="二十一" style:family="paragraph">
      <style:paragraph-properties fo:margin-left="0.9784in" fo:text-indent="-0.1958in">
        <style:tab-stops/>
      </style:paragraph-properties>
    </style:style>
    <style:style style:name="P2112" style:parent-style-name="內政部" style:family="paragraph">
      <style:paragraph-properties fo:margin-left="0.7826in">
        <style:tab-stops/>
      </style:paragraph-properties>
    </style:style>
    <style:style style:name="T2113" style:parent-style-name="預設段落字型" style:family="text">
      <style:text-properties style:text-scale="65%" style:text-rotation-angle="90" style:text-rotation-scale="line-height"/>
    </style:style>
    <style:style style:name="T2114" style:parent-style-name="預設段落字型" style:family="text">
      <style:text-properties style:font-name="Times New Roman"/>
    </style:style>
    <style:style style:name="T2115" style:parent-style-name="預設段落字型" style:family="text">
      <style:text-properties style:font-name="Times New Roman"/>
    </style:style>
    <style:style style:name="P2116" style:parent-style-name="二十" style:family="paragraph">
      <style:paragraph-properties fo:margin-left="0.7826in" fo:text-indent="-0.7826in">
        <style:tab-stops/>
      </style:paragraph-properties>
    </style:style>
    <style:style style:name="T2117" style:parent-style-name="預設段落字型" style:family="text">
      <style:text-properties style:font-name="Times New Roman"/>
    </style:style>
    <style:style style:name="T2118" style:parent-style-name="預設段落字型" style:family="text">
      <style:text-properties style:font-name="Times New Roman"/>
    </style:style>
    <style:style style:name="P2119" style:parent-style-name="二十內文" style:family="paragraph">
      <style:paragraph-properties fo:margin-left="0.7826in">
        <style:tab-stops/>
      </style:paragraph-properties>
    </style:style>
    <style:style style:name="P2120" style:parent-style-name="內政部" style:family="paragraph">
      <style:paragraph-properties fo:margin-left="0.7826in">
        <style:tab-stops/>
      </style:paragraph-properties>
    </style:style>
    <style:style style:name="T2121" style:parent-style-name="預設段落字型" style:family="text">
      <style:text-properties style:font-name="Times New Roman"/>
    </style:style>
    <style:style style:name="T2122" style:parent-style-name="預設段落字型" style:family="text">
      <style:text-properties style:text-scale="65%" style:text-rotation-angle="90" style:text-rotation-scale="line-height"/>
    </style:style>
    <style:style style:name="T2123" style:parent-style-name="預設段落字型" style:family="text">
      <style:text-properties style:font-name="Times New Roman"/>
    </style:style>
    <style:style style:name="P2124" style:parent-style-name="二十" style:family="paragraph">
      <style:paragraph-properties fo:margin-left="0.7826in" fo:text-indent="-0.7826in">
        <style:tab-stops/>
      </style:paragraph-properties>
    </style:style>
    <style:style style:name="T2125" style:parent-style-name="預設段落字型" style:family="text">
      <style:text-properties style:font-name="Times New Roman"/>
    </style:style>
    <style:style style:name="T2126" style:parent-style-name="預設段落字型" style:family="text">
      <style:text-properties style:font-name="Times New Roman"/>
    </style:style>
    <style:style style:name="P2127" style:parent-style-name="二十內文" style:family="paragraph">
      <style:paragraph-properties fo:margin-left="0.7826in">
        <style:tab-stops/>
      </style:paragraph-properties>
      <style:text-properties style:font-name="Times New Roman"/>
    </style:style>
    <style:style style:name="P2128" style:parent-style-name="內政部" style:family="paragraph">
      <style:paragraph-properties fo:margin-left="0.7826in">
        <style:tab-stops/>
      </style:paragraph-properties>
    </style:style>
    <style:style style:name="T2129" style:parent-style-name="預設段落字型" style:family="text">
      <style:text-properties style:font-name="Times New Roman"/>
    </style:style>
    <style:style style:name="T2130" style:parent-style-name="預設段落字型" style:family="text">
      <style:text-properties style:text-scale="65%" style:text-rotation-angle="90" style:text-rotation-scale="line-height"/>
    </style:style>
    <style:style style:name="T2131" style:parent-style-name="預設段落字型" style:family="text">
      <style:text-properties style:font-name="Times New Roman"/>
    </style:style>
    <style:style style:name="P2132" style:parent-style-name="二十" style:family="paragraph">
      <style:paragraph-properties fo:margin-left="0.7826in" fo:text-indent="-0.7826in">
        <style:tab-stops/>
      </style:paragraph-properties>
      <style:text-properties style:font-name="Times New Roman"/>
    </style:style>
    <style:style style:name="P2133" style:parent-style-name="二十內文" style:family="paragraph">
      <style:paragraph-properties fo:margin-left="0.7826in">
        <style:tab-stops/>
      </style:paragraph-properties>
    </style:style>
    <style:style style:name="P2134" style:parent-style-name="內政部" style:family="paragraph">
      <style:paragraph-properties fo:margin-left="0.7826in">
        <style:tab-stops/>
      </style:paragraph-properties>
    </style:style>
    <style:style style:name="T2135" style:parent-style-name="預設段落字型" style:family="text">
      <style:text-properties style:text-scale="65%" style:text-rotation-angle="90" style:text-rotation-scale="line-height"/>
    </style:style>
    <style:style style:name="P2136" style:parent-style-name="二十" style:family="paragraph">
      <style:paragraph-properties fo:margin-left="0.7826in" fo:text-indent="-0.7826in">
        <style:tab-stops/>
      </style:paragraph-properties>
    </style:style>
    <style:style style:name="T2137" style:parent-style-name="預設段落字型" style:family="text">
      <style:text-properties style:font-name="Times New Roman"/>
    </style:style>
    <style:style style:name="T2138" style:parent-style-name="預設段落字型" style:family="text">
      <style:text-properties style:font-name="Times New Roman"/>
    </style:style>
    <style:style style:name="P2139" style:parent-style-name="二十內文" style:family="paragraph">
      <style:paragraph-properties fo:margin-left="0.7826in">
        <style:tab-stops/>
      </style:paragraph-properties>
      <style:text-properties style:font-name="Times New Roman"/>
    </style:style>
    <style:style style:name="P2140" style:parent-style-name="內政部" style:family="paragraph">
      <style:paragraph-properties fo:margin-left="0.7826in">
        <style:tab-stops/>
      </style:paragraph-properties>
    </style:style>
    <style:style style:name="T2141" style:parent-style-name="預設段落字型" style:family="text">
      <style:text-properties style:font-name="Times New Roman"/>
    </style:style>
    <style:style style:name="T2142" style:parent-style-name="預設段落字型" style:family="text">
      <style:text-properties style:text-scale="65%" style:text-rotation-angle="90" style:text-rotation-scale="line-height"/>
    </style:style>
    <style:style style:name="T2143" style:parent-style-name="預設段落字型" style:family="text">
      <style:text-properties style:font-name="Times New Roman"/>
    </style:style>
    <style:style style:name="P2144" style:parent-style-name="二十" style:family="paragraph">
      <style:paragraph-properties fo:margin-left="0.7826in" fo:text-indent="-0.7826in">
        <style:tab-stops/>
      </style:paragraph-properties>
      <style:text-properties style:font-name="Times New Roman"/>
    </style:style>
    <style:style style:name="P2145" style:parent-style-name="二十內文" style:family="paragraph">
      <style:paragraph-properties fo:margin-left="0.7826in">
        <style:tab-stops/>
      </style:paragraph-properties>
      <style:text-properties style:font-name="Times New Roman"/>
    </style:style>
    <style:style style:name="P2146" style:parent-style-name="內政部" style:family="paragraph">
      <style:paragraph-properties fo:margin-left="0.7826in">
        <style:tab-stops/>
      </style:paragraph-properties>
    </style:style>
    <style:style style:name="T2147" style:parent-style-name="預設段落字型" style:family="text">
      <style:text-properties style:font-name="Times New Roman"/>
    </style:style>
    <style:style style:name="T2148" style:parent-style-name="預設段落字型" style:family="text">
      <style:text-properties style:text-scale="65%" style:text-rotation-angle="90" style:text-rotation-scale="line-height"/>
    </style:style>
    <style:style style:name="T2149" style:parent-style-name="預設段落字型" style:family="text">
      <style:text-properties style:font-name="Times New Roman"/>
    </style:style>
    <style:style style:name="P2150" style:parent-style-name="二十" style:family="paragraph">
      <style:paragraph-properties fo:margin-left="0.7826in" fo:text-indent="-0.7826in">
        <style:tab-stops/>
      </style:paragraph-properties>
    </style:style>
    <style:style style:name="T2151" style:parent-style-name="預設段落字型" style:family="text">
      <style:text-properties style:font-name="Times New Roman"/>
    </style:style>
    <style:style style:name="T2152" style:parent-style-name="預設段落字型" style:family="text">
      <style:text-properties style:font-name="Times New Roman"/>
    </style:style>
    <style:style style:name="P2153" style:parent-style-name="二十一" style:family="paragraph">
      <style:paragraph-properties fo:margin-left="0.9784in" fo:text-indent="-0.1958in">
        <style:tab-stops/>
      </style:paragraph-properties>
    </style:style>
    <style:style style:name="T2154" style:parent-style-name="預設段落字型" style:family="text">
      <style:text-properties style:text-scale="87%" style:text-rotation-angle="90" style:text-rotation-scale="line-height"/>
    </style:style>
    <style:style style:name="T2155" style:parent-style-name="預設段落字型" style:family="text">
      <style:text-properties style:text-scale="88%" style:text-rotation-angle="90" style:text-rotation-scale="line-height"/>
    </style:style>
    <style:style style:name="T2156" style:parent-style-name="預設段落字型" style:family="text">
      <style:text-properties style:text-rotation-angle="90" style:text-rotation-scale="line-height"/>
    </style:style>
    <style:style style:name="P2157" style:parent-style-name="二十一" style:family="paragraph">
      <style:paragraph-properties fo:margin-left="0.9784in" fo:text-indent="-0.1958in">
        <style:tab-stops/>
      </style:paragraph-properties>
    </style:style>
    <style:style style:name="P2158" style:parent-style-name="內政部" style:family="paragraph">
      <style:paragraph-properties fo:margin-left="0.7826in">
        <style:tab-stops/>
      </style:paragraph-properties>
    </style:style>
    <style:style style:name="T2159" style:parent-style-name="預設段落字型" style:family="text">
      <style:text-properties style:text-scale="65%" style:text-rotation-angle="90" style:text-rotation-scale="line-height"/>
    </style:style>
    <style:style style:name="T2160" style:parent-style-name="預設段落字型" style:family="text">
      <style:text-properties style:font-name="Times New Roman"/>
    </style:style>
    <style:style style:name="T2161" style:parent-style-name="預設段落字型" style:family="text">
      <style:text-properties style:font-name="Times New Roman"/>
    </style:style>
    <style:style style:name="P2162" style:parent-style-name="二十" style:family="paragraph">
      <style:paragraph-properties fo:margin-left="0.7826in" fo:text-indent="-0.7826in">
        <style:tab-stops/>
      </style:paragraph-properties>
    </style:style>
    <style:style style:name="T2163" style:parent-style-name="預設段落字型" style:family="text">
      <style:text-properties style:font-name="Times New Roman"/>
    </style:style>
    <style:style style:name="T2164" style:parent-style-name="預設段落字型" style:family="text">
      <style:text-properties style:font-name="Times New Roman"/>
    </style:style>
    <style:style style:name="P2165" style:parent-style-name="二十內文" style:family="paragraph">
      <style:paragraph-properties fo:margin-left="0.7826in">
        <style:tab-stops/>
      </style:paragraph-properties>
    </style:style>
    <style:style style:name="P2166" style:parent-style-name="內政部" style:family="paragraph">
      <style:paragraph-properties fo:margin-left="0.7826in">
        <style:tab-stops/>
      </style:paragraph-properties>
    </style:style>
    <style:style style:name="T2167" style:parent-style-name="預設段落字型" style:family="text">
      <style:text-properties style:text-scale="65%" style:text-rotation-angle="90" style:text-rotation-scale="line-height"/>
    </style:style>
    <style:style style:name="T2168" style:parent-style-name="預設段落字型" style:family="text">
      <style:text-properties style:font-name="Times New Roman"/>
    </style:style>
    <style:style style:name="P2169" style:parent-style-name="二十" style:family="paragraph">
      <style:paragraph-properties fo:margin-left="0.7826in" fo:text-indent="-0.7826in">
        <style:tab-stops/>
      </style:paragraph-properties>
      <style:text-properties style:font-name="Times New Roman"/>
    </style:style>
    <style:style style:name="P2170" style:parent-style-name="二十內文" style:family="paragraph">
      <style:paragraph-properties fo:margin-left="0.7826in">
        <style:tab-stops/>
      </style:paragraph-properties>
    </style:style>
    <style:style style:name="T2171" style:parent-style-name="預設段落字型" style:family="text">
      <style:text-properties style:font-name="Times New Roman"/>
    </style:style>
    <style:style style:name="T2172" style:parent-style-name="預設段落字型" style:family="text">
      <style:text-properties style:font-name="Times New Roman"/>
    </style:style>
    <style:style style:name="P2173" style:parent-style-name="內政部" style:family="paragraph">
      <style:paragraph-properties fo:margin-left="0.7826in">
        <style:tab-stops/>
      </style:paragraph-properties>
    </style:style>
    <style:style style:name="T2174" style:parent-style-name="預設段落字型" style:family="text">
      <style:text-properties style:font-name="Times New Roman"/>
    </style:style>
    <style:style style:name="T2175" style:parent-style-name="預設段落字型" style:family="text">
      <style:text-properties style:text-scale="65%" style:text-rotation-angle="90" style:text-rotation-scale="line-height"/>
    </style:style>
    <style:style style:name="T2176" style:parent-style-name="預設段落字型" style:family="text">
      <style:text-properties style:font-name="Times New Roman"/>
    </style:style>
    <style:style style:name="P2177" style:parent-style-name="二十" style:family="paragraph">
      <style:paragraph-properties fo:margin-left="0.7826in" fo:text-indent="-0.7826in">
        <style:tab-stops/>
      </style:paragraph-properties>
    </style:style>
    <style:style style:name="T2178" style:parent-style-name="預設段落字型" style:family="text">
      <style:text-properties style:font-name="Times New Roman"/>
    </style:style>
    <style:style style:name="T2179" style:parent-style-name="預設段落字型" style:family="text">
      <style:text-properties style:font-name="Times New Roman"/>
    </style:style>
    <style:style style:name="T2180" style:parent-style-name="預設段落字型" style:family="text">
      <style:text-properties style:font-name="Times New Roman"/>
    </style:style>
    <style:style style:name="P2181" style:parent-style-name="二十一" style:family="paragraph">
      <style:paragraph-properties fo:margin-left="0.9784in" fo:text-indent="-0.1958in">
        <style:tab-stops/>
      </style:paragraph-properties>
    </style:style>
    <style:style style:name="T2182" style:parent-style-name="預設段落字型" style:family="text">
      <style:text-properties style:text-scale="65%" style:text-rotation-angle="90" style:text-rotation-scale="line-height"/>
    </style:style>
    <style:style style:name="T2183" style:parent-style-name="預設段落字型" style:family="text">
      <style:text-properties style:font-name="Times New Roman"/>
    </style:style>
    <style:style style:name="T2184" style:parent-style-name="預設段落字型" style:family="text">
      <style:text-properties style:font-name="Times New Roman"/>
    </style:style>
    <style:style style:name="P2185" style:parent-style-name="二十一" style:family="paragraph">
      <style:paragraph-properties fo:margin-left="0.9784in" fo:text-indent="-0.1958in">
        <style:tab-stops/>
      </style:paragraph-properties>
    </style:style>
    <style:style style:name="P2186" style:parent-style-name="內政部" style:family="paragraph">
      <style:paragraph-properties fo:margin-left="0.7826in">
        <style:tab-stops/>
      </style:paragraph-properties>
    </style:style>
    <style:style style:name="T2187" style:parent-style-name="預設段落字型" style:family="text">
      <style:text-properties style:text-scale="65%" style:text-rotation-angle="90" style:text-rotation-scale="line-height"/>
    </style:style>
    <style:style style:name="P2188" style:parent-style-name="二十" style:family="paragraph">
      <style:paragraph-properties fo:margin-left="0.7826in" fo:text-indent="-0.7826in">
        <style:tab-stops/>
      </style:paragraph-properties>
    </style:style>
    <style:style style:name="P2189" style:parent-style-name="二十一" style:family="paragraph">
      <style:paragraph-properties fo:margin-left="0.9784in" fo:text-indent="-0.1958in">
        <style:tab-stops/>
      </style:paragraph-properties>
    </style:style>
    <style:style style:name="P2190" style:parent-style-name="二十一" style:family="paragraph">
      <style:paragraph-properties fo:margin-left="0.9784in" fo:text-indent="-0.1958in">
        <style:tab-stops/>
      </style:paragraph-properties>
    </style:style>
    <style:style style:name="P2191" style:parent-style-name="二十一" style:family="paragraph">
      <style:paragraph-properties fo:margin-left="0.9784in" fo:text-indent="-0.1958in">
        <style:tab-stops/>
      </style:paragraph-properties>
    </style:style>
    <style:style style:name="P2192" style:parent-style-name="二十一" style:family="paragraph">
      <style:paragraph-properties fo:margin-left="0.9784in" fo:text-indent="-0.1958in">
        <style:tab-stops/>
      </style:paragraph-properties>
    </style:style>
    <style:style style:name="P2193" style:parent-style-name="內政部" style:family="paragraph">
      <style:paragraph-properties fo:margin-left="0.7826in">
        <style:tab-stops/>
      </style:paragraph-properties>
    </style:style>
    <style:style style:name="T2194" style:parent-style-name="預設段落字型" style:family="text">
      <style:text-properties style:text-scale="65%" style:text-rotation-angle="90" style:text-rotation-scale="line-height"/>
    </style:style>
    <style:style style:name="P2195" style:parent-style-name="二十" style:family="paragraph">
      <style:paragraph-properties fo:margin-left="0.7826in" fo:text-indent="-0.7826in">
        <style:tab-stops/>
      </style:paragraph-properties>
    </style:style>
    <style:style style:name="P2196" style:parent-style-name="二十一" style:family="paragraph">
      <style:paragraph-properties fo:margin-left="0.9784in" fo:text-indent="-0.1958in">
        <style:tab-stops/>
      </style:paragraph-properties>
    </style:style>
    <style:style style:name="P2197" style:parent-style-name="二十一" style:family="paragraph">
      <style:paragraph-properties fo:margin-left="0.9784in" fo:text-indent="-0.1958in">
        <style:tab-stops/>
      </style:paragraph-properties>
    </style:style>
    <style:style style:name="P2198" style:parent-style-name="內政部" style:family="paragraph">
      <style:paragraph-properties fo:margin-left="0.7826in">
        <style:tab-stops/>
      </style:paragraph-properties>
    </style:style>
    <style:style style:name="T2199" style:parent-style-name="預設段落字型" style:family="text">
      <style:text-properties style:text-scale="65%" style:text-rotation-angle="90" style:text-rotation-scale="line-height"/>
    </style:style>
    <style:style style:name="T2200" style:parent-style-name="預設段落字型" style:family="text">
      <style:text-properties style:font-name="Times New Roman"/>
    </style:style>
    <style:style style:name="T2201" style:parent-style-name="預設段落字型" style:family="text">
      <style:text-properties style:font-name="Times New Roman"/>
    </style:style>
    <style:style style:name="P2202" style:parent-style-name="二十" style:family="paragraph">
      <style:paragraph-properties fo:margin-left="0.7826in" fo:text-indent="-0.7826in">
        <style:tab-stops/>
      </style:paragraph-properties>
    </style:style>
    <style:style style:name="T2203" style:parent-style-name="預設段落字型" style:family="text">
      <style:text-properties style:font-name="Times New Roman"/>
    </style:style>
    <style:style style:name="T2204" style:parent-style-name="預設段落字型" style:family="text">
      <style:text-properties style:font-name="Times New Roman"/>
    </style:style>
    <style:style style:name="P2205" style:parent-style-name="二十一" style:family="paragraph">
      <style:paragraph-properties fo:margin-left="0.9784in" fo:text-indent="-0.1958in">
        <style:tab-stops/>
      </style:paragraph-properties>
    </style:style>
    <style:style style:name="P2206" style:parent-style-name="二十一" style:family="paragraph">
      <style:paragraph-properties fo:margin-left="0.9784in" fo:text-indent="-0.1958in">
        <style:tab-stops/>
      </style:paragraph-properties>
    </style:style>
    <style:style style:name="P2207" style:parent-style-name="內政部" style:family="paragraph">
      <style:paragraph-properties fo:margin-left="0.7826in">
        <style:tab-stops/>
      </style:paragraph-properties>
    </style:style>
    <style:style style:name="T2208" style:parent-style-name="預設段落字型" style:family="text">
      <style:text-properties style:text-scale="65%" style:text-rotation-angle="90" style:text-rotation-scale="line-height"/>
    </style:style>
    <style:style style:name="T2209" style:parent-style-name="預設段落字型" style:family="text">
      <style:text-properties style:font-name="Times New Roman"/>
    </style:style>
    <style:style style:name="P2210" style:parent-style-name="二十" style:family="paragraph">
      <style:paragraph-properties fo:margin-left="0.7826in" fo:text-indent="-0.7826in">
        <style:tab-stops/>
      </style:paragraph-properties>
    </style:style>
    <style:style style:name="P2211" style:parent-style-name="二十內文" style:family="paragraph">
      <style:paragraph-properties fo:margin-left="0.7826in">
        <style:tab-stops/>
      </style:paragraph-properties>
    </style:style>
    <style:style style:name="P2212" style:parent-style-name="內政部" style:family="paragraph">
      <style:paragraph-properties fo:margin-left="0.7826in">
        <style:tab-stops/>
      </style:paragraph-properties>
    </style:style>
    <style:style style:name="P2213" style:parent-style-name="二十" style:family="paragraph">
      <style:paragraph-properties fo:margin-left="0.7826in" fo:text-indent="-0.7826in">
        <style:tab-stops/>
      </style:paragraph-properties>
    </style:style>
    <style:style style:name="P2214" style:parent-style-name="二十內文" style:family="paragraph">
      <style:paragraph-properties fo:margin-left="0.7826in">
        <style:tab-stops/>
      </style:paragraph-properties>
    </style:style>
    <style:style style:name="P2215" style:parent-style-name="內政部" style:family="paragraph">
      <style:paragraph-properties fo:margin-left="0.7826in">
        <style:tab-stops/>
      </style:paragraph-properties>
    </style:style>
    <style:style style:name="P2216" style:parent-style-name="二十" style:family="paragraph">
      <style:paragraph-properties fo:margin-left="0.7826in" fo:text-indent="-0.7826in">
        <style:tab-stops/>
      </style:paragraph-properties>
    </style:style>
    <style:style style:name="P2217" style:parent-style-name="二十一" style:family="paragraph">
      <style:paragraph-properties fo:margin-left="0.9784in" fo:text-indent="-0.1958in">
        <style:tab-stops/>
      </style:paragraph-properties>
    </style:style>
    <style:style style:name="P2218" style:parent-style-name="二十一" style:family="paragraph">
      <style:paragraph-properties fo:margin-left="0.9784in" fo:text-indent="-0.1958in">
        <style:tab-stops/>
      </style:paragraph-properties>
    </style:style>
    <style:style style:name="P2219" style:parent-style-name="二十一" style:family="paragraph">
      <style:paragraph-properties fo:margin-left="0.9784in" fo:text-indent="-0.1958in">
        <style:tab-stops/>
      </style:paragraph-properties>
    </style:style>
    <style:style style:name="P2220" style:parent-style-name="內政部" style:family="paragraph">
      <style:paragraph-properties fo:margin-left="0.7826in">
        <style:tab-stops/>
      </style:paragraph-properties>
    </style:style>
    <style:style style:name="P2221" style:parent-style-name="二十" style:family="paragraph">
      <style:paragraph-properties fo:margin-left="0.7826in" fo:text-indent="-0.7826in">
        <style:tab-stops/>
      </style:paragraph-properties>
    </style:style>
    <style:style style:name="P2222" style:parent-style-name="二十一" style:family="paragraph">
      <style:paragraph-properties fo:margin-left="0.9784in" fo:text-indent="-0.1958in">
        <style:tab-stops/>
      </style:paragraph-properties>
    </style:style>
    <style:style style:name="P2223" style:parent-style-name="二十一" style:family="paragraph">
      <style:paragraph-properties fo:margin-left="0.9784in" fo:text-indent="-0.1958in">
        <style:tab-stops/>
      </style:paragraph-properties>
    </style:style>
    <style:style style:name="P2224" style:parent-style-name="內政部" style:family="paragraph">
      <style:paragraph-properties fo:margin-left="0.7826in">
        <style:tab-stops/>
      </style:paragraph-properties>
    </style:style>
    <style:style style:name="P2225" style:parent-style-name="一內文" style:family="paragraph">
      <style:paragraph-properties fo:margin-left="0.3916in">
        <style:tab-stops/>
      </style:paragraph-properties>
    </style:style>
    <style:style style:name="T2226" style:parent-style-name="預設段落字型" style:family="text">
      <style:text-properties style:font-name="Times New Roman"/>
    </style:style>
    <style:style style:name="P2227" style:parent-style-name="一" style:family="paragraph">
      <style:text-properties style:font-name="Times New Roman"/>
    </style:style>
    <style:style style:name="P2228" style:parent-style-name="一內文" style:family="paragraph">
      <style:paragraph-properties fo:margin-left="0.3916in">
        <style:tab-stops/>
      </style:paragraph-properties>
      <style:text-properties style:font-name="Times New Roman"/>
    </style:style>
    <style:style style:name="P2229" style:parent-style-name="內政部" style:family="paragraph">
      <style:paragraph-properties fo:margin-left="0.7826in">
        <style:tab-stops/>
      </style:paragraph-properties>
      <style:text-properties style:font-name="Times New Roman"/>
    </style:style>
    <style:style style:name="P2230" style:parent-style-name="一" style:family="paragraph">
      <style:text-properties style:font-name="Times New Roman"/>
    </style:style>
    <style:style style:name="P2231" style:parent-style-name="一內文" style:family="paragraph">
      <style:paragraph-properties fo:margin-left="0.3916in">
        <style:tab-stops/>
      </style:paragraph-properties>
      <style:text-properties style:font-name="Times New Roman"/>
    </style:style>
    <style:style style:name="P2232" style:parent-style-name="內政部" style:family="paragraph">
      <style:paragraph-properties fo:margin-left="0.7826in">
        <style:tab-stops/>
      </style:paragraph-properties>
      <style:text-properties style:font-name="Times New Roman"/>
    </style:style>
    <style:style style:name="P2233" style:parent-style-name="一" style:family="paragraph">
      <style:text-properties style:font-name="Times New Roman"/>
    </style:style>
    <style:style style:name="P2234" style:parent-style-name="一內文" style:family="paragraph">
      <style:paragraph-properties fo:margin-left="0.3916in">
        <style:tab-stops/>
      </style:paragraph-properties>
      <style:text-properties style:font-name="Times New Roman"/>
    </style:style>
    <style:style style:name="P2235" style:parent-style-name="內政部" style:family="paragraph">
      <style:paragraph-properties fo:margin-left="0.7826in">
        <style:tab-stops/>
      </style:paragraph-properties>
    </style:style>
    <style:style style:name="P2236" style:parent-style-name="一" style:family="paragraph">
      <style:text-properties style:font-name="Times New Roman"/>
    </style:style>
    <style:style style:name="P2237" style:parent-style-name="一內文" style:family="paragraph">
      <style:paragraph-properties fo:margin-left="0.3916in">
        <style:tab-stops/>
      </style:paragraph-properties>
      <style:text-properties style:font-name="Times New Roman"/>
    </style:style>
    <style:style style:name="P2238" style:parent-style-name="內政部" style:family="paragraph">
      <style:paragraph-properties fo:margin-left="0.7826in">
        <style:tab-stops/>
      </style:paragraph-properties>
    </style:style>
    <style:style style:name="P2239" style:parent-style-name="一內文" style:family="paragraph">
      <style:paragraph-properties fo:margin-left="0.3916in">
        <style:tab-stops/>
      </style:paragraph-properties>
    </style:style>
    <style:style style:name="P2240" style:parent-style-name="內政部" style:family="paragraph">
      <style:paragraph-properties fo:margin-left="0.7826in">
        <style:tab-stops/>
      </style:paragraph-properties>
    </style:style>
    <style:style style:name="P2241" style:parent-style-name="一內文" style:family="paragraph">
      <style:paragraph-properties fo:margin-left="0.3916in">
        <style:tab-stops/>
      </style:paragraph-properties>
    </style:style>
    <style:style style:name="P2242" style:parent-style-name="內政部" style:family="paragraph">
      <style:paragraph-properties fo:margin-left="0.7826in">
        <style:tab-stops/>
      </style:paragraph-properties>
    </style:style>
    <style:style style:name="P2243" style:parent-style-name="一內文" style:family="paragraph">
      <style:paragraph-properties fo:margin-left="0.3916in">
        <style:tab-stops/>
      </style:paragraph-properties>
    </style:style>
    <style:style style:name="P2244" style:parent-style-name="內政部" style:family="paragraph">
      <style:paragraph-properties fo:margin-left="0.7826in">
        <style:tab-stops/>
      </style:paragraph-properties>
    </style:style>
    <style:style style:name="P2245" style:parent-style-name="一內文" style:family="paragraph">
      <style:paragraph-properties fo:margin-left="0.3916in">
        <style:tab-stops/>
      </style:paragraph-properties>
    </style:style>
    <style:style style:name="P2246" style:parent-style-name="內政部" style:family="paragraph">
      <style:paragraph-properties fo:margin-left="0.7826in">
        <style:tab-stops/>
      </style:paragraph-properties>
    </style:style>
    <style:style style:name="P2247" style:parent-style-name="一內文" style:family="paragraph">
      <style:paragraph-properties fo:margin-left="0.3916in">
        <style:tab-stops/>
      </style:paragraph-properties>
    </style:style>
    <style:style style:name="P2248" style:parent-style-name="內政部" style:family="paragraph">
      <style:paragraph-properties fo:margin-left="0.7826in">
        <style:tab-stops/>
      </style:paragraph-properties>
    </style:style>
    <style:style style:name="P2249" style:parent-style-name="十一" style:family="paragraph">
      <style:paragraph-properties fo:margin-left="0.5868in" fo:text-indent="-0.5868in">
        <style:tab-stops/>
      </style:paragraph-properties>
    </style:style>
    <style:style style:name="P2250" style:parent-style-name="十一內文" style:family="paragraph">
      <style:paragraph-properties fo:margin-left="0.5868in">
        <style:tab-stops/>
      </style:paragraph-properties>
    </style:style>
    <style:style style:name="P2251" style:parent-style-name="內政部" style:family="paragraph">
      <style:paragraph-properties fo:margin-left="0.7826in">
        <style:tab-stops/>
      </style:paragraph-properties>
    </style:style>
    <style:style style:name="P2252" style:parent-style-name="十一" style:family="paragraph">
      <style:paragraph-properties fo:margin-left="0.5868in" fo:text-indent="-0.5868in">
        <style:tab-stops/>
      </style:paragraph-properties>
    </style:style>
    <style:style style:name="P2253" style:parent-style-name="十一一" style:family="paragraph">
      <style:paragraph-properties fo:margin-left="0.7826in" fo:text-indent="-0.1958in">
        <style:tab-stops/>
      </style:paragraph-properties>
    </style:style>
    <style:style style:name="P2254" style:parent-style-name="十一一" style:family="paragraph">
      <style:paragraph-properties fo:margin-left="0.7826in" fo:text-indent="-0.1958in">
        <style:tab-stops/>
      </style:paragraph-properties>
    </style:style>
    <style:style style:name="P2255" style:parent-style-name="內政部" style:family="paragraph">
      <style:paragraph-properties fo:margin-left="0.7826in">
        <style:tab-stops/>
      </style:paragraph-properties>
    </style:style>
    <style:style style:name="P2256" style:parent-style-name="十一" style:family="paragraph">
      <style:paragraph-properties fo:margin-left="0.5868in" fo:text-indent="-0.5868in">
        <style:tab-stops/>
      </style:paragraph-properties>
    </style:style>
    <style:style style:name="P2257" style:parent-style-name="十一內文" style:family="paragraph">
      <style:paragraph-properties fo:margin-left="0.5868in">
        <style:tab-stops/>
      </style:paragraph-properties>
    </style:style>
    <style:style style:name="P2258" style:parent-style-name="內政部" style:family="paragraph">
      <style:paragraph-properties fo:margin-left="0.7826in">
        <style:tab-stops/>
      </style:paragraph-properties>
    </style:style>
    <style:style style:name="P2259" style:parent-style-name="十一" style:family="paragraph">
      <style:paragraph-properties fo:margin-left="0.5868in" fo:text-indent="-0.5868in">
        <style:tab-stops/>
      </style:paragraph-properties>
    </style:style>
    <style:style style:name="P2260" style:parent-style-name="十一一" style:family="paragraph">
      <style:paragraph-properties fo:margin-left="0.7826in" fo:text-indent="-0.1958in">
        <style:tab-stops/>
      </style:paragraph-properties>
    </style:style>
    <style:style style:name="P2261" style:parent-style-name="十一一" style:family="paragraph">
      <style:paragraph-properties fo:margin-left="0.7826in" fo:text-indent="-0.1958in">
        <style:tab-stops/>
      </style:paragraph-properties>
    </style:style>
    <style:style style:name="P2262" style:parent-style-name="內政部" style:family="paragraph">
      <style:paragraph-properties fo:margin-left="0.7826in">
        <style:tab-stops/>
      </style:paragraph-properties>
    </style:style>
    <style:style style:name="T2263" style:parent-style-name="預設段落字型" style:family="text">
      <style:text-properties style:text-scale="65%" style:text-rotation-angle="90" style:text-rotation-scale="line-height"/>
    </style:style>
    <style:style style:name="T2264" style:parent-style-name="預設段落字型" style:family="text">
      <style:text-properties style:font-name="Times New Roman"/>
    </style:style>
    <style:style style:name="T2265" style:parent-style-name="預設段落字型" style:family="text">
      <style:text-properties style:font-name="Times New Roman"/>
    </style:style>
    <style:style style:name="P2266" style:parent-style-name="十一" style:family="paragraph">
      <style:paragraph-properties fo:margin-left="0.5868in" fo:text-indent="-0.5868in">
        <style:tab-stops/>
      </style:paragraph-properties>
    </style:style>
    <style:style style:name="T2267" style:parent-style-name="預設段落字型" style:family="text">
      <style:text-properties style:font-name="Times New Roman"/>
    </style:style>
    <style:style style:name="T2268" style:parent-style-name="預設段落字型" style:family="text">
      <style:text-properties style:font-name="Times New Roman"/>
    </style:style>
    <style:style style:name="P2269" style:parent-style-name="十一一" style:family="paragraph">
      <style:paragraph-properties fo:margin-left="0.7826in" fo:text-indent="-0.1958in">
        <style:tab-stops/>
      </style:paragraph-properties>
    </style:style>
    <style:style style:name="P2270" style:parent-style-name="十一一" style:family="paragraph">
      <style:paragraph-properties fo:margin-left="0.7826in" fo:text-indent="-0.1958in">
        <style:tab-stops/>
      </style:paragraph-properties>
    </style:style>
    <style:style style:name="P2271" style:parent-style-name="內政部" style:family="paragraph">
      <style:paragraph-properties fo:margin-left="0.7826in">
        <style:tab-stops/>
      </style:paragraph-properties>
    </style:style>
    <style:style style:name="T2272" style:parent-style-name="預設段落字型" style:family="text">
      <style:text-properties style:text-scale="65%" style:text-rotation-angle="90" style:text-rotation-scale="line-height"/>
    </style:style>
    <style:style style:name="T2273" style:parent-style-name="預設段落字型" style:family="text">
      <style:text-properties style:font-name="Times New Roman"/>
    </style:style>
    <style:style style:name="P2274" style:parent-style-name="十一" style:family="paragraph">
      <style:paragraph-properties fo:margin-left="0.5868in" fo:text-indent="-0.5868in">
        <style:tab-stops/>
      </style:paragraph-properties>
    </style:style>
    <style:style style:name="T2275" style:parent-style-name="預設段落字型" style:family="text">
      <style:text-properties style:font-name="Times New Roman"/>
    </style:style>
    <style:style style:name="T2276" style:parent-style-name="預設段落字型" style:family="text">
      <style:text-properties style:font-name="Times New Roman"/>
    </style:style>
    <style:style style:name="P2277" style:parent-style-name="十一內文" style:family="paragraph">
      <style:paragraph-properties fo:margin-left="0.5868in">
        <style:tab-stops/>
      </style:paragraph-properties>
    </style:style>
    <style:style style:name="P2278" style:parent-style-name="內政部" style:family="paragraph">
      <style:paragraph-properties fo:margin-left="0.7826in">
        <style:tab-stops/>
      </style:paragraph-properties>
    </style:style>
    <style:style style:name="T2279" style:parent-style-name="預設段落字型" style:family="text">
      <style:text-properties style:text-scale="65%" style:text-rotation-angle="90" style:text-rotation-scale="line-height"/>
    </style:style>
    <style:style style:name="T2280" style:parent-style-name="預設段落字型" style:family="text">
      <style:text-properties style:font-name="Times New Roman"/>
    </style:style>
    <style:style style:name="P2281" style:parent-style-name="十一" style:family="paragraph">
      <style:paragraph-properties fo:margin-left="0.5868in" fo:text-indent="-0.5868in">
        <style:tab-stops/>
      </style:paragraph-properties>
    </style:style>
    <style:style style:name="T2282" style:parent-style-name="預設段落字型" style:family="text">
      <style:text-properties style:font-name="Times New Roman"/>
    </style:style>
    <style:style style:name="T2283" style:parent-style-name="預設段落字型" style:family="text">
      <style:text-properties style:font-name="Times New Roman"/>
    </style:style>
    <style:style style:name="T2284" style:parent-style-name="預設段落字型" style:family="text">
      <style:text-properties style:font-name="Times New Roman"/>
    </style:style>
    <style:style style:name="P2285" style:parent-style-name="十一內文" style:family="paragraph">
      <style:paragraph-properties fo:margin-left="0.5868in">
        <style:tab-stops/>
      </style:paragraph-properties>
      <style:text-properties style:font-name="Times New Roman"/>
    </style:style>
    <style:style style:name="P2286" style:parent-style-name="內政部" style:family="paragraph">
      <style:paragraph-properties fo:margin-left="0.7826in">
        <style:tab-stops/>
      </style:paragraph-properties>
    </style:style>
    <style:style style:name="T2287" style:parent-style-name="預設段落字型" style:family="text">
      <style:text-properties style:font-name="Times New Roman"/>
    </style:style>
    <style:style style:name="T2288" style:parent-style-name="預設段落字型" style:family="text">
      <style:text-properties style:text-scale="65%" style:text-rotation-angle="90" style:text-rotation-scale="line-height"/>
    </style:style>
    <style:style style:name="T2289" style:parent-style-name="預設段落字型" style:family="text">
      <style:text-properties style:font-name="Times New Roman"/>
    </style:style>
    <style:style style:name="P2290" style:parent-style-name="十一" style:family="paragraph">
      <style:paragraph-properties fo:margin-left="0.5868in" fo:text-indent="-0.5868in">
        <style:tab-stops/>
      </style:paragraph-properties>
      <style:text-properties style:font-name="Times New Roman"/>
    </style:style>
    <style:style style:name="P2291" style:parent-style-name="十一內文" style:family="paragraph">
      <style:paragraph-properties fo:margin-left="0.5868in">
        <style:tab-stops/>
      </style:paragraph-properties>
    </style:style>
    <style:style style:name="T2292" style:parent-style-name="預設段落字型" style:family="text">
      <style:text-properties style:font-name="Times New Roman"/>
    </style:style>
    <style:style style:name="T2293" style:parent-style-name="預設段落字型" style:family="text">
      <style:text-properties style:font-name="Times New Roman"/>
    </style:style>
    <style:style style:name="P2294" style:parent-style-name="內政部" style:family="paragraph">
      <style:paragraph-properties fo:margin-left="0.7826in">
        <style:tab-stops/>
      </style:paragraph-properties>
    </style:style>
    <style:style style:name="T2295" style:parent-style-name="預設段落字型" style:family="text">
      <style:text-properties style:font-name="Times New Roman"/>
    </style:style>
    <style:style style:name="T2296" style:parent-style-name="預設段落字型" style:family="text">
      <style:text-properties style:text-scale="65%" style:text-rotation-angle="90" style:text-rotation-scale="line-height"/>
    </style:style>
    <style:style style:name="T2297" style:parent-style-name="預設段落字型" style:family="text">
      <style:text-properties style:font-name="Times New Roman"/>
    </style:style>
    <style:style style:name="P2298" style:parent-style-name="十一" style:family="paragraph">
      <style:paragraph-properties fo:margin-left="0.5868in" fo:text-indent="-0.5868in">
        <style:tab-stops/>
      </style:paragraph-properties>
    </style:style>
    <style:style style:name="P2299" style:parent-style-name="十一內文" style:family="paragraph">
      <style:paragraph-properties fo:margin-left="0.5868in">
        <style:tab-stops/>
      </style:paragraph-properties>
    </style:style>
    <style:style style:name="T2300" style:parent-style-name="預設段落字型" style:family="text">
      <style:text-properties style:font-name="Times New Roman"/>
    </style:style>
    <style:style style:name="T2301" style:parent-style-name="預設段落字型" style:family="text">
      <style:text-properties style:font-name="Times New Roman"/>
    </style:style>
    <style:style style:name="P2302" style:parent-style-name="內政部" style:family="paragraph">
      <style:paragraph-properties fo:margin-left="0.7826in">
        <style:tab-stops/>
      </style:paragraph-properties>
    </style:style>
    <style:style style:name="T2303" style:parent-style-name="預設段落字型" style:family="text">
      <style:text-properties style:font-name="Times New Roman"/>
    </style:style>
    <style:style style:name="T2304" style:parent-style-name="預設段落字型" style:family="text">
      <style:text-properties style:text-scale="65%" style:text-rotation-angle="90" style:text-rotation-scale="line-height"/>
    </style:style>
    <style:style style:name="T2305" style:parent-style-name="預設段落字型" style:family="text">
      <style:text-properties style:font-name="Times New Roman"/>
    </style:style>
    <style:style style:name="P2306" style:parent-style-name="二十" style:family="paragraph">
      <style:paragraph-properties fo:margin-left="0.7826in" fo:text-indent="-0.7826in">
        <style:tab-stops/>
      </style:paragraph-properties>
      <style:text-properties style:font-name="Times New Roman"/>
    </style:style>
    <style:style style:name="P2307" style:parent-style-name="二十內文" style:family="paragraph">
      <style:paragraph-properties fo:margin-left="0.7826in">
        <style:tab-stops/>
      </style:paragraph-properties>
    </style:style>
    <style:style style:name="P2308" style:parent-style-name="內政部" style:family="paragraph">
      <style:paragraph-properties fo:margin-left="0.7826in">
        <style:tab-stops/>
      </style:paragraph-properties>
    </style:style>
    <style:style style:name="T2309" style:parent-style-name="預設段落字型" style:family="text">
      <style:text-properties style:font-name="Times New Roman"/>
    </style:style>
    <style:style style:name="T2310" style:parent-style-name="預設段落字型" style:family="text">
      <style:text-properties style:text-scale="65%" style:text-rotation-angle="90" style:text-rotation-scale="line-height"/>
    </style:style>
    <style:style style:name="T2311" style:parent-style-name="預設段落字型" style:family="text">
      <style:text-properties style:font-name="Times New Roman"/>
    </style:style>
    <style:style style:name="P2312" style:parent-style-name="二十" style:family="paragraph">
      <style:paragraph-properties fo:margin-left="0.7826in" fo:text-indent="-0.7826in">
        <style:tab-stops/>
      </style:paragraph-properties>
      <style:text-properties style:font-name="Times New Roman"/>
    </style:style>
    <style:style style:name="P2313" style:parent-style-name="二十內文" style:family="paragraph">
      <style:paragraph-properties fo:margin-left="0.7826in">
        <style:tab-stops/>
      </style:paragraph-properties>
      <style:text-properties style:font-name="Times New Roman"/>
    </style:style>
    <style:style style:name="P2314" style:parent-style-name="內政部" style:family="paragraph">
      <style:paragraph-properties fo:margin-left="0.7826in">
        <style:tab-stops/>
      </style:paragraph-properties>
    </style:style>
    <style:style style:name="T2315" style:parent-style-name="預設段落字型" style:family="text">
      <style:text-properties style:font-name="Times New Roman"/>
    </style:style>
    <style:style style:name="T2316" style:parent-style-name="預設段落字型" style:family="text">
      <style:text-properties style:text-scale="65%" style:text-rotation-angle="90" style:text-rotation-scale="line-height"/>
    </style:style>
    <style:style style:name="T2317" style:parent-style-name="預設段落字型" style:family="text">
      <style:text-properties style:font-name="Times New Roman"/>
    </style:style>
    <style:style style:name="P2318" style:parent-style-name="二十" style:family="paragraph">
      <style:paragraph-properties fo:margin-left="0.7826in" fo:text-indent="-0.7826in">
        <style:tab-stops/>
      </style:paragraph-properties>
      <style:text-properties style:font-name="Times New Roman"/>
    </style:style>
    <style:style style:name="P2319" style:parent-style-name="二十內文" style:family="paragraph">
      <style:paragraph-properties fo:margin-left="0.7826in">
        <style:tab-stops/>
      </style:paragraph-properties>
      <style:text-properties style:font-name="Times New Roman"/>
    </style:style>
    <style:style style:name="P2320" style:parent-style-name="內政部" style:family="paragraph">
      <style:paragraph-properties fo:margin-left="0.7826in">
        <style:tab-stops/>
      </style:paragraph-properties>
    </style:style>
    <style:style style:name="T2321" style:parent-style-name="預設段落字型" style:family="text">
      <style:text-properties style:font-name="Times New Roman"/>
    </style:style>
    <style:style style:name="T2322" style:parent-style-name="預設段落字型" style:family="text">
      <style:text-properties style:text-scale="65%" style:text-rotation-angle="90" style:text-rotation-scale="line-height"/>
    </style:style>
    <style:style style:name="T2323" style:parent-style-name="預設段落字型" style:family="text">
      <style:text-properties style:font-name="Times New Roman"/>
    </style:style>
    <style:style style:name="P2324" style:parent-style-name="二十" style:family="paragraph">
      <style:paragraph-properties fo:margin-left="0.7826in" fo:text-indent="-0.7826in">
        <style:tab-stops/>
      </style:paragraph-properties>
      <style:text-properties style:font-name="Times New Roman"/>
    </style:style>
    <style:style style:name="P2325" style:parent-style-name="二十內文" style:family="paragraph">
      <style:paragraph-properties fo:margin-left="0.7826in">
        <style:tab-stops/>
      </style:paragraph-properties>
      <style:text-properties style:font-name="Times New Roman"/>
    </style:style>
    <style:style style:name="P2326" style:parent-style-name="內政部" style:family="paragraph">
      <style:paragraph-properties fo:margin-left="0.7826in">
        <style:tab-stops/>
      </style:paragraph-properties>
    </style:style>
    <style:style style:name="T2327" style:parent-style-name="預設段落字型" style:family="text">
      <style:text-properties style:font-name="Times New Roman"/>
    </style:style>
    <style:style style:name="T2328" style:parent-style-name="預設段落字型" style:family="text">
      <style:text-properties style:text-scale="65%" style:text-rotation-angle="90" style:text-rotation-scale="line-height"/>
    </style:style>
    <style:style style:name="T2329" style:parent-style-name="預設段落字型" style:family="text">
      <style:text-properties style:font-name="Times New Roman"/>
    </style:style>
    <style:style style:name="P2330" style:parent-style-name="二十" style:family="paragraph">
      <style:paragraph-properties fo:margin-left="0.7826in" fo:text-indent="-0.7826in">
        <style:tab-stops/>
      </style:paragraph-properties>
    </style:style>
    <style:style style:name="T2331" style:parent-style-name="預設段落字型" style:family="text">
      <style:text-properties style:font-name="Times New Roman"/>
    </style:style>
    <style:style style:name="T2332" style:parent-style-name="預設段落字型" style:family="text">
      <style:text-properties style:font-name="Times New Roman"/>
    </style:style>
    <style:style style:name="P2333" style:parent-style-name="二十內文" style:family="paragraph">
      <style:paragraph-properties fo:margin-left="0.7826in">
        <style:tab-stops/>
      </style:paragraph-properties>
      <style:text-properties style:font-name="Times New Roman"/>
    </style:style>
    <style:style style:name="P2334" style:parent-style-name="內政部" style:family="paragraph">
      <style:paragraph-properties fo:margin-left="0.7826in">
        <style:tab-stops/>
      </style:paragraph-properties>
    </style:style>
    <style:style style:name="T2335" style:parent-style-name="預設段落字型" style:family="text">
      <style:text-properties style:font-name="Times New Roman"/>
    </style:style>
    <style:style style:name="T2336" style:parent-style-name="預設段落字型" style:family="text">
      <style:text-properties style:text-scale="65%" style:text-rotation-angle="90" style:text-rotation-scale="line-height"/>
    </style:style>
    <style:style style:name="T2337" style:parent-style-name="預設段落字型" style:family="text">
      <style:text-properties style:font-name="Times New Roman"/>
    </style:style>
    <style:style style:name="P2338" style:parent-style-name="二十" style:family="paragraph">
      <style:paragraph-properties fo:margin-left="0.7826in" fo:text-indent="-0.7826in">
        <style:tab-stops/>
      </style:paragraph-properties>
    </style:style>
    <style:style style:name="P2339" style:parent-style-name="內政部" style:family="paragraph">
      <style:paragraph-properties fo:margin-left="0.7826in">
        <style:tab-stops/>
      </style:paragraph-properties>
    </style:style>
    <style:style style:name="P2340" style:parent-style-name="二十" style:family="paragraph">
      <style:paragraph-properties fo:margin-left="0.7826in" fo:text-indent="-0.7826in">
        <style:tab-stops/>
      </style:paragraph-properties>
    </style:style>
    <style:style style:name="P2341" style:parent-style-name="二十內文" style:family="paragraph">
      <style:paragraph-properties fo:margin-left="0.7826in">
        <style:tab-stops/>
      </style:paragraph-properties>
    </style:style>
    <style:style style:name="P2342" style:parent-style-name="內政部" style:family="paragraph">
      <style:paragraph-properties fo:margin-left="0.7826in">
        <style:tab-stops/>
      </style:paragraph-properties>
    </style:style>
    <style:style style:name="P2343" style:parent-style-name="二十" style:family="paragraph">
      <style:paragraph-properties fo:margin-left="0.7826in" fo:text-indent="-0.7826in">
        <style:tab-stops/>
      </style:paragraph-properties>
    </style:style>
    <style:style style:name="P2344" style:parent-style-name="二十內文" style:family="paragraph">
      <style:paragraph-properties fo:margin-left="0.7826in">
        <style:tab-stops/>
      </style:paragraph-properties>
    </style:style>
    <style:style style:name="P2345" style:parent-style-name="內政部" style:family="paragraph">
      <style:paragraph-properties fo:margin-left="0.7826in">
        <style:tab-stops/>
      </style:paragraph-properties>
    </style:style>
    <style:style style:name="P2346" style:parent-style-name="二十" style:family="paragraph">
      <style:paragraph-properties fo:margin-left="0.7826in" fo:text-indent="-0.7826in">
        <style:tab-stops/>
      </style:paragraph-properties>
    </style:style>
    <style:style style:name="P2347" style:parent-style-name="二十內文" style:family="paragraph">
      <style:paragraph-properties fo:margin-left="0.7826in">
        <style:tab-stops/>
      </style:paragraph-properties>
    </style:style>
    <style:style style:name="P2348" style:parent-style-name="內政部" style:family="paragraph">
      <style:paragraph-properties fo:margin-left="0.7826in">
        <style:tab-stops/>
      </style:paragraph-properties>
    </style:style>
    <style:style style:name="P2349" style:parent-style-name="一內文" style:family="paragraph">
      <style:paragraph-properties fo:margin-left="0.3916in">
        <style:tab-stops/>
      </style:paragraph-properties>
    </style:style>
    <style:style style:name="P2350" style:parent-style-name="內政部" style:family="paragraph">
      <style:paragraph-properties fo:margin-left="0.7826in">
        <style:tab-stops/>
      </style:paragraph-properties>
    </style:style>
    <style:style style:name="P2351" style:parent-style-name="一內文" style:family="paragraph">
      <style:paragraph-properties fo:margin-left="0.3916in">
        <style:tab-stops/>
      </style:paragraph-properties>
    </style:style>
    <style:style style:name="P2352" style:parent-style-name="內政部" style:family="paragraph">
      <style:paragraph-properties fo:margin-left="0.7826in">
        <style:tab-stops/>
      </style:paragraph-properties>
    </style:style>
    <style:style style:name="P2353" style:parent-style-name="一內文" style:family="paragraph">
      <style:paragraph-properties fo:margin-left="0.3916in">
        <style:tab-stops/>
      </style:paragraph-properties>
    </style:style>
    <style:style style:name="P2354" style:parent-style-name="內政部" style:family="paragraph">
      <style:paragraph-properties fo:margin-left="0.7826in">
        <style:tab-stops/>
      </style:paragraph-properties>
    </style:style>
    <style:style style:name="P2355" style:parent-style-name="一內文" style:family="paragraph">
      <style:paragraph-properties fo:margin-left="0.3916in">
        <style:tab-stops/>
      </style:paragraph-properties>
    </style:style>
    <style:style style:name="P2356" style:parent-style-name="內政部" style:family="paragraph">
      <style:paragraph-properties fo:margin-left="0.7826in">
        <style:tab-stops/>
      </style:paragraph-properties>
    </style:style>
    <style:style style:name="P2357" style:parent-style-name="一內文" style:family="paragraph">
      <style:paragraph-properties fo:margin-left="0.3916in">
        <style:tab-stops/>
      </style:paragraph-properties>
    </style:style>
    <style:style style:name="P2358" style:parent-style-name="內政部" style:family="paragraph">
      <style:paragraph-properties fo:margin-left="0.7826in">
        <style:tab-stops/>
      </style:paragraph-properties>
    </style:style>
    <style:style style:name="P2359" style:parent-style-name="一內文" style:family="paragraph">
      <style:paragraph-properties fo:margin-left="0.3916in">
        <style:tab-stops/>
      </style:paragraph-properties>
    </style:style>
    <style:style style:name="P2360" style:parent-style-name="內政部" style:family="paragraph">
      <style:paragraph-properties fo:margin-left="0.7826in">
        <style:tab-stops/>
      </style:paragraph-properties>
    </style:style>
    <style:style style:name="P2361" style:parent-style-name="一內文" style:family="paragraph">
      <style:paragraph-properties fo:margin-left="0.3916in">
        <style:tab-stops/>
      </style:paragraph-properties>
    </style:style>
    <style:style style:name="P2362" style:parent-style-name="內政部" style:family="paragraph">
      <style:paragraph-properties fo:margin-left="0.7826in">
        <style:tab-stops/>
      </style:paragraph-properties>
    </style:style>
    <style:style style:name="P2363" style:parent-style-name="一內文" style:family="paragraph">
      <style:paragraph-properties fo:margin-left="0.3916in">
        <style:tab-stops/>
      </style:paragraph-properties>
    </style:style>
    <style:style style:name="P2364" style:parent-style-name="內政部" style:family="paragraph">
      <style:paragraph-properties fo:margin-left="0.7826in">
        <style:tab-stops/>
      </style:paragraph-properties>
    </style:style>
    <style:style style:name="T2365" style:parent-style-name="預設段落字型" style:family="text">
      <style:text-properties style:text-scale="65%" style:text-rotation-angle="90" style:text-rotation-scale="line-height"/>
    </style:style>
    <style:style style:name="P2366" style:parent-style-name="一內文" style:family="paragraph">
      <style:paragraph-properties fo:margin-left="0.3916in">
        <style:tab-stops/>
      </style:paragraph-properties>
    </style:style>
    <style:style style:name="P2367" style:parent-style-name="內政部" style:family="paragraph">
      <style:paragraph-properties fo:margin-left="0.7826in">
        <style:tab-stops/>
      </style:paragraph-properties>
    </style:style>
    <style:style style:name="T2368" style:parent-style-name="預設段落字型" style:family="text">
      <style:text-properties style:text-scale="65%" style:text-rotation-angle="90" style:text-rotation-scale="line-height"/>
    </style:style>
    <style:style style:name="P2369" style:parent-style-name="一內文" style:family="paragraph">
      <style:paragraph-properties fo:margin-left="0.3916in">
        <style:tab-stops/>
      </style:paragraph-properties>
    </style:style>
    <style:style style:name="P2370" style:parent-style-name="內政部" style:family="paragraph">
      <style:paragraph-properties fo:margin-left="0.7826in">
        <style:tab-stops/>
      </style:paragraph-properties>
    </style:style>
    <style:style style:name="T2371" style:parent-style-name="預設段落字型" style:family="text">
      <style:text-properties style:text-scale="65%" style:text-rotation-angle="90" style:text-rotation-scale="line-height"/>
    </style:style>
    <style:style style:name="P2372" style:parent-style-name="十一" style:family="paragraph">
      <style:paragraph-properties fo:margin-left="0.5868in" fo:text-indent="-0.5868in">
        <style:tab-stops/>
      </style:paragraph-properties>
    </style:style>
    <style:style style:name="P2373" style:parent-style-name="十一內文" style:family="paragraph">
      <style:paragraph-properties fo:margin-left="0.5868in">
        <style:tab-stops/>
      </style:paragraph-properties>
    </style:style>
    <style:style style:name="P2374" style:parent-style-name="內政部" style:family="paragraph">
      <style:paragraph-properties fo:margin-left="0.7826in">
        <style:tab-stops/>
      </style:paragraph-properties>
    </style:style>
    <style:style style:name="T2375" style:parent-style-name="預設段落字型" style:family="text">
      <style:text-properties style:text-scale="65%" style:text-rotation-angle="90" style:text-rotation-scale="line-height"/>
    </style:style>
    <style:style style:name="P2376" style:parent-style-name="十一" style:family="paragraph">
      <style:paragraph-properties fo:margin-left="0.5868in" fo:text-indent="-0.5868in">
        <style:tab-stops/>
      </style:paragraph-properties>
    </style:style>
    <style:style style:name="P2377" style:parent-style-name="十一一" style:family="paragraph">
      <style:paragraph-properties fo:margin-left="0.7826in" fo:text-indent="-0.1958in">
        <style:tab-stops/>
      </style:paragraph-properties>
    </style:style>
    <style:style style:name="P2378" style:parent-style-name="十一一" style:family="paragraph">
      <style:paragraph-properties fo:margin-left="0.7826in" fo:text-indent="-0.1958in">
        <style:tab-stops/>
      </style:paragraph-properties>
    </style:style>
    <style:style style:name="P2379" style:parent-style-name="內政部" style:family="paragraph">
      <style:paragraph-properties fo:margin-left="0.7826in">
        <style:tab-stops/>
      </style:paragraph-properties>
    </style:style>
    <style:style style:name="T2380" style:parent-style-name="預設段落字型" style:family="text">
      <style:text-properties style:text-scale="65%" style:text-rotation-angle="90" style:text-rotation-scale="line-height"/>
    </style:style>
    <style:style style:name="P2381" style:parent-style-name="十一" style:family="paragraph">
      <style:paragraph-properties fo:margin-left="0.5868in" fo:text-indent="-0.5868in">
        <style:tab-stops/>
      </style:paragraph-properties>
    </style:style>
    <style:style style:name="P2382" style:parent-style-name="十一內文" style:family="paragraph">
      <style:paragraph-properties fo:margin-left="0.5868in">
        <style:tab-stops/>
      </style:paragraph-properties>
    </style:style>
    <style:style style:name="T2383" style:parent-style-name="預設段落字型" style:family="text">
      <style:text-properties style:text-scale="65%" style:text-rotation-angle="90" style:text-rotation-scale="line-height"/>
    </style:style>
    <style:style style:name="P2384" style:parent-style-name="內政部" style:family="paragraph">
      <style:paragraph-properties fo:margin-left="0.7826in">
        <style:tab-stops/>
      </style:paragraph-properties>
    </style:style>
    <style:style style:name="T2385" style:parent-style-name="預設段落字型" style:family="text">
      <style:text-properties style:text-scale="65%" style:text-rotation-angle="90" style:text-rotation-scale="line-height"/>
    </style:style>
    <style:style style:name="P2386" style:parent-style-name="十一" style:family="paragraph">
      <style:paragraph-properties fo:margin-left="0.5868in" fo:text-indent="-0.5868in">
        <style:tab-stops/>
      </style:paragraph-properties>
    </style:style>
    <style:style style:name="P2387" style:parent-style-name="十一一" style:family="paragraph">
      <style:paragraph-properties fo:margin-left="0.7826in" fo:text-indent="-0.1958in">
        <style:tab-stops/>
      </style:paragraph-properties>
    </style:style>
    <style:style style:name="T2388" style:parent-style-name="預設段落字型" style:family="text">
      <style:text-properties style:text-scale="87%" style:text-rotation-angle="90" style:text-rotation-scale="line-height"/>
    </style:style>
    <style:style style:name="T2389" style:parent-style-name="預設段落字型" style:family="text">
      <style:text-properties style:text-rotation-angle="90" style:text-rotation-scale="line-height"/>
    </style:style>
    <style:style style:name="T2390" style:parent-style-name="預設段落字型" style:family="text">
      <style:text-properties style:text-scale="87%" style:text-rotation-angle="90" style:text-rotation-scale="line-height"/>
    </style:style>
    <style:style style:name="T2391" style:parent-style-name="預設段落字型" style:family="text">
      <style:text-properties style:text-scale="87%" style:text-rotation-angle="90" style:text-rotation-scale="line-height"/>
    </style:style>
    <style:style style:name="T2392" style:parent-style-name="預設段落字型" style:family="text">
      <style:text-properties style:text-scale="87%" style:text-rotation-angle="90" style:text-rotation-scale="line-height"/>
    </style:style>
    <style:style style:name="T2393" style:parent-style-name="預設段落字型" style:family="text">
      <style:text-properties style:text-scale="87%" style:text-rotation-angle="90" style:text-rotation-scale="line-height"/>
    </style:style>
    <style:style style:name="T2394" style:parent-style-name="預設段落字型" style:family="text">
      <style:text-properties style:text-scale="65%" style:text-rotation-angle="90" style:text-rotation-scale="line-height"/>
    </style:style>
    <style:style style:name="P2395" style:parent-style-name="十一一" style:family="paragraph">
      <style:paragraph-properties fo:margin-left="0.7826in" fo:text-indent="-0.1958in">
        <style:tab-stops/>
      </style:paragraph-properties>
    </style:style>
    <style:style style:name="P2396" style:parent-style-name="內政部" style:family="paragraph">
      <style:paragraph-properties fo:margin-left="0.7826in">
        <style:tab-stops/>
      </style:paragraph-properties>
    </style:style>
    <style:style style:name="T2397" style:parent-style-name="預設段落字型" style:family="text">
      <style:text-properties style:text-scale="65%" style:text-rotation-angle="90" style:text-rotation-scale="line-height"/>
    </style:style>
    <style:style style:name="P2398" style:parent-style-name="十一" style:family="paragraph">
      <style:paragraph-properties fo:margin-left="0.5868in" fo:text-indent="-0.5868in">
        <style:tab-stops/>
      </style:paragraph-properties>
    </style:style>
    <style:style style:name="P2399" style:parent-style-name="十一內文" style:family="paragraph">
      <style:paragraph-properties fo:margin-left="0.5868in">
        <style:tab-stops/>
      </style:paragraph-properties>
    </style:style>
    <style:style style:name="P2400" style:parent-style-name="內政部" style:family="paragraph">
      <style:paragraph-properties fo:margin-left="0.7826in">
        <style:tab-stops/>
      </style:paragraph-properties>
    </style:style>
    <style:style style:name="T2401" style:parent-style-name="預設段落字型" style:family="text">
      <style:text-properties style:text-scale="65%" style:text-rotation-angle="90" style:text-rotation-scale="line-height"/>
    </style:style>
    <style:style style:name="P2402" style:parent-style-name="十一" style:family="paragraph">
      <style:paragraph-properties fo:margin-left="0.5868in" fo:text-indent="-0.5868in">
        <style:tab-stops/>
      </style:paragraph-properties>
    </style:style>
    <style:style style:name="P2403" style:parent-style-name="十一一" style:family="paragraph">
      <style:paragraph-properties fo:margin-left="0.7826in" fo:text-indent="-0.1958in">
        <style:tab-stops/>
      </style:paragraph-properties>
    </style:style>
    <style:style style:name="P2404" style:parent-style-name="十一一" style:family="paragraph">
      <style:paragraph-properties fo:margin-left="0.7826in" fo:text-indent="-0.1958in">
        <style:tab-stops/>
      </style:paragraph-properties>
    </style:style>
    <style:style style:name="P2405" style:parent-style-name="內政部" style:family="paragraph">
      <style:paragraph-properties fo:margin-left="0.7826in">
        <style:tab-stops/>
      </style:paragraph-properties>
    </style:style>
    <style:style style:name="T2406" style:parent-style-name="預設段落字型" style:family="text">
      <style:text-properties style:text-scale="65%" style:text-rotation-angle="90" style:text-rotation-scale="line-height"/>
    </style:style>
    <style:style style:name="P2407" style:parent-style-name="二十" style:family="paragraph">
      <style:paragraph-properties fo:margin-left="0.7826in" fo:text-indent="-0.7826in">
        <style:tab-stops/>
      </style:paragraph-properties>
    </style:style>
    <style:style style:name="T2408" style:parent-style-name="預設段落字型" style:family="text">
      <style:text-properties style:text-scale="78%" style:text-rotation-angle="90" style:text-rotation-scale="line-height"/>
    </style:style>
    <style:style style:name="P2409" style:parent-style-name="二十內文" style:family="paragraph">
      <style:paragraph-properties fo:margin-left="0.7826in">
        <style:tab-stops/>
      </style:paragraph-properties>
    </style:style>
    <style:style style:name="P2410" style:parent-style-name="內政部" style:family="paragraph">
      <style:paragraph-properties fo:margin-left="0.7826in">
        <style:tab-stops/>
      </style:paragraph-properties>
    </style:style>
    <style:style style:name="P2411" style:parent-style-name="十一" style:family="paragraph">
      <style:paragraph-properties fo:margin-left="0.5868in" fo:text-indent="-0.5868in">
        <style:tab-stops/>
      </style:paragraph-properties>
    </style:style>
    <style:style style:name="T2412" style:parent-style-name="預設段落字型" style:family="text">
      <style:text-properties style:text-scale="78%" style:text-rotation-angle="90" style:text-rotation-scale="line-height"/>
    </style:style>
    <style:style style:name="P2413" style:parent-style-name="十一內文" style:family="paragraph">
      <style:paragraph-properties fo:margin-left="0.5868in">
        <style:tab-stops/>
      </style:paragraph-properties>
    </style:style>
    <style:style style:name="P2414" style:parent-style-name="內政部" style:family="paragraph">
      <style:paragraph-properties fo:margin-left="0.7826in">
        <style:tab-stops/>
      </style:paragraph-properties>
    </style:style>
    <style:style style:name="P2415" style:parent-style-name="十一" style:family="paragraph">
      <style:paragraph-properties fo:margin-left="0.5868in" fo:text-indent="-0.5868in">
        <style:tab-stops/>
      </style:paragraph-properties>
    </style:style>
    <style:style style:name="P2416" style:parent-style-name="十一一" style:family="paragraph">
      <style:paragraph-properties fo:margin-left="0.7826in" fo:text-indent="-0.1958in">
        <style:tab-stops/>
      </style:paragraph-properties>
    </style:style>
    <style:style style:name="P2417" style:parent-style-name="十一一" style:family="paragraph">
      <style:paragraph-properties fo:margin-left="0.7826in" fo:text-indent="-0.1958in">
        <style:tab-stops/>
      </style:paragraph-properties>
    </style:style>
    <style:style style:name="P2418" style:parent-style-name="內政部" style:family="paragraph">
      <style:paragraph-properties fo:margin-left="0.7826in">
        <style:tab-stops/>
      </style:paragraph-properties>
    </style:style>
    <style:style style:name="P2419" style:parent-style-name="十一" style:family="paragraph">
      <style:paragraph-properties fo:margin-left="0.5868in" fo:text-indent="-0.5868in">
        <style:tab-stops/>
      </style:paragraph-properties>
    </style:style>
    <style:style style:name="P2420" style:parent-style-name="二十內文" style:family="paragraph">
      <style:paragraph-properties fo:margin-left="0.7826in">
        <style:tab-stops/>
      </style:paragraph-properties>
    </style:style>
    <style:style style:name="P2421" style:parent-style-name="內政部" style:family="paragraph">
      <style:paragraph-properties fo:margin-left="0.7826in">
        <style:tab-stops/>
      </style:paragraph-properties>
    </style:style>
    <style:style style:name="P2422" style:parent-style-name="一內文" style:family="paragraph">
      <style:paragraph-properties fo:margin-left="0.3916in">
        <style:tab-stops/>
      </style:paragraph-properties>
    </style:style>
    <style:style style:name="T2423" style:parent-style-name="預設段落字型" style:family="text">
      <style:text-properties style:font-name="Times New Roman"/>
    </style:style>
    <style:style style:name="T2424" style:parent-style-name="預設段落字型" style:family="text">
      <style:text-properties style:font-name="Times New Roman"/>
    </style:style>
    <style:style style:name="P2425" style:parent-style-name="內政部" style:family="paragraph">
      <style:paragraph-properties fo:margin-left="0.7826in">
        <style:tab-stops/>
      </style:paragraph-properties>
      <style:text-properties style:font-name="Times New Roman"/>
    </style:style>
    <style:style style:name="T2426" style:parent-style-name="預設段落字型" style:family="text">
      <style:text-properties style:font-name="Times New Roman"/>
    </style:style>
    <style:style style:name="T2427" style:parent-style-name="預設段落字型" style:family="text">
      <style:text-properties style:font-name="Times New Roman"/>
    </style:style>
    <style:style style:name="P2428" style:parent-style-name="一內文" style:family="paragraph">
      <style:paragraph-properties fo:margin-left="0.3916in">
        <style:tab-stops/>
      </style:paragraph-properties>
    </style:style>
    <style:style style:name="T2429" style:parent-style-name="預設段落字型" style:family="text">
      <style:text-properties style:font-name="Times New Roman"/>
    </style:style>
    <style:style style:name="T2430" style:parent-style-name="預設段落字型" style:family="text">
      <style:text-properties style:font-name="Times New Roman"/>
    </style:style>
    <style:style style:name="P2431" style:parent-style-name="內政部" style:family="paragraph">
      <style:paragraph-properties fo:margin-left="0.7826in">
        <style:tab-stops/>
      </style:paragraph-properties>
      <style:text-properties style:font-name="Times New Roman"/>
    </style:style>
    <style:style style:name="P2432" style:parent-style-name="一" style:family="paragraph">
      <style:text-properties style:font-name="Times New Roman"/>
    </style:style>
    <style:style style:name="P2433" style:parent-style-name="一0" style:family="paragraph">
      <style:paragraph-properties fo:margin-left="0.593in" fo:text-indent="-0.2013in">
        <style:tab-stops/>
      </style:paragraph-properties>
    </style:style>
    <style:style style:name="P2434" style:parent-style-name="一0" style:family="paragraph">
      <style:paragraph-properties fo:margin-left="0.593in" fo:text-indent="-0.2013in">
        <style:tab-stops/>
      </style:paragraph-properties>
    </style:style>
    <style:style style:name="P2435" style:parent-style-name="一0" style:family="paragraph">
      <style:paragraph-properties fo:margin-left="0.593in" fo:text-indent="-0.2013in">
        <style:tab-stops/>
      </style:paragraph-properties>
    </style:style>
    <style:style style:name="P2436" style:parent-style-name="一0" style:family="paragraph">
      <style:paragraph-properties fo:margin-left="0.593in" fo:text-indent="-0.2013in">
        <style:tab-stops/>
      </style:paragraph-properties>
    </style:style>
    <style:style style:name="T2437" style:parent-style-name="預設段落字型" style:family="text">
      <style:text-properties style:font-name="Times New Roman"/>
    </style:style>
    <style:style style:name="P2438" style:parent-style-name="一0" style:family="paragraph">
      <style:paragraph-properties fo:margin-left="0.593in" fo:text-indent="-0.2013in">
        <style:tab-stops/>
      </style:paragraph-properties>
    </style:style>
    <style:style style:name="P2439" style:parent-style-name="一0" style:family="paragraph">
      <style:paragraph-properties fo:margin-left="0.593in" fo:text-indent="-0.2013in">
        <style:tab-stops/>
      </style:paragraph-properties>
    </style:style>
    <style:style style:name="P2440" style:parent-style-name="內政部" style:family="paragraph">
      <style:paragraph-properties fo:margin-left="0.7826in">
        <style:tab-stops/>
      </style:paragraph-properties>
    </style:style>
    <style:style style:name="P2441" style:parent-style-name="一" style:family="paragraph">
      <style:text-properties style:font-name="Times New Roman"/>
    </style:style>
    <style:style style:name="P2442" style:parent-style-name="一內文" style:family="paragraph">
      <style:paragraph-properties fo:margin-left="0.3916in">
        <style:tab-stops/>
      </style:paragraph-properties>
      <style:text-properties style:font-name="Times New Roman"/>
    </style:style>
    <style:style style:name="P2443" style:parent-style-name="內政部" style:family="paragraph">
      <style:paragraph-properties fo:margin-left="0.7826in">
        <style:tab-stops/>
      </style:paragraph-properties>
    </style:style>
    <style:style style:name="T2444" style:parent-style-name="預設段落字型" style:family="text">
      <style:text-properties style:font-name="Times New Roman"/>
    </style:style>
    <style:style style:name="T2445" style:parent-style-name="預設段落字型" style:family="text">
      <style:text-properties style:font-name="Times New Roman"/>
    </style:style>
    <style:style style:name="P2446" style:parent-style-name="一" style:family="paragraph">
      <style:text-properties style:font-name="Times New Roman"/>
    </style:style>
    <style:style style:name="P2447" style:parent-style-name="一內文" style:family="paragraph">
      <style:paragraph-properties fo:margin-left="0.3916in">
        <style:tab-stops/>
      </style:paragraph-properties>
      <style:text-properties style:font-name="Times New Roman"/>
    </style:style>
    <style:style style:name="P2448" style:parent-style-name="內政部" style:family="paragraph">
      <style:paragraph-properties fo:margin-left="0.7826in">
        <style:tab-stops/>
      </style:paragraph-properties>
    </style:style>
    <style:style style:name="T2449" style:parent-style-name="預設段落字型" style:family="text">
      <style:text-properties style:font-name="Times New Roman"/>
    </style:style>
    <style:style style:name="T2450" style:parent-style-name="預設段落字型" style:family="text">
      <style:text-properties style:font-name="Times New Roman"/>
    </style:style>
    <style:style style:name="T2451" style:parent-style-name="預設段落字型" style:family="text">
      <style:text-properties style:font-name="Times New Roman"/>
    </style:style>
    <style:style style:name="T2452" style:parent-style-name="預設段落字型" style:family="text">
      <style:text-properties style:font-name="Times New Roman"/>
    </style:style>
    <style:style style:name="P2453" style:parent-style-name="一內文" style:family="paragraph">
      <style:paragraph-properties fo:margin-left="0.3916in">
        <style:tab-stops/>
      </style:paragraph-properties>
      <style:text-properties style:font-name="Times New Roman"/>
    </style:style>
    <style:style style:name="P2454" style:parent-style-name="內政部" style:family="paragraph">
      <style:paragraph-properties fo:margin-left="0.7826in">
        <style:tab-stops/>
      </style:paragraph-properties>
    </style:style>
    <style:style style:name="T2455" style:parent-style-name="預設段落字型" style:family="text">
      <style:text-properties style:font-name="Times New Roman"/>
    </style:style>
    <style:style style:name="T2456" style:parent-style-name="預設段落字型" style:family="text">
      <style:text-properties style:font-name="Times New Roman"/>
    </style:style>
    <style:style style:name="P2457" style:parent-style-name="一" style:family="paragraph">
      <style:text-properties style:font-name="Times New Roman"/>
    </style:style>
    <style:style style:name="P2458" style:parent-style-name="一內文" style:family="paragraph">
      <style:paragraph-properties fo:margin-left="0.3916in">
        <style:tab-stops/>
      </style:paragraph-properties>
    </style:style>
    <style:style style:name="T2459" style:parent-style-name="預設段落字型" style:family="text">
      <style:text-properties style:font-name="Times New Roman"/>
    </style:style>
    <style:style style:name="T2460" style:parent-style-name="預設段落字型" style:family="text">
      <style:text-properties style:font-name="Times New Roman"/>
    </style:style>
    <style:style style:name="P2461" style:parent-style-name="內政部" style:family="paragraph">
      <style:paragraph-properties fo:margin-left="0.7826in">
        <style:tab-stops/>
      </style:paragraph-properties>
      <style:text-properties style:font-name="Times New Roman"/>
    </style:style>
    <style:style style:name="P2462" style:parent-style-name="一" style:family="paragraph">
      <style:text-properties style:font-name="Times New Roman"/>
    </style:style>
    <style:style style:name="P2463" style:parent-style-name="一內文" style:family="paragraph">
      <style:paragraph-properties fo:margin-left="0.3916in">
        <style:tab-stops/>
      </style:paragraph-properties>
    </style:style>
    <style:style style:name="T2464" style:parent-style-name="預設段落字型" style:family="text">
      <style:text-properties style:font-name="Times New Roman"/>
    </style:style>
    <style:style style:name="T2465" style:parent-style-name="預設段落字型" style:family="text">
      <style:text-properties style:font-name="Times New Roman"/>
    </style:style>
    <style:style style:name="P2466" style:parent-style-name="內政部" style:family="paragraph">
      <style:paragraph-properties fo:margin-left="0.7826in">
        <style:tab-stops/>
      </style:paragraph-properties>
      <style:text-properties style:font-name="Times New Roman"/>
    </style:style>
    <style:style style:name="P2467" style:parent-style-name="一" style:family="paragraph">
      <style:text-properties style:font-name="Times New Roman"/>
    </style:style>
    <style:style style:name="P2468" style:parent-style-name="一內文" style:family="paragraph">
      <style:paragraph-properties fo:margin-left="0.3916in">
        <style:tab-stops/>
      </style:paragraph-properties>
      <style:text-properties style:font-name="Times New Roman"/>
    </style:style>
    <style:style style:name="P2469" style:parent-style-name="內政部" style:family="paragraph">
      <style:paragraph-properties fo:margin-left="0.7826in">
        <style:tab-stops/>
      </style:paragraph-properties>
    </style:style>
    <style:style style:name="T2470" style:parent-style-name="預設段落字型" style:family="text">
      <style:text-properties style:font-name="Times New Roman"/>
    </style:style>
    <style:style style:name="T2471" style:parent-style-name="預設段落字型" style:family="text">
      <style:text-properties style:font-name="Times New Roman"/>
    </style:style>
    <style:style style:name="P2472" style:parent-style-name="一" style:family="paragraph">
      <style:text-properties style:font-name="Times New Roman"/>
    </style:style>
    <style:style style:name="P2473" style:parent-style-name="一內文" style:family="paragraph">
      <style:paragraph-properties fo:margin-left="0.3916in">
        <style:tab-stops/>
      </style:paragraph-properties>
    </style:style>
    <style:style style:name="P2474" style:parent-style-name="內政部" style:family="paragraph">
      <style:paragraph-properties fo:margin-left="0.7826in">
        <style:tab-stops/>
      </style:paragraph-properties>
    </style:style>
    <style:style style:name="P2475" style:parent-style-name="十一" style:family="paragraph">
      <style:paragraph-properties fo:margin-left="0.5868in" fo:text-indent="-0.5868in">
        <style:tab-stops/>
      </style:paragraph-properties>
      <style:text-properties style:font-name="Times New Roman"/>
    </style:style>
    <style:style style:name="P2476" style:parent-style-name="十一內文" style:family="paragraph">
      <style:paragraph-properties fo:margin-left="0.5868in">
        <style:tab-stops/>
      </style:paragraph-properties>
    </style:style>
    <style:style style:name="P2477" style:parent-style-name="內政部" style:family="paragraph">
      <style:paragraph-properties fo:margin-left="0.7826in">
        <style:tab-stops/>
      </style:paragraph-properties>
    </style:style>
    <style:style style:name="P2478" style:parent-style-name="十一" style:family="paragraph">
      <style:paragraph-properties fo:margin-left="0.5868in" fo:text-indent="-0.5868in">
        <style:tab-stops/>
      </style:paragraph-properties>
    </style:style>
    <style:style style:name="P2479" style:parent-style-name="十一一" style:family="paragraph">
      <style:paragraph-properties fo:margin-left="0.7826in" fo:text-indent="-0.1958in">
        <style:tab-stops/>
      </style:paragraph-properties>
    </style:style>
    <style:style style:name="P2480" style:parent-style-name="十一一" style:family="paragraph">
      <style:paragraph-properties fo:margin-left="0.7826in" fo:text-indent="-0.1958in">
        <style:tab-stops/>
      </style:paragraph-properties>
    </style:style>
    <style:style style:name="P2481" style:parent-style-name="十一一" style:family="paragraph">
      <style:paragraph-properties fo:margin-left="0.7826in" fo:text-indent="-0.1958in">
        <style:tab-stops/>
      </style:paragraph-properties>
    </style:style>
    <style:style style:name="P2482" style:parent-style-name="十一一" style:family="paragraph">
      <style:paragraph-properties fo:margin-left="0.7826in" fo:text-indent="-0.1958in">
        <style:tab-stops/>
      </style:paragraph-properties>
      <style:text-properties style:font-name="Times New Roman"/>
    </style:style>
    <style:style style:name="P2483" style:parent-style-name="內政部" style:family="paragraph">
      <style:paragraph-properties fo:margin-left="0.7826in">
        <style:tab-stops/>
      </style:paragraph-properties>
    </style:style>
    <style:style style:name="P2484" style:parent-style-name="十一" style:family="paragraph">
      <style:paragraph-properties fo:margin-left="0.5868in" fo:text-indent="-0.5868in">
        <style:tab-stops/>
      </style:paragraph-properties>
    </style:style>
    <style:style style:name="P2485" style:parent-style-name="十一內文" style:family="paragraph">
      <style:paragraph-properties fo:margin-left="0.5868in">
        <style:tab-stops/>
      </style:paragraph-properties>
      <style:text-properties style:font-name="Times New Roman"/>
    </style:style>
    <style:style style:name="P2486" style:parent-style-name="內政部" style:family="paragraph">
      <style:paragraph-properties fo:margin-left="0.7826in">
        <style:tab-stops/>
      </style:paragraph-properties>
      <style:text-properties style:font-name="Times New Roman"/>
    </style:style>
    <style:style style:name="P2487" style:parent-style-name="十一" style:family="paragraph">
      <style:paragraph-properties fo:margin-left="0.5868in" fo:text-indent="-0.5868in">
        <style:tab-stops/>
      </style:paragraph-properties>
      <style:text-properties style:font-name="Times New Roman"/>
    </style:style>
    <style:style style:name="P2488" style:parent-style-name="十一內文" style:family="paragraph">
      <style:paragraph-properties fo:margin-left="0.5868in">
        <style:tab-stops/>
      </style:paragraph-properties>
      <style:text-properties style:font-name="Times New Roman"/>
    </style:style>
    <style:style style:name="P2489" style:parent-style-name="內政部" style:family="paragraph">
      <style:paragraph-properties fo:margin-left="0.7826in">
        <style:tab-stops/>
      </style:paragraph-properties>
      <style:text-properties style:font-name="Times New Roman"/>
    </style:style>
    <style:style style:name="P2490" style:parent-style-name="十一" style:family="paragraph">
      <style:paragraph-properties fo:margin-left="0.5868in" fo:text-indent="-0.5868in">
        <style:tab-stops/>
      </style:paragraph-properties>
    </style:style>
    <style:style style:name="T2491" style:parent-style-name="預設段落字型" style:family="text">
      <style:text-properties style:font-name="Times New Roman"/>
    </style:style>
    <style:style style:name="T2492" style:parent-style-name="預設段落字型" style:family="text">
      <style:text-properties style:font-name="Times New Roman"/>
    </style:style>
    <style:style style:name="P2493" style:parent-style-name="十一內文" style:family="paragraph">
      <style:paragraph-properties fo:margin-left="0.5868in">
        <style:tab-stops/>
      </style:paragraph-properties>
      <style:text-properties style:font-name="Times New Roman"/>
    </style:style>
    <style:style style:name="P2494" style:parent-style-name="內政部" style:family="paragraph">
      <style:paragraph-properties fo:margin-left="0.7826in">
        <style:tab-stops/>
      </style:paragraph-properties>
      <style:text-properties style:font-name="Times New Roman"/>
    </style:style>
    <style:style style:name="P2495" style:parent-style-name="十一" style:family="paragraph">
      <style:paragraph-properties fo:margin-left="0.5868in" fo:text-indent="-0.5868in">
        <style:tab-stops/>
      </style:paragraph-properties>
    </style:style>
    <style:style style:name="T2496" style:parent-style-name="預設段落字型" style:family="text">
      <style:text-properties style:font-name="Times New Roman"/>
    </style:style>
    <style:style style:name="T2497" style:parent-style-name="預設段落字型" style:family="text">
      <style:text-properties style:font-name="Times New Roman"/>
    </style:style>
    <style:style style:name="P2498" style:parent-style-name="十一內文" style:family="paragraph">
      <style:paragraph-properties fo:margin-left="0.5868in">
        <style:tab-stops/>
      </style:paragraph-properties>
    </style:style>
    <style:style style:name="T2499" style:parent-style-name="預設段落字型" style:family="text">
      <style:text-properties style:font-name="Times New Roman"/>
    </style:style>
    <style:style style:name="T2500" style:parent-style-name="預設段落字型" style:family="text">
      <style:text-properties style:font-name="Times New Roman"/>
    </style:style>
    <style:style style:name="P2501" style:parent-style-name="內政部" style:family="paragraph">
      <style:paragraph-properties fo:margin-left="0.7826in">
        <style:tab-stops/>
      </style:paragraph-properties>
      <style:text-properties style:font-name="Times New Roman"/>
    </style:style>
    <style:style style:name="P2502" style:parent-style-name="十一" style:family="paragraph">
      <style:paragraph-properties fo:margin-left="0.5868in" fo:text-indent="-0.5868in">
        <style:tab-stops/>
      </style:paragraph-properties>
    </style:style>
    <style:style style:name="T2503" style:parent-style-name="預設段落字型" style:family="text">
      <style:text-properties style:font-name="Times New Roman"/>
    </style:style>
    <style:style style:name="T2504" style:parent-style-name="預設段落字型" style:family="text">
      <style:text-properties style:font-name="Times New Roman"/>
    </style:style>
    <style:style style:name="P2505" style:parent-style-name="十一內文" style:family="paragraph">
      <style:paragraph-properties fo:margin-left="0.5868in">
        <style:tab-stops/>
      </style:paragraph-properties>
      <style:text-properties style:font-name="Times New Roman"/>
    </style:style>
    <style:style style:name="P2506" style:parent-style-name="內政部" style:family="paragraph">
      <style:paragraph-properties fo:margin-left="0.7826in">
        <style:tab-stops/>
      </style:paragraph-properties>
      <style:text-properties style:font-name="Times New Roman"/>
    </style:style>
    <style:style style:name="P2507" style:parent-style-name="十一" style:family="paragraph">
      <style:paragraph-properties fo:margin-left="0.5868in" fo:text-indent="-0.5868in">
        <style:tab-stops/>
      </style:paragraph-properties>
    </style:style>
    <style:style style:name="T2508" style:parent-style-name="預設段落字型" style:family="text">
      <style:text-properties style:font-name="Times New Roman"/>
    </style:style>
    <style:style style:name="T2509" style:parent-style-name="預設段落字型" style:family="text">
      <style:text-properties style:font-name="Times New Roman"/>
    </style:style>
    <style:style style:name="P2510" style:parent-style-name="十一一" style:family="paragraph">
      <style:paragraph-properties fo:margin-left="0.7826in" fo:text-indent="-0.1958in">
        <style:tab-stops/>
      </style:paragraph-properties>
    </style:style>
    <style:style style:name="P2511" style:parent-style-name="十一一" style:family="paragraph">
      <style:paragraph-properties fo:margin-left="0.7826in" fo:text-indent="-0.1958in">
        <style:tab-stops/>
      </style:paragraph-properties>
    </style:style>
    <style:style style:name="P2512" style:parent-style-name="十一一" style:family="paragraph">
      <style:paragraph-properties fo:margin-left="0.7826in" fo:text-indent="-0.1958in">
        <style:tab-stops/>
      </style:paragraph-properties>
    </style:style>
    <style:style style:name="P2513" style:parent-style-name="內政部" style:family="paragraph">
      <style:paragraph-properties fo:margin-left="0.7826in">
        <style:tab-stops/>
      </style:paragraph-properties>
    </style:style>
    <style:style style:name="P2514" style:parent-style-name="十一" style:family="paragraph">
      <style:paragraph-properties fo:margin-left="0.5868in" fo:text-indent="-0.5868in">
        <style:tab-stops/>
      </style:paragraph-properties>
    </style:style>
    <style:style style:name="P2515" style:parent-style-name="十一內文" style:family="paragraph">
      <style:paragraph-properties fo:margin-left="0.5868in">
        <style:tab-stops/>
      </style:paragraph-properties>
    </style:style>
    <style:style style:name="P2516" style:parent-style-name="內政部" style:family="paragraph">
      <style:paragraph-properties fo:margin-left="0.7826in">
        <style:tab-stops/>
      </style:paragraph-properties>
    </style:style>
    <style:style style:name="P2517" style:parent-style-name="二十" style:family="paragraph">
      <style:paragraph-properties fo:margin-left="0.7826in" fo:text-indent="-0.7826in">
        <style:tab-stops/>
      </style:paragraph-properties>
    </style:style>
    <style:style style:name="P2518" style:parent-style-name="二十一" style:family="paragraph">
      <style:paragraph-properties fo:margin-left="0.9784in" fo:text-indent="-0.1958in">
        <style:tab-stops/>
      </style:paragraph-properties>
    </style:style>
    <style:style style:name="P2519" style:parent-style-name="二十一" style:family="paragraph">
      <style:paragraph-properties fo:margin-left="0.9784in" fo:text-indent="-0.1958in">
        <style:tab-stops/>
      </style:paragraph-properties>
    </style:style>
    <style:style style:name="P2520" style:parent-style-name="內政部" style:family="paragraph">
      <style:paragraph-properties fo:margin-left="0.7826in">
        <style:tab-stops/>
      </style:paragraph-properties>
    </style:style>
    <style:style style:name="P2521" style:parent-style-name="二十" style:family="paragraph">
      <style:paragraph-properties fo:margin-left="0.7826in" fo:text-indent="-0.7826in">
        <style:tab-stops/>
      </style:paragraph-properties>
    </style:style>
    <style:style style:name="P2522" style:parent-style-name="二十內文" style:family="paragraph">
      <style:paragraph-properties fo:margin-left="0.7826in">
        <style:tab-stops/>
      </style:paragraph-properties>
      <style:text-properties style:font-name="Times New Roman"/>
    </style:style>
    <style:style style:name="P2523" style:parent-style-name="內政部" style:family="paragraph">
      <style:paragraph-properties fo:margin-left="0.7826in">
        <style:tab-stops/>
      </style:paragraph-properties>
    </style:style>
    <style:style style:name="T2524" style:parent-style-name="預設段落字型" style:family="text">
      <style:text-properties style:font-name="Times New Roman"/>
    </style:style>
    <style:style style:name="T2525" style:parent-style-name="預設段落字型" style:family="text">
      <style:text-properties style:text-scale="65%" style:text-rotation-angle="90" style:text-rotation-scale="line-height"/>
    </style:style>
    <style:style style:name="T2526" style:parent-style-name="預設段落字型" style:family="text">
      <style:text-properties style:font-name="Times New Roman"/>
    </style:style>
    <style:style style:name="P2527" style:parent-style-name="二十" style:family="paragraph">
      <style:paragraph-properties fo:margin-left="0.7826in" fo:text-indent="-0.7826in">
        <style:tab-stops/>
      </style:paragraph-properties>
      <style:text-properties style:font-name="Times New Roman"/>
    </style:style>
    <style:style style:name="P2528" style:parent-style-name="二十內文" style:family="paragraph">
      <style:paragraph-properties fo:margin-left="0.7826in">
        <style:tab-stops/>
      </style:paragraph-properties>
    </style:style>
    <style:style style:name="T2529" style:parent-style-name="預設段落字型" style:family="text">
      <style:text-properties style:font-name="Times New Roman"/>
    </style:style>
    <style:style style:name="P2530" style:parent-style-name="內政部" style:family="paragraph">
      <style:paragraph-properties fo:margin-left="0.7826in">
        <style:tab-stops/>
      </style:paragraph-properties>
    </style:style>
    <style:style style:name="T2531" style:parent-style-name="預設段落字型" style:family="text">
      <style:text-properties style:font-name="Times New Roman"/>
    </style:style>
    <style:style style:name="T2532" style:parent-style-name="預設段落字型" style:family="text">
      <style:text-properties style:text-scale="65%" style:text-rotation-angle="90" style:text-rotation-scale="line-height"/>
    </style:style>
    <style:style style:name="T2533" style:parent-style-name="預設段落字型" style:family="text">
      <style:text-properties style:font-name="Times New Roman"/>
    </style:style>
    <style:style style:name="P2534" style:parent-style-name="二十" style:family="paragraph">
      <style:paragraph-properties fo:margin-left="0.7826in" fo:text-indent="-0.7826in">
        <style:tab-stops/>
      </style:paragraph-properties>
      <style:text-properties style:font-name="Times New Roman"/>
    </style:style>
    <style:style style:name="P2535" style:parent-style-name="二十內文" style:family="paragraph">
      <style:paragraph-properties fo:margin-left="0.7826in">
        <style:tab-stops/>
      </style:paragraph-properties>
    </style:style>
    <style:style style:name="T2536" style:parent-style-name="預設段落字型" style:family="text">
      <style:text-properties style:font-name="Times New Roman"/>
    </style:style>
    <style:style style:name="T2537" style:parent-style-name="預設段落字型" style:family="text">
      <style:text-properties style:font-name="Times New Roman"/>
    </style:style>
    <style:style style:name="P2538" style:parent-style-name="內政部" style:family="paragraph">
      <style:paragraph-properties fo:margin-left="0.7826in">
        <style:tab-stops/>
      </style:paragraph-properties>
    </style:style>
    <style:style style:name="T2539" style:parent-style-name="預設段落字型" style:family="text">
      <style:text-properties style:font-name="Times New Roman"/>
    </style:style>
    <style:style style:name="T2540" style:parent-style-name="預設段落字型" style:family="text">
      <style:text-properties style:text-scale="65%" style:text-rotation-angle="90" style:text-rotation-scale="line-height"/>
    </style:style>
    <style:style style:name="T2541" style:parent-style-name="預設段落字型" style:family="text">
      <style:text-properties style:font-name="Times New Roman"/>
    </style:style>
    <style:style style:name="P2542" style:parent-style-name="二十" style:family="paragraph">
      <style:paragraph-properties fo:margin-left="0.7826in" fo:text-indent="-0.7826in">
        <style:tab-stops/>
      </style:paragraph-properties>
      <style:text-properties style:font-name="Times New Roman"/>
    </style:style>
    <style:style style:name="P2543" style:parent-style-name="二十內文" style:family="paragraph">
      <style:paragraph-properties fo:margin-left="0.7826in">
        <style:tab-stops/>
      </style:paragraph-properties>
      <style:text-properties style:font-name="Times New Roman"/>
    </style:style>
    <style:style style:name="P2544" style:parent-style-name="內政部" style:family="paragraph">
      <style:paragraph-properties fo:margin-left="0.7826in">
        <style:tab-stops/>
      </style:paragraph-properties>
    </style:style>
    <style:style style:name="T2545" style:parent-style-name="預設段落字型" style:family="text">
      <style:text-properties style:font-name="Times New Roman"/>
    </style:style>
    <style:style style:name="T2546" style:parent-style-name="預設段落字型" style:family="text">
      <style:text-properties style:text-scale="65%" style:text-rotation-angle="90" style:text-rotation-scale="line-height"/>
    </style:style>
    <style:style style:name="T2547" style:parent-style-name="預設段落字型" style:family="text">
      <style:text-properties style:font-name="Times New Roman"/>
    </style:style>
    <style:style style:name="P2548" style:parent-style-name="二十" style:family="paragraph">
      <style:paragraph-properties fo:margin-left="0.7826in" fo:text-indent="-0.7826in">
        <style:tab-stops/>
      </style:paragraph-properties>
    </style:style>
    <style:style style:name="T2549" style:parent-style-name="預設段落字型" style:family="text">
      <style:text-properties style:font-name="Times New Roman"/>
    </style:style>
    <style:style style:name="T2550" style:parent-style-name="預設段落字型" style:family="text">
      <style:text-properties style:font-name="Times New Roman"/>
    </style:style>
    <style:style style:name="P2551" style:parent-style-name="二十一" style:family="paragraph">
      <style:paragraph-properties fo:margin-left="0.9784in" fo:text-indent="-0.1958in">
        <style:tab-stops/>
      </style:paragraph-properties>
    </style:style>
    <style:style style:name="P2552" style:parent-style-name="二十一" style:family="paragraph">
      <style:paragraph-properties fo:margin-left="0.9784in" fo:text-indent="-0.1958in">
        <style:tab-stops/>
      </style:paragraph-properties>
    </style:style>
    <style:style style:name="P2553" style:parent-style-name="內政部" style:family="paragraph">
      <style:paragraph-properties fo:margin-left="0.7826in">
        <style:tab-stops/>
      </style:paragraph-properties>
    </style:style>
    <style:style style:name="T2554" style:parent-style-name="預設段落字型" style:family="text">
      <style:text-properties style:text-scale="65%" style:text-rotation-angle="90" style:text-rotation-scale="line-height"/>
    </style:style>
    <style:style style:name="T2555" style:parent-style-name="預設段落字型" style:family="text">
      <style:text-properties style:font-name="Times New Roman"/>
    </style:style>
    <style:style style:name="P2556" style:parent-style-name="二十" style:family="paragraph">
      <style:paragraph-properties fo:margin-left="0.7826in" fo:text-indent="-0.7826in">
        <style:tab-stops/>
      </style:paragraph-properties>
    </style:style>
    <style:style style:name="T2557" style:parent-style-name="預設段落字型" style:family="text">
      <style:text-properties style:font-name="Times New Roman"/>
    </style:style>
    <style:style style:name="T2558" style:parent-style-name="預設段落字型" style:family="text">
      <style:text-properties style:font-name="Times New Roman"/>
    </style:style>
    <style:style style:name="P2559" style:parent-style-name="二十內文" style:family="paragraph">
      <style:paragraph-properties fo:margin-left="0.7826in">
        <style:tab-stops/>
      </style:paragraph-properties>
      <style:text-properties style:font-name="Times New Roman"/>
    </style:style>
    <style:style style:name="P2560" style:parent-style-name="內政部" style:family="paragraph">
      <style:paragraph-properties fo:margin-left="0.7826in">
        <style:tab-stops/>
      </style:paragraph-properties>
    </style:style>
    <style:style style:name="T2561" style:parent-style-name="預設段落字型" style:family="text">
      <style:text-properties style:font-name="Times New Roman"/>
    </style:style>
    <style:style style:name="T2562" style:parent-style-name="預設段落字型" style:family="text">
      <style:text-properties style:text-scale="65%" style:text-rotation-angle="90" style:text-rotation-scale="line-height"/>
    </style:style>
    <style:style style:name="T2563" style:parent-style-name="預設段落字型" style:family="text">
      <style:text-properties style:font-name="Times New Roman"/>
    </style:style>
    <style:style style:name="P2564" style:parent-style-name="二十" style:family="paragraph">
      <style:paragraph-properties fo:margin-left="0.7826in" fo:text-indent="-0.7826in">
        <style:tab-stops/>
      </style:paragraph-properties>
      <style:text-properties style:font-name="Times New Roman"/>
    </style:style>
    <style:style style:name="P2565" style:parent-style-name="二十一" style:family="paragraph">
      <style:paragraph-properties fo:margin-left="0.9784in" fo:text-indent="-0.1958in">
        <style:tab-stops/>
      </style:paragraph-properties>
    </style:style>
    <style:style style:name="P2566" style:parent-style-name="二十一" style:family="paragraph">
      <style:paragraph-properties fo:margin-left="0.9784in" fo:text-indent="-0.1958in">
        <style:tab-stops/>
      </style:paragraph-properties>
    </style:style>
    <style:style style:name="P2567" style:parent-style-name="內政部" style:family="paragraph">
      <style:paragraph-properties fo:margin-left="0.7826in">
        <style:tab-stops/>
      </style:paragraph-properties>
    </style:style>
    <style:style style:name="T2568" style:parent-style-name="預設段落字型" style:family="text">
      <style:text-properties style:text-scale="65%" style:text-rotation-angle="90" style:text-rotation-scale="line-height"/>
    </style:style>
    <style:style style:name="T2569" style:parent-style-name="預設段落字型" style:family="text">
      <style:text-properties style:font-name="Times New Roman"/>
    </style:style>
    <style:style style:name="P2570" style:parent-style-name="二十" style:family="paragraph">
      <style:paragraph-properties fo:margin-left="0.7826in" fo:text-indent="-0.7826in">
        <style:tab-stops/>
      </style:paragraph-properties>
      <style:text-properties style:font-name="Times New Roman"/>
    </style:style>
    <style:style style:name="P2571" style:parent-style-name="二十內文" style:family="paragraph">
      <style:paragraph-properties fo:margin-left="0.7826in">
        <style:tab-stops/>
      </style:paragraph-properties>
    </style:style>
    <style:style style:name="P2572" style:parent-style-name="內政部" style:family="paragraph">
      <style:paragraph-properties fo:margin-left="0.7826in">
        <style:tab-stops/>
      </style:paragraph-properties>
    </style:style>
    <style:style style:name="T2573" style:parent-style-name="預設段落字型" style:family="text">
      <style:text-properties style:text-scale="65%" style:text-rotation-angle="90" style:text-rotation-scale="line-height"/>
    </style:style>
    <style:style style:name="P2574" style:parent-style-name="二十" style:family="paragraph">
      <style:paragraph-properties fo:margin-left="0.7826in" fo:text-indent="-0.7826in">
        <style:tab-stops/>
      </style:paragraph-properties>
    </style:style>
    <style:style style:name="P2575" style:parent-style-name="二十內文" style:family="paragraph">
      <style:paragraph-properties fo:margin-left="0.7826in">
        <style:tab-stops/>
      </style:paragraph-properties>
    </style:style>
    <style:style style:name="P2576" style:parent-style-name="內政部" style:family="paragraph">
      <style:paragraph-properties fo:margin-left="0.7826in">
        <style:tab-stops/>
      </style:paragraph-properties>
    </style:style>
    <style:style style:name="T2577" style:parent-style-name="預設段落字型" style:family="text">
      <style:text-properties style:text-scale="65%" style:text-rotation-angle="90" style:text-rotation-scale="line-height"/>
    </style:style>
    <style:style style:name="P2578" style:parent-style-name="二十" style:family="paragraph">
      <style:paragraph-properties fo:margin-left="0.7826in" fo:text-indent="-0.7826in">
        <style:tab-stops/>
      </style:paragraph-properties>
    </style:style>
    <style:style style:name="P2579" style:parent-style-name="二十內文" style:family="paragraph">
      <style:paragraph-properties fo:margin-left="0.7826in">
        <style:tab-stops/>
      </style:paragraph-properties>
    </style:style>
    <style:style style:name="P2580" style:parent-style-name="內政部" style:family="paragraph">
      <style:paragraph-properties fo:margin-left="0.7826in">
        <style:tab-stops/>
      </style:paragraph-properties>
    </style:style>
    <style:style style:name="T2581" style:parent-style-name="預設段落字型" style:family="text">
      <style:text-properties style:text-scale="65%" style:text-rotation-angle="90" style:text-rotation-scale="line-height"/>
    </style:style>
    <style:style style:name="P2582" style:parent-style-name="二十" style:family="paragraph">
      <style:paragraph-properties fo:margin-left="0.7826in" fo:text-indent="-0.7826in">
        <style:tab-stops/>
      </style:paragraph-properties>
    </style:style>
    <style:style style:name="P2583" style:parent-style-name="二十內文" style:family="paragraph">
      <style:paragraph-properties fo:margin-left="0.7826in">
        <style:tab-stops/>
      </style:paragraph-properties>
    </style:style>
    <style:style style:name="P2584" style:parent-style-name="內政部" style:family="paragraph">
      <style:paragraph-properties fo:margin-left="0.7826in">
        <style:tab-stops/>
      </style:paragraph-properties>
    </style:style>
    <style:style style:name="T2585" style:parent-style-name="預設段落字型" style:family="text">
      <style:text-properties style:text-scale="65%" style:text-rotation-angle="90" style:text-rotation-scale="line-height"/>
    </style:style>
    <style:style style:name="P2586" style:parent-style-name="二十" style:family="paragraph">
      <style:paragraph-properties fo:margin-left="0.7826in" fo:text-indent="-0.7826in">
        <style:tab-stops/>
      </style:paragraph-properties>
    </style:style>
    <style:style style:name="P2587" style:parent-style-name="二十內文" style:family="paragraph">
      <style:paragraph-properties fo:margin-left="0.7826in">
        <style:tab-stops/>
      </style:paragraph-properties>
    </style:style>
    <style:style style:name="P2588" style:parent-style-name="內政部" style:family="paragraph">
      <style:paragraph-properties fo:margin-left="0.7826in">
        <style:tab-stops/>
      </style:paragraph-properties>
    </style:style>
    <style:style style:name="T2589" style:parent-style-name="預設段落字型" style:family="text">
      <style:text-properties style:text-scale="65%" style:text-rotation-angle="90" style:text-rotation-scale="line-height"/>
    </style:style>
    <style:style style:name="P2590" style:parent-style-name="二十" style:family="paragraph">
      <style:paragraph-properties fo:margin-left="0.7826in" fo:text-indent="-0.7826in">
        <style:tab-stops/>
      </style:paragraph-properties>
    </style:style>
    <style:style style:name="P2591" style:parent-style-name="二十內文" style:family="paragraph">
      <style:paragraph-properties fo:margin-left="0.7826in">
        <style:tab-stops/>
      </style:paragraph-properties>
    </style:style>
    <style:style style:name="P2592" style:parent-style-name="內政部" style:family="paragraph">
      <style:paragraph-properties fo:margin-left="0.7826in">
        <style:tab-stops/>
      </style:paragraph-properties>
    </style:style>
    <style:style style:name="T2593" style:parent-style-name="預設段落字型" style:family="text">
      <style:text-properties style:text-scale="65%" style:text-rotation-angle="90" style:text-rotation-scale="line-height"/>
    </style:style>
    <style:style style:name="P2594" style:parent-style-name="二十" style:family="paragraph">
      <style:paragraph-properties fo:margin-left="0.7826in" fo:text-indent="-0.7826in">
        <style:tab-stops/>
      </style:paragraph-properties>
    </style:style>
    <style:style style:name="P2595" style:parent-style-name="二十內文" style:family="paragraph">
      <style:paragraph-properties fo:margin-left="0.7826in">
        <style:tab-stops/>
      </style:paragraph-properties>
    </style:style>
    <style:style style:name="P2596" style:parent-style-name="內政部" style:family="paragraph">
      <style:paragraph-properties fo:margin-left="0.7826in">
        <style:tab-stops/>
      </style:paragraph-properties>
    </style:style>
    <style:style style:name="T2597" style:parent-style-name="預設段落字型" style:family="text">
      <style:text-properties style:text-scale="65%" style:text-rotation-angle="90" style:text-rotation-scale="line-height"/>
    </style:style>
    <style:style style:name="P2598" style:parent-style-name="二十" style:family="paragraph">
      <style:paragraph-properties fo:margin-left="0.7826in" fo:text-indent="-0.7826in">
        <style:tab-stops/>
      </style:paragraph-properties>
    </style:style>
    <style:style style:name="P2599" style:parent-style-name="二十一" style:family="paragraph">
      <style:paragraph-properties fo:margin-left="0.9784in" fo:text-indent="-0.1958in">
        <style:tab-stops/>
      </style:paragraph-properties>
    </style:style>
    <style:style style:name="P2600" style:parent-style-name="二十一" style:family="paragraph">
      <style:paragraph-properties fo:margin-left="0.9784in" fo:text-indent="-0.1958in">
        <style:tab-stops/>
      </style:paragraph-properties>
    </style:style>
    <style:style style:name="P2601" style:parent-style-name="內政部" style:family="paragraph">
      <style:paragraph-properties fo:margin-left="0.7826in">
        <style:tab-stops/>
      </style:paragraph-properties>
    </style:style>
    <style:style style:name="T2602" style:parent-style-name="預設段落字型" style:family="text">
      <style:text-properties style:text-scale="65%" style:text-rotation-angle="90" style:text-rotation-scale="line-height"/>
    </style:style>
    <style:style style:name="P2603" style:parent-style-name="二十" style:family="paragraph">
      <style:paragraph-properties fo:margin-left="0.7826in" fo:text-indent="-0.7826in">
        <style:tab-stops/>
      </style:paragraph-properties>
      <style:text-properties style:font-name="Times New Roman"/>
    </style:style>
    <style:style style:name="P2604" style:parent-style-name="二十內文" style:family="paragraph">
      <style:paragraph-properties fo:margin-left="0.7826in">
        <style:tab-stops/>
      </style:paragraph-properties>
    </style:style>
    <style:style style:name="P2605" style:parent-style-name="內政部" style:family="paragraph">
      <style:paragraph-properties fo:margin-left="0.7826in">
        <style:tab-stops/>
      </style:paragraph-properties>
    </style:style>
    <style:style style:name="T2606" style:parent-style-name="預設段落字型" style:family="text">
      <style:text-properties style:text-scale="65%" style:text-rotation-angle="90" style:text-rotation-scale="line-height"/>
    </style:style>
    <style:style style:name="P2607" style:parent-style-name="二十" style:family="paragraph">
      <style:paragraph-properties fo:margin-left="0.7826in" fo:text-indent="-0.7826in">
        <style:tab-stops/>
      </style:paragraph-properties>
      <style:text-properties style:font-name="Times New Roman"/>
    </style:style>
    <style:style style:name="P2608" style:parent-style-name="二十一" style:family="paragraph">
      <style:paragraph-properties fo:margin-left="0.9784in" fo:text-indent="-0.1958in">
        <style:tab-stops/>
      </style:paragraph-properties>
    </style:style>
    <style:style style:name="P2609" style:parent-style-name="二十一" style:family="paragraph">
      <style:paragraph-properties fo:margin-left="0.9784in" fo:text-indent="-0.1958in">
        <style:tab-stops/>
      </style:paragraph-properties>
    </style:style>
    <style:style style:name="P2610" style:parent-style-name="內文" style:family="paragraph">
      <style:paragraph-properties fo:text-indent="0.9743in"/>
      <style:text-properties style:font-name="Times New Roman"/>
    </style:style>
    <style:style style:name="P2611" style:parent-style-name="內文" style:family="paragraph">
      <style:paragraph-properties fo:text-indent="0.9743in"/>
      <style:text-properties style:font-name="Times New Roman"/>
    </style:style>
    <style:style style:name="P2612" style:parent-style-name="內文" style:family="paragraph">
      <style:paragraph-properties fo:text-indent="0.9743in"/>
      <style:text-properties style:font-name="Times New Roman"/>
    </style:style>
    <style:style style:name="P2613" style:parent-style-name="內文" style:family="paragraph">
      <style:paragraph-properties fo:margin-left="1.1625in" fo:text-indent="-0.1958in">
        <style:tab-stops/>
      </style:paragraph-properties>
      <style:text-properties style:font-name="Times New Roman"/>
    </style:style>
    <style:style style:name="P2614" style:parent-style-name="二十一" style:family="paragraph">
      <style:paragraph-properties fo:margin-left="0.9784in" fo:text-indent="-0.1958in">
        <style:tab-stops/>
      </style:paragraph-properties>
      <style:text-properties style:font-name="Times New Roman"/>
    </style:style>
    <style:style style:name="P2615" style:parent-style-name="二十一" style:family="paragraph">
      <style:paragraph-properties fo:margin-left="0.9784in" fo:text-indent="-0.1958in">
        <style:tab-stops/>
      </style:paragraph-properties>
      <style:text-properties style:font-name="Times New Roman"/>
    </style:style>
    <style:style style:name="P2616" style:parent-style-name="內政部" style:family="paragraph">
      <style:paragraph-properties fo:margin-left="0.7826in">
        <style:tab-stops/>
      </style:paragraph-properties>
    </style:style>
    <style:style style:name="T2617" style:parent-style-name="預設段落字型" style:family="text">
      <style:text-properties style:text-scale="65%" style:text-rotation-angle="90" style:text-rotation-scale="line-height"/>
    </style:style>
    <style:style style:name="P2618" style:parent-style-name="二十" style:family="paragraph">
      <style:paragraph-properties fo:margin-left="0.7826in" fo:text-indent="-0.7826in">
        <style:tab-stops/>
      </style:paragraph-properties>
      <style:text-properties style:font-name="Times New Roman"/>
    </style:style>
    <style:style style:name="P2619" style:parent-style-name="二十內文" style:family="paragraph">
      <style:paragraph-properties fo:margin-left="0.7826in">
        <style:tab-stops/>
      </style:paragraph-properties>
    </style:style>
    <style:style style:name="P2620" style:parent-style-name="內政部" style:family="paragraph">
      <style:paragraph-properties fo:margin-left="0.7826in">
        <style:tab-stops/>
      </style:paragraph-properties>
    </style:style>
    <style:style style:name="T2621" style:parent-style-name="預設段落字型" style:family="text">
      <style:text-properties style:font-name="Times New Roman"/>
    </style:style>
    <style:style style:name="T2622" style:parent-style-name="預設段落字型" style:family="text">
      <style:text-properties style:text-scale="65%" style:text-rotation-angle="90" style:text-rotation-scale="line-height"/>
    </style:style>
    <style:style style:name="T2623" style:parent-style-name="預設段落字型" style:family="text">
      <style:text-properties style:font-name="Times New Roman"/>
    </style:style>
    <style:style style:name="P2624" style:parent-style-name="二十" style:family="paragraph">
      <style:paragraph-properties fo:margin-left="0.7826in" fo:text-indent="-0.7826in">
        <style:tab-stops/>
      </style:paragraph-properties>
    </style:style>
    <style:style style:name="T2625" style:parent-style-name="預設段落字型" style:family="text">
      <style:text-properties style:font-name="Times New Roman"/>
    </style:style>
    <style:style style:name="T2626" style:parent-style-name="預設段落字型" style:family="text">
      <style:text-properties style:font-name="Times New Roman"/>
    </style:style>
    <style:style style:name="P2627" style:parent-style-name="二十內文" style:family="paragraph">
      <style:paragraph-properties fo:margin-left="0.7826in">
        <style:tab-stops/>
      </style:paragraph-properties>
    </style:style>
    <style:style style:name="T2628" style:parent-style-name="預設段落字型" style:family="text">
      <style:text-properties style:font-name="Times New Roman"/>
    </style:style>
    <style:style style:name="T2629" style:parent-style-name="預設段落字型" style:family="text">
      <style:text-properties style:font-name="Times New Roman"/>
    </style:style>
    <style:style style:name="P2630" style:parent-style-name="內政部" style:family="paragraph">
      <style:paragraph-properties fo:margin-left="0.7826in">
        <style:tab-stops/>
      </style:paragraph-properties>
    </style:style>
    <style:style style:name="T2631" style:parent-style-name="預設段落字型" style:family="text">
      <style:text-properties style:font-name="Times New Roman"/>
    </style:style>
    <style:style style:name="T2632" style:parent-style-name="預設段落字型" style:family="text">
      <style:text-properties style:text-scale="65%" style:text-rotation-angle="90" style:text-rotation-scale="line-height"/>
    </style:style>
    <style:style style:name="T2633" style:parent-style-name="預設段落字型" style:family="text">
      <style:text-properties style:font-name="Times New Roman"/>
    </style:style>
    <style:style style:name="T2634" style:parent-style-name="預設段落字型" style:family="text">
      <style:text-properties style:font-name="Times New Roman"/>
    </style:style>
    <style:style style:name="P2635" style:parent-style-name="二十" style:family="paragraph">
      <style:paragraph-properties fo:margin-left="0.7826in" fo:text-indent="-0.7826in">
        <style:tab-stops/>
      </style:paragraph-properties>
      <style:text-properties style:font-name="Times New Roman"/>
    </style:style>
    <style:style style:name="P2636" style:parent-style-name="二十內文" style:family="paragraph">
      <style:paragraph-properties fo:margin-left="0.7826in">
        <style:tab-stops/>
      </style:paragraph-properties>
      <style:text-properties style:font-name="Times New Roman"/>
    </style:style>
    <style:style style:name="P2637" style:parent-style-name="內政部" style:family="paragraph">
      <style:paragraph-properties fo:margin-left="0.7826in">
        <style:tab-stops/>
      </style:paragraph-properties>
    </style:style>
    <style:style style:name="T2638" style:parent-style-name="預設段落字型" style:family="text">
      <style:text-properties style:font-name="Times New Roman"/>
    </style:style>
    <style:style style:name="T2639" style:parent-style-name="預設段落字型" style:family="text">
      <style:text-properties style:font-name="Times New Roman"/>
    </style:style>
    <style:style style:name="T2640" style:parent-style-name="預設段落字型" style:family="text">
      <style:text-properties style:text-scale="65%" style:text-rotation-angle="90" style:text-rotation-scale="line-height"/>
    </style:style>
    <style:style style:name="T2641" style:parent-style-name="預設段落字型" style:family="text">
      <style:text-properties style:text-scale="65%" style:text-rotation-angle="90" style:text-rotation-scale="line-height"/>
    </style:style>
    <style:style style:name="T2642" style:parent-style-name="預設段落字型" style:family="text">
      <style:text-properties style:font-name="Times New Roman"/>
    </style:style>
    <style:style style:name="P2643" style:parent-style-name="二十" style:family="paragraph">
      <style:paragraph-properties fo:margin-left="0.7826in" fo:text-indent="-0.7826in">
        <style:tab-stops/>
      </style:paragraph-properties>
      <style:text-properties style:font-name="Times New Roman"/>
    </style:style>
    <style:style style:name="P2644" style:parent-style-name="二十內文" style:family="paragraph">
      <style:paragraph-properties fo:margin-left="0.7826in">
        <style:tab-stops/>
      </style:paragraph-properties>
      <style:text-properties style:font-name="Times New Roman"/>
    </style:style>
    <style:style style:name="P2645" style:parent-style-name="內政部" style:family="paragraph">
      <style:paragraph-properties fo:margin-left="0.7826in">
        <style:tab-stops/>
      </style:paragraph-properties>
    </style:style>
    <style:style style:name="T2646" style:parent-style-name="預設段落字型" style:family="text">
      <style:text-properties style:font-name="Times New Roman"/>
    </style:style>
    <style:style style:name="T2647" style:parent-style-name="預設段落字型" style:family="text">
      <style:text-properties style:font-name="Times New Roman"/>
    </style:style>
    <style:style style:name="T2648" style:parent-style-name="預設段落字型" style:family="text">
      <style:text-properties style:text-scale="65%" style:text-rotation-angle="90" style:text-rotation-scale="line-height"/>
    </style:style>
    <style:style style:name="T2649" style:parent-style-name="預設段落字型" style:family="text">
      <style:text-properties style:font-name="Times New Roman"/>
    </style:style>
    <style:style style:name="P2650" style:parent-style-name="二十" style:family="paragraph">
      <style:paragraph-properties fo:margin-left="0.7826in" fo:text-indent="-0.7826in">
        <style:tab-stops/>
      </style:paragraph-properties>
      <style:text-properties style:font-name="Times New Roman"/>
    </style:style>
    <style:style style:name="P2651" style:parent-style-name="二十內文" style:family="paragraph">
      <style:paragraph-properties fo:margin-left="0.7826in">
        <style:tab-stops/>
      </style:paragraph-properties>
      <style:text-properties style:font-name="Times New Roman"/>
    </style:style>
    <style:style style:name="P2652" style:parent-style-name="內政部" style:family="paragraph">
      <style:paragraph-properties fo:margin-left="0.7826in">
        <style:tab-stops/>
      </style:paragraph-properties>
    </style:style>
    <style:style style:name="T2653" style:parent-style-name="預設段落字型" style:family="text">
      <style:text-properties style:font-name="Times New Roman"/>
    </style:style>
    <style:style style:name="T2654" style:parent-style-name="預設段落字型" style:family="text">
      <style:text-properties style:text-scale="65%" style:text-rotation-angle="90" style:text-rotation-scale="line-height"/>
    </style:style>
    <style:style style:name="T2655" style:parent-style-name="預設段落字型" style:family="text">
      <style:text-properties style:font-name="Times New Roman"/>
    </style:style>
    <style:style style:name="P2656" style:parent-style-name="二十" style:family="paragraph">
      <style:paragraph-properties fo:margin-left="0.7826in" fo:text-indent="-0.7826in">
        <style:tab-stops/>
      </style:paragraph-properties>
      <style:text-properties style:font-name="Times New Roman"/>
    </style:style>
    <style:style style:name="P2657" style:parent-style-name="二十內文" style:family="paragraph">
      <style:paragraph-properties fo:margin-left="0.7826in">
        <style:tab-stops/>
      </style:paragraph-properties>
      <style:text-properties style:font-name="Times New Roman"/>
    </style:style>
    <style:style style:name="P2658" style:parent-style-name="內政部" style:family="paragraph">
      <style:paragraph-properties fo:margin-left="0.7826in">
        <style:tab-stops/>
      </style:paragraph-properties>
    </style:style>
    <style:style style:name="T2659" style:parent-style-name="預設段落字型" style:family="text">
      <style:text-properties style:font-name="Times New Roman"/>
    </style:style>
    <style:style style:name="T2660" style:parent-style-name="預設段落字型" style:family="text">
      <style:text-properties style:font-name="Times New Roman"/>
    </style:style>
    <style:style style:name="T2661" style:parent-style-name="預設段落字型" style:family="text">
      <style:text-properties style:text-scale="65%" style:text-rotation-angle="90" style:text-rotation-scale="line-height"/>
    </style:style>
    <style:style style:name="T2662" style:parent-style-name="預設段落字型" style:family="text">
      <style:text-properties style:font-name="Times New Roman"/>
    </style:style>
    <style:style style:name="P2663" style:parent-style-name="二十" style:family="paragraph">
      <style:paragraph-properties fo:margin-left="0.7826in" fo:text-indent="-0.7826in">
        <style:tab-stops/>
      </style:paragraph-properties>
    </style:style>
    <style:style style:name="T2664" style:parent-style-name="預設段落字型" style:family="text">
      <style:text-properties style:font-name="Times New Roman"/>
    </style:style>
    <style:style style:name="T2665" style:parent-style-name="預設段落字型" style:family="text">
      <style:text-properties style:font-name="Times New Roman"/>
    </style:style>
    <style:style style:name="P2666" style:parent-style-name="二十一" style:family="paragraph">
      <style:paragraph-properties fo:margin-left="0.9784in" fo:text-indent="-0.1958in">
        <style:tab-stops/>
      </style:paragraph-properties>
    </style:style>
    <style:style style:name="P2667" style:parent-style-name="二十一" style:family="paragraph">
      <style:paragraph-properties fo:margin-left="0.9784in" fo:text-indent="-0.1958in">
        <style:tab-stops/>
      </style:paragraph-properties>
      <style:text-properties style:font-name="Times New Roman"/>
    </style:style>
    <style:style style:name="P2668" style:parent-style-name="內政部" style:family="paragraph">
      <style:paragraph-properties fo:margin-left="0.7826in">
        <style:tab-stops/>
      </style:paragraph-properties>
    </style:style>
    <style:style style:name="T2669" style:parent-style-name="預設段落字型" style:family="text">
      <style:text-properties style:font-name="Times New Roman"/>
    </style:style>
    <style:style style:name="T2670" style:parent-style-name="預設段落字型" style:family="text">
      <style:text-properties style:font-name="Times New Roman"/>
    </style:style>
    <style:style style:name="T2671" style:parent-style-name="預設段落字型" style:family="text">
      <style:text-properties style:text-scale="65%" style:text-rotation-angle="90" style:text-rotation-scale="line-height"/>
    </style:style>
    <style:style style:name="T2672" style:parent-style-name="預設段落字型" style:family="text">
      <style:text-properties style:font-name="Times New Roman"/>
    </style:style>
    <style:style style:name="P2673" style:parent-style-name="二十" style:family="paragraph">
      <style:paragraph-properties fo:margin-left="0.7826in" fo:text-indent="-0.7826in">
        <style:tab-stops/>
      </style:paragraph-properties>
      <style:text-properties style:font-name="Times New Roman"/>
    </style:style>
    <style:style style:name="P2674" style:parent-style-name="二十內文" style:family="paragraph">
      <style:paragraph-properties fo:margin-left="0.7826in">
        <style:tab-stops/>
      </style:paragraph-properties>
    </style:style>
    <style:style style:name="P2675" style:parent-style-name="內政部" style:family="paragraph">
      <style:paragraph-properties fo:margin-left="0.7826in">
        <style:tab-stops/>
      </style:paragraph-properties>
    </style:style>
    <style:style style:name="T2676" style:parent-style-name="預設段落字型" style:family="text">
      <style:text-properties style:font-name="Times New Roman"/>
    </style:style>
    <style:style style:name="T2677" style:parent-style-name="預設段落字型" style:family="text">
      <style:text-properties style:font-name="Times New Roman"/>
    </style:style>
    <style:style style:name="T2678" style:parent-style-name="預設段落字型" style:family="text">
      <style:text-properties style:text-scale="65%" style:text-rotation-angle="90" style:text-rotation-scale="line-height"/>
    </style:style>
    <style:style style:name="T2679" style:parent-style-name="預設段落字型" style:family="text">
      <style:text-properties style:font-name="Times New Roman"/>
    </style:style>
    <style:style style:name="P2680" style:parent-style-name="二十" style:family="paragraph">
      <style:paragraph-properties fo:margin-left="0.7826in" fo:text-indent="-0.7826in">
        <style:tab-stops/>
      </style:paragraph-properties>
      <style:text-properties style:font-name="Times New Roman"/>
    </style:style>
    <style:style style:name="P2681" style:parent-style-name="二十內文" style:family="paragraph">
      <style:paragraph-properties fo:margin-left="0.7826in">
        <style:tab-stops/>
      </style:paragraph-properties>
      <style:text-properties style:font-name="Times New Roman"/>
    </style:style>
    <style:style style:name="P2682" style:parent-style-name="內政部" style:family="paragraph">
      <style:paragraph-properties fo:margin-left="0.7826in">
        <style:tab-stops/>
      </style:paragraph-properties>
    </style:style>
    <style:style style:name="T2683" style:parent-style-name="預設段落字型" style:family="text">
      <style:text-properties style:font-name="Times New Roman"/>
    </style:style>
    <style:style style:name="T2684" style:parent-style-name="預設段落字型" style:family="text">
      <style:text-properties style:font-name="Times New Roman"/>
    </style:style>
    <style:style style:name="T2685" style:parent-style-name="預設段落字型" style:family="text">
      <style:text-properties style:text-scale="65%" style:text-rotation-angle="90" style:text-rotation-scale="line-height"/>
    </style:style>
    <style:style style:name="T2686" style:parent-style-name="預設段落字型" style:family="text">
      <style:text-properties style:font-name="Times New Roman"/>
    </style:style>
    <style:style style:name="P2687" style:parent-style-name="二十" style:family="paragraph">
      <style:paragraph-properties fo:margin-left="0.7826in" fo:text-indent="-0.7826in">
        <style:tab-stops/>
      </style:paragraph-properties>
      <style:text-properties style:font-name="Times New Roman"/>
    </style:style>
    <style:style style:name="P2688" style:parent-style-name="二十內文" style:family="paragraph">
      <style:paragraph-properties fo:margin-left="0.7826in">
        <style:tab-stops/>
      </style:paragraph-properties>
    </style:style>
    <style:style style:name="T2689" style:parent-style-name="預設段落字型" style:family="text">
      <style:text-properties style:font-name="Times New Roman"/>
    </style:style>
    <style:style style:name="T2690" style:parent-style-name="預設段落字型" style:family="text">
      <style:text-properties style:font-name="Times New Roman"/>
    </style:style>
    <style:style style:name="P2691" style:parent-style-name="內政部" style:family="paragraph">
      <style:paragraph-properties fo:margin-left="0.7826in">
        <style:tab-stops/>
      </style:paragraph-properties>
    </style:style>
    <style:style style:name="T2692" style:parent-style-name="預設段落字型" style:family="text">
      <style:text-properties style:font-name="Times New Roman"/>
    </style:style>
    <style:style style:name="T2693" style:parent-style-name="預設段落字型" style:family="text">
      <style:text-properties style:text-scale="65%" style:text-rotation-angle="90" style:text-rotation-scale="line-height"/>
    </style:style>
    <style:style style:name="T2694" style:parent-style-name="預設段落字型" style:family="text">
      <style:text-properties style:font-name="Times New Roman"/>
    </style:style>
    <style:style style:name="P2695" style:parent-style-name="二十" style:family="paragraph">
      <style:paragraph-properties fo:margin-left="0.7826in" fo:text-indent="-0.7826in">
        <style:tab-stops/>
      </style:paragraph-properties>
    </style:style>
    <style:style style:name="T2696" style:parent-style-name="預設段落字型" style:family="text">
      <style:text-properties style:font-name="Times New Roman"/>
    </style:style>
    <style:style style:name="T2697" style:parent-style-name="預設段落字型" style:family="text">
      <style:text-properties style:font-name="Times New Roman"/>
    </style:style>
    <style:style style:name="P2698" style:parent-style-name="二十內文" style:family="paragraph">
      <style:paragraph-properties fo:margin-left="0.7826in">
        <style:tab-stops/>
      </style:paragraph-properties>
    </style:style>
    <style:style style:name="T2699" style:parent-style-name="預設段落字型" style:family="text">
      <style:text-properties style:font-name="Times New Roman"/>
    </style:style>
    <style:style style:name="T2700" style:parent-style-name="預設段落字型" style:family="text">
      <style:text-properties style:font-name="Times New Roman"/>
    </style:style>
    <style:style style:name="P2701" style:parent-style-name="內政部" style:family="paragraph">
      <style:paragraph-properties fo:margin-left="0.7826in">
        <style:tab-stops/>
      </style:paragraph-properties>
    </style:style>
    <style:style style:name="T2702" style:parent-style-name="預設段落字型" style:family="text">
      <style:text-properties style:font-name="Times New Roman"/>
    </style:style>
    <style:style style:name="T2703" style:parent-style-name="預設段落字型" style:family="text">
      <style:text-properties style:text-scale="65%" style:text-rotation-angle="90" style:text-rotation-scale="line-height"/>
    </style:style>
    <style:style style:name="T2704" style:parent-style-name="預設段落字型" style:family="text">
      <style:text-properties style:font-name="Times New Roman"/>
    </style:style>
    <style:style style:name="P2705" style:parent-style-name="二十" style:family="paragraph">
      <style:paragraph-properties fo:margin-left="0.7826in" fo:text-indent="-0.7826in">
        <style:tab-stops/>
      </style:paragraph-properties>
      <style:text-properties style:font-name="Times New Roman"/>
    </style:style>
    <style:style style:name="P2706" style:parent-style-name="二十內文" style:family="paragraph">
      <style:paragraph-properties fo:margin-left="0.7826in">
        <style:tab-stops/>
      </style:paragraph-properties>
      <style:text-properties style:font-name="Times New Roman"/>
    </style:style>
    <style:style style:name="P2707" style:parent-style-name="內政部" style:family="paragraph">
      <style:paragraph-properties fo:margin-left="0.7826in">
        <style:tab-stops/>
      </style:paragraph-properties>
    </style:style>
    <style:style style:name="T2708" style:parent-style-name="預設段落字型" style:family="text">
      <style:text-properties style:font-name="Times New Roman"/>
    </style:style>
    <style:style style:name="T2709" style:parent-style-name="預設段落字型" style:family="text">
      <style:text-properties style:text-scale="65%" style:text-rotation-angle="90" style:text-rotation-scale="line-height"/>
    </style:style>
    <style:style style:name="T2710" style:parent-style-name="預設段落字型" style:family="text">
      <style:text-properties style:font-name="Times New Roman"/>
    </style:style>
    <style:style style:name="P2711" style:parent-style-name="二十" style:family="paragraph">
      <style:paragraph-properties fo:margin-left="0.7826in" fo:text-indent="-0.7826in">
        <style:tab-stops/>
      </style:paragraph-properties>
    </style:style>
    <style:style style:name="P2712" style:parent-style-name="二十內文" style:family="paragraph">
      <style:paragraph-properties fo:margin-left="0.7826in">
        <style:tab-stops/>
      </style:paragraph-properties>
    </style:style>
    <style:style style:name="P2713" style:parent-style-name="內政部" style:family="paragraph">
      <style:paragraph-properties fo:margin-left="0.7826in">
        <style:tab-stops/>
      </style:paragraph-properties>
    </style:style>
    <style:style style:name="T2714" style:parent-style-name="預設段落字型" style:family="text">
      <style:text-properties style:text-scale="65%" style:text-rotation-angle="90" style:text-rotation-scale="line-height"/>
    </style:style>
    <style:style style:name="P2715" style:parent-style-name="二十" style:family="paragraph">
      <style:paragraph-properties fo:margin-left="0.7826in" fo:text-indent="-0.7826in">
        <style:tab-stops/>
      </style:paragraph-properties>
    </style:style>
    <style:style style:name="P2716" style:parent-style-name="二十一" style:family="paragraph">
      <style:paragraph-properties fo:margin-left="0.9784in" fo:text-indent="-0.1958in">
        <style:tab-stops/>
      </style:paragraph-properties>
    </style:style>
    <style:style style:name="P2717" style:parent-style-name="二十一" style:family="paragraph">
      <style:paragraph-properties fo:margin-left="0.9784in" fo:text-indent="-0.1958in">
        <style:tab-stops/>
      </style:paragraph-properties>
    </style:style>
    <style:style style:name="P2718" style:parent-style-name="內政部" style:family="paragraph">
      <style:paragraph-properties fo:margin-left="0.7826in">
        <style:tab-stops/>
      </style:paragraph-properties>
    </style:style>
    <style:style style:name="P2719" style:parent-style-name="二十" style:family="paragraph">
      <style:paragraph-properties fo:margin-left="0.7826in" fo:text-indent="-0.7826in">
        <style:tab-stops/>
      </style:paragraph-properties>
    </style:style>
    <style:style style:name="P2720" style:parent-style-name="二十一" style:family="paragraph">
      <style:paragraph-properties fo:margin-left="0.9784in" fo:text-indent="-0.1958in">
        <style:tab-stops/>
      </style:paragraph-properties>
    </style:style>
    <style:style style:name="P2721" style:parent-style-name="二十一" style:family="paragraph">
      <style:paragraph-properties fo:margin-left="0.9784in" fo:text-indent="-0.1958in">
        <style:tab-stops/>
      </style:paragraph-properties>
    </style:style>
    <style:style style:name="P2722" style:parent-style-name="內政部" style:family="paragraph">
      <style:paragraph-properties fo:margin-left="0.7826in">
        <style:tab-stops/>
      </style:paragraph-properties>
    </style:style>
    <style:style style:name="P2723" style:parent-style-name="二十" style:family="paragraph">
      <style:paragraph-properties fo:margin-left="0.7826in" fo:text-indent="-0.7826in">
        <style:tab-stops/>
      </style:paragraph-properties>
    </style:style>
    <style:style style:name="P2724" style:parent-style-name="二十內文" style:family="paragraph">
      <style:paragraph-properties fo:margin-left="0.7826in">
        <style:tab-stops/>
      </style:paragraph-properties>
    </style:style>
    <style:style style:name="P2725" style:parent-style-name="內政部" style:family="paragraph">
      <style:paragraph-properties fo:margin-left="0.7826in">
        <style:tab-stops/>
      </style:paragraph-properties>
    </style:style>
    <style:style style:name="P2726" style:parent-style-name="二十" style:family="paragraph">
      <style:paragraph-properties fo:margin-left="0.7826in" fo:text-indent="-0.7826in">
        <style:tab-stops/>
      </style:paragraph-properties>
    </style:style>
    <style:style style:name="P2727" style:parent-style-name="二十內文" style:family="paragraph">
      <style:paragraph-properties fo:margin-left="0.7826in">
        <style:tab-stops/>
      </style:paragraph-properties>
    </style:style>
    <style:style style:name="P2728" style:parent-style-name="內政部" style:family="paragraph">
      <style:paragraph-properties fo:margin-left="0.7826in">
        <style:tab-stops/>
      </style:paragraph-properties>
    </style:style>
    <style:style style:name="P2729" style:parent-style-name="二十" style:family="paragraph">
      <style:paragraph-properties fo:margin-left="0.7826in" fo:text-indent="-0.7826in">
        <style:tab-stops/>
      </style:paragraph-properties>
    </style:style>
    <style:style style:name="P2730" style:parent-style-name="二十內文" style:family="paragraph">
      <style:paragraph-properties fo:margin-left="0.7826in">
        <style:tab-stops/>
      </style:paragraph-properties>
    </style:style>
    <style:style style:name="P2731" style:parent-style-name="二十一" style:family="paragraph">
      <style:paragraph-properties fo:margin-left="0.9784in" fo:text-indent="-0.1958in">
        <style:tab-stops/>
      </style:paragraph-properties>
    </style:style>
    <style:style style:name="P2732" style:parent-style-name="二十一" style:family="paragraph">
      <style:paragraph-properties fo:margin-left="0.9784in" fo:text-indent="-0.1958in">
        <style:tab-stops/>
      </style:paragraph-properties>
    </style:style>
    <style:style style:name="P2733" style:parent-style-name="內政部" style:family="paragraph">
      <style:paragraph-properties fo:margin-left="0.7826in">
        <style:tab-stops/>
      </style:paragraph-properties>
    </style:style>
    <style:style style:name="P2734" style:parent-style-name="二十" style:family="paragraph">
      <style:paragraph-properties fo:margin-left="0.7826in" fo:text-indent="-0.7826in">
        <style:tab-stops/>
      </style:paragraph-properties>
    </style:style>
    <style:style style:name="P2735" style:parent-style-name="二十內文" style:family="paragraph">
      <style:paragraph-properties fo:margin-left="0.7826in">
        <style:tab-stops/>
      </style:paragraph-properties>
    </style:style>
    <style:style style:name="P2736" style:parent-style-name="內政部" style:family="paragraph">
      <style:paragraph-properties fo:margin-left="0.7826in">
        <style:tab-stops/>
      </style:paragraph-properties>
    </style:style>
    <style:style style:name="P2737" style:parent-style-name="二十" style:family="paragraph">
      <style:paragraph-properties fo:margin-left="0.7826in" fo:text-indent="-0.7826in">
        <style:tab-stops/>
      </style:paragraph-properties>
    </style:style>
    <style:style style:name="P2738" style:parent-style-name="二十內文" style:family="paragraph">
      <style:paragraph-properties fo:margin-left="0.7826in">
        <style:tab-stops/>
      </style:paragraph-properties>
    </style:style>
    <style:style style:name="P2739" style:parent-style-name="內政部" style:family="paragraph">
      <style:paragraph-properties fo:margin-left="0.7826in">
        <style:tab-stops/>
      </style:paragraph-properties>
    </style:style>
    <style:style style:name="P2740" style:parent-style-name="二十" style:family="paragraph">
      <style:paragraph-properties fo:margin-left="0.7826in" fo:text-indent="-0.7826in">
        <style:tab-stops/>
      </style:paragraph-properties>
    </style:style>
    <style:style style:name="P2741" style:parent-style-name="二十內文" style:family="paragraph">
      <style:paragraph-properties fo:margin-left="0.7826in">
        <style:tab-stops/>
      </style:paragraph-properties>
    </style:style>
    <style:style style:name="P2742" style:parent-style-name="內政部" style:family="paragraph">
      <style:paragraph-properties fo:margin-left="0.7826in">
        <style:tab-stops/>
      </style:paragraph-properties>
    </style:style>
    <style:style style:name="P2743" style:parent-style-name="二十" style:family="paragraph">
      <style:paragraph-properties fo:margin-left="0.7826in" fo:text-indent="-0.7826in">
        <style:tab-stops/>
      </style:paragraph-properties>
    </style:style>
    <style:style style:name="P2744" style:parent-style-name="二十內文" style:family="paragraph">
      <style:paragraph-properties fo:margin-left="0.7826in">
        <style:tab-stops/>
      </style:paragraph-properties>
    </style:style>
    <style:style style:name="P2745" style:parent-style-name="內政部" style:family="paragraph">
      <style:paragraph-properties fo:margin-left="0.7826in">
        <style:tab-stops/>
      </style:paragraph-properties>
    </style:style>
    <style:style style:name="P2746" style:parent-style-name="二十" style:family="paragraph">
      <style:paragraph-properties fo:margin-left="0.7826in" fo:text-indent="-0.7826in">
        <style:tab-stops/>
      </style:paragraph-properties>
    </style:style>
    <style:style style:name="P2747" style:parent-style-name="二十內文" style:family="paragraph">
      <style:paragraph-properties fo:margin-left="0.7826in">
        <style:tab-stops/>
      </style:paragraph-properties>
    </style:style>
    <style:style style:name="P2748" style:parent-style-name="內政部" style:family="paragraph">
      <style:paragraph-properties fo:margin-left="0.7826in">
        <style:tab-stops/>
      </style:paragraph-properties>
    </style:style>
    <style:style style:name="T2749" style:parent-style-name="預設段落字型" style:family="text">
      <style:text-properties style:font-name="Times New Roman"/>
    </style:style>
    <style:style style:name="T2750" style:parent-style-name="預設段落字型" style:family="text">
      <style:text-properties style:font-name="Times New Roman"/>
    </style:style>
    <style:style style:name="P2751" style:parent-style-name="一內文" style:family="paragraph">
      <style:paragraph-properties fo:margin-left="0.3916in">
        <style:tab-stops/>
      </style:paragraph-properties>
    </style:style>
    <style:style style:name="P2752" style:parent-style-name="內政部" style:family="paragraph">
      <style:paragraph-properties fo:margin-left="0.7826in">
        <style:tab-stops/>
      </style:paragraph-properties>
    </style:style>
    <style:style style:name="P2753" style:parent-style-name="一內文" style:family="paragraph">
      <style:paragraph-properties fo:margin-left="0.3916in">
        <style:tab-stops/>
      </style:paragraph-properties>
    </style:style>
    <style:style style:name="T2754" style:parent-style-name="預設段落字型" style:family="text">
      <style:text-properties style:font-name="Times New Roman"/>
    </style:style>
    <style:style style:name="T2755" style:parent-style-name="預設段落字型" style:family="text">
      <style:text-properties style:font-name="Times New Roman"/>
    </style:style>
    <style:style style:name="P2756" style:parent-style-name="內政部" style:family="paragraph">
      <style:paragraph-properties fo:margin-left="0.7826in">
        <style:tab-stops/>
      </style:paragraph-properties>
      <style:text-properties style:font-name="Times New Roman"/>
    </style:style>
    <style:style style:name="P2757" style:parent-style-name="一" style:family="paragraph">
      <style:text-properties style:font-name="Times New Roman"/>
    </style:style>
    <style:style style:name="P2758" style:parent-style-name="一內文" style:family="paragraph">
      <style:paragraph-properties fo:margin-left="0.3916in">
        <style:tab-stops/>
      </style:paragraph-properties>
      <style:text-properties style:font-name="Times New Roman"/>
    </style:style>
    <style:style style:name="P2759" style:parent-style-name="內政部" style:family="paragraph">
      <style:paragraph-properties fo:margin-left="0.7826in">
        <style:tab-stops/>
      </style:paragraph-properties>
      <style:text-properties style:font-name="Times New Roman"/>
    </style:style>
    <style:style style:name="P2760" style:parent-style-name="一內文" style:family="paragraph">
      <style:paragraph-properties fo:margin-left="0.3916in">
        <style:tab-stops/>
      </style:paragraph-properties>
      <style:text-properties style:font-name="Times New Roman"/>
    </style:style>
    <style:style style:name="P2761" style:parent-style-name="內政部" style:family="paragraph">
      <style:paragraph-properties fo:margin-left="0.7826in">
        <style:tab-stops/>
      </style:paragraph-properties>
      <style:text-properties style:font-name="Times New Roman"/>
    </style:style>
    <style:style style:name="T2762" style:parent-style-name="預設段落字型" style:family="text">
      <style:text-properties style:font-name="Times New Roman"/>
    </style:style>
    <style:style style:name="T2763" style:parent-style-name="預設段落字型" style:family="text">
      <style:text-properties style:font-name="Times New Roman"/>
    </style:style>
    <style:style style:name="P2764" style:parent-style-name="一內文" style:family="paragraph">
      <style:paragraph-properties fo:margin-left="0.3916in">
        <style:tab-stops/>
      </style:paragraph-properties>
    </style:style>
    <style:style style:name="P2765" style:parent-style-name="一0" style:family="paragraph">
      <style:paragraph-properties fo:margin-left="0.593in" fo:text-indent="-0.2013in">
        <style:tab-stops/>
      </style:paragraph-properties>
    </style:style>
    <style:style style:name="P2766" style:parent-style-name="一0" style:family="paragraph">
      <style:paragraph-properties fo:margin-left="0.593in" fo:text-indent="-0.2013in">
        <style:tab-stops/>
      </style:paragraph-properties>
    </style:style>
    <style:style style:name="P2767" style:parent-style-name="內文" style:family="paragraph">
      <style:paragraph-properties fo:margin-left="0.7791in" fo:text-indent="-0.1958in">
        <style:tab-stops/>
      </style:paragraph-properties>
      <style:text-properties style:font-name="Times New Roman"/>
    </style:style>
    <style:style style:name="P2768" style:parent-style-name="內文" style:family="paragraph">
      <style:paragraph-properties fo:margin-left="0.7791in" fo:text-indent="-0.1958in">
        <style:tab-stops/>
      </style:paragraph-properties>
      <style:text-properties style:font-name="Times New Roman"/>
    </style:style>
    <style:style style:name="P2769" style:parent-style-name="內文" style:family="paragraph">
      <style:paragraph-properties fo:margin-left="0.7791in" fo:text-indent="-0.1958in">
        <style:tab-stops/>
      </style:paragraph-properties>
      <style:text-properties style:font-name="Times New Roman"/>
    </style:style>
    <style:style style:name="P2770" style:parent-style-name="內政部" style:family="paragraph">
      <style:paragraph-properties fo:margin-left="0.7826in">
        <style:tab-stops/>
      </style:paragraph-properties>
      <style:text-properties style:font-name="Times New Roman"/>
    </style:style>
    <style:style style:name="P2771" style:parent-style-name="一" style:family="paragraph">
      <style:text-properties style:font-name="Times New Roman"/>
    </style:style>
    <style:style style:name="P2772" style:parent-style-name="一內文" style:family="paragraph">
      <style:paragraph-properties fo:margin-left="0.3916in">
        <style:tab-stops/>
      </style:paragraph-properties>
      <style:text-properties style:font-name="Times New Roman"/>
    </style:style>
    <style:style style:name="P2773" style:parent-style-name="內政部" style:family="paragraph">
      <style:paragraph-properties fo:margin-left="0.7826in">
        <style:tab-stops/>
      </style:paragraph-properties>
      <style:text-properties style:font-name="Times New Roman"/>
    </style:style>
    <style:style style:name="P2774" style:parent-style-name="一" style:family="paragraph">
      <style:text-properties style:font-name="Times New Roman"/>
    </style:style>
    <style:style style:name="P2775" style:parent-style-name="一內文" style:family="paragraph">
      <style:paragraph-properties fo:margin-left="0.3916in">
        <style:tab-stops/>
      </style:paragraph-properties>
      <style:text-properties style:font-name="Times New Roman"/>
    </style:style>
    <style:style style:name="P2776" style:parent-style-name="內政部" style:family="paragraph">
      <style:paragraph-properties fo:margin-left="0.7826in">
        <style:tab-stops/>
      </style:paragraph-properties>
    </style:style>
    <style:style style:name="P2777" style:parent-style-name="一" style:family="paragraph">
      <style:text-properties style:font-name="Times New Roman"/>
    </style:style>
    <style:style style:name="P2778" style:parent-style-name="一內文" style:family="paragraph">
      <style:paragraph-properties fo:margin-left="0.3916in">
        <style:tab-stops/>
      </style:paragraph-properties>
    </style:style>
    <style:style style:name="P2779" style:parent-style-name="內政部" style:family="paragraph">
      <style:paragraph-properties fo:margin-left="0.7826in">
        <style:tab-stops/>
      </style:paragraph-properties>
      <style:text-properties style:font-name="Times New Roman"/>
    </style:style>
    <style:style style:name="P2780" style:parent-style-name="一" style:family="paragraph">
      <style:text-properties style:font-name="Times New Roman"/>
    </style:style>
    <style:style style:name="P2781" style:parent-style-name="一內文" style:family="paragraph">
      <style:paragraph-properties fo:margin-left="0.3916in">
        <style:tab-stops/>
      </style:paragraph-properties>
    </style:style>
    <style:style style:name="P2782" style:parent-style-name="內政部" style:family="paragraph">
      <style:paragraph-properties fo:margin-left="0.7826in">
        <style:tab-stops/>
      </style:paragraph-properties>
      <style:text-properties style:font-name="Times New Roman"/>
    </style:style>
    <style:style style:name="P2783" style:parent-style-name="一" style:family="paragraph">
      <style:text-properties style:font-name="Times New Roman"/>
    </style:style>
    <style:style style:name="P2784" style:parent-style-name="一0" style:family="paragraph">
      <style:paragraph-properties fo:margin-left="0.593in" fo:text-indent="-0.2013in">
        <style:tab-stops/>
      </style:paragraph-properties>
    </style:style>
    <style:style style:name="P2785" style:parent-style-name="一0" style:family="paragraph">
      <style:paragraph-properties fo:margin-left="0.593in" fo:text-indent="-0.2013in">
        <style:tab-stops/>
      </style:paragraph-properties>
    </style:style>
    <style:style style:name="P2786" style:parent-style-name="內政部" style:family="paragraph">
      <style:paragraph-properties fo:margin-left="0.7826in">
        <style:tab-stops/>
      </style:paragraph-properties>
      <style:text-properties style:font-name="Times New Roman"/>
    </style:style>
    <style:style style:name="P2787" style:parent-style-name="十一" style:family="paragraph">
      <style:paragraph-properties fo:margin-left="0.5868in" fo:text-indent="-0.5868in">
        <style:tab-stops/>
      </style:paragraph-properties>
    </style:style>
    <style:style style:name="P2788" style:parent-style-name="十一內文" style:family="paragraph">
      <style:paragraph-properties fo:margin-left="0.5868in">
        <style:tab-stops/>
      </style:paragraph-properties>
      <style:text-properties style:font-name="Times New Roman"/>
    </style:style>
    <style:style style:name="P2789" style:parent-style-name="內政部" style:family="paragraph">
      <style:paragraph-properties fo:margin-left="0.7826in">
        <style:tab-stops/>
      </style:paragraph-properties>
      <style:text-properties style:font-name="Times New Roman"/>
    </style:style>
    <style:style style:name="P2790" style:parent-style-name="十一" style:family="paragraph">
      <style:paragraph-properties fo:margin-left="0.5868in" fo:text-indent="-0.5868in">
        <style:tab-stops/>
      </style:paragraph-properties>
      <style:text-properties style:font-name="Times New Roman"/>
    </style:style>
    <style:style style:name="P2791" style:parent-style-name="十一內文" style:family="paragraph">
      <style:paragraph-properties fo:margin-left="0.5868in">
        <style:tab-stops/>
      </style:paragraph-properties>
      <style:text-properties style:font-name="Times New Roman"/>
    </style:style>
    <style:style style:name="P2792" style:parent-style-name="內政部" style:family="paragraph">
      <style:paragraph-properties fo:margin-left="0.7826in">
        <style:tab-stops/>
      </style:paragraph-properties>
      <style:text-properties style:font-name="Times New Roman"/>
    </style:style>
    <style:style style:name="P2793" style:parent-style-name="十一" style:family="paragraph">
      <style:paragraph-properties fo:margin-left="0.5868in" fo:text-indent="-0.5868in">
        <style:tab-stops/>
      </style:paragraph-properties>
      <style:text-properties style:font-name="Times New Roman"/>
    </style:style>
    <style:style style:name="P2794" style:parent-style-name="十一內文" style:family="paragraph">
      <style:paragraph-properties fo:margin-left="0.5868in">
        <style:tab-stops/>
      </style:paragraph-properties>
    </style:style>
    <style:style style:name="P2795" style:parent-style-name="內政部" style:family="paragraph">
      <style:paragraph-properties fo:margin-left="0.7826in">
        <style:tab-stops/>
      </style:paragraph-properties>
      <style:text-properties style:font-name="Times New Roman"/>
    </style:style>
    <style:style style:name="P2796" style:parent-style-name="十一" style:family="paragraph">
      <style:paragraph-properties fo:margin-left="0.5868in" fo:text-indent="-0.5868in">
        <style:tab-stops/>
      </style:paragraph-properties>
    </style:style>
    <style:style style:name="T2797" style:parent-style-name="預設段落字型" style:family="text">
      <style:text-properties style:font-name="Times New Roman"/>
    </style:style>
    <style:style style:name="T2798" style:parent-style-name="預設段落字型" style:family="text">
      <style:text-properties style:font-name="Times New Roman"/>
    </style:style>
    <style:style style:name="P2799" style:parent-style-name="十一一" style:family="paragraph">
      <style:paragraph-properties fo:margin-left="0.7826in" fo:text-indent="-0.1958in">
        <style:tab-stops/>
      </style:paragraph-properties>
    </style:style>
    <style:style style:name="P2800" style:parent-style-name="十一一" style:family="paragraph">
      <style:paragraph-properties fo:margin-left="0.7826in" fo:text-indent="-0.1958in">
        <style:tab-stops/>
      </style:paragraph-properties>
    </style:style>
    <style:style style:name="P2801" style:parent-style-name="內政部" style:family="paragraph">
      <style:paragraph-properties fo:margin-left="0.7826in">
        <style:tab-stops/>
      </style:paragraph-properties>
      <style:text-properties style:font-name="Times New Roman"/>
    </style:style>
    <style:style style:name="P2802" style:parent-style-name="十一" style:family="paragraph">
      <style:paragraph-properties fo:margin-left="0.5868in" fo:text-indent="-0.5868in">
        <style:tab-stops/>
      </style:paragraph-properties>
      <style:text-properties style:font-name="Times New Roman"/>
    </style:style>
    <style:style style:name="P2803" style:parent-style-name="十一內文" style:family="paragraph">
      <style:paragraph-properties fo:margin-left="0.5868in">
        <style:tab-stops/>
      </style:paragraph-properties>
    </style:style>
    <style:style style:name="P2804" style:parent-style-name="內政部" style:family="paragraph">
      <style:paragraph-properties fo:margin-left="0.7826in">
        <style:tab-stops/>
      </style:paragraph-properties>
      <style:text-properties style:font-name="Times New Roman"/>
    </style:style>
    <style:style style:name="P2805" style:parent-style-name="十一" style:family="paragraph">
      <style:paragraph-properties fo:margin-left="0.5868in" fo:text-indent="-0.5868in">
        <style:tab-stops/>
      </style:paragraph-properties>
      <style:text-properties style:font-name="Times New Roman"/>
    </style:style>
    <style:style style:name="P2806" style:parent-style-name="十一一" style:family="paragraph">
      <style:paragraph-properties fo:margin-left="0.7826in" fo:text-indent="-0.1958in">
        <style:tab-stops/>
      </style:paragraph-properties>
    </style:style>
    <style:style style:name="P2807" style:parent-style-name="十一一" style:family="paragraph">
      <style:paragraph-properties fo:margin-left="0.7826in" fo:text-indent="-0.1958in">
        <style:tab-stops/>
      </style:paragraph-properties>
    </style:style>
    <style:style style:name="P2808" style:parent-style-name="十一一" style:family="paragraph">
      <style:paragraph-properties fo:margin-left="0.7826in" fo:text-indent="-0.1958in">
        <style:tab-stops/>
      </style:paragraph-properties>
    </style:style>
    <style:style style:name="P2809" style:parent-style-name="內政部" style:family="paragraph">
      <style:paragraph-properties fo:margin-left="0.7826in">
        <style:tab-stops/>
      </style:paragraph-properties>
      <style:text-properties style:font-name="Times New Roman"/>
    </style:style>
    <style:style style:name="P2810" style:parent-style-name="十一" style:family="paragraph">
      <style:paragraph-properties fo:margin-left="0.5868in" fo:text-indent="-0.5868in">
        <style:tab-stops/>
      </style:paragraph-properties>
      <style:text-properties style:font-name="Times New Roman"/>
    </style:style>
    <style:style style:name="P2811" style:parent-style-name="十一內文" style:family="paragraph">
      <style:paragraph-properties fo:margin-left="0.5868in">
        <style:tab-stops/>
      </style:paragraph-properties>
    </style:style>
    <style:style style:name="P2812" style:parent-style-name="內政部" style:family="paragraph">
      <style:paragraph-properties fo:margin-left="0.7826in">
        <style:tab-stops/>
      </style:paragraph-properties>
    </style:style>
    <style:style style:name="P2813" style:parent-style-name="十一" style:family="paragraph">
      <style:paragraph-properties fo:margin-left="0.5868in" fo:text-indent="-0.5868in">
        <style:tab-stops/>
      </style:paragraph-properties>
    </style:style>
    <style:style style:name="P2814" style:parent-style-name="十一內文" style:family="paragraph">
      <style:paragraph-properties fo:margin-left="0.5868in">
        <style:tab-stops/>
      </style:paragraph-properties>
    </style:style>
    <style:style style:name="P2815" style:parent-style-name="內政部" style:family="paragraph">
      <style:paragraph-properties fo:margin-left="0.7826in">
        <style:tab-stops/>
      </style:paragraph-properties>
      <style:text-properties style:font-name="Times New Roman"/>
    </style:style>
    <style:style style:name="P2816" style:parent-style-name="十一" style:family="paragraph">
      <style:paragraph-properties fo:margin-left="0.5868in" fo:text-indent="-0.5868in">
        <style:tab-stops/>
      </style:paragraph-properties>
    </style:style>
    <style:style style:name="P2817" style:parent-style-name="十一一" style:family="paragraph">
      <style:paragraph-properties fo:margin-left="0.7826in" fo:text-indent="-0.1958in">
        <style:tab-stops/>
      </style:paragraph-properties>
    </style:style>
    <style:style style:name="P2818" style:parent-style-name="十一一" style:family="paragraph">
      <style:paragraph-properties fo:margin-left="0.7826in" fo:text-indent="-0.1958in">
        <style:tab-stops/>
      </style:paragraph-properties>
    </style:style>
    <style:style style:name="P2819" style:parent-style-name="內政部" style:family="paragraph">
      <style:paragraph-properties fo:margin-left="0.7826in">
        <style:tab-stops/>
      </style:paragraph-properties>
      <style:text-properties style:font-name="Times New Roman"/>
    </style:style>
    <style:style style:name="P2820" style:parent-style-name="二十" style:family="paragraph">
      <style:paragraph-properties fo:margin-left="0.7826in" fo:text-indent="-0.7826in">
        <style:tab-stops/>
      </style:paragraph-properties>
    </style:style>
    <style:style style:name="P2821" style:parent-style-name="二十內文" style:family="paragraph">
      <style:paragraph-properties fo:margin-left="0.7826in">
        <style:tab-stops/>
      </style:paragraph-properties>
    </style:style>
    <style:style style:name="P2822" style:parent-style-name="內政部" style:family="paragraph">
      <style:paragraph-properties fo:margin-left="0.7826in">
        <style:tab-stops/>
      </style:paragraph-properties>
      <style:text-properties style:font-name="Times New Roman"/>
    </style:style>
    <style:style style:name="P2823" style:parent-style-name="二十" style:family="paragraph">
      <style:paragraph-properties fo:margin-left="0.7826in" fo:text-indent="-0.7826in">
        <style:tab-stops/>
      </style:paragraph-properties>
      <style:text-properties style:font-name="Times New Roman"/>
    </style:style>
    <style:style style:name="P2824" style:parent-style-name="二十內文" style:family="paragraph">
      <style:paragraph-properties fo:margin-left="0.7826in">
        <style:tab-stops/>
      </style:paragraph-properties>
    </style:style>
    <style:style style:name="T2825" style:parent-style-name="預設段落字型" style:family="text">
      <style:text-properties style:text-scale="65%" style:text-rotation-angle="90" style:text-rotation-scale="line-height"/>
    </style:style>
    <style:style style:name="P2826" style:parent-style-name="二十" style:family="paragraph">
      <style:paragraph-properties fo:margin-left="0.7826in" fo:text-indent="-0.7826in">
        <style:tab-stops/>
      </style:paragraph-properties>
      <style:text-properties style:font-name="Times New Roman"/>
    </style:style>
    <style:style style:name="P2827" style:parent-style-name="二十一" style:family="paragraph">
      <style:paragraph-properties fo:margin-left="0.9784in" fo:text-indent="-0.1958in">
        <style:tab-stops/>
      </style:paragraph-properties>
    </style:style>
    <style:style style:name="P2828" style:parent-style-name="二十一" style:family="paragraph">
      <style:paragraph-properties fo:margin-left="0.9784in" fo:text-indent="-0.1958in">
        <style:tab-stops/>
      </style:paragraph-properties>
    </style:style>
    <style:style style:name="P2829" style:parent-style-name="二十一" style:family="paragraph">
      <style:paragraph-properties fo:margin-left="0.9784in" fo:text-indent="-0.1958in">
        <style:tab-stops/>
      </style:paragraph-properties>
    </style:style>
    <style:style style:name="P2830" style:parent-style-name="內政部" style:family="paragraph">
      <style:paragraph-properties fo:margin-left="0.7826in">
        <style:tab-stops/>
      </style:paragraph-properties>
    </style:style>
    <style:style style:name="T2831" style:parent-style-name="預設段落字型" style:family="text">
      <style:text-properties style:font-name="Times New Roman"/>
    </style:style>
    <style:style style:name="T2832" style:parent-style-name="預設段落字型" style:family="text">
      <style:text-properties style:text-scale="65%" style:text-rotation-angle="90" style:text-rotation-scale="line-height"/>
    </style:style>
    <style:style style:name="T2833" style:parent-style-name="預設段落字型" style:family="text">
      <style:text-properties style:font-name="Times New Roman"/>
    </style:style>
    <style:style style:name="P2834" style:parent-style-name="二十" style:family="paragraph">
      <style:paragraph-properties fo:margin-left="0.7826in" fo:text-indent="-0.7826in">
        <style:tab-stops/>
      </style:paragraph-properties>
      <style:text-properties style:font-name="Times New Roman"/>
    </style:style>
    <style:style style:name="P2835" style:parent-style-name="二十內文" style:family="paragraph">
      <style:paragraph-properties fo:margin-left="0.7826in">
        <style:tab-stops/>
      </style:paragraph-properties>
    </style:style>
    <style:style style:name="T2836" style:parent-style-name="預設段落字型" style:family="text">
      <style:text-properties style:font-name="Times New Roman"/>
    </style:style>
    <style:style style:name="T2837" style:parent-style-name="預設段落字型" style:family="text">
      <style:text-properties style:font-name="Times New Roman"/>
    </style:style>
    <style:style style:name="P2838" style:parent-style-name="內政部" style:family="paragraph">
      <style:paragraph-properties fo:margin-left="0.7826in">
        <style:tab-stops/>
      </style:paragraph-properties>
    </style:style>
    <style:style style:name="T2839" style:parent-style-name="預設段落字型" style:family="text">
      <style:text-properties style:font-name="Times New Roman"/>
    </style:style>
    <style:style style:name="T2840" style:parent-style-name="預設段落字型" style:family="text">
      <style:text-properties style:text-scale="65%" style:text-rotation-angle="90" style:text-rotation-scale="line-height"/>
    </style:style>
    <style:style style:name="T2841" style:parent-style-name="預設段落字型" style:family="text">
      <style:text-properties style:text-scale="65%" style:text-rotation-angle="90" style:text-rotation-scale="line-height"/>
    </style:style>
    <style:style style:name="T2842" style:parent-style-name="預設段落字型" style:family="text">
      <style:text-properties style:font-name="Times New Roman"/>
    </style:style>
    <style:style style:name="P2843" style:parent-style-name="二十" style:family="paragraph">
      <style:paragraph-properties fo:margin-left="0.7826in" fo:text-indent="-0.7826in">
        <style:tab-stops/>
      </style:paragraph-properties>
      <style:text-properties style:font-name="Times New Roman"/>
    </style:style>
    <style:style style:name="P2844" style:parent-style-name="二十內文" style:family="paragraph">
      <style:paragraph-properties fo:margin-left="0.7826in">
        <style:tab-stops/>
      </style:paragraph-properties>
    </style:style>
    <style:style style:name="T2845" style:parent-style-name="預設段落字型" style:family="text">
      <style:text-properties style:font-name="Times New Roman"/>
    </style:style>
    <style:style style:name="P2846" style:parent-style-name="內政部" style:family="paragraph">
      <style:paragraph-properties fo:margin-left="0.7826in">
        <style:tab-stops/>
      </style:paragraph-properties>
    </style:style>
    <style:style style:name="T2847" style:parent-style-name="預設段落字型" style:family="text">
      <style:text-properties style:text-scale="65%" style:text-rotation-angle="90" style:text-rotation-scale="line-height"/>
    </style:style>
    <style:style style:name="P2848" style:parent-style-name="二十" style:family="paragraph">
      <style:paragraph-properties fo:margin-left="0.7826in" fo:text-indent="-0.7826in">
        <style:tab-stops/>
      </style:paragraph-properties>
    </style:style>
    <style:style style:name="P2849" style:parent-style-name="二十內文" style:family="paragraph">
      <style:paragraph-properties fo:margin-left="0.7826in">
        <style:tab-stops/>
      </style:paragraph-properties>
    </style:style>
    <style:style style:name="P2850" style:parent-style-name="內政部" style:family="paragraph">
      <style:paragraph-properties fo:margin-left="0.7826in">
        <style:tab-stops/>
      </style:paragraph-properties>
    </style:style>
    <style:style style:name="T2851" style:parent-style-name="預設段落字型" style:family="text">
      <style:text-properties style:text-scale="65%" style:text-rotation-angle="90" style:text-rotation-scale="line-height"/>
    </style:style>
    <style:style style:name="T2852" style:parent-style-name="預設段落字型" style:family="text">
      <style:text-properties style:font-name="Times New Roman"/>
    </style:style>
    <style:style style:name="P2853" style:parent-style-name="二十" style:family="paragraph">
      <style:paragraph-properties fo:margin-left="0.7826in" fo:text-indent="-0.7826in">
        <style:tab-stops/>
      </style:paragraph-properties>
      <style:text-properties style:font-name="Times New Roman"/>
    </style:style>
    <style:style style:name="P2854" style:parent-style-name="二十一" style:family="paragraph">
      <style:paragraph-properties fo:margin-left="0.9784in" fo:text-indent="-0.1958in">
        <style:tab-stops/>
      </style:paragraph-properties>
    </style:style>
    <style:style style:name="T2855" style:parent-style-name="預設段落字型" style:family="text">
      <style:text-properties style:font-name="Times New Roman"/>
    </style:style>
    <style:style style:name="T2856" style:parent-style-name="預設段落字型" style:family="text">
      <style:text-properties style:font-name="Times New Roman"/>
    </style:style>
    <style:style style:name="P2857" style:parent-style-name="二十一" style:family="paragraph">
      <style:paragraph-properties fo:margin-left="0.9784in" fo:text-indent="-0.1958in">
        <style:tab-stops/>
      </style:paragraph-properties>
    </style:style>
    <style:style style:name="T2858" style:parent-style-name="預設段落字型" style:family="text">
      <style:text-properties style:font-name="Times New Roman"/>
    </style:style>
    <style:style style:name="P2859" style:parent-style-name="二十一" style:family="paragraph">
      <style:paragraph-properties fo:margin-left="0.9784in" fo:text-indent="-0.1958in">
        <style:tab-stops/>
      </style:paragraph-properties>
    </style:style>
    <style:style style:name="P2860" style:parent-style-name="二十一" style:family="paragraph">
      <style:paragraph-properties fo:margin-left="0.9784in" fo:text-indent="-0.1958in">
        <style:tab-stops/>
      </style:paragraph-properties>
    </style:style>
    <style:style style:name="P2861" style:parent-style-name="二十一" style:family="paragraph">
      <style:paragraph-properties fo:margin-left="0.9784in" fo:text-indent="-0.1958in">
        <style:tab-stops/>
      </style:paragraph-properties>
    </style:style>
    <style:style style:name="T2862" style:parent-style-name="預設段落字型" style:family="text">
      <style:text-properties style:font-name="Times New Roman"/>
    </style:style>
    <style:style style:name="P2863" style:parent-style-name="內政部" style:family="paragraph">
      <style:paragraph-properties fo:margin-left="0.7826in">
        <style:tab-stops/>
      </style:paragraph-properties>
    </style:style>
    <style:style style:name="T2864" style:parent-style-name="預設段落字型" style:family="text">
      <style:text-properties style:font-name="Times New Roman"/>
    </style:style>
    <style:style style:name="T2865" style:parent-style-name="預設段落字型" style:family="text">
      <style:text-properties style:text-scale="65%" style:text-rotation-angle="90" style:text-rotation-scale="line-height"/>
    </style:style>
    <style:style style:name="T2866" style:parent-style-name="預設段落字型" style:family="text">
      <style:text-properties style:font-name="Times New Roman"/>
    </style:style>
    <style:style style:name="P2867" style:parent-style-name="二十" style:family="paragraph">
      <style:paragraph-properties fo:margin-left="0.7826in" fo:text-indent="-0.7826in">
        <style:tab-stops/>
      </style:paragraph-properties>
      <style:text-properties style:font-name="Times New Roman"/>
    </style:style>
    <style:style style:name="P2868" style:parent-style-name="二十一" style:family="paragraph">
      <style:paragraph-properties fo:margin-left="0.9784in" fo:text-indent="-0.1958in">
        <style:tab-stops/>
      </style:paragraph-properties>
    </style:style>
    <style:style style:name="T2869" style:parent-style-name="預設段落字型" style:family="text">
      <style:text-properties style:font-name="Times New Roman"/>
    </style:style>
    <style:style style:name="P2870" style:parent-style-name="二十一" style:family="paragraph">
      <style:paragraph-properties fo:margin-left="0.9784in" fo:text-indent="-0.1958in">
        <style:tab-stops/>
      </style:paragraph-properties>
    </style:style>
    <style:style style:name="T2871" style:parent-style-name="預設段落字型" style:family="text">
      <style:text-properties style:font-name="Times New Roman"/>
    </style:style>
    <style:style style:name="P2872" style:parent-style-name="內政部" style:family="paragraph">
      <style:paragraph-properties fo:margin-left="0.7826in">
        <style:tab-stops/>
      </style:paragraph-properties>
    </style:style>
    <style:style style:name="T2873" style:parent-style-name="預設段落字型" style:family="text">
      <style:text-properties style:text-scale="65%" style:text-rotation-angle="90" style:text-rotation-scale="line-height"/>
    </style:style>
    <style:style style:name="T2874" style:parent-style-name="預設段落字型" style:family="text">
      <style:text-properties style:font-name="Times New Roman"/>
    </style:style>
    <style:style style:name="P2875" style:parent-style-name="二十" style:family="paragraph">
      <style:paragraph-properties fo:margin-left="0.7826in" fo:text-indent="-0.7826in">
        <style:tab-stops/>
      </style:paragraph-properties>
    </style:style>
    <style:style style:name="T2876" style:parent-style-name="預設段落字型" style:family="text">
      <style:text-properties style:font-name="Times New Roman"/>
    </style:style>
    <style:style style:name="T2877" style:parent-style-name="預設段落字型" style:family="text">
      <style:text-properties style:font-name="Times New Roman"/>
    </style:style>
    <style:style style:name="P2878" style:parent-style-name="二十一" style:family="paragraph">
      <style:paragraph-properties fo:margin-left="0.9784in" fo:text-indent="-0.1958in">
        <style:tab-stops/>
      </style:paragraph-properties>
    </style:style>
    <style:style style:name="T2879" style:parent-style-name="預設段落字型" style:family="text">
      <style:text-properties style:text-rotation-angle="90" style:text-rotation-scale="line-height"/>
    </style:style>
    <style:style style:name="T2880" style:parent-style-name="預設段落字型" style:family="text">
      <style:text-properties style:text-scale="65%" style:text-rotation-angle="90" style:text-rotation-scale="line-height"/>
    </style:style>
    <style:style style:name="P2881" style:parent-style-name="二十一" style:family="paragraph">
      <style:paragraph-properties fo:margin-left="0.9784in" fo:text-indent="-0.1958in">
        <style:tab-stops/>
      </style:paragraph-properties>
    </style:style>
    <style:style style:name="P2882" style:parent-style-name="內政部" style:family="paragraph">
      <style:paragraph-properties fo:margin-left="0.7826in">
        <style:tab-stops/>
      </style:paragraph-properties>
    </style:style>
    <style:style style:name="T2883" style:parent-style-name="預設段落字型" style:family="text">
      <style:text-properties style:font-name="Times New Roman"/>
    </style:style>
    <style:style style:name="T2884" style:parent-style-name="預設段落字型" style:family="text">
      <style:text-properties style:text-scale="65%" style:text-rotation-angle="90" style:text-rotation-scale="line-height"/>
    </style:style>
    <style:style style:name="T2885" style:parent-style-name="預設段落字型" style:family="text">
      <style:text-properties style:font-name="Times New Roman"/>
    </style:style>
    <style:style style:name="P2886" style:parent-style-name="二十" style:family="paragraph">
      <style:paragraph-properties fo:margin-left="0.7826in" fo:text-indent="-0.7826in">
        <style:tab-stops/>
      </style:paragraph-properties>
    </style:style>
    <style:style style:name="T2887" style:parent-style-name="預設段落字型" style:family="text">
      <style:text-properties style:font-name="Times New Roman"/>
    </style:style>
    <style:style style:name="T2888" style:parent-style-name="預設段落字型" style:family="text">
      <style:text-properties style:font-name="Times New Roman"/>
    </style:style>
    <style:style style:name="P2889" style:parent-style-name="二十內文" style:family="paragraph">
      <style:paragraph-properties fo:margin-left="0.7826in">
        <style:tab-stops/>
      </style:paragraph-properties>
      <style:text-properties style:font-name="Times New Roman"/>
    </style:style>
    <style:style style:name="P2890" style:parent-style-name="內政部" style:family="paragraph">
      <style:paragraph-properties fo:margin-left="0.7826in">
        <style:tab-stops/>
      </style:paragraph-properties>
    </style:style>
    <style:style style:name="T2891" style:parent-style-name="預設段落字型" style:family="text">
      <style:text-properties style:text-scale="65%" style:text-rotation-angle="90" style:text-rotation-scale="line-height"/>
    </style:style>
    <style:style style:name="P2892" style:parent-style-name="二十" style:family="paragraph">
      <style:paragraph-properties fo:margin-left="0.7826in" fo:text-indent="-0.7826in">
        <style:tab-stops/>
      </style:paragraph-properties>
    </style:style>
    <style:style style:name="P2893" style:parent-style-name="二十內文" style:family="paragraph">
      <style:paragraph-properties fo:margin-left="0.7826in">
        <style:tab-stops/>
      </style:paragraph-properties>
    </style:style>
    <style:style style:name="P2894" style:parent-style-name="內政部" style:family="paragraph">
      <style:paragraph-properties fo:margin-left="0.7826in">
        <style:tab-stops/>
      </style:paragraph-properties>
    </style:style>
    <style:style style:name="T2895" style:parent-style-name="預設段落字型" style:family="text">
      <style:text-properties style:text-scale="65%" style:text-rotation-angle="90" style:text-rotation-scale="line-height"/>
    </style:style>
    <style:style style:name="T2896" style:parent-style-name="預設段落字型" style:family="text">
      <style:text-properties style:text-scale="65%" style:text-rotation-angle="90" style:text-rotation-scale="line-height"/>
    </style:style>
    <style:style style:name="T2897" style:parent-style-name="預設段落字型" style:family="text">
      <style:text-properties style:font-name="Times New Roman"/>
    </style:style>
    <style:style style:name="P2898" style:parent-style-name="二十" style:family="paragraph">
      <style:paragraph-properties fo:margin-left="0.7826in" fo:text-indent="-0.7826in">
        <style:tab-stops/>
      </style:paragraph-properties>
    </style:style>
    <style:style style:name="T2899" style:parent-style-name="預設段落字型" style:family="text">
      <style:text-properties style:font-name="Times New Roman"/>
    </style:style>
    <style:style style:name="T2900" style:parent-style-name="預設段落字型" style:family="text">
      <style:text-properties style:font-name="Times New Roman"/>
    </style:style>
    <style:style style:name="P2901" style:parent-style-name="內政部" style:family="paragraph">
      <style:paragraph-properties fo:margin-left="0.7826in">
        <style:tab-stops/>
      </style:paragraph-properties>
    </style:style>
    <style:style style:name="T2902" style:parent-style-name="預設段落字型" style:family="text">
      <style:text-properties style:font-name="Times New Roman"/>
    </style:style>
    <style:style style:name="T2903" style:parent-style-name="預設段落字型" style:family="text">
      <style:text-properties style:text-scale="65%" style:text-rotation-angle="90" style:text-rotation-scale="line-height"/>
    </style:style>
    <style:style style:name="T2904" style:parent-style-name="預設段落字型" style:family="text">
      <style:text-properties style:font-name="Times New Roman"/>
    </style:style>
    <style:style style:name="P2905" style:parent-style-name="二十" style:family="paragraph">
      <style:paragraph-properties fo:margin-left="0.7826in" fo:text-indent="-0.7826in">
        <style:tab-stops/>
      </style:paragraph-properties>
    </style:style>
    <style:style style:name="T2906" style:parent-style-name="預設段落字型" style:family="text">
      <style:text-properties style:font-name="Times New Roman"/>
    </style:style>
    <style:style style:name="P2907" style:parent-style-name="二十內文" style:family="paragraph">
      <style:paragraph-properties fo:margin-left="0.7826in">
        <style:tab-stops/>
      </style:paragraph-properties>
    </style:style>
    <style:style style:name="T2908" style:parent-style-name="預設段落字型" style:family="text">
      <style:text-properties style:text-scale="65%" style:text-rotation-angle="90" style:text-rotation-scale="line-height"/>
    </style:style>
    <style:style style:name="P2909" style:parent-style-name="內政部" style:family="paragraph">
      <style:paragraph-properties fo:margin-left="0.7826in">
        <style:tab-stops/>
      </style:paragraph-properties>
    </style:style>
    <style:style style:name="T2910" style:parent-style-name="預設段落字型" style:family="text">
      <style:text-properties style:text-scale="65%" style:text-rotation-angle="90" style:text-rotation-scale="line-height"/>
    </style:style>
    <style:style style:name="T2911" style:parent-style-name="預設段落字型" style:family="text">
      <style:text-properties style:font-name="Times New Roman"/>
    </style:style>
    <style:style style:name="P2912" style:parent-style-name="二十" style:family="paragraph">
      <style:paragraph-properties fo:margin-left="0.7826in" fo:text-indent="-0.7826in">
        <style:tab-stops/>
      </style:paragraph-properties>
      <style:text-properties style:font-name="Times New Roman"/>
    </style:style>
    <style:style style:name="P2913" style:parent-style-name="二十一" style:family="paragraph">
      <style:paragraph-properties fo:margin-left="0.9784in" fo:text-indent="-0.1958in">
        <style:tab-stops/>
      </style:paragraph-properties>
    </style:style>
    <style:style style:name="T2914" style:parent-style-name="預設段落字型" style:family="text">
      <style:text-properties style:font-name="Times New Roman"/>
    </style:style>
    <style:style style:name="P2915" style:parent-style-name="二十一" style:family="paragraph">
      <style:paragraph-properties fo:margin-left="0.9784in" fo:text-indent="-0.1958in">
        <style:tab-stops/>
      </style:paragraph-properties>
    </style:style>
    <style:style style:name="T2916" style:parent-style-name="預設段落字型" style:family="text">
      <style:text-properties style:font-name="Times New Roman"/>
    </style:style>
    <style:style style:name="P2917" style:parent-style-name="二十一" style:family="paragraph">
      <style:paragraph-properties fo:margin-left="0.9784in" fo:text-indent="-0.1958in">
        <style:tab-stops/>
      </style:paragraph-properties>
    </style:style>
    <style:style style:name="T2918" style:parent-style-name="預設段落字型" style:family="text">
      <style:text-properties style:font-name="Times New Roman"/>
    </style:style>
    <style:style style:name="T2919" style:parent-style-name="預設段落字型" style:family="text">
      <style:text-properties style:font-name="Times New Roman"/>
    </style:style>
    <style:style style:name="P2920" style:parent-style-name="內政部" style:family="paragraph">
      <style:paragraph-properties fo:margin-left="0.7826in">
        <style:tab-stops/>
      </style:paragraph-properties>
    </style:style>
    <style:style style:name="T2921" style:parent-style-name="預設段落字型" style:family="text">
      <style:text-properties style:font-name="Times New Roman"/>
    </style:style>
    <style:style style:name="T2922" style:parent-style-name="預設段落字型" style:family="text">
      <style:text-properties style:text-scale="65%" style:text-rotation-angle="90" style:text-rotation-scale="line-height"/>
    </style:style>
    <style:style style:name="T2923" style:parent-style-name="預設段落字型" style:family="text">
      <style:text-properties style:font-name="Times New Roman"/>
    </style:style>
    <style:style style:name="P2924" style:parent-style-name="二十" style:family="paragraph">
      <style:paragraph-properties fo:margin-left="0.7826in" fo:text-indent="-0.7826in">
        <style:tab-stops/>
      </style:paragraph-properties>
      <style:text-properties style:font-name="Times New Roman"/>
    </style:style>
    <style:style style:name="P2925" style:parent-style-name="二十一" style:family="paragraph">
      <style:paragraph-properties fo:margin-left="0.9784in" fo:text-indent="-0.1958in">
        <style:tab-stops/>
      </style:paragraph-properties>
    </style:style>
    <style:style style:name="P2926" style:parent-style-name="二十一" style:family="paragraph">
      <style:paragraph-properties fo:margin-left="0.9784in" fo:text-indent="-0.1958in">
        <style:tab-stops/>
      </style:paragraph-properties>
    </style:style>
    <style:style style:name="P2927" style:parent-style-name="內政部" style:family="paragraph">
      <style:paragraph-properties fo:margin-left="0.7826in">
        <style:tab-stops/>
      </style:paragraph-properties>
    </style:style>
    <style:style style:name="T2928" style:parent-style-name="預設段落字型" style:family="text">
      <style:text-properties style:font-name="Times New Roman"/>
    </style:style>
    <style:style style:name="T2929" style:parent-style-name="預設段落字型" style:family="text">
      <style:text-properties style:text-scale="65%" style:text-rotation-angle="90" style:text-rotation-scale="line-height"/>
    </style:style>
    <style:style style:name="T2930" style:parent-style-name="預設段落字型" style:family="text">
      <style:text-properties style:font-name="Times New Roman"/>
    </style:style>
    <style:style style:name="P2931" style:parent-style-name="二十" style:family="paragraph">
      <style:paragraph-properties fo:margin-left="0.7826in" fo:text-indent="-0.7826in">
        <style:tab-stops/>
      </style:paragraph-properties>
    </style:style>
    <style:style style:name="T2932" style:parent-style-name="預設段落字型" style:family="text">
      <style:text-properties style:font-name="Times New Roman"/>
    </style:style>
    <style:style style:name="T2933" style:parent-style-name="預設段落字型" style:family="text">
      <style:text-properties style:font-name="Times New Roman"/>
    </style:style>
    <style:style style:name="P2934" style:parent-style-name="二十內文" style:family="paragraph">
      <style:paragraph-properties fo:margin-left="0.7826in">
        <style:tab-stops/>
      </style:paragraph-properties>
    </style:style>
    <style:style style:name="P2935" style:parent-style-name="內政部" style:family="paragraph">
      <style:paragraph-properties fo:margin-left="0.7826in">
        <style:tab-stops/>
      </style:paragraph-properties>
    </style:style>
    <style:style style:name="T2936" style:parent-style-name="預設段落字型" style:family="text">
      <style:text-properties style:text-scale="65%" style:text-rotation-angle="90" style:text-rotation-scale="line-height"/>
    </style:style>
    <style:style style:name="P2937" style:parent-style-name="二十" style:family="paragraph">
      <style:paragraph-properties fo:margin-left="0.7826in" fo:text-indent="-0.7826in">
        <style:tab-stops/>
      </style:paragraph-properties>
    </style:style>
    <style:style style:name="P2938" style:parent-style-name="二十內文" style:family="paragraph">
      <style:paragraph-properties fo:margin-left="0.7826in">
        <style:tab-stops/>
      </style:paragraph-properties>
    </style:style>
    <style:style style:name="P2939" style:parent-style-name="內政部" style:family="paragraph">
      <style:paragraph-properties fo:margin-left="0.7826in">
        <style:tab-stops/>
      </style:paragraph-properties>
    </style:style>
    <style:style style:name="T2940" style:parent-style-name="預設段落字型" style:family="text">
      <style:text-properties style:text-scale="65%" style:text-rotation-angle="90" style:text-rotation-scale="line-height"/>
    </style:style>
    <style:style style:name="P2941" style:parent-style-name="二十" style:family="paragraph">
      <style:paragraph-properties fo:margin-left="0.7826in" fo:text-indent="-0.7826in">
        <style:tab-stops/>
      </style:paragraph-properties>
    </style:style>
    <style:style style:name="P2942" style:parent-style-name="二十內文" style:family="paragraph">
      <style:paragraph-properties fo:margin-left="0.7826in">
        <style:tab-stops/>
      </style:paragraph-properties>
    </style:style>
    <style:style style:name="P2943" style:parent-style-name="內政部" style:family="paragraph">
      <style:paragraph-properties fo:margin-left="0.7826in">
        <style:tab-stops/>
      </style:paragraph-properties>
    </style:style>
    <style:style style:name="T2944" style:parent-style-name="預設段落字型" style:family="text">
      <style:text-properties style:text-scale="65%" style:text-rotation-angle="90" style:text-rotation-scale="line-height"/>
    </style:style>
    <style:style style:name="P2945" style:parent-style-name="二十" style:family="paragraph">
      <style:paragraph-properties fo:margin-left="0.7826in" fo:text-indent="-0.7826in">
        <style:tab-stops/>
      </style:paragraph-properties>
    </style:style>
    <style:style style:name="P2946" style:parent-style-name="二十一" style:family="paragraph">
      <style:paragraph-properties fo:margin-left="0.9784in" fo:text-indent="-0.1958in">
        <style:tab-stops/>
      </style:paragraph-properties>
    </style:style>
    <style:style style:name="P2947" style:parent-style-name="二十一" style:family="paragraph">
      <style:paragraph-properties fo:margin-left="0.9784in" fo:text-indent="-0.1958in">
        <style:tab-stops/>
      </style:paragraph-properties>
    </style:style>
    <style:style style:name="P2948" style:parent-style-name="二十一" style:family="paragraph">
      <style:paragraph-properties fo:margin-left="0.9784in" fo:text-indent="-0.1958in">
        <style:tab-stops/>
      </style:paragraph-properties>
    </style:style>
    <style:style style:name="P2949" style:parent-style-name="內政部" style:family="paragraph">
      <style:paragraph-properties fo:margin-left="0.7826in">
        <style:tab-stops/>
      </style:paragraph-properties>
    </style:style>
    <style:style style:name="T2950" style:parent-style-name="預設段落字型" style:family="text">
      <style:text-properties style:text-scale="65%" style:text-rotation-angle="90" style:text-rotation-scale="line-height"/>
    </style:style>
    <style:style style:name="P2951" style:parent-style-name="二十" style:family="paragraph">
      <style:paragraph-properties fo:margin-left="0.7826in" fo:text-indent="-0.7826in">
        <style:tab-stops/>
      </style:paragraph-properties>
    </style:style>
    <style:style style:name="P2952" style:parent-style-name="二十內文" style:family="paragraph">
      <style:paragraph-properties fo:margin-left="0.7826in">
        <style:tab-stops/>
      </style:paragraph-properties>
    </style:style>
    <style:style style:name="P2953" style:parent-style-name="內政部" style:family="paragraph">
      <style:paragraph-properties fo:margin-left="0.7826in">
        <style:tab-stops/>
      </style:paragraph-properties>
    </style:style>
    <style:style style:name="T2954" style:parent-style-name="預設段落字型" style:family="text">
      <style:text-properties style:text-scale="65%" style:text-rotation-angle="90" style:text-rotation-scale="line-height"/>
    </style:style>
    <style:style style:name="P2955" style:parent-style-name="二十" style:family="paragraph">
      <style:paragraph-properties fo:margin-left="0.7826in" fo:text-indent="-0.7826in">
        <style:tab-stops/>
      </style:paragraph-properties>
    </style:style>
    <style:style style:name="P2956" style:parent-style-name="內文" style:family="paragraph">
      <style:paragraph-properties fo:text-indent="1.3618in"/>
    </style:style>
    <style:style style:name="P2957" style:parent-style-name="二十內文" style:family="paragraph">
      <style:paragraph-properties fo:margin-left="0.7826in">
        <style:tab-stops/>
      </style:paragraph-properties>
    </style:style>
    <style:style style:name="P2958" style:parent-style-name="內文" style:family="paragraph">
      <style:paragraph-properties fo:text-indent="1.3618in"/>
    </style:style>
    <style:style style:name="P2959" style:parent-style-name="二十內文" style:family="paragraph">
      <style:paragraph-properties fo:margin-left="0.7826in">
        <style:tab-stops/>
      </style:paragraph-properties>
    </style:style>
    <style:style style:name="P2960" style:parent-style-name="內政部" style:family="paragraph">
      <style:paragraph-properties fo:margin-left="0.7826in">
        <style:tab-stops/>
      </style:paragraph-properties>
    </style:style>
    <style:style style:name="P2961" style:parent-style-name="二十" style:family="paragraph">
      <style:paragraph-properties fo:margin-left="0.7826in" fo:text-indent="-0.7826in">
        <style:tab-stops/>
      </style:paragraph-properties>
    </style:style>
    <style:style style:name="P2962" style:parent-style-name="二十內文" style:family="paragraph">
      <style:paragraph-properties fo:margin-left="0.7826in">
        <style:tab-stops/>
      </style:paragraph-properties>
    </style:style>
    <style:style style:name="P2963" style:parent-style-name="內政部" style:family="paragraph">
      <style:paragraph-properties fo:margin-left="0.7826in">
        <style:tab-stops/>
      </style:paragraph-properties>
    </style:style>
    <style:style style:name="P2964" style:parent-style-name="二十" style:family="paragraph">
      <style:paragraph-properties fo:margin-left="0.7826in" fo:text-indent="-0.7826in">
        <style:tab-stops/>
      </style:paragraph-properties>
    </style:style>
    <style:style style:name="P2965" style:parent-style-name="二十一" style:family="paragraph">
      <style:paragraph-properties fo:margin-left="0.9784in" fo:text-indent="-0.1958in">
        <style:tab-stops/>
      </style:paragraph-properties>
    </style:style>
    <style:style style:name="P2966" style:parent-style-name="二十一" style:family="paragraph">
      <style:paragraph-properties fo:margin-left="0.9784in" fo:text-indent="-0.1958in">
        <style:tab-stops/>
      </style:paragraph-properties>
    </style:style>
    <style:style style:name="P2967" style:parent-style-name="內政部" style:family="paragraph">
      <style:paragraph-properties fo:margin-left="0.7826in">
        <style:tab-stops/>
      </style:paragraph-properties>
    </style:style>
    <style:style style:name="P2968" style:parent-style-name="二十" style:family="paragraph">
      <style:paragraph-properties fo:margin-left="0.7826in" fo:text-indent="-0.7826in">
        <style:tab-stops/>
      </style:paragraph-properties>
    </style:style>
    <style:style style:name="P2969" style:parent-style-name="二十內文" style:family="paragraph">
      <style:paragraph-properties fo:margin-left="0.7826in">
        <style:tab-stops/>
      </style:paragraph-properties>
    </style:style>
    <style:style style:name="P2970" style:parent-style-name="內政部" style:family="paragraph">
      <style:paragraph-properties fo:margin-left="0.7826in">
        <style:tab-stops/>
      </style:paragraph-properties>
    </style:style>
    <style:style style:name="P2971" style:parent-style-name="二十" style:family="paragraph">
      <style:paragraph-properties fo:margin-left="0.7826in" fo:text-indent="-0.7826in">
        <style:tab-stops/>
      </style:paragraph-properties>
    </style:style>
    <style:style style:name="P2972" style:parent-style-name="二十內文" style:family="paragraph">
      <style:paragraph-properties fo:margin-left="0.7826in">
        <style:tab-stops/>
      </style:paragraph-properties>
    </style:style>
    <style:style style:name="P2973" style:parent-style-name="內政部" style:family="paragraph">
      <style:paragraph-properties fo:margin-left="0.7826in">
        <style:tab-stops/>
      </style:paragraph-properties>
    </style:style>
    <style:style style:name="P2974" style:parent-style-name="標題1" style:master-page-name="MP8" style:family="paragraph">
      <style:paragraph-properties fo:break-before="page" fo:margin-left="0.7826in">
        <style:tab-stops/>
      </style:paragraph-properties>
    </style:style>
    <style:style style:name="P2982" style:parent-style-name="一內文" style:family="paragraph">
      <style:paragraph-properties fo:margin-left="0.3916in">
        <style:tab-stops/>
      </style:paragraph-properties>
    </style:style>
    <style:style style:name="P2983" style:parent-style-name="內政部" style:family="paragraph">
      <style:paragraph-properties fo:margin-left="0.7826in">
        <style:tab-stops/>
      </style:paragraph-properties>
    </style:style>
    <style:style style:name="P2984" style:parent-style-name="一內文" style:family="paragraph">
      <style:paragraph-properties fo:margin-left="0.3916in">
        <style:tab-stops/>
      </style:paragraph-properties>
    </style:style>
    <style:style style:name="P2985" style:parent-style-name="內政部" style:family="paragraph">
      <style:paragraph-properties fo:margin-left="0.7826in">
        <style:tab-stops/>
      </style:paragraph-properties>
    </style:style>
    <style:style style:name="P2986" style:parent-style-name="一內文" style:family="paragraph">
      <style:paragraph-properties fo:margin-left="0.3916in">
        <style:tab-stops/>
      </style:paragraph-properties>
    </style:style>
    <style:style style:name="P2987" style:parent-style-name="內政部" style:family="paragraph">
      <style:paragraph-properties fo:margin-left="0.7826in">
        <style:tab-stops/>
      </style:paragraph-properties>
    </style:style>
    <style:style style:name="P2988" style:parent-style-name="一內文" style:family="paragraph">
      <style:paragraph-properties fo:margin-left="0.3916in">
        <style:tab-stops/>
      </style:paragraph-properties>
    </style:style>
    <style:style style:name="P2989" style:parent-style-name="一內文" style:family="paragraph">
      <style:paragraph-properties fo:margin-left="0.3916in">
        <style:tab-stops/>
      </style:paragraph-properties>
    </style:style>
    <style:style style:name="P2990" style:parent-style-name="內政部" style:family="paragraph">
      <style:paragraph-properties fo:margin-left="0.7826in">
        <style:tab-stops/>
      </style:paragraph-properties>
    </style:style>
    <style:style style:name="P2991" style:parent-style-name="一內文" style:family="paragraph">
      <style:paragraph-properties fo:margin-left="0.3916in">
        <style:tab-stops/>
      </style:paragraph-properties>
    </style:style>
    <style:style style:name="P2992" style:parent-style-name="內政部" style:family="paragraph">
      <style:paragraph-properties fo:margin-left="0.7826in">
        <style:tab-stops/>
      </style:paragraph-properties>
    </style:style>
    <style:style style:name="P2993" style:parent-style-name="一內文" style:family="paragraph">
      <style:paragraph-properties fo:margin-left="0.3916in">
        <style:tab-stops/>
      </style:paragraph-properties>
    </style:style>
    <style:style style:name="P2994" style:parent-style-name="內政部" style:family="paragraph">
      <style:paragraph-properties fo:margin-left="0.7826in">
        <style:tab-stops/>
      </style:paragraph-properties>
    </style:style>
    <style:style style:name="P2995" style:parent-style-name="一內文" style:family="paragraph">
      <style:paragraph-properties fo:margin-left="0.3916in">
        <style:tab-stops/>
      </style:paragraph-properties>
    </style:style>
    <style:style style:name="P2996" style:parent-style-name="內政部" style:family="paragraph">
      <style:paragraph-properties fo:margin-left="0.7826in">
        <style:tab-stops/>
      </style:paragraph-properties>
    </style:style>
    <style:style style:name="P2997" style:parent-style-name="一內文" style:family="paragraph">
      <style:paragraph-properties fo:margin-left="0.3916in">
        <style:tab-stops/>
      </style:paragraph-properties>
    </style:style>
    <style:style style:name="P2998" style:parent-style-name="內政部" style:family="paragraph">
      <style:paragraph-properties fo:margin-left="0.7826in">
        <style:tab-stops/>
      </style:paragraph-properties>
    </style:style>
    <style:style style:name="P2999" style:parent-style-name="內政部" style:family="paragraph">
      <style:paragraph-properties fo:margin-left="0.7826in">
        <style:tab-stops/>
      </style:paragraph-properties>
    </style:style>
    <style:style style:name="P3000" style:parent-style-name="一內文" style:family="paragraph">
      <style:paragraph-properties fo:margin-left="0.3916in">
        <style:tab-stops/>
      </style:paragraph-properties>
    </style:style>
    <style:style style:name="P3001" style:parent-style-name="內政部" style:family="paragraph">
      <style:paragraph-properties fo:margin-left="0.7826in">
        <style:tab-stops/>
      </style:paragraph-properties>
    </style:style>
    <style:style style:name="P3002" style:parent-style-name="一內文" style:family="paragraph">
      <style:paragraph-properties fo:margin-left="0.3916in">
        <style:tab-stops/>
      </style:paragraph-properties>
    </style:style>
    <style:style style:name="P3003" style:parent-style-name="內政部" style:family="paragraph">
      <style:paragraph-properties fo:margin-left="0.7826in">
        <style:tab-stops/>
      </style:paragraph-properties>
    </style:style>
    <style:style style:name="P3004" style:parent-style-name="十一" style:family="paragraph">
      <style:paragraph-properties fo:margin-left="0.5868in" fo:text-indent="-0.5868in">
        <style:tab-stops/>
      </style:paragraph-properties>
    </style:style>
    <style:style style:name="P3005" style:parent-style-name="十一內文" style:family="paragraph">
      <style:paragraph-properties fo:margin-left="0.5868in">
        <style:tab-stops/>
      </style:paragraph-properties>
    </style:style>
    <style:style style:name="P3006" style:parent-style-name="內政部" style:family="paragraph">
      <style:paragraph-properties fo:margin-left="0.7826in">
        <style:tab-stops/>
      </style:paragraph-properties>
    </style:style>
    <style:style style:name="P3007" style:parent-style-name="十一" style:family="paragraph">
      <style:paragraph-properties fo:margin-left="0.5868in" fo:text-indent="-0.5868in">
        <style:tab-stops/>
      </style:paragraph-properties>
    </style:style>
    <style:style style:name="P3008" style:parent-style-name="十一內文" style:family="paragraph">
      <style:paragraph-properties fo:margin-left="0.5868in">
        <style:tab-stops/>
      </style:paragraph-properties>
    </style:style>
    <style:style style:name="P3009" style:parent-style-name="內政部" style:family="paragraph">
      <style:paragraph-properties fo:margin-left="0.7826in">
        <style:tab-stops/>
      </style:paragraph-properties>
    </style:style>
    <style:style style:name="P3010" style:parent-style-name="十一" style:family="paragraph">
      <style:paragraph-properties fo:margin-left="0.5868in" fo:text-indent="-0.5868in">
        <style:tab-stops/>
      </style:paragraph-properties>
    </style:style>
    <style:style style:name="P3011" style:parent-style-name="十一內文" style:family="paragraph">
      <style:paragraph-properties fo:margin-left="0.5868in">
        <style:tab-stops/>
      </style:paragraph-properties>
    </style:style>
    <style:style style:name="P3012" style:parent-style-name="內政部" style:family="paragraph">
      <style:paragraph-properties fo:margin-left="0.7826in">
        <style:tab-stops/>
      </style:paragraph-properties>
    </style:style>
    <style:style style:name="P3013" style:parent-style-name="十一" style:family="paragraph">
      <style:paragraph-properties fo:margin-left="0.5868in" fo:text-indent="-0.5868in">
        <style:tab-stops/>
      </style:paragraph-properties>
    </style:style>
    <style:style style:name="P3014" style:parent-style-name="十一內文" style:family="paragraph">
      <style:paragraph-properties fo:margin-left="0.5868in">
        <style:tab-stops/>
      </style:paragraph-properties>
    </style:style>
    <style:style style:name="P3015" style:parent-style-name="內政部" style:family="paragraph">
      <style:paragraph-properties fo:margin-left="0.7826in">
        <style:tab-stops/>
      </style:paragraph-properties>
    </style:style>
    <style:style style:name="P3016" style:parent-style-name="十一" style:family="paragraph">
      <style:paragraph-properties fo:margin-left="0.5868in" fo:text-indent="-0.5868in">
        <style:tab-stops/>
      </style:paragraph-properties>
    </style:style>
    <style:style style:name="P3017" style:parent-style-name="十一內文" style:family="paragraph">
      <style:paragraph-properties fo:margin-left="0.5868in">
        <style:tab-stops/>
      </style:paragraph-properties>
    </style:style>
    <style:style style:name="P3018" style:parent-style-name="內政部" style:family="paragraph">
      <style:paragraph-properties fo:margin-left="0.7826in">
        <style:tab-stops/>
      </style:paragraph-properties>
    </style:style>
    <style:style style:name="P3019" style:parent-style-name="十一" style:family="paragraph">
      <style:paragraph-properties fo:margin-left="0.5868in" fo:text-indent="-0.5868in">
        <style:tab-stops/>
      </style:paragraph-properties>
    </style:style>
    <style:style style:name="P3020" style:parent-style-name="十一內文" style:family="paragraph">
      <style:paragraph-properties fo:margin-left="0.5868in">
        <style:tab-stops/>
      </style:paragraph-properties>
    </style:style>
    <style:style style:name="P3021" style:parent-style-name="內政部" style:family="paragraph">
      <style:paragraph-properties fo:margin-left="0.7826in">
        <style:tab-stops/>
      </style:paragraph-properties>
    </style:style>
    <style:style style:name="P3022" style:parent-style-name="十一" style:family="paragraph">
      <style:paragraph-properties fo:margin-left="0.5868in" fo:text-indent="-0.5868in">
        <style:tab-stops/>
      </style:paragraph-properties>
    </style:style>
    <style:style style:name="P3023" style:parent-style-name="十一一" style:family="paragraph">
      <style:paragraph-properties fo:margin-left="0.7826in" fo:text-indent="-0.1958in">
        <style:tab-stops/>
      </style:paragraph-properties>
    </style:style>
    <style:style style:name="P3024" style:parent-style-name="十一一" style:family="paragraph">
      <style:paragraph-properties fo:margin-left="0.7826in" fo:text-indent="-0.1958in">
        <style:tab-stops/>
      </style:paragraph-properties>
    </style:style>
    <style:style style:name="P3025" style:parent-style-name="內政部" style:family="paragraph">
      <style:paragraph-properties fo:margin-left="0.7826in">
        <style:tab-stops/>
      </style:paragraph-properties>
    </style:style>
    <style:style style:name="P3026" style:parent-style-name="十一" style:family="paragraph">
      <style:paragraph-properties fo:margin-left="0.5868in" fo:text-indent="-0.5868in">
        <style:tab-stops/>
      </style:paragraph-properties>
    </style:style>
    <style:style style:name="P3027" style:parent-style-name="十一內文" style:family="paragraph">
      <style:paragraph-properties fo:margin-left="0.5868in">
        <style:tab-stops/>
      </style:paragraph-properties>
    </style:style>
    <style:style style:name="P3028" style:parent-style-name="內政部" style:family="paragraph">
      <style:paragraph-properties fo:margin-left="0.7826in">
        <style:tab-stops/>
      </style:paragraph-properties>
    </style:style>
    <style:style style:name="P3029" style:parent-style-name="十一" style:family="paragraph">
      <style:paragraph-properties fo:margin-left="0.5868in" fo:text-indent="-0.5868in">
        <style:tab-stops/>
      </style:paragraph-properties>
    </style:style>
    <style:style style:name="P3030" style:parent-style-name="十一內文" style:family="paragraph">
      <style:paragraph-properties fo:margin-left="0.5868in">
        <style:tab-stops/>
      </style:paragraph-properties>
    </style:style>
    <style:style style:name="P3031" style:parent-style-name="內政部" style:family="paragraph">
      <style:paragraph-properties fo:margin-left="0.7826in">
        <style:tab-stops/>
      </style:paragraph-properties>
    </style:style>
    <style:style style:name="P3032" style:parent-style-name="二十" style:family="paragraph">
      <style:paragraph-properties fo:margin-left="0.7826in" fo:text-indent="-0.7826in">
        <style:tab-stops/>
      </style:paragraph-properties>
    </style:style>
    <style:style style:name="P3033" style:parent-style-name="二十內文" style:family="paragraph">
      <style:paragraph-properties fo:margin-left="0.7826in">
        <style:tab-stops/>
      </style:paragraph-properties>
    </style:style>
    <style:style style:name="P3034" style:parent-style-name="內政部" style:family="paragraph">
      <style:paragraph-properties fo:margin-left="0.7826in">
        <style:tab-stops/>
      </style:paragraph-properties>
    </style:style>
    <style:style style:name="P3035" style:parent-style-name="二十" style:family="paragraph">
      <style:paragraph-properties fo:margin-left="0.7826in" fo:text-indent="-0.7826in">
        <style:tab-stops/>
      </style:paragraph-properties>
    </style:style>
    <style:style style:name="P3036" style:parent-style-name="二十內文" style:family="paragraph">
      <style:paragraph-properties fo:margin-left="0.7826in">
        <style:tab-stops/>
      </style:paragraph-properties>
    </style:style>
    <style:style style:name="P3037" style:parent-style-name="內政部" style:family="paragraph">
      <style:paragraph-properties fo:margin-left="0.7826in">
        <style:tab-stops/>
      </style:paragraph-properties>
    </style:style>
    <style:style style:name="P3038" style:parent-style-name="標題1" style:master-page-name="MP9" style:family="paragraph">
      <style:paragraph-properties fo:break-before="page" fo:margin-left="0.7826in">
        <style:tab-stops/>
      </style:paragraph-properties>
    </style:style>
    <style:style style:name="P3046" style:parent-style-name="一內文" style:family="paragraph">
      <style:paragraph-properties fo:margin-left="0.3916in">
        <style:tab-stops/>
      </style:paragraph-properties>
    </style:style>
    <style:style style:name="P3047" style:parent-style-name="一0" style:family="paragraph">
      <style:paragraph-properties fo:margin-left="0.593in" fo:text-indent="-0.2013in">
        <style:tab-stops/>
      </style:paragraph-properties>
    </style:style>
    <style:style style:name="P3048" style:parent-style-name="一0" style:family="paragraph">
      <style:paragraph-properties fo:margin-left="0.593in" fo:text-indent="-0.2013in">
        <style:tab-stops/>
      </style:paragraph-properties>
    </style:style>
    <style:style style:name="P3049" style:parent-style-name="一0" style:family="paragraph">
      <style:paragraph-properties fo:margin-left="0.593in" fo:text-indent="-0.2013in">
        <style:tab-stops/>
      </style:paragraph-properties>
    </style:style>
    <style:style style:name="P3050" style:parent-style-name="一0" style:family="paragraph">
      <style:paragraph-properties fo:margin-left="0.593in" fo:text-indent="-0.2013in">
        <style:tab-stops/>
      </style:paragraph-properties>
    </style:style>
    <style:style style:name="P3051" style:parent-style-name="一0" style:family="paragraph">
      <style:paragraph-properties fo:margin-left="0.593in" fo:text-indent="-0.2013in">
        <style:tab-stops/>
      </style:paragraph-properties>
    </style:style>
    <style:style style:name="P3052" style:parent-style-name="內政部" style:family="paragraph">
      <style:paragraph-properties fo:margin-left="0.7826in">
        <style:tab-stops/>
      </style:paragraph-properties>
    </style:style>
    <style:style style:name="P3053" style:parent-style-name="一內文" style:family="paragraph">
      <style:paragraph-properties fo:margin-left="0.3916in">
        <style:tab-stops/>
      </style:paragraph-properties>
    </style:style>
    <style:style style:name="P3054" style:parent-style-name="內政部" style:family="paragraph">
      <style:paragraph-properties fo:margin-left="0.7826in">
        <style:tab-stops/>
      </style:paragraph-properties>
    </style:style>
    <style:style style:name="P3055" style:parent-style-name="一內文" style:family="paragraph">
      <style:paragraph-properties fo:margin-left="0.3916in">
        <style:tab-stops/>
      </style:paragraph-properties>
    </style:style>
    <style:style style:name="P3056" style:parent-style-name="內政部" style:family="paragraph">
      <style:paragraph-properties fo:margin-left="0.7826in">
        <style:tab-stops/>
      </style:paragraph-properties>
    </style:style>
    <style:style style:name="P3057" style:parent-style-name="一內文" style:family="paragraph">
      <style:paragraph-properties fo:margin-left="0.3916in">
        <style:tab-stops/>
      </style:paragraph-properties>
    </style:style>
    <style:style style:name="P3058" style:parent-style-name="內政部" style:family="paragraph">
      <style:paragraph-properties fo:margin-left="0.7826in">
        <style:tab-stops/>
      </style:paragraph-properties>
    </style:style>
    <style:style style:name="P3059" style:parent-style-name="一內文" style:family="paragraph">
      <style:paragraph-properties fo:margin-left="0.3916in">
        <style:tab-stops/>
      </style:paragraph-properties>
    </style:style>
    <style:style style:name="P3060" style:parent-style-name="內政部" style:family="paragraph">
      <style:paragraph-properties fo:margin-left="0.7826in">
        <style:tab-stops/>
      </style:paragraph-properties>
    </style:style>
    <style:style style:name="P3061" style:parent-style-name="一內文" style:family="paragraph">
      <style:paragraph-properties fo:margin-left="0.3916in">
        <style:tab-stops/>
      </style:paragraph-properties>
    </style:style>
    <style:style style:name="P3062" style:parent-style-name="內政部" style:family="paragraph">
      <style:paragraph-properties fo:margin-left="0.7826in">
        <style:tab-stops/>
      </style:paragraph-properties>
    </style:style>
    <style:style style:name="P3063" style:parent-style-name="一0" style:family="paragraph">
      <style:paragraph-properties fo:margin-left="0.593in" fo:text-indent="-0.2013in">
        <style:tab-stops/>
      </style:paragraph-properties>
    </style:style>
    <style:style style:name="P3064" style:parent-style-name="一0" style:family="paragraph">
      <style:paragraph-properties fo:margin-left="0.593in" fo:text-indent="-0.2013in">
        <style:tab-stops/>
      </style:paragraph-properties>
    </style:style>
    <style:style style:name="P3065" style:parent-style-name="內政部" style:family="paragraph">
      <style:paragraph-properties fo:margin-left="0.7826in">
        <style:tab-stops/>
      </style:paragraph-properties>
    </style:style>
    <style:style style:name="P3066" style:parent-style-name="一內文" style:family="paragraph">
      <style:paragraph-properties fo:margin-left="0.3916in">
        <style:tab-stops/>
      </style:paragraph-properties>
    </style:style>
    <style:style style:name="P3067" style:parent-style-name="內政部" style:family="paragraph">
      <style:paragraph-properties fo:margin-left="0.7826in">
        <style:tab-stops/>
      </style:paragraph-properties>
    </style:style>
    <style:style style:name="P3068" style:parent-style-name="一內文" style:family="paragraph">
      <style:paragraph-properties fo:margin-left="0.3916in">
        <style:tab-stops/>
      </style:paragraph-properties>
    </style:style>
    <style:style style:name="P3069" style:parent-style-name="內政部" style:family="paragraph">
      <style:paragraph-properties fo:margin-left="0.7826in">
        <style:tab-stops/>
      </style:paragraph-properties>
    </style:style>
    <style:style style:name="P3070" style:parent-style-name="一內文" style:family="paragraph">
      <style:paragraph-properties fo:margin-left="0.3916in">
        <style:tab-stops/>
      </style:paragraph-properties>
    </style:style>
    <style:style style:name="P3071" style:parent-style-name="內政部" style:family="paragraph">
      <style:paragraph-properties fo:margin-left="0.7826in">
        <style:tab-stops/>
      </style:paragraph-properties>
    </style:style>
    <style:style style:name="P3072" style:parent-style-name="十一" style:family="paragraph">
      <style:paragraph-properties fo:margin-left="0.5868in" fo:text-indent="-0.5868in">
        <style:tab-stops/>
      </style:paragraph-properties>
    </style:style>
    <style:style style:name="P3073" style:parent-style-name="十一一" style:family="paragraph">
      <style:paragraph-properties fo:margin-left="0.7826in" fo:text-indent="-0.1958in">
        <style:tab-stops/>
      </style:paragraph-properties>
    </style:style>
    <style:style style:name="P3074" style:parent-style-name="十一一" style:family="paragraph">
      <style:paragraph-properties fo:margin-left="0.7826in" fo:text-indent="-0.1958in">
        <style:tab-stops/>
      </style:paragraph-properties>
    </style:style>
    <style:style style:name="P3075" style:parent-style-name="內政部" style:family="paragraph">
      <style:paragraph-properties fo:margin-left="0.7826in">
        <style:tab-stops/>
      </style:paragraph-properties>
    </style:style>
    <style:style style:name="P3076" style:parent-style-name="十一" style:family="paragraph">
      <style:paragraph-properties fo:margin-left="0.5868in" fo:text-indent="-0.5868in">
        <style:tab-stops/>
      </style:paragraph-properties>
    </style:style>
    <style:style style:name="P3077" style:parent-style-name="十一一" style:family="paragraph">
      <style:paragraph-properties fo:margin-left="0.7826in" fo:text-indent="-0.1958in">
        <style:tab-stops/>
      </style:paragraph-properties>
    </style:style>
    <style:style style:name="P3078" style:parent-style-name="十一一" style:family="paragraph">
      <style:paragraph-properties fo:margin-left="0.7826in" fo:text-indent="-0.1958in">
        <style:tab-stops/>
      </style:paragraph-properties>
    </style:style>
    <style:style style:name="P3079" style:parent-style-name="內政部" style:family="paragraph">
      <style:paragraph-properties fo:margin-left="0.7826in">
        <style:tab-stops/>
      </style:paragraph-properties>
    </style:style>
    <style:style style:name="P3080" style:parent-style-name="十一" style:family="paragraph">
      <style:paragraph-properties fo:margin-left="0.5868in" fo:text-indent="-0.5868in">
        <style:tab-stops/>
      </style:paragraph-properties>
    </style:style>
    <style:style style:name="P3081" style:parent-style-name="十一內文" style:family="paragraph">
      <style:paragraph-properties fo:margin-left="0.5868in">
        <style:tab-stops/>
      </style:paragraph-properties>
    </style:style>
    <style:style style:name="P3082" style:parent-style-name="內政部" style:family="paragraph">
      <style:paragraph-properties fo:margin-left="0.7826in">
        <style:tab-stops/>
      </style:paragraph-properties>
    </style:style>
    <style:style style:name="P3083" style:parent-style-name="十一" style:family="paragraph">
      <style:paragraph-properties fo:margin-left="0.5868in" fo:text-indent="-0.5868in">
        <style:tab-stops/>
      </style:paragraph-properties>
    </style:style>
    <style:style style:name="P3084" style:parent-style-name="十一一" style:family="paragraph">
      <style:paragraph-properties fo:margin-left="0.7826in" fo:text-indent="-0.1958in">
        <style:tab-stops/>
      </style:paragraph-properties>
    </style:style>
    <style:style style:name="P3085" style:parent-style-name="十一一" style:family="paragraph">
      <style:paragraph-properties fo:margin-left="0.7826in" fo:text-indent="-0.1958in">
        <style:tab-stops/>
      </style:paragraph-properties>
    </style:style>
    <style:style style:name="P3086" style:parent-style-name="十一一" style:family="paragraph">
      <style:paragraph-properties fo:margin-left="0.7826in" fo:text-indent="-0.1958in">
        <style:tab-stops/>
      </style:paragraph-properties>
    </style:style>
    <style:style style:name="P3087" style:parent-style-name="內政部" style:family="paragraph">
      <style:paragraph-properties fo:margin-left="0.7826in">
        <style:tab-stops/>
      </style:paragraph-properties>
    </style:style>
    <style:style style:name="P3088" style:parent-style-name="十一" style:family="paragraph">
      <style:paragraph-properties fo:margin-left="0.5868in" fo:text-indent="-0.5868in">
        <style:tab-stops/>
      </style:paragraph-properties>
    </style:style>
    <style:style style:name="P3089" style:parent-style-name="十一內文" style:family="paragraph">
      <style:paragraph-properties fo:margin-left="0.5868in">
        <style:tab-stops/>
      </style:paragraph-properties>
    </style:style>
    <style:style style:name="P3090" style:parent-style-name="內政部" style:family="paragraph">
      <style:paragraph-properties fo:margin-left="0.7826in">
        <style:tab-stops/>
      </style:paragraph-properties>
    </style:style>
    <style:style style:name="P3091" style:parent-style-name="十一" style:family="paragraph">
      <style:paragraph-properties fo:margin-left="0.5868in" fo:text-indent="-0.5868in">
        <style:tab-stops/>
      </style:paragraph-properties>
    </style:style>
    <style:style style:name="P3092" style:parent-style-name="十一內文" style:family="paragraph">
      <style:paragraph-properties fo:margin-left="0.5868in">
        <style:tab-stops/>
      </style:paragraph-properties>
    </style:style>
    <style:style style:name="P3093" style:parent-style-name="內政部" style:family="paragraph">
      <style:paragraph-properties fo:margin-left="0.7826in">
        <style:tab-stops/>
      </style:paragraph-properties>
    </style:style>
    <style:style style:name="P3094" style:parent-style-name="十一" style:family="paragraph">
      <style:paragraph-properties fo:margin-left="0.5868in" fo:text-indent="-0.5868in">
        <style:tab-stops/>
      </style:paragraph-properties>
    </style:style>
    <style:style style:name="P3095" style:parent-style-name="十一內文" style:family="paragraph">
      <style:paragraph-properties fo:margin-left="0.5868in">
        <style:tab-stops/>
      </style:paragraph-properties>
    </style:style>
    <style:style style:name="P3096" style:parent-style-name="內政部" style:family="paragraph">
      <style:paragraph-properties fo:margin-left="0.7826in">
        <style:tab-stops/>
      </style:paragraph-properties>
    </style:style>
    <style:style style:name="P3097" style:parent-style-name="十一" style:family="paragraph">
      <style:paragraph-properties fo:margin-left="0.5868in" fo:text-indent="-0.5868in">
        <style:tab-stops/>
      </style:paragraph-properties>
    </style:style>
    <style:style style:name="P3098" style:parent-style-name="十一一" style:family="paragraph">
      <style:paragraph-properties fo:margin-left="0.7826in" fo:text-indent="-0.1958in">
        <style:tab-stops/>
      </style:paragraph-properties>
    </style:style>
    <style:style style:name="P3099" style:parent-style-name="十一一" style:family="paragraph">
      <style:paragraph-properties fo:margin-left="0.7826in" fo:text-indent="-0.1958in">
        <style:tab-stops/>
      </style:paragraph-properties>
    </style:style>
    <style:style style:name="P3100" style:parent-style-name="內政部" style:family="paragraph">
      <style:paragraph-properties fo:margin-left="0.7826in">
        <style:tab-stops/>
      </style:paragraph-properties>
    </style:style>
    <style:style style:name="P3101" style:parent-style-name="十一" style:family="paragraph">
      <style:paragraph-properties fo:margin-left="0.5868in" fo:text-indent="-0.5868in">
        <style:tab-stops/>
      </style:paragraph-properties>
    </style:style>
    <style:style style:name="P3102" style:parent-style-name="十一內文" style:family="paragraph">
      <style:paragraph-properties fo:margin-left="0.5868in">
        <style:tab-stops/>
      </style:paragraph-properties>
    </style:style>
    <style:style style:name="P3103" style:parent-style-name="內政部" style:family="paragraph">
      <style:paragraph-properties fo:margin-left="0.7826in">
        <style:tab-stops/>
      </style:paragraph-properties>
    </style:style>
    <style:style style:name="P3104" style:parent-style-name="二十" style:family="paragraph">
      <style:paragraph-properties fo:margin-left="0.7826in" fo:text-indent="-0.7826in">
        <style:tab-stops/>
      </style:paragraph-properties>
    </style:style>
    <style:style style:name="P3105" style:parent-style-name="二十內文" style:family="paragraph">
      <style:paragraph-properties fo:margin-left="0.7826in">
        <style:tab-stops/>
      </style:paragraph-properties>
    </style:style>
    <style:style style:name="P3106" style:parent-style-name="內政部" style:family="paragraph">
      <style:paragraph-properties fo:margin-left="0.7826in">
        <style:tab-stops/>
      </style:paragraph-properties>
    </style:style>
    <style:style style:name="P3107" style:parent-style-name="二十" style:family="paragraph">
      <style:paragraph-properties fo:margin-left="0.7826in" fo:text-indent="-0.7826in">
        <style:tab-stops/>
      </style:paragraph-properties>
    </style:style>
    <style:style style:name="P3108" style:parent-style-name="二十內文" style:family="paragraph">
      <style:paragraph-properties fo:margin-left="0.7826in">
        <style:tab-stops/>
      </style:paragraph-properties>
    </style:style>
    <style:style style:name="P3109" style:parent-style-name="內政部" style:family="paragraph">
      <style:paragraph-properties fo:margin-left="0.7826in">
        <style:tab-stops/>
      </style:paragraph-properties>
    </style:style>
    <style:style style:name="P3110" style:parent-style-name="二十" style:family="paragraph">
      <style:paragraph-properties fo:margin-left="0.7826in" fo:text-indent="-0.7826in">
        <style:tab-stops/>
      </style:paragraph-properties>
    </style:style>
    <style:style style:name="P3111" style:parent-style-name="二十內文" style:family="paragraph">
      <style:paragraph-properties fo:margin-left="0.7826in">
        <style:tab-stops/>
      </style:paragraph-properties>
    </style:style>
    <style:style style:name="P3112" style:parent-style-name="內政部" style:family="paragraph">
      <style:paragraph-properties fo:margin-left="0.7826in">
        <style:tab-stops/>
      </style:paragraph-properties>
    </style:style>
    <style:style style:name="P3113" style:parent-style-name="二十" style:family="paragraph">
      <style:paragraph-properties fo:margin-left="0.7826in" fo:text-indent="-0.7826in">
        <style:tab-stops/>
      </style:paragraph-properties>
    </style:style>
    <style:style style:name="P3114" style:parent-style-name="二十內文" style:family="paragraph">
      <style:paragraph-properties fo:margin-left="0.7826in">
        <style:tab-stops/>
      </style:paragraph-properties>
    </style:style>
    <style:style style:name="P3115" style:parent-style-name="內政部" style:family="paragraph">
      <style:paragraph-properties fo:margin-left="0.7826in">
        <style:tab-stops/>
      </style:paragraph-properties>
    </style:style>
    <style:style style:name="P3116" style:parent-style-name="二十" style:family="paragraph">
      <style:paragraph-properties fo:margin-left="0.7826in" fo:text-indent="-0.7826in">
        <style:tab-stops/>
      </style:paragraph-properties>
    </style:style>
    <style:style style:name="P3117" style:parent-style-name="二十內文" style:family="paragraph">
      <style:paragraph-properties fo:margin-left="0.7826in">
        <style:tab-stops/>
      </style:paragraph-properties>
    </style:style>
    <style:style style:name="P3118" style:parent-style-name="內政部" style:family="paragraph">
      <style:paragraph-properties fo:margin-left="0.7826in">
        <style:tab-stops/>
      </style:paragraph-properties>
    </style:style>
    <style:style style:name="P3119" style:parent-style-name="二十" style:family="paragraph">
      <style:paragraph-properties fo:margin-left="0.7826in" fo:text-indent="-0.7826in">
        <style:tab-stops/>
      </style:paragraph-properties>
    </style:style>
    <style:style style:name="P3120" style:parent-style-name="二十一" style:family="paragraph">
      <style:paragraph-properties fo:margin-left="0.9784in" fo:text-indent="-0.1958in">
        <style:tab-stops/>
      </style:paragraph-properties>
    </style:style>
    <style:style style:name="P3121" style:parent-style-name="二十一" style:family="paragraph">
      <style:paragraph-properties fo:margin-left="0.9784in" fo:text-indent="-0.1958in">
        <style:tab-stops/>
      </style:paragraph-properties>
    </style:style>
    <style:style style:name="P3122" style:parent-style-name="內政部" style:family="paragraph">
      <style:paragraph-properties fo:margin-left="0.7826in">
        <style:tab-stops/>
      </style:paragraph-properties>
    </style:style>
    <style:style style:name="T3123" style:parent-style-name="預設段落字型" style:family="text">
      <style:text-properties style:text-scale="65%" style:text-rotation-angle="90" style:text-rotation-scale="line-height"/>
    </style:style>
    <style:style style:name="P3124" style:parent-style-name="二十" style:family="paragraph">
      <style:paragraph-properties fo:margin-left="0.7826in" fo:text-indent="-0.7826in">
        <style:tab-stops/>
      </style:paragraph-properties>
    </style:style>
    <style:style style:name="P3125" style:parent-style-name="二十內文" style:family="paragraph">
      <style:paragraph-properties fo:margin-left="0.7826in">
        <style:tab-stops/>
      </style:paragraph-properties>
    </style:style>
    <style:style style:name="P3126" style:parent-style-name="內政部" style:family="paragraph">
      <style:paragraph-properties fo:margin-left="0.7826in">
        <style:tab-stops/>
      </style:paragraph-properties>
    </style:style>
    <style:style style:name="T3127" style:parent-style-name="預設段落字型" style:family="text">
      <style:text-properties style:text-scale="65%" style:text-rotation-angle="90" style:text-rotation-scale="line-height"/>
    </style:style>
    <style:style style:name="P3128" style:parent-style-name="二十" style:family="paragraph">
      <style:paragraph-properties fo:margin-left="0.7826in" fo:text-indent="-0.7826in">
        <style:tab-stops/>
      </style:paragraph-properties>
    </style:style>
    <style:style style:name="P3129" style:parent-style-name="二十內文" style:family="paragraph">
      <style:paragraph-properties fo:margin-left="0.7826in">
        <style:tab-stops/>
      </style:paragraph-properties>
    </style:style>
    <style:style style:name="P3130" style:parent-style-name="內政部" style:family="paragraph">
      <style:paragraph-properties fo:margin-left="0.7826in">
        <style:tab-stops/>
      </style:paragraph-properties>
    </style:style>
    <style:style style:name="T3131" style:parent-style-name="預設段落字型" style:family="text">
      <style:text-properties style:text-scale="65%" style:text-rotation-angle="90" style:text-rotation-scale="line-height"/>
    </style:style>
    <style:style style:name="P3132" style:parent-style-name="二十" style:family="paragraph">
      <style:paragraph-properties fo:margin-left="0.7826in" fo:text-indent="-0.7826in">
        <style:tab-stops/>
      </style:paragraph-properties>
    </style:style>
    <style:style style:name="P3133" style:parent-style-name="二十內文" style:family="paragraph">
      <style:paragraph-properties fo:margin-left="0.7826in">
        <style:tab-stops/>
      </style:paragraph-properties>
    </style:style>
    <style:style style:name="P3134" style:parent-style-name="內政部" style:family="paragraph">
      <style:paragraph-properties fo:margin-left="0.7826in">
        <style:tab-stops/>
      </style:paragraph-properties>
    </style:style>
    <style:style style:name="T3135" style:parent-style-name="預設段落字型" style:family="text">
      <style:text-properties style:text-scale="65%" style:text-rotation-angle="90" style:text-rotation-scale="line-height"/>
    </style:style>
    <style:style style:name="P3136" style:parent-style-name="二十" style:family="paragraph">
      <style:paragraph-properties fo:margin-left="0.7826in" fo:text-indent="-0.7826in">
        <style:tab-stops/>
      </style:paragraph-properties>
    </style:style>
    <style:style style:name="P3137" style:parent-style-name="二十內文" style:family="paragraph">
      <style:paragraph-properties fo:margin-left="0.7826in">
        <style:tab-stops/>
      </style:paragraph-properties>
    </style:style>
    <style:style style:name="P3138" style:parent-style-name="內政部" style:family="paragraph">
      <style:paragraph-properties fo:margin-left="0.7826in">
        <style:tab-stops/>
      </style:paragraph-properties>
    </style:style>
    <style:style style:name="T3139" style:parent-style-name="預設段落字型" style:family="text">
      <style:text-properties style:text-scale="65%" style:text-rotation-angle="90" style:text-rotation-scale="line-height"/>
    </style:style>
    <style:style style:name="P3140" style:parent-style-name="二十" style:family="paragraph">
      <style:paragraph-properties fo:margin-left="0.7826in" fo:text-indent="-0.7826in">
        <style:tab-stops/>
      </style:paragraph-properties>
    </style:style>
    <style:style style:name="P3141" style:parent-style-name="二十內文" style:family="paragraph">
      <style:paragraph-properties fo:margin-left="0.7826in">
        <style:tab-stops/>
      </style:paragraph-properties>
    </style:style>
    <style:style style:name="P3142" style:parent-style-name="內政部" style:family="paragraph">
      <style:paragraph-properties fo:margin-left="0.7826in">
        <style:tab-stops/>
      </style:paragraph-properties>
    </style:style>
    <style:style style:name="T3143" style:parent-style-name="預設段落字型" style:family="text">
      <style:text-properties style:text-scale="65%" style:text-rotation-angle="90" style:text-rotation-scale="line-height"/>
    </style:style>
    <style:style style:name="P3144" style:parent-style-name="二十" style:family="paragraph">
      <style:paragraph-properties fo:margin-left="0.7826in" fo:text-indent="-0.7826in">
        <style:tab-stops/>
      </style:paragraph-properties>
    </style:style>
    <style:style style:name="P3145" style:parent-style-name="二十內文" style:family="paragraph">
      <style:paragraph-properties fo:margin-left="0.7826in">
        <style:tab-stops/>
      </style:paragraph-properties>
    </style:style>
    <style:style style:name="P3146" style:parent-style-name="內政部" style:family="paragraph">
      <style:paragraph-properties fo:margin-left="0.7826in">
        <style:tab-stops/>
      </style:paragraph-properties>
    </style:style>
    <style:style style:name="T3147" style:parent-style-name="預設段落字型" style:family="text">
      <style:text-properties style:text-scale="65%" style:text-rotation-angle="90" style:text-rotation-scale="line-height"/>
    </style:style>
    <style:style style:name="P3148" style:parent-style-name="二十" style:family="paragraph">
      <style:paragraph-properties fo:margin-left="0.7826in" fo:text-indent="-0.7826in">
        <style:tab-stops/>
      </style:paragraph-properties>
    </style:style>
    <style:style style:name="P3149" style:parent-style-name="二十內文" style:family="paragraph">
      <style:paragraph-properties fo:margin-left="0.7826in">
        <style:tab-stops/>
      </style:paragraph-properties>
    </style:style>
    <style:style style:name="P3150" style:parent-style-name="內政部" style:family="paragraph">
      <style:paragraph-properties fo:margin-left="0.7826in">
        <style:tab-stops/>
      </style:paragraph-properties>
    </style:style>
    <style:style style:name="T3151" style:parent-style-name="預設段落字型" style:family="text">
      <style:text-properties style:text-scale="65%" style:text-rotation-angle="90" style:text-rotation-scale="line-height"/>
    </style:style>
    <style:style style:name="P3152" style:parent-style-name="二十" style:family="paragraph">
      <style:paragraph-properties fo:margin-left="0.7826in" fo:text-indent="-0.7826in">
        <style:tab-stops/>
      </style:paragraph-properties>
    </style:style>
    <style:style style:name="P3153" style:parent-style-name="二十一" style:family="paragraph">
      <style:paragraph-properties fo:margin-left="0.9784in" fo:text-indent="-0.1958in">
        <style:tab-stops/>
      </style:paragraph-properties>
    </style:style>
    <style:style style:name="P3154" style:parent-style-name="二十一" style:family="paragraph">
      <style:paragraph-properties fo:margin-left="0.9784in" fo:text-indent="-0.1958in">
        <style:tab-stops/>
      </style:paragraph-properties>
    </style:style>
    <style:style style:name="P3155" style:parent-style-name="二十一" style:family="paragraph">
      <style:paragraph-properties fo:margin-left="0.9784in" fo:text-indent="-0.1958in">
        <style:tab-stops/>
      </style:paragraph-properties>
    </style:style>
    <style:style style:name="P3156" style:parent-style-name="內政部" style:family="paragraph">
      <style:paragraph-properties fo:margin-left="0.7826in">
        <style:tab-stops/>
      </style:paragraph-properties>
    </style:style>
    <style:style style:name="T3157" style:parent-style-name="預設段落字型" style:family="text">
      <style:text-properties style:text-scale="65%" style:text-rotation-angle="90" style:text-rotation-scale="line-height"/>
    </style:style>
    <style:style style:name="P3158" style:parent-style-name="二十" style:family="paragraph">
      <style:paragraph-properties fo:margin-left="0.7826in" fo:text-indent="-0.7826in">
        <style:tab-stops/>
      </style:paragraph-properties>
    </style:style>
    <style:style style:name="P3159" style:parent-style-name="二十內文" style:family="paragraph">
      <style:paragraph-properties fo:margin-left="0.7826in">
        <style:tab-stops/>
      </style:paragraph-properties>
    </style:style>
    <style:style style:name="P3160" style:parent-style-name="內政部" style:family="paragraph">
      <style:paragraph-properties fo:margin-left="0.7826in">
        <style:tab-stops/>
      </style:paragraph-properties>
    </style:style>
    <style:style style:name="T3161" style:parent-style-name="預設段落字型" style:family="text">
      <style:text-properties style:text-scale="65%" style:text-rotation-angle="90" style:text-rotation-scale="line-height"/>
    </style:style>
    <style:style style:name="P3162" style:parent-style-name="二十" style:family="paragraph">
      <style:paragraph-properties fo:margin-left="0.7826in" fo:text-indent="-0.7826in">
        <style:tab-stops/>
      </style:paragraph-properties>
    </style:style>
    <style:style style:name="P3163" style:parent-style-name="二十內文" style:family="paragraph">
      <style:paragraph-properties fo:margin-left="0.7826in">
        <style:tab-stops/>
      </style:paragraph-properties>
    </style:style>
    <style:style style:name="P3164" style:parent-style-name="內政部" style:family="paragraph">
      <style:paragraph-properties fo:margin-left="0.7826in">
        <style:tab-stops/>
      </style:paragraph-properties>
    </style:style>
    <style:style style:name="T3165" style:parent-style-name="預設段落字型" style:family="text">
      <style:text-properties style:text-scale="65%" style:text-rotation-angle="90" style:text-rotation-scale="line-height"/>
    </style:style>
    <style:style style:name="P3166" style:parent-style-name="二十" style:family="paragraph">
      <style:paragraph-properties fo:margin-left="0.7826in" fo:text-indent="-0.7826in">
        <style:tab-stops/>
      </style:paragraph-properties>
    </style:style>
    <style:style style:name="P3167" style:parent-style-name="二十內文" style:family="paragraph">
      <style:paragraph-properties fo:margin-left="0.7826in">
        <style:tab-stops/>
      </style:paragraph-properties>
    </style:style>
    <style:style style:name="P3168" style:parent-style-name="內政部" style:family="paragraph">
      <style:paragraph-properties fo:margin-left="0.7826in">
        <style:tab-stops/>
      </style:paragraph-properties>
    </style:style>
    <style:style style:name="T3169" style:parent-style-name="預設段落字型" style:family="text">
      <style:text-properties style:text-scale="65%" style:text-rotation-angle="90" style:text-rotation-scale="line-height"/>
    </style:style>
    <style:style style:name="P3170" style:parent-style-name="二十" style:family="paragraph">
      <style:paragraph-properties fo:margin-left="0.7826in" fo:text-indent="-0.7826in">
        <style:tab-stops/>
      </style:paragraph-properties>
    </style:style>
    <style:style style:name="P3171" style:parent-style-name="二十一" style:family="paragraph">
      <style:paragraph-properties fo:margin-left="0.9784in" fo:text-indent="-0.1958in">
        <style:tab-stops/>
      </style:paragraph-properties>
    </style:style>
    <style:style style:name="P3172" style:parent-style-name="二十一" style:family="paragraph">
      <style:paragraph-properties fo:margin-left="0.9784in" fo:text-indent="-0.1958in">
        <style:tab-stops/>
      </style:paragraph-properties>
    </style:style>
    <style:style style:name="P3173" style:parent-style-name="內政部" style:family="paragraph">
      <style:paragraph-properties fo:margin-left="0.7826in">
        <style:tab-stops/>
      </style:paragraph-properties>
    </style:style>
    <style:style style:name="T3174" style:parent-style-name="預設段落字型" style:family="text">
      <style:text-properties style:text-scale="65%" style:text-rotation-angle="90" style:text-rotation-scale="line-height"/>
    </style:style>
    <style:style style:name="P3175" style:parent-style-name="二十" style:family="paragraph">
      <style:paragraph-properties fo:margin-left="0.7826in" fo:text-indent="-0.7826in">
        <style:tab-stops/>
      </style:paragraph-properties>
    </style:style>
    <style:style style:name="P3176" style:parent-style-name="二十內文" style:family="paragraph">
      <style:paragraph-properties fo:margin-left="0.7826in">
        <style:tab-stops/>
      </style:paragraph-properties>
    </style:style>
    <style:style style:name="P3177" style:parent-style-name="內政部" style:family="paragraph">
      <style:paragraph-properties fo:margin-left="0.7826in">
        <style:tab-stops/>
      </style:paragraph-properties>
    </style:style>
    <style:style style:name="T3178" style:parent-style-name="預設段落字型" style:family="text">
      <style:text-properties style:text-scale="65%" style:text-rotation-angle="90" style:text-rotation-scale="line-height"/>
    </style:style>
    <style:style style:name="P3179" style:parent-style-name="二十" style:family="paragraph">
      <style:paragraph-properties fo:margin-left="0.7826in" fo:text-indent="-0.7826in">
        <style:tab-stops/>
      </style:paragraph-properties>
    </style:style>
    <style:style style:name="P3180" style:parent-style-name="二十內文" style:family="paragraph">
      <style:paragraph-properties fo:margin-left="0.7826in">
        <style:tab-stops/>
      </style:paragraph-properties>
    </style:style>
    <style:style style:name="P3181" style:parent-style-name="內政部" style:family="paragraph">
      <style:paragraph-properties fo:margin-left="0.7826in">
        <style:tab-stops/>
      </style:paragraph-properties>
    </style:style>
    <style:style style:name="T3182" style:parent-style-name="預設段落字型" style:family="text">
      <style:text-properties style:text-scale="65%" style:text-rotation-angle="90" style:text-rotation-scale="line-height"/>
    </style:style>
    <style:style style:name="P3183" style:parent-style-name="二十" style:family="paragraph">
      <style:paragraph-properties fo:margin-left="0.7826in" fo:text-indent="-0.7826in">
        <style:tab-stops/>
      </style:paragraph-properties>
    </style:style>
    <style:style style:name="P3184" style:parent-style-name="二十內文" style:family="paragraph">
      <style:paragraph-properties fo:margin-left="0.7826in">
        <style:tab-stops/>
      </style:paragraph-properties>
    </style:style>
    <style:style style:name="P3185" style:parent-style-name="內政部" style:family="paragraph">
      <style:paragraph-properties fo:margin-left="0.7826in">
        <style:tab-stops/>
      </style:paragraph-properties>
    </style:style>
    <style:style style:name="T3186" style:parent-style-name="預設段落字型" style:family="text">
      <style:text-properties style:text-scale="65%" style:text-rotation-angle="90" style:text-rotation-scale="line-height"/>
    </style:style>
    <style:style style:name="P3187" style:parent-style-name="二十" style:family="paragraph">
      <style:paragraph-properties fo:margin-left="0.7826in" fo:text-indent="-0.7826in">
        <style:tab-stops/>
      </style:paragraph-properties>
    </style:style>
    <style:style style:name="P3188" style:parent-style-name="二十內文" style:family="paragraph">
      <style:paragraph-properties fo:margin-left="0.7826in">
        <style:tab-stops/>
      </style:paragraph-properties>
    </style:style>
    <style:style style:name="P3189" style:parent-style-name="內政部" style:family="paragraph">
      <style:paragraph-properties fo:margin-left="0.7826in">
        <style:tab-stops/>
      </style:paragraph-properties>
    </style:style>
    <style:style style:name="T3190" style:parent-style-name="預設段落字型" style:family="text">
      <style:text-properties style:text-scale="65%" style:text-rotation-angle="90" style:text-rotation-scale="line-height"/>
    </style:style>
    <style:style style:name="P3191" style:parent-style-name="二十" style:family="paragraph">
      <style:paragraph-properties fo:margin-left="0.7826in" fo:text-indent="-0.7826in">
        <style:tab-stops/>
      </style:paragraph-properties>
    </style:style>
    <style:style style:name="P3192" style:parent-style-name="二十內文" style:family="paragraph">
      <style:paragraph-properties fo:margin-left="0.7826in">
        <style:tab-stops/>
      </style:paragraph-properties>
    </style:style>
    <style:style style:name="P3193" style:parent-style-name="內政部" style:family="paragraph">
      <style:paragraph-properties fo:margin-left="0.7826in">
        <style:tab-stops/>
      </style:paragraph-properties>
    </style:style>
    <style:style style:name="T3194" style:parent-style-name="預設段落字型" style:family="text">
      <style:text-properties style:text-scale="65%" style:text-rotation-angle="90" style:text-rotation-scale="line-height"/>
    </style:style>
    <style:style style:name="P3195" style:parent-style-name="二十" style:family="paragraph">
      <style:paragraph-properties fo:margin-left="0.7826in" fo:text-indent="-0.7826in">
        <style:tab-stops/>
      </style:paragraph-properties>
    </style:style>
    <style:style style:name="P3196" style:parent-style-name="二十一" style:family="paragraph">
      <style:paragraph-properties fo:margin-left="0.9784in" fo:text-indent="-0.1958in">
        <style:tab-stops/>
      </style:paragraph-properties>
    </style:style>
    <style:style style:name="P3197" style:parent-style-name="二十一" style:family="paragraph">
      <style:paragraph-properties fo:margin-left="0.9784in" fo:text-indent="-0.1958in">
        <style:tab-stops/>
      </style:paragraph-properties>
    </style:style>
    <style:style style:name="P3198" style:parent-style-name="內政部" style:family="paragraph">
      <style:paragraph-properties fo:margin-left="0.7826in">
        <style:tab-stops/>
      </style:paragraph-properties>
    </style:style>
    <style:style style:name="T3199" style:parent-style-name="預設段落字型" style:family="text">
      <style:text-properties style:text-scale="65%" style:text-rotation-angle="90" style:text-rotation-scale="line-height"/>
    </style:style>
    <style:style style:name="P3200" style:parent-style-name="二十" style:family="paragraph">
      <style:paragraph-properties fo:margin-left="0.7826in" fo:text-indent="-0.7826in">
        <style:tab-stops/>
      </style:paragraph-properties>
    </style:style>
    <style:style style:name="P3201" style:parent-style-name="二十內文" style:family="paragraph">
      <style:paragraph-properties fo:margin-left="0.7826in">
        <style:tab-stops/>
      </style:paragraph-properties>
    </style:style>
    <style:style style:name="P3202" style:parent-style-name="內政部" style:family="paragraph">
      <style:paragraph-properties fo:margin-left="0.7826in">
        <style:tab-stops/>
      </style:paragraph-properties>
    </style:style>
    <style:style style:name="T3203" style:parent-style-name="預設段落字型" style:family="text">
      <style:text-properties style:text-scale="65%" style:text-rotation-angle="90" style:text-rotation-scale="line-height"/>
    </style:style>
    <style:style style:name="P3204" style:parent-style-name="二十" style:family="paragraph">
      <style:paragraph-properties fo:margin-left="0.7826in" fo:text-indent="-0.7826in">
        <style:tab-stops/>
      </style:paragraph-properties>
    </style:style>
    <style:style style:name="P3205" style:parent-style-name="二十內文" style:family="paragraph">
      <style:paragraph-properties fo:margin-left="0.7826in">
        <style:tab-stops/>
      </style:paragraph-properties>
    </style:style>
    <style:style style:name="P3206" style:parent-style-name="內政部" style:family="paragraph">
      <style:paragraph-properties fo:margin-left="0.7826in">
        <style:tab-stops/>
      </style:paragraph-properties>
    </style:style>
    <style:style style:name="T3207" style:parent-style-name="預設段落字型" style:family="text">
      <style:text-properties style:text-scale="65%" style:text-rotation-angle="90" style:text-rotation-scale="line-height"/>
    </style:style>
    <style:style style:name="P3208" style:parent-style-name="二十" style:family="paragraph">
      <style:paragraph-properties fo:margin-left="0.7826in" fo:text-indent="-0.7826in">
        <style:tab-stops/>
      </style:paragraph-properties>
    </style:style>
    <style:style style:name="P3209" style:parent-style-name="二十內文" style:family="paragraph">
      <style:paragraph-properties fo:margin-left="0.7826in">
        <style:tab-stops/>
      </style:paragraph-properties>
    </style:style>
    <style:style style:name="P3210" style:parent-style-name="內政部" style:family="paragraph">
      <style:paragraph-properties fo:margin-left="0.7826in">
        <style:tab-stops/>
      </style:paragraph-properties>
    </style:style>
    <style:style style:name="T3211" style:parent-style-name="預設段落字型" style:family="text">
      <style:text-properties style:text-scale="65%" style:text-rotation-angle="90" style:text-rotation-scale="line-height"/>
    </style:style>
    <style:style style:name="P3212" style:parent-style-name="二十" style:family="paragraph">
      <style:paragraph-properties fo:margin-left="0.7826in" fo:text-indent="-0.7826in">
        <style:tab-stops/>
      </style:paragraph-properties>
    </style:style>
    <style:style style:name="P3213" style:parent-style-name="二十內文" style:family="paragraph">
      <style:paragraph-properties fo:margin-left="0.7826in">
        <style:tab-stops/>
      </style:paragraph-properties>
    </style:style>
    <style:style style:name="P3214" style:parent-style-name="內政部" style:family="paragraph">
      <style:paragraph-properties fo:margin-left="0.7826in">
        <style:tab-stops/>
      </style:paragraph-properties>
    </style:style>
    <style:style style:name="T3215" style:parent-style-name="預設段落字型" style:family="text">
      <style:text-properties style:text-scale="65%" style:text-rotation-angle="90" style:text-rotation-scale="line-height"/>
    </style:style>
    <style:style style:name="P3216" style:parent-style-name="二十" style:family="paragraph">
      <style:paragraph-properties fo:margin-left="0.7826in" fo:text-indent="-0.7826in">
        <style:tab-stops/>
      </style:paragraph-properties>
    </style:style>
    <style:style style:name="P3217" style:parent-style-name="二十內文" style:family="paragraph">
      <style:paragraph-properties fo:margin-left="0.7826in">
        <style:tab-stops/>
      </style:paragraph-properties>
    </style:style>
    <style:style style:name="P3218" style:parent-style-name="內政部" style:family="paragraph">
      <style:paragraph-properties fo:margin-left="0.7826in">
        <style:tab-stops/>
      </style:paragraph-properties>
    </style:style>
    <style:style style:name="T3219" style:parent-style-name="預設段落字型" style:family="text">
      <style:text-properties style:text-scale="65%" style:text-rotation-angle="90" style:text-rotation-scale="line-height"/>
    </style:style>
    <style:style style:name="P3220" style:parent-style-name="二十" style:family="paragraph">
      <style:paragraph-properties fo:margin-left="0.7826in" fo:text-indent="-0.7826in">
        <style:tab-stops/>
      </style:paragraph-properties>
    </style:style>
    <style:style style:name="P3221" style:parent-style-name="二十一" style:family="paragraph">
      <style:paragraph-properties fo:margin-left="0.9784in" fo:text-indent="-0.1958in">
        <style:tab-stops/>
      </style:paragraph-properties>
    </style:style>
    <style:style style:name="P3222" style:parent-style-name="二十一" style:family="paragraph">
      <style:paragraph-properties fo:margin-left="0.9784in" fo:text-indent="-0.1958in">
        <style:tab-stops/>
      </style:paragraph-properties>
    </style:style>
    <style:style style:name="P3223" style:parent-style-name="內政部" style:family="paragraph">
      <style:paragraph-properties fo:margin-left="0.7826in">
        <style:tab-stops/>
      </style:paragraph-properties>
    </style:style>
    <style:style style:name="T3224" style:parent-style-name="預設段落字型" style:family="text">
      <style:text-properties style:text-scale="65%" style:text-rotation-angle="90" style:text-rotation-scale="line-height"/>
    </style:style>
    <style:style style:name="P3225" style:parent-style-name="二十" style:family="paragraph">
      <style:paragraph-properties fo:margin-left="0.7826in" fo:text-indent="-0.7826in">
        <style:tab-stops/>
      </style:paragraph-properties>
    </style:style>
    <style:style style:name="P3226" style:parent-style-name="二十內文" style:family="paragraph">
      <style:paragraph-properties fo:margin-left="0.7826in">
        <style:tab-stops/>
      </style:paragraph-properties>
    </style:style>
    <style:style style:name="P3227" style:parent-style-name="內政部" style:family="paragraph">
      <style:paragraph-properties fo:margin-left="0.7826in">
        <style:tab-stops/>
      </style:paragraph-properties>
    </style:style>
    <style:style style:name="T3228" style:parent-style-name="預設段落字型" style:family="text">
      <style:text-properties style:text-scale="65%" style:text-rotation-angle="90" style:text-rotation-scale="line-height"/>
    </style:style>
    <style:style style:name="P3229" style:parent-style-name="二十" style:family="paragraph">
      <style:paragraph-properties fo:margin-left="0.7826in" fo:text-indent="-0.7826in">
        <style:tab-stops/>
      </style:paragraph-properties>
    </style:style>
    <style:style style:name="P3230" style:parent-style-name="二十一" style:family="paragraph">
      <style:paragraph-properties fo:margin-left="0.9784in" fo:text-indent="-0.1958in">
        <style:tab-stops/>
      </style:paragraph-properties>
    </style:style>
    <style:style style:name="P3231" style:parent-style-name="二十一" style:family="paragraph">
      <style:paragraph-properties fo:margin-left="0.9784in" fo:text-indent="-0.1958in">
        <style:tab-stops/>
      </style:paragraph-properties>
    </style:style>
    <style:style style:name="T3232" style:parent-style-name="預設段落字型" style:family="text">
      <style:text-properties style:text-scale="65%" style:text-rotation-angle="90" style:text-rotation-scale="line-height"/>
    </style:style>
    <style:style style:name="P3233" style:parent-style-name="內政部" style:family="paragraph">
      <style:paragraph-properties fo:margin-left="0.7826in">
        <style:tab-stops/>
      </style:paragraph-properties>
    </style:style>
    <style:style style:name="T3234" style:parent-style-name="預設段落字型" style:family="text">
      <style:text-properties style:text-scale="65%" style:text-rotation-angle="90" style:text-rotation-scale="line-height"/>
    </style:style>
    <style:style style:name="P3235" style:parent-style-name="二十" style:family="paragraph">
      <style:paragraph-properties fo:margin-left="0.7826in" fo:text-indent="-0.7826in">
        <style:tab-stops/>
      </style:paragraph-properties>
    </style:style>
    <style:style style:name="P3236" style:parent-style-name="二十內文" style:family="paragraph">
      <style:paragraph-properties fo:margin-left="0.7826in">
        <style:tab-stops/>
      </style:paragraph-properties>
    </style:style>
    <style:style style:name="P3237" style:parent-style-name="內政部" style:family="paragraph">
      <style:paragraph-properties fo:margin-left="0.7826in">
        <style:tab-stops/>
      </style:paragraph-properties>
    </style:style>
    <style:style style:name="T3238" style:parent-style-name="預設段落字型" style:family="text">
      <style:text-properties style:text-scale="65%" style:text-rotation-angle="90" style:text-rotation-scale="line-height"/>
    </style:style>
    <style:style style:name="P3239" style:parent-style-name="二十" style:family="paragraph">
      <style:paragraph-properties fo:margin-left="0.7826in" fo:text-indent="-0.7826in">
        <style:tab-stops/>
      </style:paragraph-properties>
    </style:style>
    <style:style style:name="P3240" style:parent-style-name="二十內文" style:family="paragraph">
      <style:paragraph-properties fo:margin-left="0.7826in">
        <style:tab-stops/>
      </style:paragraph-properties>
    </style:style>
    <style:style style:name="P3241" style:parent-style-name="內政部" style:family="paragraph">
      <style:paragraph-properties fo:margin-left="0.7826in">
        <style:tab-stops/>
      </style:paragraph-properties>
    </style:style>
    <style:style style:name="T3242" style:parent-style-name="預設段落字型" style:family="text">
      <style:text-properties style:text-scale="65%" style:text-rotation-angle="90" style:text-rotation-scale="line-height"/>
    </style:style>
    <style:style style:name="P3243" style:parent-style-name="二十" style:family="paragraph">
      <style:paragraph-properties fo:margin-left="0.7826in" fo:text-indent="-0.7826in">
        <style:tab-stops/>
      </style:paragraph-properties>
    </style:style>
    <style:style style:name="P3244" style:parent-style-name="二十內文" style:family="paragraph">
      <style:paragraph-properties fo:margin-left="0.7826in">
        <style:tab-stops/>
      </style:paragraph-properties>
    </style:style>
    <style:style style:name="P3245" style:parent-style-name="內政部" style:family="paragraph">
      <style:paragraph-properties fo:margin-left="0.7826in">
        <style:tab-stops/>
      </style:paragraph-properties>
    </style:style>
    <style:style style:name="T3246" style:parent-style-name="預設段落字型" style:family="text">
      <style:text-properties style:text-scale="65%" style:text-rotation-angle="90" style:text-rotation-scale="line-height"/>
    </style:style>
    <style:style style:name="P3247" style:parent-style-name="二十" style:family="paragraph">
      <style:paragraph-properties fo:margin-left="0.7826in" fo:text-indent="-0.7826in">
        <style:tab-stops/>
      </style:paragraph-properties>
    </style:style>
    <style:style style:name="P3248" style:parent-style-name="二十內文" style:family="paragraph">
      <style:paragraph-properties fo:margin-left="0.7826in">
        <style:tab-stops/>
      </style:paragraph-properties>
    </style:style>
    <style:style style:name="P3249" style:parent-style-name="內政部" style:family="paragraph">
      <style:paragraph-properties fo:margin-left="0.7826in">
        <style:tab-stops/>
      </style:paragraph-properties>
    </style:style>
    <style:style style:name="T3250" style:parent-style-name="預設段落字型" style:family="text">
      <style:text-properties style:text-scale="65%" style:text-rotation-angle="90" style:text-rotation-scale="line-height"/>
    </style:style>
    <style:style style:name="P3251" style:parent-style-name="二十" style:family="paragraph">
      <style:paragraph-properties fo:margin-left="0.7826in" fo:text-indent="-0.7826in">
        <style:tab-stops/>
      </style:paragraph-properties>
    </style:style>
    <style:style style:name="P3252" style:parent-style-name="二十一" style:family="paragraph">
      <style:paragraph-properties fo:margin-left="0.9784in" fo:text-indent="-0.1958in">
        <style:tab-stops/>
      </style:paragraph-properties>
    </style:style>
    <style:style style:name="P3253" style:parent-style-name="二十一" style:family="paragraph">
      <style:paragraph-properties fo:margin-left="0.9784in" fo:text-indent="-0.1958in">
        <style:tab-stops/>
      </style:paragraph-properties>
    </style:style>
    <style:style style:name="P3254" style:parent-style-name="二十一" style:family="paragraph">
      <style:paragraph-properties fo:margin-left="0.9784in" fo:text-indent="-0.1958in">
        <style:tab-stops/>
      </style:paragraph-properties>
    </style:style>
    <style:style style:name="P3255" style:parent-style-name="內政部" style:family="paragraph">
      <style:paragraph-properties fo:margin-left="0.7826in">
        <style:tab-stops/>
      </style:paragraph-properties>
    </style:style>
    <style:style style:name="T3256" style:parent-style-name="預設段落字型" style:family="text">
      <style:text-properties style:text-scale="65%" style:text-rotation-angle="90" style:text-rotation-scale="line-height"/>
    </style:style>
    <style:style style:name="P3257" style:parent-style-name="二十" style:family="paragraph">
      <style:paragraph-properties fo:margin-left="0.7826in" fo:text-indent="-0.7826in">
        <style:tab-stops/>
      </style:paragraph-properties>
    </style:style>
    <style:style style:name="P3258" style:parent-style-name="二十內文" style:family="paragraph">
      <style:paragraph-properties fo:margin-left="0.7826in">
        <style:tab-stops/>
      </style:paragraph-properties>
    </style:style>
    <style:style style:name="P3259" style:parent-style-name="內政部" style:family="paragraph">
      <style:paragraph-properties fo:margin-left="0.7826in">
        <style:tab-stops/>
      </style:paragraph-properties>
    </style:style>
    <style:style style:name="T3260" style:parent-style-name="預設段落字型" style:family="text">
      <style:text-properties style:text-scale="65%" style:text-rotation-angle="90" style:text-rotation-scale="line-height"/>
    </style:style>
    <style:style style:name="P3261" style:parent-style-name="二十" style:family="paragraph">
      <style:paragraph-properties fo:margin-left="0.7826in" fo:text-indent="-0.7826in">
        <style:tab-stops/>
      </style:paragraph-properties>
    </style:style>
    <style:style style:name="P3262" style:parent-style-name="二十內文" style:family="paragraph">
      <style:paragraph-properties fo:margin-left="0.7826in">
        <style:tab-stops/>
      </style:paragraph-properties>
    </style:style>
    <style:style style:name="P3263" style:parent-style-name="內政部" style:family="paragraph">
      <style:paragraph-properties fo:margin-left="0.7826in">
        <style:tab-stops/>
      </style:paragraph-properties>
    </style:style>
    <style:style style:name="T3264" style:parent-style-name="預設段落字型" style:family="text">
      <style:text-properties style:text-scale="65%" style:text-rotation-angle="90" style:text-rotation-scale="line-height"/>
    </style:style>
    <style:style style:name="P3265" style:parent-style-name="二十" style:family="paragraph">
      <style:paragraph-properties fo:margin-left="0.7826in" fo:text-indent="-0.7826in">
        <style:tab-stops/>
      </style:paragraph-properties>
    </style:style>
    <style:style style:name="P3266" style:parent-style-name="二十一" style:family="paragraph">
      <style:paragraph-properties fo:margin-left="0.9784in" fo:text-indent="-0.1958in">
        <style:tab-stops/>
      </style:paragraph-properties>
    </style:style>
    <style:style style:name="P3267" style:parent-style-name="二十一" style:family="paragraph">
      <style:paragraph-properties fo:margin-left="0.9784in" fo:text-indent="-0.1958in">
        <style:tab-stops/>
      </style:paragraph-properties>
    </style:style>
    <style:style style:name="P3268" style:parent-style-name="內政部" style:family="paragraph">
      <style:paragraph-properties fo:margin-left="0.7826in">
        <style:tab-stops/>
      </style:paragraph-properties>
    </style:style>
    <style:style style:name="T3269" style:parent-style-name="預設段落字型" style:family="text">
      <style:text-properties style:text-scale="65%" style:text-rotation-angle="90" style:text-rotation-scale="line-height"/>
    </style:style>
    <style:style style:name="P3270" style:parent-style-name="二十" style:family="paragraph">
      <style:paragraph-properties fo:margin-left="0.7826in" fo:text-indent="-0.7826in">
        <style:tab-stops/>
      </style:paragraph-properties>
    </style:style>
    <style:style style:name="P3271" style:parent-style-name="二十內文" style:family="paragraph">
      <style:paragraph-properties fo:margin-left="0.7826in">
        <style:tab-stops/>
      </style:paragraph-properties>
    </style:style>
    <style:style style:name="P3272" style:parent-style-name="內政部" style:family="paragraph">
      <style:paragraph-properties fo:margin-left="0.7826in">
        <style:tab-stops/>
      </style:paragraph-properties>
    </style:style>
    <style:style style:name="P3273" style:parent-style-name="二十" style:family="paragraph">
      <style:paragraph-properties fo:margin-left="0.7826in" fo:text-indent="-0.7826in">
        <style:tab-stops/>
      </style:paragraph-properties>
    </style:style>
    <style:style style:name="P3274" style:parent-style-name="二十內文" style:family="paragraph">
      <style:paragraph-properties fo:margin-left="0.7826in">
        <style:tab-stops/>
      </style:paragraph-properties>
    </style:style>
    <style:style style:name="P3275" style:parent-style-name="內政部" style:family="paragraph">
      <style:paragraph-properties fo:margin-left="0.7826in">
        <style:tab-stops/>
      </style:paragraph-properties>
    </style:style>
    <style:style style:name="P3276" style:parent-style-name="二十" style:family="paragraph">
      <style:paragraph-properties fo:margin-left="0.7826in" fo:text-indent="-0.7826in">
        <style:tab-stops/>
      </style:paragraph-properties>
    </style:style>
    <style:style style:name="P3277" style:parent-style-name="二十內文" style:family="paragraph">
      <style:paragraph-properties fo:margin-left="0.7826in">
        <style:tab-stops/>
      </style:paragraph-properties>
    </style:style>
    <style:style style:name="P3278" style:parent-style-name="內政部" style:family="paragraph">
      <style:paragraph-properties fo:margin-left="0.7826in">
        <style:tab-stops/>
      </style:paragraph-properties>
    </style:style>
    <style:style style:name="P3279" style:parent-style-name="二十" style:family="paragraph">
      <style:paragraph-properties fo:margin-left="0.7826in" fo:text-indent="-0.7826in">
        <style:tab-stops/>
      </style:paragraph-properties>
    </style:style>
    <style:style style:name="P3280" style:parent-style-name="二十內文" style:family="paragraph">
      <style:paragraph-properties fo:margin-left="0.7826in">
        <style:tab-stops/>
      </style:paragraph-properties>
    </style:style>
    <style:style style:name="P3281" style:parent-style-name="內政部" style:family="paragraph">
      <style:paragraph-properties fo:margin-left="0.7826in">
        <style:tab-stops/>
      </style:paragraph-properties>
    </style:style>
    <style:style style:name="P3282" style:parent-style-name="二十" style:family="paragraph">
      <style:paragraph-properties fo:margin-left="0.7826in" fo:text-indent="-0.7826in">
        <style:tab-stops/>
      </style:paragraph-properties>
    </style:style>
    <style:style style:name="P3283" style:parent-style-name="二十內文" style:family="paragraph">
      <style:paragraph-properties fo:margin-left="0.7826in">
        <style:tab-stops/>
      </style:paragraph-properties>
    </style:style>
    <style:style style:name="P3284" style:parent-style-name="內政部" style:family="paragraph">
      <style:paragraph-properties fo:margin-left="0.7826in">
        <style:tab-stops/>
      </style:paragraph-properties>
    </style:style>
    <style:style style:name="P3285" style:parent-style-name="二十" style:family="paragraph">
      <style:paragraph-properties fo:margin-left="0.7826in" fo:text-indent="-0.7826in">
        <style:tab-stops/>
      </style:paragraph-properties>
    </style:style>
    <style:style style:name="P3286" style:parent-style-name="二十內文" style:family="paragraph">
      <style:paragraph-properties fo:margin-left="0.7826in">
        <style:tab-stops/>
      </style:paragraph-properties>
    </style:style>
    <style:style style:name="P3287" style:parent-style-name="內政部" style:family="paragraph">
      <style:paragraph-properties fo:margin-left="0.7826in">
        <style:tab-stops/>
      </style:paragraph-properties>
    </style:style>
    <style:style style:name="P3288" style:parent-style-name="二十" style:family="paragraph">
      <style:paragraph-properties fo:margin-left="0.7826in" fo:text-indent="-0.7826in">
        <style:tab-stops/>
      </style:paragraph-properties>
    </style:style>
    <style:style style:name="P3289" style:parent-style-name="二十內文" style:family="paragraph">
      <style:paragraph-properties fo:margin-left="0.7826in">
        <style:tab-stops/>
      </style:paragraph-properties>
    </style:style>
    <style:style style:name="P3290" style:parent-style-name="內政部" style:family="paragraph">
      <style:paragraph-properties fo:margin-left="0.7826in">
        <style:tab-stops/>
      </style:paragraph-properties>
    </style:style>
    <style:style style:name="P3291" style:parent-style-name="二十" style:family="paragraph">
      <style:paragraph-properties fo:margin-left="0.7826in" fo:text-indent="-0.7826in">
        <style:tab-stops/>
      </style:paragraph-properties>
    </style:style>
    <style:style style:name="P3292" style:parent-style-name="二十內文" style:family="paragraph">
      <style:paragraph-properties fo:margin-left="0.7826in">
        <style:tab-stops/>
      </style:paragraph-properties>
    </style:style>
    <style:style style:name="P3293" style:parent-style-name="內政部" style:family="paragraph">
      <style:paragraph-properties fo:margin-left="0.7826in">
        <style:tab-stops/>
      </style:paragraph-properties>
    </style:style>
    <style:style style:name="P3294" style:parent-style-name="二十" style:family="paragraph">
      <style:paragraph-properties fo:margin-left="0.7826in" fo:text-indent="-0.7826in">
        <style:tab-stops/>
      </style:paragraph-properties>
    </style:style>
    <style:style style:name="P3295" style:parent-style-name="二十內文" style:family="paragraph">
      <style:paragraph-properties fo:margin-left="0.7826in">
        <style:tab-stops/>
      </style:paragraph-properties>
    </style:style>
    <style:style style:name="P3296" style:parent-style-name="內政部" style:family="paragraph">
      <style:paragraph-properties fo:margin-left="0.7826in">
        <style:tab-stops/>
      </style:paragraph-properties>
    </style:style>
    <style:style style:name="P3297" style:parent-style-name="二十" style:family="paragraph">
      <style:paragraph-properties fo:margin-left="0.7826in" fo:text-indent="-0.7826in">
        <style:tab-stops/>
      </style:paragraph-properties>
    </style:style>
    <style:style style:name="P3298" style:parent-style-name="二十內文" style:family="paragraph">
      <style:paragraph-properties fo:margin-left="0.7826in">
        <style:tab-stops/>
      </style:paragraph-properties>
    </style:style>
    <style:style style:name="P3299" style:parent-style-name="內政部" style:family="paragraph">
      <style:paragraph-properties fo:margin-left="0.7826in">
        <style:tab-stops/>
      </style:paragraph-properties>
    </style:style>
    <style:style style:name="P3300" style:parent-style-name="二十" style:family="paragraph">
      <style:paragraph-properties fo:margin-left="0.7826in" fo:text-indent="-0.7826in">
        <style:tab-stops/>
      </style:paragraph-properties>
    </style:style>
    <style:style style:name="P3301" style:parent-style-name="二十內文" style:family="paragraph">
      <style:paragraph-properties fo:margin-left="0.7826in">
        <style:tab-stops/>
      </style:paragraph-properties>
    </style:style>
    <style:style style:name="P3302" style:parent-style-name="內政部" style:family="paragraph">
      <style:paragraph-properties fo:margin-left="0.7826in">
        <style:tab-stops/>
      </style:paragraph-properties>
    </style:style>
    <style:style style:name="P3303" style:parent-style-name="二十" style:family="paragraph">
      <style:paragraph-properties fo:margin-left="0.7826in" fo:text-indent="-0.7826in">
        <style:tab-stops/>
      </style:paragraph-properties>
    </style:style>
    <style:style style:name="P3304" style:parent-style-name="內政部" style:family="paragraph">
      <style:paragraph-properties fo:margin-left="0.7826in">
        <style:tab-stops/>
      </style:paragraph-properties>
    </style:style>
    <style:style style:name="P3305" style:parent-style-name="二十" style:family="paragraph">
      <style:paragraph-properties fo:margin-left="0.7826in" fo:text-indent="-0.7826in">
        <style:tab-stops/>
      </style:paragraph-properties>
    </style:style>
    <style:style style:name="P3306" style:parent-style-name="二十內文" style:family="paragraph">
      <style:paragraph-properties fo:margin-left="0.7826in">
        <style:tab-stops/>
      </style:paragraph-properties>
    </style:style>
    <style:style style:name="P3307" style:parent-style-name="內政部" style:family="paragraph">
      <style:paragraph-properties fo:margin-left="0.7826in">
        <style:tab-stops/>
      </style:paragraph-properties>
    </style:style>
    <style:style style:name="P3308" style:parent-style-name="二十" style:family="paragraph">
      <style:paragraph-properties fo:margin-left="0.7826in" fo:text-indent="-0.7826in">
        <style:tab-stops/>
      </style:paragraph-properties>
    </style:style>
    <style:style style:name="P3309" style:parent-style-name="二十內文" style:family="paragraph">
      <style:paragraph-properties fo:margin-left="0.7826in">
        <style:tab-stops/>
      </style:paragraph-properties>
    </style:style>
    <style:style style:name="P3310" style:parent-style-name="內政部" style:family="paragraph">
      <style:paragraph-properties fo:margin-left="0.7826in">
        <style:tab-stops/>
      </style:paragraph-properties>
    </style:style>
    <style:style style:name="P3311" style:parent-style-name="二十" style:family="paragraph">
      <style:paragraph-properties fo:margin-left="0.7826in" fo:text-indent="-0.7826in">
        <style:tab-stops/>
      </style:paragraph-properties>
    </style:style>
    <style:style style:name="P3312" style:parent-style-name="二十內文" style:family="paragraph">
      <style:paragraph-properties fo:margin-left="0.7826in">
        <style:tab-stops/>
      </style:paragraph-properties>
    </style:style>
    <style:style style:name="P3313" style:parent-style-name="內政部" style:family="paragraph">
      <style:paragraph-properties fo:margin-left="0.7826in">
        <style:tab-stops/>
      </style:paragraph-properties>
    </style:style>
    <style:style style:name="P3314" style:parent-style-name="二十" style:family="paragraph">
      <style:paragraph-properties fo:margin-left="0.7826in" fo:text-indent="-0.7826in">
        <style:tab-stops/>
      </style:paragraph-properties>
    </style:style>
    <style:style style:name="P3315" style:parent-style-name="二十內文" style:family="paragraph">
      <style:paragraph-properties fo:margin-left="0.7826in">
        <style:tab-stops/>
      </style:paragraph-properties>
    </style:style>
    <style:style style:name="P3316" style:parent-style-name="內政部" style:family="paragraph">
      <style:paragraph-properties fo:line-height="0.2708in" fo:margin-left="0.7826in">
        <style:tab-stops/>
      </style:paragraph-properties>
    </style:style>
    <style:style style:name="P3317" style:parent-style-name="二十" style:family="paragraph">
      <style:paragraph-properties fo:line-height="0.2708in" fo:margin-left="0.7826in" fo:text-indent="-0.7826in">
        <style:tab-stops/>
      </style:paragraph-properties>
    </style:style>
    <style:style style:name="P3318" style:parent-style-name="內政部" style:family="paragraph">
      <style:paragraph-properties fo:line-height="0.2708in" fo:margin-left="0.7826in">
        <style:tab-stops/>
      </style:paragraph-properties>
    </style:style>
    <style:style style:name="P3319" style:parent-style-name="內政部" style:family="paragraph">
      <style:paragraph-properties fo:line-height="0.2708in" fo:margin-left="0.7826in">
        <style:tab-stops/>
      </style:paragraph-properties>
    </style:style>
    <style:style style:name="P3320" style:parent-style-name="二十" style:family="paragraph">
      <style:paragraph-properties fo:line-height="0.2708in" fo:margin-left="0.7826in" fo:text-indent="-0.7826in">
        <style:tab-stops/>
      </style:paragraph-properties>
    </style:style>
    <style:style style:name="P3321" style:parent-style-name="二十內文" style:family="paragraph">
      <style:paragraph-properties fo:line-height="0.2708in" fo:margin-left="0.7826in">
        <style:tab-stops/>
      </style:paragraph-properties>
    </style:style>
    <style:style style:name="P3322" style:parent-style-name="內政部" style:family="paragraph">
      <style:paragraph-properties fo:line-height="0.2708in" fo:margin-left="0.7826in">
        <style:tab-stops/>
      </style:paragraph-properties>
    </style:style>
    <style:style style:name="P3323" style:parent-style-name="標題1" style:master-page-name="MP10" style:family="paragraph">
      <style:paragraph-properties fo:break-before="page" fo:margin-left="0.7826in">
        <style:tab-stops/>
      </style:paragraph-properties>
      <style:text-properties fo:font-size="20pt" style:font-size-asian="20pt"/>
    </style:style>
    <style:style style:name="P3331" style:parent-style-name="一內文" style:family="paragraph">
      <style:paragraph-properties fo:margin-left="0.3916in">
        <style:tab-stops/>
      </style:paragraph-properties>
    </style:style>
    <style:style style:name="T3332" style:parent-style-name="預設段落字型" style:family="text">
      <style:text-properties style:text-scale="65%" style:text-rotation-angle="90" style:text-rotation-scale="line-height"/>
    </style:style>
    <style:style style:name="P3333" style:parent-style-name="內政部" style:family="paragraph">
      <style:paragraph-properties fo:margin-left="0.7826in">
        <style:tab-stops/>
      </style:paragraph-properties>
    </style:style>
    <style:style style:name="P3334" style:parent-style-name="一內文" style:family="paragraph">
      <style:paragraph-properties fo:margin-left="0.3916in">
        <style:tab-stops/>
      </style:paragraph-properties>
    </style:style>
    <style:style style:name="P3335" style:parent-style-name="內政部" style:family="paragraph">
      <style:paragraph-properties fo:margin-left="0.7826in">
        <style:tab-stops/>
      </style:paragraph-properties>
    </style:style>
    <style:style style:name="P3336" style:parent-style-name="一內文" style:family="paragraph">
      <style:paragraph-properties fo:margin-left="0.3916in">
        <style:tab-stops/>
      </style:paragraph-properties>
    </style:style>
    <style:style style:name="P3337" style:parent-style-name="內政部" style:family="paragraph">
      <style:paragraph-properties fo:margin-left="0.7826in">
        <style:tab-stops/>
      </style:paragraph-properties>
    </style:style>
    <style:style style:name="P3338" style:parent-style-name="一內文" style:family="paragraph">
      <style:paragraph-properties fo:margin-left="0.3916in">
        <style:tab-stops/>
      </style:paragraph-properties>
    </style:style>
    <style:style style:name="P3339" style:parent-style-name="內政部" style:family="paragraph">
      <style:paragraph-properties fo:margin-left="0.7826in">
        <style:tab-stops/>
      </style:paragraph-properties>
    </style:style>
    <style:style style:name="P3340" style:parent-style-name="一內文" style:family="paragraph">
      <style:paragraph-properties fo:margin-left="0.3916in">
        <style:tab-stops/>
      </style:paragraph-properties>
    </style:style>
    <style:style style:name="P3341" style:parent-style-name="內政部" style:family="paragraph">
      <style:paragraph-properties fo:margin-left="0.7826in">
        <style:tab-stops/>
      </style:paragraph-properties>
    </style:style>
    <style:style style:name="P3342" style:parent-style-name="一內文" style:family="paragraph">
      <style:paragraph-properties fo:margin-left="0.3916in">
        <style:tab-stops/>
      </style:paragraph-properties>
    </style:style>
    <style:style style:name="P3343" style:parent-style-name="內政部" style:family="paragraph">
      <style:paragraph-properties fo:margin-left="0.7826in">
        <style:tab-stops/>
      </style:paragraph-properties>
    </style:style>
    <style:style style:name="P3344" style:parent-style-name="一內文" style:family="paragraph">
      <style:paragraph-properties fo:margin-left="0.3916in">
        <style:tab-stops/>
      </style:paragraph-properties>
    </style:style>
    <style:style style:name="P3345" style:parent-style-name="內政部" style:family="paragraph">
      <style:paragraph-properties fo:margin-left="0.7826in">
        <style:tab-stops/>
      </style:paragraph-properties>
    </style:style>
    <style:style style:name="P3346" style:parent-style-name="一0" style:family="paragraph">
      <style:paragraph-properties fo:margin-left="0.593in" fo:text-indent="-0.2013in">
        <style:tab-stops/>
      </style:paragraph-properties>
    </style:style>
    <style:style style:name="P3347" style:parent-style-name="一0" style:family="paragraph">
      <style:paragraph-properties fo:margin-left="0.593in" fo:text-indent="-0.2013in">
        <style:tab-stops/>
      </style:paragraph-properties>
    </style:style>
    <style:style style:name="P3348" style:parent-style-name="內政部" style:family="paragraph">
      <style:paragraph-properties fo:margin-left="0.7826in">
        <style:tab-stops/>
      </style:paragraph-properties>
    </style:style>
    <style:style style:name="P3349" style:parent-style-name="一內文" style:family="paragraph">
      <style:paragraph-properties fo:margin-left="0.3916in">
        <style:tab-stops/>
      </style:paragraph-properties>
    </style:style>
    <style:style style:name="P3350" style:parent-style-name="內政部" style:family="paragraph">
      <style:paragraph-properties fo:margin-left="0.7826in">
        <style:tab-stops/>
      </style:paragraph-properties>
    </style:style>
    <style:style style:name="P3351" style:parent-style-name="一內文" style:family="paragraph">
      <style:paragraph-properties fo:margin-left="0.3916in">
        <style:tab-stops/>
      </style:paragraph-properties>
    </style:style>
    <style:style style:name="P3352" style:parent-style-name="內政部" style:family="paragraph">
      <style:paragraph-properties fo:margin-left="0.7826in">
        <style:tab-stops/>
      </style:paragraph-properties>
    </style:style>
    <style:style style:name="P3353" style:parent-style-name="十一" style:family="paragraph">
      <style:paragraph-properties fo:margin-left="0.5868in" fo:text-indent="-0.5868in">
        <style:tab-stops/>
      </style:paragraph-properties>
    </style:style>
    <style:style style:name="P3354" style:parent-style-name="十一一" style:family="paragraph">
      <style:paragraph-properties fo:margin-left="0.7826in" fo:text-indent="-0.1958in">
        <style:tab-stops/>
      </style:paragraph-properties>
    </style:style>
    <style:style style:name="P3355" style:parent-style-name="十一一" style:family="paragraph">
      <style:paragraph-properties fo:margin-left="0.7826in" fo:text-indent="-0.1958in">
        <style:tab-stops/>
      </style:paragraph-properties>
    </style:style>
    <style:style style:name="P3356" style:parent-style-name="內政部" style:family="paragraph">
      <style:paragraph-properties fo:margin-left="0.7826in">
        <style:tab-stops/>
      </style:paragraph-properties>
    </style:style>
    <style:style style:name="P3357" style:parent-style-name="十一" style:family="paragraph">
      <style:paragraph-properties fo:margin-left="0.5868in" fo:text-indent="-0.5868in">
        <style:tab-stops/>
      </style:paragraph-properties>
    </style:style>
    <style:style style:name="P3358" style:parent-style-name="十一一" style:family="paragraph">
      <style:paragraph-properties fo:margin-left="0.7826in" fo:text-indent="-0.1958in">
        <style:tab-stops/>
      </style:paragraph-properties>
    </style:style>
    <style:style style:name="P3359" style:parent-style-name="十一一" style:family="paragraph">
      <style:paragraph-properties fo:margin-left="0.7826in" fo:text-indent="-0.1958in">
        <style:tab-stops/>
      </style:paragraph-properties>
    </style:style>
    <style:style style:name="P3360" style:parent-style-name="內政部" style:family="paragraph">
      <style:paragraph-properties fo:margin-left="0.7826in">
        <style:tab-stops/>
      </style:paragraph-properties>
    </style:style>
    <style:style style:name="P3361" style:parent-style-name="十一" style:family="paragraph">
      <style:paragraph-properties fo:margin-left="0.5868in" fo:text-indent="-0.5868in">
        <style:tab-stops/>
      </style:paragraph-properties>
    </style:style>
    <style:style style:name="P3362" style:parent-style-name="十一內文" style:family="paragraph">
      <style:paragraph-properties fo:margin-left="0.5868in">
        <style:tab-stops/>
      </style:paragraph-properties>
    </style:style>
    <style:style style:name="P3363" style:parent-style-name="內政部" style:family="paragraph">
      <style:paragraph-properties fo:margin-left="0.7826in">
        <style:tab-stops/>
      </style:paragraph-properties>
    </style:style>
    <style:style style:name="P3364" style:parent-style-name="十一" style:family="paragraph">
      <style:paragraph-properties fo:margin-left="0.5868in" fo:text-indent="-0.5868in">
        <style:tab-stops/>
      </style:paragraph-properties>
    </style:style>
    <style:style style:name="P3365" style:parent-style-name="十一一" style:family="paragraph">
      <style:paragraph-properties fo:margin-left="0.7826in" fo:text-indent="-0.1958in">
        <style:tab-stops/>
      </style:paragraph-properties>
    </style:style>
    <style:style style:name="P3366" style:parent-style-name="十一一" style:family="paragraph">
      <style:paragraph-properties fo:margin-left="0.7826in" fo:text-indent="-0.1958in">
        <style:tab-stops/>
      </style:paragraph-properties>
    </style:style>
    <style:style style:name="P3367" style:parent-style-name="內政部" style:family="paragraph">
      <style:paragraph-properties fo:margin-left="0.7826in">
        <style:tab-stops/>
      </style:paragraph-properties>
    </style:style>
    <style:style style:name="P3368" style:parent-style-name="十一" style:family="paragraph">
      <style:paragraph-properties fo:margin-left="0.5868in" fo:text-indent="-0.5868in">
        <style:tab-stops/>
      </style:paragraph-properties>
    </style:style>
    <style:style style:name="P3369" style:parent-style-name="十一內文" style:family="paragraph">
      <style:paragraph-properties fo:margin-left="0.5868in">
        <style:tab-stops/>
      </style:paragraph-properties>
    </style:style>
    <style:style style:name="P3370" style:parent-style-name="內政部" style:family="paragraph">
      <style:paragraph-properties fo:margin-left="0.7826in">
        <style:tab-stops/>
      </style:paragraph-properties>
    </style:style>
    <style:style style:name="P3371" style:parent-style-name="十一" style:family="paragraph">
      <style:paragraph-properties fo:margin-left="0.5868in" fo:text-indent="-0.5868in">
        <style:tab-stops/>
      </style:paragraph-properties>
    </style:style>
    <style:style style:name="P3372" style:parent-style-name="十一一" style:family="paragraph">
      <style:paragraph-properties fo:margin-left="0.7826in" fo:text-indent="-0.1958in">
        <style:tab-stops/>
      </style:paragraph-properties>
    </style:style>
    <style:style style:name="T3373" style:parent-style-name="預設段落字型" style:family="text">
      <style:text-properties style:text-scale="65%" style:text-rotation-angle="90" style:text-rotation-scale="line-height"/>
    </style:style>
    <style:style style:name="P3374" style:parent-style-name="十一一" style:family="paragraph">
      <style:paragraph-properties fo:margin-left="0.7826in" fo:text-indent="-0.1958in">
        <style:tab-stops/>
      </style:paragraph-properties>
    </style:style>
    <style:style style:name="P3375" style:parent-style-name="內政部" style:family="paragraph">
      <style:paragraph-properties fo:margin-left="0.7826in">
        <style:tab-stops/>
      </style:paragraph-properties>
    </style:style>
    <style:style style:name="P3376" style:parent-style-name="十一" style:family="paragraph">
      <style:paragraph-properties fo:margin-left="0.5868in" fo:text-indent="-0.5868in">
        <style:tab-stops/>
      </style:paragraph-properties>
    </style:style>
    <style:style style:name="P3377" style:parent-style-name="十一內文" style:family="paragraph">
      <style:paragraph-properties fo:margin-left="0.5868in">
        <style:tab-stops/>
      </style:paragraph-properties>
    </style:style>
    <style:style style:name="P3378" style:parent-style-name="內政部" style:family="paragraph">
      <style:paragraph-properties fo:margin-left="0.7826in">
        <style:tab-stops/>
      </style:paragraph-properties>
    </style:style>
    <style:style style:name="P3379" style:parent-style-name="十一" style:family="paragraph">
      <style:paragraph-properties fo:margin-left="0.5868in" fo:text-indent="-0.5868in">
        <style:tab-stops/>
      </style:paragraph-properties>
    </style:style>
    <style:style style:name="P3380" style:parent-style-name="十一內文" style:family="paragraph">
      <style:paragraph-properties fo:margin-left="0.5868in">
        <style:tab-stops/>
      </style:paragraph-properties>
    </style:style>
    <style:style style:name="P3381" style:parent-style-name="十一內文" style:family="paragraph">
      <style:paragraph-properties fo:margin-left="0.5868in">
        <style:tab-stops/>
      </style:paragraph-properties>
    </style:style>
    <style:style style:name="P3382" style:parent-style-name="十一內文" style:family="paragraph">
      <style:paragraph-properties fo:margin-left="0.5868in">
        <style:tab-stops/>
      </style:paragraph-properties>
    </style:style>
    <style:style style:name="P3383" style:parent-style-name="十一" style:family="paragraph">
      <style:paragraph-properties fo:margin-left="0.5868in" fo:text-indent="-0.5868in">
        <style:tab-stops/>
      </style:paragraph-properties>
    </style:style>
    <style:style style:name="P3384" style:parent-style-name="十一內文" style:family="paragraph">
      <style:paragraph-properties fo:margin-left="0.5868in">
        <style:tab-stops/>
      </style:paragraph-properties>
    </style:style>
    <style:style style:name="T3385" style:parent-style-name="預設段落字型" style:family="text">
      <style:text-properties style:text-scale="65%" style:text-rotation-angle="90" style:text-rotation-scale="line-height"/>
    </style:style>
    <style:style style:name="T3386" style:parent-style-name="預設段落字型" style:family="text">
      <style:text-properties style:text-scale="65%" style:text-rotation-angle="90" style:text-rotation-scale="line-height"/>
    </style:style>
    <style:style style:name="P3387" style:parent-style-name="十一內文" style:family="paragraph">
      <style:paragraph-properties fo:margin-left="0.5868in">
        <style:tab-stops/>
      </style:paragraph-properties>
    </style:style>
    <style:style style:name="P3388" style:parent-style-name="內政部" style:family="paragraph">
      <style:paragraph-properties fo:margin-left="0.7826in">
        <style:tab-stops/>
      </style:paragraph-properties>
    </style:style>
    <style:style style:name="P3389" style:parent-style-name="二十" style:family="paragraph">
      <style:paragraph-properties fo:margin-left="0.7826in" fo:text-indent="-0.7826in">
        <style:tab-stops/>
      </style:paragraph-properties>
    </style:style>
    <style:style style:name="P3390" style:parent-style-name="二十內文" style:family="paragraph">
      <style:paragraph-properties fo:margin-left="0.7826in">
        <style:tab-stops/>
      </style:paragraph-properties>
    </style:style>
    <style:style style:name="P3391" style:parent-style-name="內政部" style:family="paragraph">
      <style:paragraph-properties fo:margin-left="0.7826in">
        <style:tab-stops/>
      </style:paragraph-properties>
    </style:style>
    <style:style style:name="P3392" style:parent-style-name="二十" style:family="paragraph">
      <style:paragraph-properties fo:margin-left="0.7826in" fo:text-indent="-0.7826in">
        <style:tab-stops/>
      </style:paragraph-properties>
    </style:style>
    <style:style style:name="P3393" style:parent-style-name="二十一" style:family="paragraph">
      <style:paragraph-properties fo:margin-left="0.9784in" fo:text-indent="-0.1958in">
        <style:tab-stops/>
      </style:paragraph-properties>
    </style:style>
    <style:style style:name="P3394" style:parent-style-name="二十一" style:family="paragraph">
      <style:paragraph-properties fo:margin-left="0.9784in" fo:text-indent="-0.1958in">
        <style:tab-stops/>
      </style:paragraph-properties>
    </style:style>
    <style:style style:name="P3395" style:parent-style-name="內政部" style:family="paragraph">
      <style:paragraph-properties fo:margin-left="0.7826in">
        <style:tab-stops/>
      </style:paragraph-properties>
    </style:style>
    <style:style style:name="P3396" style:parent-style-name="二十" style:family="paragraph">
      <style:paragraph-properties fo:margin-left="0.7826in" fo:text-indent="-0.7826in">
        <style:tab-stops/>
      </style:paragraph-properties>
    </style:style>
    <style:style style:name="P3397" style:parent-style-name="二十內文" style:family="paragraph">
      <style:paragraph-properties fo:margin-left="0.7826in">
        <style:tab-stops/>
      </style:paragraph-properties>
    </style:style>
    <style:style style:name="P3398" style:parent-style-name="內政部" style:family="paragraph">
      <style:paragraph-properties fo:margin-left="0.7826in">
        <style:tab-stops/>
      </style:paragraph-properties>
    </style:style>
    <style:style style:name="P3399" style:parent-style-name="二十" style:family="paragraph">
      <style:paragraph-properties fo:margin-left="0.7826in" fo:text-indent="-0.7826in">
        <style:tab-stops/>
      </style:paragraph-properties>
    </style:style>
    <style:style style:name="P3400" style:parent-style-name="二十一" style:family="paragraph">
      <style:paragraph-properties fo:margin-left="0.9784in" fo:text-indent="-0.1958in">
        <style:tab-stops/>
      </style:paragraph-properties>
    </style:style>
    <style:style style:name="P3401" style:parent-style-name="二十一" style:family="paragraph">
      <style:paragraph-properties fo:margin-left="0.9784in" fo:text-indent="-0.1958in">
        <style:tab-stops/>
      </style:paragraph-properties>
    </style:style>
    <style:style style:name="P3402" style:parent-style-name="二十一" style:family="paragraph">
      <style:paragraph-properties fo:margin-left="0.9784in" fo:text-indent="-0.1958in">
        <style:tab-stops/>
      </style:paragraph-properties>
    </style:style>
    <style:style style:name="P3403" style:parent-style-name="二十一" style:family="paragraph">
      <style:paragraph-properties fo:margin-left="0.9784in" fo:text-indent="-0.1958in">
        <style:tab-stops/>
      </style:paragraph-properties>
    </style:style>
    <style:style style:name="P3404" style:parent-style-name="二十一" style:family="paragraph">
      <style:paragraph-properties fo:margin-left="0.9784in" fo:text-indent="-0.1958in">
        <style:tab-stops/>
      </style:paragraph-properties>
    </style:style>
    <style:style style:name="P3405" style:parent-style-name="內政部" style:family="paragraph">
      <style:paragraph-properties fo:margin-left="0.7826in">
        <style:tab-stops/>
      </style:paragraph-properties>
    </style:style>
    <style:style style:name="P3406" style:parent-style-name="二十" style:family="paragraph">
      <style:paragraph-properties fo:margin-left="0.7826in" fo:text-indent="-0.7826in">
        <style:tab-stops/>
      </style:paragraph-properties>
    </style:style>
    <style:style style:name="P3407" style:parent-style-name="二十內文" style:family="paragraph">
      <style:paragraph-properties fo:margin-left="0.7826in">
        <style:tab-stops/>
      </style:paragraph-properties>
    </style:style>
    <style:style style:name="P3408" style:parent-style-name="內政部" style:family="paragraph">
      <style:paragraph-properties fo:margin-left="0.7826in">
        <style:tab-stops/>
      </style:paragraph-properties>
    </style:style>
    <style:style style:name="P3409" style:parent-style-name="二十" style:family="paragraph">
      <style:paragraph-properties fo:margin-left="0.7826in" fo:text-indent="-0.7826in">
        <style:tab-stops/>
      </style:paragraph-properties>
    </style:style>
    <style:style style:name="P3410" style:parent-style-name="二十內文" style:family="paragraph">
      <style:paragraph-properties fo:margin-left="0.7826in">
        <style:tab-stops/>
      </style:paragraph-properties>
    </style:style>
    <style:style style:name="P3411" style:parent-style-name="內政部" style:family="paragraph">
      <style:paragraph-properties fo:margin-left="0.7826in">
        <style:tab-stops/>
      </style:paragraph-properties>
    </style:style>
    <style:style style:name="P3412" style:parent-style-name="二十" style:family="paragraph">
      <style:paragraph-properties fo:margin-left="0.7826in" fo:text-indent="-0.7826in">
        <style:tab-stops/>
      </style:paragraph-properties>
    </style:style>
    <style:style style:name="P3413" style:parent-style-name="二十內文" style:family="paragraph">
      <style:paragraph-properties fo:margin-left="0.7826in">
        <style:tab-stops/>
      </style:paragraph-properties>
    </style:style>
    <style:style style:name="P3414" style:parent-style-name="內政部" style:family="paragraph">
      <style:paragraph-properties fo:margin-left="0.7826in">
        <style:tab-stops/>
      </style:paragraph-properties>
    </style:style>
    <style:style style:name="P3415" style:parent-style-name="二十" style:family="paragraph">
      <style:paragraph-properties fo:margin-left="0.7826in" fo:text-indent="-0.7826in">
        <style:tab-stops/>
      </style:paragraph-properties>
    </style:style>
    <style:style style:name="P3416" style:parent-style-name="二十內文" style:family="paragraph">
      <style:paragraph-properties fo:margin-left="0.7826in">
        <style:tab-stops/>
      </style:paragraph-properties>
    </style:style>
    <style:style style:name="P3417" style:parent-style-name="內政部" style:family="paragraph">
      <style:paragraph-properties fo:margin-left="0.7826in">
        <style:tab-stops/>
      </style:paragraph-properties>
    </style:style>
    <style:style style:name="P3418" style:parent-style-name="二十" style:family="paragraph">
      <style:paragraph-properties fo:margin-left="0.7826in" fo:text-indent="-0.7826in">
        <style:tab-stops/>
      </style:paragraph-properties>
    </style:style>
    <style:style style:name="P3419" style:parent-style-name="二十內文" style:family="paragraph">
      <style:paragraph-properties fo:margin-left="0.7826in">
        <style:tab-stops/>
      </style:paragraph-properties>
    </style:style>
    <style:style style:name="P3420" style:parent-style-name="內政部" style:family="paragraph">
      <style:paragraph-properties fo:margin-left="0.7826in">
        <style:tab-stops/>
      </style:paragraph-properties>
    </style:style>
    <style:style style:name="P3421" style:parent-style-name="二十" style:family="paragraph">
      <style:paragraph-properties fo:margin-left="0.7826in" fo:text-indent="-0.7826in">
        <style:tab-stops/>
      </style:paragraph-properties>
    </style:style>
    <style:style style:name="P3422" style:parent-style-name="二十內文" style:family="paragraph">
      <style:paragraph-properties fo:margin-left="0.7826in">
        <style:tab-stops/>
      </style:paragraph-properties>
    </style:style>
    <style:style style:name="P3423" style:parent-style-name="內政部" style:family="paragraph">
      <style:paragraph-properties fo:margin-left="0.7826in">
        <style:tab-stops/>
      </style:paragraph-properties>
    </style:style>
    <style:style style:name="P3424" style:parent-style-name="二十" style:family="paragraph">
      <style:paragraph-properties fo:margin-left="0.7826in" fo:text-indent="-0.7826in">
        <style:tab-stops/>
      </style:paragraph-properties>
    </style:style>
    <style:style style:name="P3425" style:parent-style-name="二十內文" style:family="paragraph">
      <style:paragraph-properties fo:margin-left="0.7826in">
        <style:tab-stops/>
      </style:paragraph-properties>
    </style:style>
    <style:style style:name="P3426" style:parent-style-name="內政部" style:family="paragraph">
      <style:paragraph-properties fo:margin-left="0.7826in">
        <style:tab-stops/>
      </style:paragraph-properties>
    </style:style>
    <style:style style:name="P3427" style:parent-style-name="二十" style:family="paragraph">
      <style:paragraph-properties fo:margin-left="0.7826in" fo:text-indent="-0.7826in">
        <style:tab-stops/>
      </style:paragraph-properties>
    </style:style>
    <style:style style:name="P3428" style:parent-style-name="二十內文" style:family="paragraph">
      <style:paragraph-properties fo:margin-left="0.7826in">
        <style:tab-stops/>
      </style:paragraph-properties>
    </style:style>
    <style:style style:name="P3429" style:parent-style-name="內政部" style:family="paragraph">
      <style:paragraph-properties fo:margin-left="0.7826in">
        <style:tab-stops/>
      </style:paragraph-properties>
    </style:style>
    <style:style style:name="P3430" style:parent-style-name="二十" style:family="paragraph">
      <style:paragraph-properties fo:margin-left="0.7826in" fo:text-indent="-0.7826in">
        <style:tab-stops/>
      </style:paragraph-properties>
    </style:style>
    <style:style style:name="P3431" style:parent-style-name="二十內文" style:family="paragraph">
      <style:paragraph-properties fo:margin-left="0.7826in">
        <style:tab-stops/>
      </style:paragraph-properties>
    </style:style>
    <style:style style:name="P3432" style:parent-style-name="內政部" style:family="paragraph">
      <style:paragraph-properties fo:margin-left="0.7826in">
        <style:tab-stops/>
      </style:paragraph-properties>
    </style:style>
    <style:style style:name="P3433" style:parent-style-name="二十" style:family="paragraph">
      <style:paragraph-properties fo:margin-left="0.7826in" fo:text-indent="-0.7826in">
        <style:tab-stops/>
      </style:paragraph-properties>
    </style:style>
    <style:style style:name="P3434" style:parent-style-name="二十內文" style:family="paragraph">
      <style:paragraph-properties fo:margin-left="0.7826in">
        <style:tab-stops/>
      </style:paragraph-properties>
    </style:style>
    <style:style style:name="P3435" style:parent-style-name="內政部" style:family="paragraph">
      <style:paragraph-properties fo:margin-left="0.7826in">
        <style:tab-stops/>
      </style:paragraph-properties>
    </style:style>
    <style:style style:name="T3436" style:parent-style-name="預設段落字型" style:family="text">
      <style:text-properties style:text-scale="65%" style:text-rotation-angle="90" style:text-rotation-scale="line-height"/>
    </style:style>
    <style:style style:name="P3437" style:parent-style-name="二十" style:family="paragraph">
      <style:paragraph-properties fo:margin-left="0.7826in" fo:text-indent="-0.7826in">
        <style:tab-stops/>
      </style:paragraph-properties>
    </style:style>
    <style:style style:name="P3438" style:parent-style-name="二十內文" style:family="paragraph">
      <style:paragraph-properties fo:margin-left="0.7826in">
        <style:tab-stops/>
      </style:paragraph-properties>
    </style:style>
    <style:style style:name="P3439" style:parent-style-name="內政部" style:family="paragraph">
      <style:paragraph-properties fo:margin-left="0.7826in">
        <style:tab-stops/>
      </style:paragraph-properties>
    </style:style>
    <style:style style:name="T3440" style:parent-style-name="預設段落字型" style:family="text">
      <style:text-properties style:text-scale="65%" style:text-rotation-angle="90" style:text-rotation-scale="line-height"/>
    </style:style>
    <style:style style:name="P3441" style:parent-style-name="二十" style:family="paragraph">
      <style:paragraph-properties fo:margin-left="0.7826in" fo:text-indent="-0.7826in">
        <style:tab-stops/>
      </style:paragraph-properties>
    </style:style>
    <style:style style:name="P3442" style:parent-style-name="二十內文" style:family="paragraph">
      <style:paragraph-properties fo:margin-left="0.7826in">
        <style:tab-stops/>
      </style:paragraph-properties>
    </style:style>
    <style:style style:name="P3443" style:parent-style-name="內政部" style:family="paragraph">
      <style:paragraph-properties fo:margin-left="0.7826in">
        <style:tab-stops/>
      </style:paragraph-properties>
    </style:style>
    <style:style style:name="T3444" style:parent-style-name="預設段落字型" style:family="text">
      <style:text-properties style:text-scale="65%" style:text-rotation-angle="90" style:text-rotation-scale="line-height"/>
    </style:style>
    <style:style style:name="P3445" style:parent-style-name="二十" style:family="paragraph">
      <style:paragraph-properties fo:margin-left="0.7826in" fo:text-indent="-0.7826in">
        <style:tab-stops/>
      </style:paragraph-properties>
    </style:style>
    <style:style style:name="P3446" style:parent-style-name="二十內文" style:family="paragraph">
      <style:paragraph-properties fo:margin-left="0.7826in">
        <style:tab-stops/>
      </style:paragraph-properties>
    </style:style>
    <style:style style:name="P3447" style:parent-style-name="內政部" style:family="paragraph">
      <style:paragraph-properties fo:margin-left="0.7826in">
        <style:tab-stops/>
      </style:paragraph-properties>
    </style:style>
    <style:style style:name="T3448" style:parent-style-name="預設段落字型" style:family="text">
      <style:text-properties style:text-scale="65%" style:text-rotation-angle="90" style:text-rotation-scale="line-height"/>
    </style:style>
    <style:style style:name="P3449" style:parent-style-name="二十" style:family="paragraph">
      <style:paragraph-properties fo:margin-left="0.7826in" fo:text-indent="-0.7826in">
        <style:tab-stops/>
      </style:paragraph-properties>
    </style:style>
    <style:style style:name="P3450" style:parent-style-name="二十內文" style:family="paragraph">
      <style:paragraph-properties fo:margin-left="0.7826in">
        <style:tab-stops/>
      </style:paragraph-properties>
    </style:style>
    <style:style style:name="P3451" style:parent-style-name="內政部" style:family="paragraph">
      <style:paragraph-properties fo:margin-left="0.7826in">
        <style:tab-stops/>
      </style:paragraph-properties>
    </style:style>
    <style:style style:name="T3452" style:parent-style-name="預設段落字型" style:family="text">
      <style:text-properties style:text-scale="65%" style:text-rotation-angle="90" style:text-rotation-scale="line-height"/>
    </style:style>
    <style:style style:name="P3453" style:parent-style-name="二十" style:family="paragraph">
      <style:paragraph-properties fo:margin-left="0.7826in" fo:text-indent="-0.7826in">
        <style:tab-stops/>
      </style:paragraph-properties>
    </style:style>
    <style:style style:name="P3454" style:parent-style-name="二十內文" style:family="paragraph">
      <style:paragraph-properties fo:margin-left="0.7826in">
        <style:tab-stops/>
      </style:paragraph-properties>
    </style:style>
    <style:style style:name="P3455" style:parent-style-name="內政部" style:family="paragraph">
      <style:paragraph-properties fo:margin-left="0.7826in">
        <style:tab-stops/>
      </style:paragraph-properties>
    </style:style>
    <style:style style:name="T3456" style:parent-style-name="預設段落字型" style:family="text">
      <style:text-properties style:text-scale="65%" style:text-rotation-angle="90" style:text-rotation-scale="line-height"/>
    </style:style>
    <style:style style:name="P3457" style:parent-style-name="二十" style:family="paragraph">
      <style:paragraph-properties fo:margin-left="0.7826in" fo:text-indent="-0.7826in">
        <style:tab-stops/>
      </style:paragraph-properties>
    </style:style>
    <style:style style:name="P3458" style:parent-style-name="二十內文" style:family="paragraph">
      <style:paragraph-properties fo:margin-left="0.7826in">
        <style:tab-stops/>
      </style:paragraph-properties>
    </style:style>
    <style:style style:name="P3459" style:parent-style-name="內政部" style:family="paragraph">
      <style:paragraph-properties fo:margin-left="0.7826in">
        <style:tab-stops/>
      </style:paragraph-properties>
    </style:style>
    <style:style style:name="T3460" style:parent-style-name="預設段落字型" style:family="text">
      <style:text-properties style:text-scale="65%" style:text-rotation-angle="90" style:text-rotation-scale="line-height"/>
    </style:style>
    <style:style style:name="P3461" style:parent-style-name="二十" style:family="paragraph">
      <style:paragraph-properties fo:margin-left="0.7826in" fo:text-indent="-0.7826in">
        <style:tab-stops/>
      </style:paragraph-properties>
    </style:style>
    <style:style style:name="P3462" style:parent-style-name="二十內文" style:family="paragraph">
      <style:paragraph-properties fo:margin-left="0.7826in">
        <style:tab-stops/>
      </style:paragraph-properties>
    </style:style>
    <style:style style:name="P3463" style:parent-style-name="內政部" style:family="paragraph">
      <style:paragraph-properties fo:margin-left="0.7826in">
        <style:tab-stops/>
      </style:paragraph-properties>
    </style:style>
    <style:style style:name="T3464" style:parent-style-name="預設段落字型" style:family="text">
      <style:text-properties style:text-scale="65%" style:text-rotation-angle="90" style:text-rotation-scale="line-height"/>
    </style:style>
    <style:style style:name="P3465" style:parent-style-name="二十" style:family="paragraph">
      <style:paragraph-properties fo:margin-left="0.7826in" fo:text-indent="-0.7826in">
        <style:tab-stops/>
      </style:paragraph-properties>
    </style:style>
    <style:style style:name="P3466" style:parent-style-name="二十內文" style:family="paragraph">
      <style:paragraph-properties fo:margin-left="0.7826in">
        <style:tab-stops/>
      </style:paragraph-properties>
    </style:style>
    <style:style style:name="T3467" style:parent-style-name="預設段落字型" style:family="text">
      <style:text-properties style:text-scale="65%" style:text-rotation-angle="90" style:text-rotation-scale="line-height"/>
    </style:style>
    <style:style style:name="P3468" style:parent-style-name="內政部" style:family="paragraph">
      <style:paragraph-properties fo:margin-left="0.7826in">
        <style:tab-stops/>
      </style:paragraph-properties>
    </style:style>
    <style:style style:name="T3469" style:parent-style-name="預設段落字型" style:family="text">
      <style:text-properties style:text-scale="65%" style:text-rotation-angle="90" style:text-rotation-scale="line-height"/>
    </style:style>
    <style:style style:name="P3470" style:parent-style-name="二十" style:family="paragraph">
      <style:paragraph-properties fo:margin-left="0.7826in" fo:text-indent="-0.7826in">
        <style:tab-stops/>
      </style:paragraph-properties>
    </style:style>
    <style:style style:name="P3471" style:parent-style-name="二十內文" style:family="paragraph">
      <style:paragraph-properties fo:margin-left="0.7826in">
        <style:tab-stops/>
      </style:paragraph-properties>
    </style:style>
    <style:style style:name="P3472" style:parent-style-name="內政部" style:family="paragraph">
      <style:paragraph-properties fo:margin-left="0.7826in">
        <style:tab-stops/>
      </style:paragraph-properties>
    </style:style>
    <style:style style:name="T3473" style:parent-style-name="預設段落字型" style:family="text">
      <style:text-properties style:text-scale="65%" style:text-rotation-angle="90" style:text-rotation-scale="line-height"/>
    </style:style>
    <style:style style:name="P3474" style:parent-style-name="二十" style:family="paragraph">
      <style:paragraph-properties fo:margin-left="0.7826in" fo:text-indent="-0.7826in">
        <style:tab-stops/>
      </style:paragraph-properties>
    </style:style>
    <style:style style:name="P3475" style:parent-style-name="二十內文" style:family="paragraph">
      <style:paragraph-properties fo:margin-left="0.7826in">
        <style:tab-stops/>
      </style:paragraph-properties>
    </style:style>
    <style:style style:name="P3476" style:parent-style-name="內政部" style:family="paragraph">
      <style:paragraph-properties fo:margin-left="0.7826in">
        <style:tab-stops/>
      </style:paragraph-properties>
    </style:style>
    <style:style style:name="T3477" style:parent-style-name="預設段落字型" style:family="text">
      <style:text-properties style:text-scale="65%" style:text-rotation-angle="90" style:text-rotation-scale="line-height"/>
    </style:style>
    <style:style style:name="P3478" style:parent-style-name="二十" style:family="paragraph">
      <style:paragraph-properties fo:margin-left="0.7826in" fo:text-indent="-0.7826in">
        <style:tab-stops/>
      </style:paragraph-properties>
    </style:style>
    <style:style style:name="P3479" style:parent-style-name="二十內文" style:family="paragraph">
      <style:paragraph-properties fo:margin-left="0.7826in">
        <style:tab-stops/>
      </style:paragraph-properties>
    </style:style>
    <style:style style:name="T3480" style:parent-style-name="預設段落字型" style:family="text">
      <style:text-properties style:font-name="Times New Roman"/>
    </style:style>
    <style:style style:name="P3481" style:parent-style-name="內政部" style:family="paragraph">
      <style:paragraph-properties fo:margin-left="0.7826in">
        <style:tab-stops/>
      </style:paragraph-properties>
    </style:style>
    <style:style style:name="T3482" style:parent-style-name="預設段落字型" style:family="text">
      <style:text-properties style:font-name="Times New Roman"/>
    </style:style>
    <style:style style:name="T3483" style:parent-style-name="預設段落字型" style:family="text">
      <style:text-properties style:text-scale="65%" style:text-rotation-angle="90" style:text-rotation-scale="line-height"/>
    </style:style>
    <style:style style:name="T3484" style:parent-style-name="預設段落字型" style:family="text">
      <style:text-properties style:font-name="Times New Roman"/>
    </style:style>
    <style:style style:name="P3485" style:parent-style-name="二十" style:family="paragraph">
      <style:paragraph-properties fo:margin-left="0.7826in" fo:text-indent="-0.7826in">
        <style:tab-stops/>
      </style:paragraph-properties>
      <style:text-properties style:font-name="Times New Roman"/>
    </style:style>
    <style:style style:name="P3486" style:parent-style-name="二十內文" style:family="paragraph">
      <style:paragraph-properties fo:margin-left="0.7826in">
        <style:tab-stops/>
      </style:paragraph-properties>
      <style:text-properties style:font-name="Times New Roman"/>
    </style:style>
    <style:style style:name="P3487" style:parent-style-name="內政部" style:family="paragraph">
      <style:paragraph-properties fo:margin-left="0.7826in">
        <style:tab-stops/>
      </style:paragraph-properties>
    </style:style>
    <style:style style:name="T3488" style:parent-style-name="預設段落字型" style:family="text">
      <style:text-properties style:text-scale="65%" style:text-rotation-angle="90" style:text-rotation-scale="line-height"/>
    </style:style>
    <style:style style:name="T3489" style:parent-style-name="預設段落字型" style:family="text">
      <style:text-properties style:font-name="Times New Roman"/>
    </style:style>
    <style:style style:name="P3490" style:parent-style-name="二十" style:family="paragraph">
      <style:paragraph-properties fo:margin-left="0.7826in" fo:text-indent="-0.7826in">
        <style:tab-stops/>
      </style:paragraph-properties>
      <style:text-properties style:font-name="Times New Roman"/>
    </style:style>
    <style:style style:name="P3491" style:parent-style-name="二十內文" style:family="paragraph">
      <style:paragraph-properties fo:margin-left="0.7826in">
        <style:tab-stops/>
      </style:paragraph-properties>
    </style:style>
    <style:style style:name="T3492" style:parent-style-name="預設段落字型" style:family="text">
      <style:text-properties style:font-name="Times New Roman"/>
    </style:style>
    <style:style style:name="T3493" style:parent-style-name="預設段落字型" style:family="text">
      <style:text-properties style:font-name="Times New Roman"/>
    </style:style>
    <style:style style:name="P3494" style:parent-style-name="內政部" style:family="paragraph">
      <style:paragraph-properties fo:margin-left="0.7826in">
        <style:tab-stops/>
      </style:paragraph-properties>
      <style:text-properties style:font-name="Times New Roman"/>
    </style:style>
    <style:style style:name="P3495" style:parent-style-name="二十" style:family="paragraph">
      <style:paragraph-properties fo:margin-left="0.7826in" fo:text-indent="-0.7826in">
        <style:tab-stops/>
      </style:paragraph-properties>
      <style:text-properties style:font-name="Times New Roman"/>
    </style:style>
    <style:style style:name="P3496" style:parent-style-name="二十內文" style:family="paragraph">
      <style:paragraph-properties fo:margin-left="0.7826in">
        <style:tab-stops/>
      </style:paragraph-properties>
      <style:text-properties style:font-name="Times New Roman"/>
    </style:style>
    <style:style style:name="P3497" style:parent-style-name="內政部" style:family="paragraph">
      <style:paragraph-properties fo:margin-left="0.7826in">
        <style:tab-stops/>
      </style:paragraph-properties>
    </style:style>
    <style:style style:name="T3498" style:parent-style-name="預設段落字型" style:family="text">
      <style:text-properties style:text-scale="65%" style:text-rotation-angle="90" style:text-rotation-scale="line-height"/>
    </style:style>
    <style:style style:name="P3499" style:parent-style-name="二十" style:family="paragraph">
      <style:paragraph-properties fo:margin-left="0.7826in" fo:text-indent="-0.7826in">
        <style:tab-stops/>
      </style:paragraph-properties>
    </style:style>
    <style:style style:name="P3500" style:parent-style-name="二十一" style:family="paragraph">
      <style:paragraph-properties fo:margin-left="0.9784in" fo:text-indent="-0.1958in">
        <style:tab-stops/>
      </style:paragraph-properties>
    </style:style>
    <style:style style:name="P3501" style:parent-style-name="二十一" style:family="paragraph">
      <style:paragraph-properties fo:margin-left="0.9784in" fo:text-indent="-0.1958in">
        <style:tab-stops/>
      </style:paragraph-properties>
    </style:style>
    <style:style style:name="P3502" style:parent-style-name="二十內文" style:family="paragraph">
      <style:paragraph-properties fo:margin-left="0.7826in">
        <style:tab-stops/>
      </style:paragraph-properties>
    </style:style>
    <style:style style:name="T3503" style:parent-style-name="預設段落字型" style:family="text">
      <style:text-properties style:text-scale="65%" style:text-rotation-angle="90" style:text-rotation-scale="line-height"/>
    </style:style>
    <style:style style:name="P3504" style:parent-style-name="二十" style:family="paragraph">
      <style:paragraph-properties fo:margin-left="0.7826in" fo:text-indent="-0.7826in">
        <style:tab-stops/>
      </style:paragraph-properties>
      <style:text-properties style:font-name="Times New Roman"/>
    </style:style>
    <style:style style:name="P3505" style:parent-style-name="二十內文" style:family="paragraph">
      <style:paragraph-properties fo:margin-left="0.7826in">
        <style:tab-stops/>
      </style:paragraph-properties>
    </style:style>
    <style:style style:name="T3506" style:parent-style-name="預設段落字型" style:family="text">
      <style:text-properties style:font-name="Times New Roman"/>
    </style:style>
    <style:style style:name="T3507" style:parent-style-name="預設段落字型" style:family="text">
      <style:text-properties style:font-name="Times New Roman"/>
    </style:style>
    <style:style style:name="P3508" style:parent-style-name="二十內文" style:family="paragraph">
      <style:paragraph-properties fo:margin-left="0.7826in">
        <style:tab-stops/>
      </style:paragraph-properties>
    </style:style>
    <style:style style:name="T3509" style:parent-style-name="預設段落字型" style:family="text">
      <style:text-properties style:text-scale="65%" style:text-rotation-angle="90" style:text-rotation-scale="line-height"/>
    </style:style>
    <style:style style:name="P3510" style:parent-style-name="二十" style:family="paragraph">
      <style:paragraph-properties fo:margin-left="0.7826in" fo:text-indent="-0.7826in">
        <style:tab-stops/>
      </style:paragraph-properties>
      <style:text-properties style:font-name="Times New Roman"/>
    </style:style>
    <style:style style:name="P3511" style:parent-style-name="二十內文" style:family="paragraph">
      <style:paragraph-properties fo:margin-left="0.7826in">
        <style:tab-stops/>
      </style:paragraph-properties>
      <style:text-properties style:font-name="Times New Roman"/>
    </style:style>
    <style:style style:name="P3512" style:parent-style-name="二十內文" style:family="paragraph">
      <style:paragraph-properties fo:margin-left="0.7826in">
        <style:tab-stops/>
      </style:paragraph-properties>
    </style:style>
    <style:style style:name="T3513" style:parent-style-name="預設段落字型" style:family="text">
      <style:text-properties style:text-scale="65%" style:text-rotation-angle="90" style:text-rotation-scale="line-height"/>
    </style:style>
    <style:style style:name="P3514" style:parent-style-name="二十" style:family="paragraph">
      <style:paragraph-properties fo:margin-left="0.7826in" fo:text-indent="-0.7826in">
        <style:tab-stops/>
      </style:paragraph-properties>
      <style:text-properties style:font-name="Times New Roman"/>
    </style:style>
    <style:style style:name="P3515" style:parent-style-name="二十內文" style:family="paragraph">
      <style:paragraph-properties fo:margin-left="0.7826in">
        <style:tab-stops/>
      </style:paragraph-properties>
    </style:style>
    <style:style style:name="T3516" style:parent-style-name="預設段落字型" style:family="text">
      <style:text-properties style:font-name="Times New Roman"/>
    </style:style>
    <style:style style:name="T3517" style:parent-style-name="預設段落字型" style:family="text">
      <style:text-properties style:font-name="Times New Roman"/>
    </style:style>
    <style:style style:name="T3518" style:parent-style-name="預設段落字型" style:family="text">
      <style:text-properties style:text-scale="65%" style:text-rotation-angle="90" style:text-rotation-scale="line-height"/>
    </style:style>
    <style:style style:name="T3519" style:parent-style-name="預設段落字型" style:family="text">
      <style:text-properties style:font-name="Times New Roman"/>
    </style:style>
    <style:style style:name="P3520" style:parent-style-name="二十內文" style:family="paragraph">
      <style:paragraph-properties fo:margin-left="0.7826in">
        <style:tab-stops/>
      </style:paragraph-properties>
    </style:style>
    <style:style style:name="T3521" style:parent-style-name="預設段落字型" style:family="text">
      <style:text-properties style:text-scale="65%" style:text-rotation-angle="90" style:text-rotation-scale="line-height"/>
    </style:style>
    <style:style style:name="P3522" style:parent-style-name="二十" style:family="paragraph">
      <style:paragraph-properties fo:margin-left="0.7826in" fo:text-indent="-0.7826in">
        <style:tab-stops/>
      </style:paragraph-properties>
      <style:text-properties style:font-name="Times New Roman"/>
    </style:style>
    <style:style style:name="P3523" style:parent-style-name="二十內文" style:family="paragraph">
      <style:paragraph-properties fo:margin-left="0.7826in">
        <style:tab-stops/>
      </style:paragraph-properties>
      <style:text-properties style:font-name="Times New Roman"/>
    </style:style>
    <style:style style:name="P3524" style:parent-style-name="二十內文" style:family="paragraph">
      <style:paragraph-properties fo:margin-left="0.7826in">
        <style:tab-stops/>
      </style:paragraph-properties>
    </style:style>
    <style:style style:name="T3525" style:parent-style-name="預設段落字型" style:family="text">
      <style:text-properties style:text-scale="65%" style:text-rotation-angle="90" style:text-rotation-scale="line-height"/>
    </style:style>
    <style:style style:name="P3526" style:parent-style-name="二十" style:family="paragraph">
      <style:paragraph-properties fo:margin-left="0.7826in" fo:text-indent="-0.7826in">
        <style:tab-stops/>
      </style:paragraph-properties>
      <style:text-properties style:font-name="Times New Roman"/>
    </style:style>
    <style:style style:name="P3527" style:parent-style-name="二十內文" style:family="paragraph">
      <style:paragraph-properties fo:margin-left="0.7826in">
        <style:tab-stops/>
      </style:paragraph-properties>
      <style:text-properties style:font-name="Times New Roman"/>
    </style:style>
    <style:style style:name="P3528" style:parent-style-name="二十內文" style:family="paragraph">
      <style:paragraph-properties fo:margin-left="0.7826in">
        <style:tab-stops/>
      </style:paragraph-properties>
    </style:style>
    <style:style style:name="T3529" style:parent-style-name="預設段落字型" style:family="text">
      <style:text-properties style:text-scale="65%" style:text-rotation-angle="90" style:text-rotation-scale="line-height"/>
    </style:style>
    <style:style style:name="T3530" style:parent-style-name="預設段落字型" style:family="text">
      <style:text-properties style:font-name="Times New Roman"/>
    </style:style>
    <style:style style:name="P3531" style:parent-style-name="二十" style:family="paragraph">
      <style:paragraph-properties fo:margin-left="0.7826in" fo:text-indent="-0.7826in">
        <style:tab-stops/>
      </style:paragraph-properties>
      <style:text-properties style:font-name="Times New Roman"/>
    </style:style>
    <style:style style:name="P3532" style:parent-style-name="二十內文" style:family="paragraph">
      <style:paragraph-properties fo:margin-left="0.7826in">
        <style:tab-stops/>
      </style:paragraph-properties>
    </style:style>
    <style:style style:name="T3533" style:parent-style-name="預設段落字型" style:family="text">
      <style:text-properties style:font-name="Times New Roman"/>
    </style:style>
    <style:style style:name="T3534" style:parent-style-name="預設段落字型" style:family="text">
      <style:text-properties style:font-name="Times New Roman"/>
    </style:style>
    <style:style style:name="P3535" style:parent-style-name="二十內文" style:family="paragraph">
      <style:paragraph-properties fo:margin-left="0.7826in">
        <style:tab-stops/>
      </style:paragraph-properties>
    </style:style>
    <style:style style:name="T3536" style:parent-style-name="預設段落字型" style:family="text">
      <style:text-properties style:text-scale="65%" style:text-rotation-angle="90" style:text-rotation-scale="line-height"/>
    </style:style>
    <style:style style:name="P3537" style:parent-style-name="二十" style:family="paragraph">
      <style:paragraph-properties fo:margin-left="0.7826in" fo:text-indent="-0.7826in">
        <style:tab-stops/>
      </style:paragraph-properties>
      <style:text-properties style:font-name="Times New Roman"/>
    </style:style>
    <style:style style:name="P3538" style:parent-style-name="二十內文" style:family="paragraph">
      <style:paragraph-properties fo:margin-left="0.7826in">
        <style:tab-stops/>
      </style:paragraph-properties>
      <style:text-properties style:font-name="Times New Roman"/>
    </style:style>
    <style:style style:name="P3539" style:parent-style-name="二十內文" style:family="paragraph">
      <style:paragraph-properties fo:margin-left="0.7826in">
        <style:tab-stops/>
      </style:paragraph-properties>
    </style:style>
    <style:style style:name="T3540" style:parent-style-name="預設段落字型" style:family="text">
      <style:text-properties style:text-scale="65%" style:text-rotation-angle="90" style:text-rotation-scale="line-height"/>
    </style:style>
    <style:style style:name="P3541" style:parent-style-name="二十" style:family="paragraph">
      <style:paragraph-properties fo:margin-left="0.7826in" fo:text-indent="-0.7826in">
        <style:tab-stops/>
      </style:paragraph-properties>
    </style:style>
    <style:style style:name="T3542" style:parent-style-name="預設段落字型" style:family="text">
      <style:text-properties style:font-name="Times New Roman"/>
    </style:style>
    <style:style style:name="T3543" style:parent-style-name="預設段落字型" style:family="text">
      <style:text-properties style:font-name="Times New Roman"/>
    </style:style>
    <style:style style:name="P3544" style:parent-style-name="二十一" style:family="paragraph">
      <style:paragraph-properties fo:margin-left="0.9784in" fo:text-indent="-0.1958in">
        <style:tab-stops/>
      </style:paragraph-properties>
    </style:style>
    <style:style style:name="P3545" style:parent-style-name="二十一" style:family="paragraph">
      <style:paragraph-properties fo:margin-left="0.9784in" fo:text-indent="-0.1958in">
        <style:tab-stops/>
      </style:paragraph-properties>
    </style:style>
    <style:style style:name="P3546" style:parent-style-name="內政部" style:family="paragraph">
      <style:paragraph-properties fo:margin-left="0.7826in">
        <style:tab-stops/>
      </style:paragraph-properties>
    </style:style>
    <style:style style:name="T3547" style:parent-style-name="預設段落字型" style:family="text">
      <style:text-properties style:text-scale="65%" style:text-rotation-angle="90" style:text-rotation-scale="line-height"/>
    </style:style>
    <style:style style:name="P3548" style:parent-style-name="二十" style:family="paragraph">
      <style:paragraph-properties fo:margin-left="0.7826in" fo:text-indent="-0.7826in">
        <style:tab-stops/>
      </style:paragraph-properties>
    </style:style>
    <style:style style:name="P3549" style:parent-style-name="二十內文" style:family="paragraph">
      <style:paragraph-properties fo:margin-left="0.7826in">
        <style:tab-stops/>
      </style:paragraph-properties>
    </style:style>
    <style:style style:name="P3550" style:parent-style-name="內政部" style:family="paragraph">
      <style:paragraph-properties fo:margin-left="0.7826in">
        <style:tab-stops/>
      </style:paragraph-properties>
    </style:style>
    <style:style style:name="T3551" style:parent-style-name="預設段落字型" style:family="text">
      <style:text-properties style:text-scale="65%" style:text-rotation-angle="90" style:text-rotation-scale="line-height"/>
    </style:style>
    <style:style style:name="P3552" style:parent-style-name="二十" style:family="paragraph">
      <style:paragraph-properties fo:margin-left="0.7826in" fo:text-indent="-0.7826in">
        <style:tab-stops/>
      </style:paragraph-properties>
      <style:text-properties style:font-name="Times New Roman"/>
    </style:style>
    <style:style style:name="P3553" style:parent-style-name="二十內文" style:family="paragraph">
      <style:paragraph-properties fo:margin-left="0.7826in">
        <style:tab-stops/>
      </style:paragraph-properties>
      <style:text-properties style:font-name="Times New Roman"/>
    </style:style>
    <style:style style:name="P3554" style:parent-style-name="內政部" style:family="paragraph">
      <style:paragraph-properties fo:margin-left="0.7826in">
        <style:tab-stops/>
      </style:paragraph-properties>
    </style:style>
    <style:style style:name="T3555" style:parent-style-name="預設段落字型" style:family="text">
      <style:text-properties style:text-scale="65%" style:text-rotation-angle="90" style:text-rotation-scale="line-height"/>
    </style:style>
    <style:style style:name="P3556" style:parent-style-name="二十" style:family="paragraph">
      <style:paragraph-properties fo:margin-left="0.7826in" fo:text-indent="-0.7826in">
        <style:tab-stops/>
      </style:paragraph-properties>
      <style:text-properties style:font-name="Times New Roman"/>
    </style:style>
    <style:style style:name="P3557" style:parent-style-name="二十內文" style:family="paragraph">
      <style:paragraph-properties fo:margin-left="0.7826in">
        <style:tab-stops/>
      </style:paragraph-properties>
      <style:text-properties style:font-name="Times New Roman"/>
    </style:style>
    <style:style style:name="P3558" style:parent-style-name="內政部" style:family="paragraph">
      <style:paragraph-properties fo:margin-left="0.7826in">
        <style:tab-stops/>
      </style:paragraph-properties>
    </style:style>
    <style:style style:name="T3559" style:parent-style-name="預設段落字型" style:family="text">
      <style:text-properties style:text-scale="65%" style:text-rotation-angle="90" style:text-rotation-scale="line-height"/>
    </style:style>
    <style:style style:name="P3560" style:parent-style-name="二十" style:family="paragraph">
      <style:paragraph-properties fo:margin-left="0.7826in" fo:text-indent="-0.7826in">
        <style:tab-stops/>
      </style:paragraph-properties>
      <style:text-properties style:font-name="Times New Roman"/>
    </style:style>
    <style:style style:name="P3561" style:parent-style-name="二十內文" style:family="paragraph">
      <style:paragraph-properties fo:margin-left="0.7826in">
        <style:tab-stops/>
      </style:paragraph-properties>
    </style:style>
    <style:style style:name="T3562" style:parent-style-name="預設段落字型" style:family="text">
      <style:text-properties style:font-name="Times New Roman"/>
    </style:style>
    <style:style style:name="T3563" style:parent-style-name="預設段落字型" style:family="text">
      <style:text-properties style:font-name="Times New Roman"/>
    </style:style>
    <style:style style:name="P3564" style:parent-style-name="內政部" style:family="paragraph">
      <style:paragraph-properties fo:margin-left="0.7826in">
        <style:tab-stops/>
      </style:paragraph-properties>
    </style:style>
    <style:style style:name="T3565" style:parent-style-name="預設段落字型" style:family="text">
      <style:text-properties style:text-scale="65%" style:text-rotation-angle="90" style:text-rotation-scale="line-height"/>
    </style:style>
    <style:style style:name="P3566" style:parent-style-name="二十" style:family="paragraph">
      <style:paragraph-properties fo:margin-left="0.7826in" fo:text-indent="-0.7826in">
        <style:tab-stops/>
      </style:paragraph-properties>
    </style:style>
    <style:style style:name="T3567" style:parent-style-name="預設段落字型" style:family="text">
      <style:text-properties style:font-name="Times New Roman"/>
    </style:style>
    <style:style style:name="T3568" style:parent-style-name="預設段落字型" style:family="text">
      <style:text-properties style:font-name="Times New Roman"/>
    </style:style>
    <style:style style:name="P3569" style:parent-style-name="二十內文" style:family="paragraph">
      <style:paragraph-properties fo:margin-left="0.7826in">
        <style:tab-stops/>
      </style:paragraph-properties>
    </style:style>
    <style:style style:name="T3570" style:parent-style-name="預設段落字型" style:family="text">
      <style:text-properties style:font-name="Times New Roman"/>
    </style:style>
    <style:style style:name="T3571" style:parent-style-name="預設段落字型" style:family="text">
      <style:text-properties style:font-name="Times New Roman"/>
    </style:style>
    <style:style style:name="P3572" style:parent-style-name="內政部" style:family="paragraph">
      <style:paragraph-properties fo:margin-left="0.7826in">
        <style:tab-stops/>
      </style:paragraph-properties>
    </style:style>
    <style:style style:name="T3573" style:parent-style-name="預設段落字型" style:family="text">
      <style:text-properties style:text-scale="65%" style:text-rotation-angle="90" style:text-rotation-scale="line-height"/>
    </style:style>
    <style:style style:name="P3574" style:parent-style-name="二十" style:family="paragraph">
      <style:paragraph-properties fo:margin-left="0.7826in" fo:text-indent="-0.7826in">
        <style:tab-stops/>
      </style:paragraph-properties>
      <style:text-properties style:font-name="Times New Roman"/>
    </style:style>
    <style:style style:name="P3575" style:parent-style-name="二十內文" style:family="paragraph">
      <style:paragraph-properties fo:margin-left="0.7826in">
        <style:tab-stops/>
      </style:paragraph-properties>
      <style:text-properties style:font-name="Times New Roman"/>
    </style:style>
    <style:style style:name="P3576" style:parent-style-name="內政部" style:family="paragraph">
      <style:paragraph-properties fo:margin-left="0.7826in">
        <style:tab-stops/>
      </style:paragraph-properties>
    </style:style>
    <style:style style:name="T3577" style:parent-style-name="預設段落字型" style:family="text">
      <style:text-properties style:text-scale="65%" style:text-rotation-angle="90" style:text-rotation-scale="line-height"/>
    </style:style>
    <style:style style:name="P3578" style:parent-style-name="二十" style:family="paragraph">
      <style:paragraph-properties fo:margin-left="0.7826in" fo:text-indent="-0.7826in">
        <style:tab-stops/>
      </style:paragraph-properties>
    </style:style>
    <style:style style:name="T3579" style:parent-style-name="預設段落字型" style:family="text">
      <style:text-properties style:font-name="Times New Roman"/>
    </style:style>
    <style:style style:name="T3580" style:parent-style-name="預設段落字型" style:family="text">
      <style:text-properties style:font-name="Times New Roman"/>
    </style:style>
    <style:style style:name="P3581" style:parent-style-name="二十一" style:family="paragraph">
      <style:paragraph-properties fo:margin-left="0.9784in" fo:text-indent="-0.1958in">
        <style:tab-stops/>
      </style:paragraph-properties>
    </style:style>
    <style:style style:name="P3582" style:parent-style-name="二十一" style:family="paragraph">
      <style:paragraph-properties fo:margin-left="0.9784in" fo:text-indent="-0.1958in">
        <style:tab-stops/>
      </style:paragraph-properties>
    </style:style>
    <style:style style:name="P3583" style:parent-style-name="內政部" style:family="paragraph">
      <style:paragraph-properties fo:margin-left="0.7826in">
        <style:tab-stops/>
      </style:paragraph-properties>
    </style:style>
    <style:style style:name="T3584" style:parent-style-name="預設段落字型" style:family="text">
      <style:text-properties style:text-scale="65%" style:text-rotation-angle="90" style:text-rotation-scale="line-height"/>
    </style:style>
    <style:style style:name="P3585" style:parent-style-name="二十" style:family="paragraph">
      <style:paragraph-properties fo:margin-left="0.7826in" fo:text-indent="-0.7826in">
        <style:tab-stops/>
      </style:paragraph-properties>
    </style:style>
    <style:style style:name="T3586" style:parent-style-name="預設段落字型" style:family="text">
      <style:text-properties style:font-name="Times New Roman"/>
    </style:style>
    <style:style style:name="P3587" style:parent-style-name="二十一" style:family="paragraph">
      <style:paragraph-properties fo:margin-left="0.9784in" fo:text-indent="-0.1958in">
        <style:tab-stops/>
      </style:paragraph-properties>
    </style:style>
    <style:style style:name="P3588" style:parent-style-name="二十一" style:family="paragraph">
      <style:paragraph-properties fo:margin-left="0.9784in" fo:text-indent="-0.1958in">
        <style:tab-stops/>
      </style:paragraph-properties>
    </style:style>
    <style:style style:name="P3589" style:parent-style-name="內政部" style:family="paragraph">
      <style:paragraph-properties fo:margin-left="0.7826in">
        <style:tab-stops/>
      </style:paragraph-properties>
    </style:style>
    <style:style style:name="T3590" style:parent-style-name="預設段落字型" style:family="text">
      <style:text-properties style:text-scale="65%" style:text-rotation-angle="90" style:text-rotation-scale="line-height"/>
    </style:style>
    <style:style style:name="P3591" style:parent-style-name="二十" style:family="paragraph">
      <style:paragraph-properties fo:margin-left="0.7826in" fo:text-indent="-0.7826in">
        <style:tab-stops/>
      </style:paragraph-properties>
      <style:text-properties style:font-name="Times New Roman"/>
    </style:style>
    <style:style style:name="P3592" style:parent-style-name="二十內文" style:family="paragraph">
      <style:paragraph-properties fo:margin-left="0.7826in">
        <style:tab-stops/>
      </style:paragraph-properties>
    </style:style>
    <style:style style:name="T3593" style:parent-style-name="預設段落字型" style:family="text">
      <style:text-properties style:font-name="Times New Roman"/>
    </style:style>
    <style:style style:name="T3594" style:parent-style-name="預設段落字型" style:family="text">
      <style:text-properties style:font-name="Times New Roman"/>
    </style:style>
    <style:style style:name="P3595" style:parent-style-name="內政部" style:family="paragraph">
      <style:paragraph-properties fo:margin-left="0.7826in">
        <style:tab-stops/>
      </style:paragraph-properties>
    </style:style>
    <style:style style:name="T3596" style:parent-style-name="預設段落字型" style:family="text">
      <style:text-properties style:text-scale="65%" style:text-rotation-angle="90" style:text-rotation-scale="line-height"/>
    </style:style>
    <style:style style:name="P3597" style:parent-style-name="二十" style:family="paragraph">
      <style:paragraph-properties fo:margin-left="0.7826in" fo:text-indent="-0.7826in">
        <style:tab-stops/>
      </style:paragraph-properties>
      <style:text-properties style:font-name="Times New Roman"/>
    </style:style>
    <style:style style:name="P3598" style:parent-style-name="二十內文" style:family="paragraph">
      <style:paragraph-properties fo:margin-left="0.7826in">
        <style:tab-stops/>
      </style:paragraph-properties>
      <style:text-properties style:font-name="Times New Roman"/>
    </style:style>
    <style:style style:name="P3599" style:parent-style-name="內政部" style:family="paragraph">
      <style:paragraph-properties fo:margin-left="0.7826in">
        <style:tab-stops/>
      </style:paragraph-properties>
    </style:style>
    <style:style style:name="T3600" style:parent-style-name="預設段落字型" style:family="text">
      <style:text-properties style:text-scale="65%" style:text-rotation-angle="90" style:text-rotation-scale="line-height"/>
    </style:style>
    <style:style style:name="P3601" style:parent-style-name="二十" style:family="paragraph">
      <style:paragraph-properties fo:margin-left="0.7826in" fo:text-indent="-0.7826in">
        <style:tab-stops/>
      </style:paragraph-properties>
      <style:text-properties style:font-name="Times New Roman"/>
    </style:style>
    <style:style style:name="P3602" style:parent-style-name="二十一" style:family="paragraph">
      <style:paragraph-properties fo:margin-left="0.9784in" fo:text-indent="-0.1958in">
        <style:tab-stops/>
      </style:paragraph-properties>
    </style:style>
    <style:style style:name="P3603" style:parent-style-name="二十一" style:family="paragraph">
      <style:paragraph-properties fo:margin-left="0.9784in" fo:text-indent="-0.1958in">
        <style:tab-stops/>
      </style:paragraph-properties>
    </style:style>
    <style:style style:name="P3604" style:parent-style-name="內政部" style:family="paragraph">
      <style:paragraph-properties fo:margin-left="0.7826in">
        <style:tab-stops/>
      </style:paragraph-properties>
    </style:style>
    <style:style style:name="T3605" style:parent-style-name="預設段落字型" style:family="text">
      <style:text-properties style:text-scale="65%" style:text-rotation-angle="90" style:text-rotation-scale="line-height"/>
    </style:style>
    <style:style style:name="P3606" style:parent-style-name="二十" style:family="paragraph">
      <style:paragraph-properties fo:margin-left="0.7826in" fo:text-indent="-0.7826in">
        <style:tab-stops/>
      </style:paragraph-properties>
      <style:text-properties style:font-name="Times New Roman"/>
    </style:style>
    <style:style style:name="P3607" style:parent-style-name="二十內文" style:family="paragraph">
      <style:paragraph-properties fo:margin-left="0.7826in">
        <style:tab-stops/>
      </style:paragraph-properties>
      <style:text-properties style:font-name="Times New Roman"/>
    </style:style>
    <style:style style:name="P3608" style:parent-style-name="內政部" style:family="paragraph">
      <style:paragraph-properties fo:margin-left="0.7826in">
        <style:tab-stops/>
      </style:paragraph-properties>
    </style:style>
    <style:style style:name="T3609" style:parent-style-name="預設段落字型" style:family="text">
      <style:text-properties style:text-scale="65%" style:text-rotation-angle="90" style:text-rotation-scale="line-height"/>
    </style:style>
    <style:style style:name="P3610" style:parent-style-name="二十" style:family="paragraph">
      <style:paragraph-properties fo:margin-left="0.7826in" fo:text-indent="-0.7826in">
        <style:tab-stops/>
      </style:paragraph-properties>
      <style:text-properties style:font-name="Times New Roman"/>
    </style:style>
    <style:style style:name="P3611" style:parent-style-name="二十一" style:family="paragraph">
      <style:paragraph-properties fo:margin-left="0.9784in" fo:text-indent="-0.1958in">
        <style:tab-stops/>
      </style:paragraph-properties>
    </style:style>
    <style:style style:name="P3612" style:parent-style-name="二十一" style:family="paragraph">
      <style:paragraph-properties fo:margin-left="0.9784in" fo:text-indent="-0.1958in">
        <style:tab-stops/>
      </style:paragraph-properties>
    </style:style>
    <style:style style:name="P3613" style:parent-style-name="二十一" style:family="paragraph">
      <style:paragraph-properties fo:margin-left="0.9784in" fo:text-indent="-0.1958in">
        <style:tab-stops/>
      </style:paragraph-properties>
    </style:style>
    <style:style style:name="P3614" style:parent-style-name="內政部" style:family="paragraph">
      <style:paragraph-properties fo:margin-left="0.7826in">
        <style:tab-stops/>
      </style:paragraph-properties>
    </style:style>
    <style:style style:name="T3615" style:parent-style-name="預設段落字型" style:family="text">
      <style:text-properties style:text-scale="65%" style:text-rotation-angle="90" style:text-rotation-scale="line-height"/>
    </style:style>
    <style:style style:name="P3616" style:parent-style-name="二十" style:family="paragraph">
      <style:paragraph-properties fo:margin-left="0.7826in" fo:text-indent="-0.7826in">
        <style:tab-stops/>
      </style:paragraph-properties>
      <style:text-properties style:font-name="Times New Roman"/>
    </style:style>
    <style:style style:name="P3617" style:parent-style-name="二十內文" style:family="paragraph">
      <style:paragraph-properties fo:margin-left="0.7826in">
        <style:tab-stops/>
      </style:paragraph-properties>
      <style:text-properties style:font-name="Times New Roman"/>
    </style:style>
    <style:style style:name="P3618" style:parent-style-name="內政部" style:family="paragraph">
      <style:paragraph-properties fo:margin-left="0.7826in">
        <style:tab-stops/>
      </style:paragraph-properties>
    </style:style>
    <style:style style:name="T3619" style:parent-style-name="預設段落字型" style:family="text">
      <style:text-properties style:text-scale="65%" style:text-rotation-angle="90" style:text-rotation-scale="line-height"/>
    </style:style>
    <style:style style:name="P3620" style:parent-style-name="二十" style:family="paragraph">
      <style:paragraph-properties fo:margin-left="0.7826in" fo:text-indent="-0.7826in">
        <style:tab-stops/>
      </style:paragraph-properties>
      <style:text-properties style:font-name="Times New Roman"/>
    </style:style>
    <style:style style:name="P3621" style:parent-style-name="二十內文" style:family="paragraph">
      <style:paragraph-properties fo:margin-left="0.7826in">
        <style:tab-stops/>
      </style:paragraph-properties>
    </style:style>
    <style:style style:name="T3622" style:parent-style-name="預設段落字型" style:family="text">
      <style:text-properties style:font-name="Times New Roman"/>
    </style:style>
    <style:style style:name="T3623" style:parent-style-name="預設段落字型" style:family="text">
      <style:text-properties style:font-name="Times New Roman"/>
    </style:style>
    <style:style style:name="P3624" style:parent-style-name="內政部" style:family="paragraph">
      <style:paragraph-properties fo:margin-left="0.7826in">
        <style:tab-stops/>
      </style:paragraph-properties>
    </style:style>
    <style:style style:name="T3625" style:parent-style-name="預設段落字型" style:family="text">
      <style:text-properties style:text-scale="65%" style:text-rotation-angle="90" style:text-rotation-scale="line-height"/>
    </style:style>
    <style:style style:name="P3626" style:parent-style-name="二十" style:family="paragraph">
      <style:paragraph-properties fo:margin-left="0.7826in" fo:text-indent="-0.7826in">
        <style:tab-stops/>
      </style:paragraph-properties>
      <style:text-properties style:font-name="Times New Roman"/>
    </style:style>
    <style:style style:name="P3627" style:parent-style-name="二十內文" style:family="paragraph">
      <style:paragraph-properties fo:margin-left="0.7826in">
        <style:tab-stops/>
      </style:paragraph-properties>
      <style:text-properties style:font-name="Times New Roman"/>
    </style:style>
    <style:style style:name="P3628" style:parent-style-name="內政部" style:family="paragraph">
      <style:paragraph-properties fo:margin-left="0.7826in">
        <style:tab-stops/>
      </style:paragraph-properties>
    </style:style>
    <style:style style:name="T3629" style:parent-style-name="預設段落字型" style:family="text">
      <style:text-properties style:text-scale="65%" style:text-rotation-angle="90" style:text-rotation-scale="line-height"/>
    </style:style>
    <style:style style:name="P3630" style:parent-style-name="二十" style:family="paragraph">
      <style:paragraph-properties fo:margin-left="0.7826in" fo:text-indent="-0.7826in">
        <style:tab-stops/>
      </style:paragraph-properties>
      <style:text-properties style:font-name="Times New Roman"/>
    </style:style>
    <style:style style:name="P3631" style:parent-style-name="二十內文" style:family="paragraph">
      <style:paragraph-properties fo:margin-left="0.7826in">
        <style:tab-stops/>
      </style:paragraph-properties>
    </style:style>
    <style:style style:name="T3632" style:parent-style-name="預設段落字型" style:family="text">
      <style:text-properties style:font-name="Times New Roman"/>
    </style:style>
    <style:style style:name="T3633" style:parent-style-name="預設段落字型" style:family="text">
      <style:text-properties style:font-name="Times New Roman"/>
    </style:style>
    <style:style style:name="P3634" style:parent-style-name="內政部" style:family="paragraph">
      <style:paragraph-properties fo:margin-left="0.7826in">
        <style:tab-stops/>
      </style:paragraph-properties>
    </style:style>
    <style:style style:name="T3635" style:parent-style-name="預設段落字型" style:family="text">
      <style:text-properties style:text-scale="65%" style:text-rotation-angle="90" style:text-rotation-scale="line-height"/>
    </style:style>
    <style:style style:name="P3636" style:parent-style-name="二十" style:family="paragraph">
      <style:paragraph-properties fo:margin-left="0.7826in" fo:text-indent="-0.7826in">
        <style:tab-stops/>
      </style:paragraph-properties>
      <style:text-properties style:font-name="Times New Roman"/>
    </style:style>
    <style:style style:name="P3637" style:parent-style-name="二十內文" style:family="paragraph">
      <style:paragraph-properties fo:margin-left="0.7826in">
        <style:tab-stops/>
      </style:paragraph-properties>
    </style:style>
    <style:style style:name="T3638" style:parent-style-name="預設段落字型" style:family="text">
      <style:text-properties style:font-name="Times New Roman"/>
    </style:style>
    <style:style style:name="T3639" style:parent-style-name="預設段落字型" style:family="text">
      <style:text-properties style:font-name="Times New Roman"/>
    </style:style>
    <style:style style:name="P3640" style:parent-style-name="內政部" style:family="paragraph">
      <style:paragraph-properties fo:margin-left="0.7826in">
        <style:tab-stops/>
      </style:paragraph-properties>
    </style:style>
    <style:style style:name="T3641" style:parent-style-name="預設段落字型" style:family="text">
      <style:text-properties style:text-scale="65%" style:text-rotation-angle="90" style:text-rotation-scale="line-height"/>
    </style:style>
    <style:style style:name="P3642" style:parent-style-name="二十" style:family="paragraph">
      <style:paragraph-properties fo:margin-left="0.7826in" fo:text-indent="-0.7826in">
        <style:tab-stops/>
      </style:paragraph-properties>
      <style:text-properties style:font-name="Times New Roman"/>
    </style:style>
    <style:style style:name="P3643" style:parent-style-name="二十內文" style:family="paragraph">
      <style:paragraph-properties fo:margin-left="0.7826in">
        <style:tab-stops/>
      </style:paragraph-properties>
      <style:text-properties style:font-name="Times New Roman"/>
    </style:style>
    <style:style style:name="P3644" style:parent-style-name="內政部" style:family="paragraph">
      <style:paragraph-properties fo:margin-left="0.7826in">
        <style:tab-stops/>
      </style:paragraph-properties>
    </style:style>
    <style:style style:name="T3645" style:parent-style-name="預設段落字型" style:family="text">
      <style:text-properties style:text-scale="65%" style:text-rotation-angle="90" style:text-rotation-scale="line-height"/>
    </style:style>
    <style:style style:name="P3646" style:parent-style-name="二十" style:family="paragraph">
      <style:paragraph-properties fo:margin-left="0.7826in" fo:text-indent="-0.7826in">
        <style:tab-stops/>
      </style:paragraph-properties>
      <style:text-properties style:font-name="Times New Roman"/>
    </style:style>
    <style:style style:name="P3647" style:parent-style-name="二十內文" style:family="paragraph">
      <style:paragraph-properties fo:margin-left="0.7826in">
        <style:tab-stops/>
      </style:paragraph-properties>
    </style:style>
    <style:style style:name="T3648" style:parent-style-name="預設段落字型" style:family="text">
      <style:text-properties style:font-name="Times New Roman"/>
    </style:style>
    <style:style style:name="T3649" style:parent-style-name="預設段落字型" style:family="text">
      <style:text-properties style:font-name="Times New Roman"/>
    </style:style>
    <style:style style:name="P3650" style:parent-style-name="內政部" style:family="paragraph">
      <style:paragraph-properties fo:margin-left="0.7826in">
        <style:tab-stops/>
      </style:paragraph-properties>
    </style:style>
    <style:style style:name="T3651" style:parent-style-name="預設段落字型" style:family="text">
      <style:text-properties style:text-scale="65%" style:text-rotation-angle="90" style:text-rotation-scale="line-height"/>
    </style:style>
    <style:style style:name="P3652" style:parent-style-name="二十" style:family="paragraph">
      <style:paragraph-properties fo:margin-left="0.7826in" fo:text-indent="-0.7826in">
        <style:tab-stops/>
      </style:paragraph-properties>
    </style:style>
    <style:style style:name="T3653" style:parent-style-name="預設段落字型" style:family="text">
      <style:text-properties style:font-name="Times New Roman"/>
    </style:style>
    <style:style style:name="T3654" style:parent-style-name="預設段落字型" style:family="text">
      <style:text-properties style:font-name="Times New Roman"/>
    </style:style>
    <style:style style:name="P3655" style:parent-style-name="二十內文" style:family="paragraph">
      <style:paragraph-properties fo:margin-left="0.7826in">
        <style:tab-stops/>
      </style:paragraph-properties>
    </style:style>
    <style:style style:name="T3656" style:parent-style-name="預設段落字型" style:family="text">
      <style:text-properties style:font-name="Times New Roman"/>
    </style:style>
    <style:style style:name="T3657" style:parent-style-name="預設段落字型" style:family="text">
      <style:text-properties style:font-name="Times New Roman"/>
    </style:style>
    <style:style style:name="P3658" style:parent-style-name="內政部" style:family="paragraph">
      <style:paragraph-properties fo:margin-left="0.7826in">
        <style:tab-stops/>
      </style:paragraph-properties>
    </style:style>
    <style:style style:name="T3659" style:parent-style-name="預設段落字型" style:family="text">
      <style:text-properties style:text-scale="65%" style:text-rotation-angle="90" style:text-rotation-scale="line-height"/>
    </style:style>
    <style:style style:name="P3660" style:parent-style-name="二十" style:family="paragraph">
      <style:paragraph-properties fo:margin-left="0.7826in" fo:text-indent="-0.7826in">
        <style:tab-stops/>
      </style:paragraph-properties>
    </style:style>
    <style:style style:name="T3661" style:parent-style-name="預設段落字型" style:family="text">
      <style:text-properties style:font-name="Times New Roman"/>
    </style:style>
    <style:style style:name="T3662" style:parent-style-name="預設段落字型" style:family="text">
      <style:text-properties style:font-name="Times New Roman"/>
    </style:style>
    <style:style style:name="P3663" style:parent-style-name="二十內文" style:family="paragraph">
      <style:paragraph-properties fo:margin-left="0.7826in">
        <style:tab-stops/>
      </style:paragraph-properties>
      <style:text-properties style:font-name="Times New Roman"/>
    </style:style>
    <style:style style:name="P3664" style:parent-style-name="內政部" style:family="paragraph">
      <style:paragraph-properties fo:margin-left="0.7826in">
        <style:tab-stops/>
      </style:paragraph-properties>
    </style:style>
    <style:style style:name="T3665" style:parent-style-name="預設段落字型" style:family="text">
      <style:text-properties style:text-scale="65%" style:text-rotation-angle="90" style:text-rotation-scale="line-height"/>
    </style:style>
    <style:style style:name="P3666" style:parent-style-name="二十" style:family="paragraph">
      <style:paragraph-properties fo:margin-left="0.7826in" fo:text-indent="-0.7826in">
        <style:tab-stops/>
      </style:paragraph-properties>
      <style:text-properties style:font-name="Times New Roman"/>
    </style:style>
    <style:style style:name="P3667" style:parent-style-name="二十內文" style:family="paragraph">
      <style:paragraph-properties fo:margin-left="0.7826in">
        <style:tab-stops/>
      </style:paragraph-properties>
    </style:style>
    <style:style style:name="T3668" style:parent-style-name="預設段落字型" style:family="text">
      <style:text-properties style:font-name="Times New Roman"/>
    </style:style>
    <style:style style:name="T3669" style:parent-style-name="預設段落字型" style:family="text">
      <style:text-properties style:font-name="Times New Roman"/>
    </style:style>
    <style:style style:name="P3670" style:parent-style-name="內政部" style:family="paragraph">
      <style:paragraph-properties fo:margin-left="0.7826in">
        <style:tab-stops/>
      </style:paragraph-properties>
    </style:style>
    <style:style style:name="T3671" style:parent-style-name="預設段落字型" style:family="text">
      <style:text-properties style:text-scale="65%" style:text-rotation-angle="90" style:text-rotation-scale="line-height"/>
    </style:style>
    <style:style style:name="P3672" style:parent-style-name="二十" style:family="paragraph">
      <style:paragraph-properties fo:margin-left="0.7826in" fo:text-indent="-0.7826in">
        <style:tab-stops/>
      </style:paragraph-properties>
    </style:style>
    <style:style style:name="T3673" style:parent-style-name="預設段落字型" style:family="text">
      <style:text-properties style:font-name="Times New Roman"/>
    </style:style>
    <style:style style:name="T3674" style:parent-style-name="預設段落字型" style:family="text">
      <style:text-properties style:font-name="Times New Roman"/>
    </style:style>
    <style:style style:name="P3675" style:parent-style-name="二十一" style:family="paragraph">
      <style:paragraph-properties fo:margin-left="0.9784in" fo:text-indent="-0.1958in">
        <style:tab-stops/>
      </style:paragraph-properties>
    </style:style>
    <style:style style:name="P3676" style:parent-style-name="二十一" style:family="paragraph">
      <style:paragraph-properties fo:margin-left="0.9784in" fo:text-indent="-0.1958in">
        <style:tab-stops/>
      </style:paragraph-properties>
    </style:style>
    <style:style style:name="P3677" style:parent-style-name="內政部" style:family="paragraph">
      <style:paragraph-properties fo:margin-left="0.7826in">
        <style:tab-stops/>
      </style:paragraph-properties>
    </style:style>
    <style:style style:name="T3678" style:parent-style-name="預設段落字型" style:family="text">
      <style:text-properties style:text-scale="65%" style:text-rotation-angle="90" style:text-rotation-scale="line-height"/>
    </style:style>
    <style:style style:name="P3679" style:parent-style-name="二十" style:family="paragraph">
      <style:paragraph-properties fo:margin-left="0.7826in" fo:text-indent="-0.7826in">
        <style:tab-stops/>
      </style:paragraph-properties>
      <style:text-properties style:font-name="Times New Roman"/>
    </style:style>
    <style:style style:name="P3680" style:parent-style-name="二十內文" style:family="paragraph">
      <style:paragraph-properties fo:margin-left="0.7826in">
        <style:tab-stops/>
      </style:paragraph-properties>
      <style:text-properties style:font-name="Times New Roman"/>
    </style:style>
    <style:style style:name="P3681" style:parent-style-name="內政部" style:family="paragraph">
      <style:paragraph-properties fo:margin-left="0.7826in">
        <style:tab-stops/>
      </style:paragraph-properties>
    </style:style>
    <style:style style:name="T3682" style:parent-style-name="預設段落字型" style:family="text">
      <style:text-properties style:text-scale="65%" style:text-rotation-angle="90" style:text-rotation-scale="line-height"/>
    </style:style>
    <style:style style:name="T3683" style:parent-style-name="預設段落字型" style:family="text">
      <style:text-properties style:font-name="Times New Roman"/>
    </style:style>
    <style:style style:name="P3684" style:parent-style-name="二十" style:family="paragraph">
      <style:paragraph-properties fo:margin-left="0.7826in" fo:text-indent="-0.7826in">
        <style:tab-stops/>
      </style:paragraph-properties>
      <style:text-properties style:font-name="Times New Roman"/>
    </style:style>
    <style:style style:name="P3685" style:parent-style-name="二十內文" style:family="paragraph">
      <style:paragraph-properties fo:margin-left="0.7826in">
        <style:tab-stops/>
      </style:paragraph-properties>
    </style:style>
    <style:style style:name="P3686" style:parent-style-name="內政部" style:family="paragraph">
      <style:paragraph-properties fo:margin-left="0.7826in">
        <style:tab-stops/>
      </style:paragraph-properties>
    </style:style>
    <style:style style:name="T3687" style:parent-style-name="預設段落字型" style:family="text">
      <style:text-properties style:text-scale="65%" style:text-rotation-angle="90" style:text-rotation-scale="line-height"/>
    </style:style>
    <style:style style:name="P3688" style:parent-style-name="二十" style:family="paragraph">
      <style:paragraph-properties fo:margin-left="0.7826in" fo:text-indent="-0.7826in">
        <style:tab-stops/>
      </style:paragraph-properties>
    </style:style>
    <style:style style:name="T3689" style:parent-style-name="預設段落字型" style:family="text">
      <style:text-properties style:font-name="Times New Roman"/>
    </style:style>
    <style:style style:name="T3690" style:parent-style-name="預設段落字型" style:family="text">
      <style:text-properties style:font-name="Times New Roman"/>
    </style:style>
    <style:style style:name="P3691" style:parent-style-name="二十一" style:family="paragraph">
      <style:paragraph-properties fo:margin-left="0.9784in" fo:text-indent="-0.1958in">
        <style:tab-stops/>
      </style:paragraph-properties>
    </style:style>
    <style:style style:name="P3692" style:parent-style-name="二十一" style:family="paragraph">
      <style:paragraph-properties fo:margin-left="0.9784in" fo:text-indent="-0.1958in">
        <style:tab-stops/>
      </style:paragraph-properties>
    </style:style>
    <style:style style:name="P3693" style:parent-style-name="內政部" style:family="paragraph">
      <style:paragraph-properties fo:margin-left="0.7826in">
        <style:tab-stops/>
      </style:paragraph-properties>
    </style:style>
    <style:style style:name="T3694" style:parent-style-name="預設段落字型" style:family="text">
      <style:text-properties style:text-scale="65%" style:text-rotation-angle="90" style:text-rotation-scale="line-height"/>
    </style:style>
    <style:style style:name="P3695" style:parent-style-name="二十" style:family="paragraph">
      <style:paragraph-properties fo:margin-left="0.7826in" fo:text-indent="-0.7826in">
        <style:tab-stops/>
      </style:paragraph-properties>
      <style:text-properties style:font-name="Times New Roman"/>
    </style:style>
    <style:style style:name="P3696" style:parent-style-name="二十一" style:family="paragraph">
      <style:paragraph-properties fo:margin-left="0.9784in" fo:text-indent="-0.1958in">
        <style:tab-stops/>
      </style:paragraph-properties>
    </style:style>
    <style:style style:name="P3697" style:parent-style-name="二十一" style:family="paragraph">
      <style:paragraph-properties fo:margin-left="0.9784in" fo:text-indent="-0.1958in">
        <style:tab-stops/>
      </style:paragraph-properties>
    </style:style>
    <style:style style:name="T3698" style:parent-style-name="預設段落字型" style:family="text">
      <style:text-properties style:font-name="Times New Roman"/>
    </style:style>
    <style:style style:name="P3699" style:parent-style-name="內政部" style:family="paragraph">
      <style:paragraph-properties fo:margin-left="0.7826in">
        <style:tab-stops/>
      </style:paragraph-properties>
    </style:style>
    <style:style style:name="T3700" style:parent-style-name="預設段落字型" style:family="text">
      <style:text-properties style:text-scale="65%" style:text-rotation-angle="90" style:text-rotation-scale="line-height"/>
    </style:style>
    <style:style style:name="P3701" style:parent-style-name="二十" style:family="paragraph">
      <style:paragraph-properties fo:margin-left="0.7826in" fo:text-indent="-0.7826in">
        <style:tab-stops/>
      </style:paragraph-properties>
    </style:style>
    <style:style style:name="P3702" style:parent-style-name="二十內文" style:family="paragraph">
      <style:paragraph-properties fo:margin-left="0.7826in">
        <style:tab-stops/>
      </style:paragraph-properties>
    </style:style>
    <style:style style:name="P3703" style:parent-style-name="內政部" style:family="paragraph">
      <style:paragraph-properties fo:margin-left="0.7826in">
        <style:tab-stops/>
      </style:paragraph-properties>
    </style:style>
    <style:style style:name="P3704" style:parent-style-name="二十" style:family="paragraph">
      <style:paragraph-properties fo:margin-left="0.7826in" fo:text-indent="-0.7826in">
        <style:tab-stops/>
      </style:paragraph-properties>
    </style:style>
    <style:style style:name="P3705" style:parent-style-name="內政部" style:family="paragraph">
      <style:paragraph-properties fo:margin-left="0.7826in">
        <style:tab-stops/>
      </style:paragraph-properties>
    </style:style>
    <style:style style:name="P3706" style:parent-style-name="二十" style:family="paragraph">
      <style:paragraph-properties fo:margin-left="0.7826in" fo:text-indent="-0.7826in">
        <style:tab-stops/>
      </style:paragraph-properties>
    </style:style>
    <style:style style:name="P3707" style:parent-style-name="二十內文" style:family="paragraph">
      <style:paragraph-properties fo:margin-left="0.7826in">
        <style:tab-stops/>
      </style:paragraph-properties>
    </style:style>
    <style:style style:name="P3708" style:parent-style-name="內政部" style:family="paragraph">
      <style:paragraph-properties fo:margin-left="0.7826in">
        <style:tab-stops/>
      </style:paragraph-properties>
    </style:style>
    <style:style style:name="P3709" style:parent-style-name="二十" style:family="paragraph">
      <style:paragraph-properties fo:margin-left="0.7826in" fo:text-indent="-0.7826in">
        <style:tab-stops/>
      </style:paragraph-properties>
    </style:style>
    <style:style style:name="P3710" style:parent-style-name="二十內文" style:family="paragraph">
      <style:paragraph-properties fo:margin-left="0.7826in">
        <style:tab-stops/>
      </style:paragraph-properties>
    </style:style>
    <style:style style:name="P3711" style:parent-style-name="內政部" style:family="paragraph">
      <style:paragraph-properties fo:margin-left="0.7826in">
        <style:tab-stops/>
      </style:paragraph-properties>
    </style:style>
    <style:style style:name="P3712" style:parent-style-name="二十" style:family="paragraph">
      <style:paragraph-properties fo:margin-left="0.7826in" fo:text-indent="-0.7826in">
        <style:tab-stops/>
      </style:paragraph-properties>
    </style:style>
    <style:style style:name="P3713" style:parent-style-name="二十內文" style:family="paragraph">
      <style:paragraph-properties fo:margin-left="0.7826in">
        <style:tab-stops/>
      </style:paragraph-properties>
    </style:style>
    <style:style style:name="P3714" style:parent-style-name="內政部" style:family="paragraph">
      <style:paragraph-properties fo:margin-left="0.7826in">
        <style:tab-stops/>
      </style:paragraph-properties>
    </style:style>
    <style:style style:name="P3715" style:parent-style-name="二十" style:family="paragraph">
      <style:paragraph-properties fo:margin-left="0.7826in" fo:text-indent="-0.7826in">
        <style:tab-stops/>
      </style:paragraph-properties>
    </style:style>
    <style:style style:name="P3716" style:parent-style-name="二十內文" style:family="paragraph">
      <style:paragraph-properties fo:margin-left="0.7826in">
        <style:tab-stops/>
      </style:paragraph-properties>
    </style:style>
    <style:style style:name="P3717" style:parent-style-name="內政部" style:family="paragraph">
      <style:paragraph-properties fo:margin-left="0.7826in">
        <style:tab-stops/>
      </style:paragraph-properties>
    </style:style>
    <style:style style:name="P3718" style:parent-style-name="二十" style:family="paragraph">
      <style:paragraph-properties fo:margin-left="0.7826in" fo:text-indent="-0.7826in">
        <style:tab-stops/>
      </style:paragraph-properties>
    </style:style>
    <style:style style:name="P3719" style:parent-style-name="二十內文" style:family="paragraph">
      <style:paragraph-properties fo:margin-left="0.7826in">
        <style:tab-stops/>
      </style:paragraph-properties>
    </style:style>
    <style:style style:name="P3720" style:parent-style-name="內政部" style:family="paragraph">
      <style:paragraph-properties fo:margin-left="0.7826in">
        <style:tab-stops/>
      </style:paragraph-properties>
    </style:style>
    <style:style style:name="P3721" style:parent-style-name="二十" style:family="paragraph">
      <style:paragraph-properties fo:margin-left="0.7826in" fo:text-indent="-0.7826in">
        <style:tab-stops/>
      </style:paragraph-properties>
    </style:style>
    <style:style style:name="P3722" style:parent-style-name="二十內文" style:family="paragraph">
      <style:paragraph-properties fo:margin-left="0.7826in">
        <style:tab-stops/>
      </style:paragraph-properties>
    </style:style>
    <style:style style:name="P3723" style:parent-style-name="內政部" style:family="paragraph">
      <style:paragraph-properties fo:margin-left="0.7826in">
        <style:tab-stops/>
      </style:paragraph-properties>
    </style:style>
    <style:style style:name="P3724" style:parent-style-name="二十" style:family="paragraph">
      <style:paragraph-properties fo:margin-left="0.7826in" fo:text-indent="-0.7826in">
        <style:tab-stops/>
      </style:paragraph-properties>
    </style:style>
    <style:style style:name="P3725" style:parent-style-name="二十內文" style:family="paragraph">
      <style:paragraph-properties fo:margin-left="0.7826in">
        <style:tab-stops/>
      </style:paragraph-properties>
    </style:style>
    <style:style style:name="P3726" style:parent-style-name="內政部" style:family="paragraph">
      <style:paragraph-properties fo:margin-left="0.7826in">
        <style:tab-stops/>
      </style:paragraph-properties>
    </style:style>
    <style:style style:name="P3727" style:parent-style-name="二十" style:family="paragraph">
      <style:paragraph-properties fo:margin-left="0.7826in" fo:text-indent="-0.7826in">
        <style:tab-stops/>
      </style:paragraph-properties>
    </style:style>
    <style:style style:name="P3728" style:parent-style-name="內政部" style:family="paragraph">
      <style:paragraph-properties fo:margin-left="0.7826in">
        <style:tab-stops/>
      </style:paragraph-properties>
    </style:style>
    <style:style style:name="P3729" style:parent-style-name="二十" style:family="paragraph">
      <style:paragraph-properties fo:line-height="0.2777in" fo:margin-left="0.7826in" fo:text-indent="-0.7826in">
        <style:tab-stops/>
      </style:paragraph-properties>
    </style:style>
    <style:style style:name="P3730" style:parent-style-name="二十內文" style:family="paragraph">
      <style:paragraph-properties fo:line-height="0.2777in" fo:margin-left="0.7826in">
        <style:tab-stops/>
      </style:paragraph-properties>
    </style:style>
    <style:style style:name="P3731" style:parent-style-name="內政部" style:family="paragraph">
      <style:paragraph-properties fo:line-height="0.2777in" fo:margin-left="0.7826in">
        <style:tab-stops/>
      </style:paragraph-properties>
    </style:style>
    <style:style style:name="P3732" style:parent-style-name="二十" style:family="paragraph">
      <style:paragraph-properties fo:line-height="0.2777in" fo:margin-left="0.7826in" fo:text-indent="-0.7826in">
        <style:tab-stops/>
      </style:paragraph-properties>
    </style:style>
    <style:style style:name="P3733" style:parent-style-name="二十內文" style:family="paragraph">
      <style:paragraph-properties fo:line-height="0.2777in" fo:margin-left="0.7826in">
        <style:tab-stops/>
      </style:paragraph-properties>
    </style:style>
    <style:style style:name="P3734" style:parent-style-name="內政部" style:family="paragraph">
      <style:paragraph-properties fo:line-height="0.2708in" fo:margin-left="0.7826in">
        <style:tab-stops/>
      </style:paragraph-properties>
    </style:style>
    <style:style style:name="P3735" style:parent-style-name="二十" style:family="paragraph">
      <style:paragraph-properties fo:line-height="0.2708in" fo:margin-left="0.7826in" fo:text-indent="-0.7826in">
        <style:tab-stops/>
      </style:paragraph-properties>
    </style:style>
    <style:style style:name="P3736" style:parent-style-name="二十內文" style:family="paragraph">
      <style:paragraph-properties fo:line-height="0.2708in" fo:margin-left="0.7826in">
        <style:tab-stops/>
      </style:paragraph-properties>
    </style:style>
    <style:style style:name="P3737" style:parent-style-name="內政部" style:family="paragraph">
      <style:paragraph-properties fo:line-height="0.2708in" fo:margin-left="0.7826in">
        <style:tab-stops/>
      </style:paragraph-properties>
    </style:style>
    <style:style style:name="P3738" style:parent-style-name="內文" style:family="paragraph">
      <style:paragraph-properties fo:line-height="0.2708in"/>
    </style:style>
    <style:style style:name="P3739" style:parent-style-name="二十內文" style:family="paragraph">
      <style:paragraph-properties fo:line-height="0.2708in" fo:margin-left="0.7826in">
        <style:tab-stops/>
      </style:paragraph-properties>
    </style:style>
    <style:style style:name="P3740" style:parent-style-name="內政部" style:family="paragraph">
      <style:paragraph-properties fo:line-height="0.2708in" fo:margin-left="0.7826in">
        <style:tab-stops/>
      </style:paragraph-properties>
    </style:style>
    <style:style style:name="P3741" style:parent-style-name="標題1" style:master-page-name="MP11" style:family="paragraph">
      <style:paragraph-properties fo:break-before="page" fo:margin-left="0.7826in">
        <style:tab-stops/>
      </style:paragraph-properties>
    </style:style>
    <style:style style:name="P3749" style:parent-style-name="一內文" style:family="paragraph">
      <style:paragraph-properties fo:margin-left="0.3916in">
        <style:tab-stops/>
      </style:paragraph-properties>
    </style:style>
    <style:style style:name="P3750" style:parent-style-name="內政部" style:family="paragraph">
      <style:paragraph-properties fo:margin-left="0.7826in">
        <style:tab-stops/>
      </style:paragraph-properties>
    </style:style>
    <style:style style:name="P3751" style:parent-style-name="一內文" style:family="paragraph">
      <style:paragraph-properties fo:margin-left="0.3916in">
        <style:tab-stops/>
      </style:paragraph-properties>
    </style:style>
    <style:style style:name="P3752" style:parent-style-name="內政部" style:family="paragraph">
      <style:paragraph-properties fo:margin-left="0.7826in">
        <style:tab-stops/>
      </style:paragraph-properties>
    </style:style>
    <style:style style:name="P3753" style:parent-style-name="一內文" style:family="paragraph">
      <style:paragraph-properties fo:margin-left="0.3916in">
        <style:tab-stops/>
      </style:paragraph-properties>
    </style:style>
    <style:style style:name="P3754" style:parent-style-name="內政部" style:family="paragraph">
      <style:paragraph-properties fo:margin-left="0.7826in">
        <style:tab-stops/>
      </style:paragraph-properties>
    </style:style>
    <style:style style:name="P3755" style:parent-style-name="一內文" style:family="paragraph">
      <style:paragraph-properties fo:margin-left="0.3916in">
        <style:tab-stops/>
      </style:paragraph-properties>
    </style:style>
    <style:style style:name="P3756" style:parent-style-name="內政部" style:family="paragraph">
      <style:paragraph-properties fo:margin-left="0.7826in">
        <style:tab-stops/>
      </style:paragraph-properties>
    </style:style>
    <style:style style:name="P3757" style:parent-style-name="一內文" style:family="paragraph">
      <style:paragraph-properties fo:margin-left="0.3916in">
        <style:tab-stops/>
      </style:paragraph-properties>
    </style:style>
    <style:style style:name="P3758" style:parent-style-name="內政部" style:family="paragraph">
      <style:paragraph-properties fo:margin-left="0.7826in">
        <style:tab-stops/>
      </style:paragraph-properties>
    </style:style>
    <style:style style:name="T3759" style:parent-style-name="預設段落字型" style:family="text">
      <style:text-properties style:text-scale="66%" style:text-rotation-angle="90" style:text-rotation-scale="line-height"/>
    </style:style>
    <style:style style:name="P3760" style:parent-style-name="一內文" style:family="paragraph">
      <style:paragraph-properties fo:margin-left="0.3916in">
        <style:tab-stops/>
      </style:paragraph-properties>
    </style:style>
    <style:style style:name="P3761" style:parent-style-name="內政部" style:family="paragraph">
      <style:paragraph-properties fo:margin-left="0.7826in">
        <style:tab-stops/>
      </style:paragraph-properties>
    </style:style>
    <style:style style:name="T3762" style:parent-style-name="預設段落字型" style:family="text">
      <style:text-properties style:text-scale="66%" style:text-rotation-angle="90" style:text-rotation-scale="line-height"/>
    </style:style>
    <style:style style:name="P3763" style:parent-style-name="一0" style:family="paragraph">
      <style:paragraph-properties fo:margin-left="0.593in" fo:text-indent="-0.2013in">
        <style:tab-stops/>
      </style:paragraph-properties>
    </style:style>
    <style:style style:name="P3764" style:parent-style-name="一0" style:family="paragraph">
      <style:paragraph-properties fo:margin-left="0.593in" fo:text-indent="-0.2013in">
        <style:tab-stops/>
      </style:paragraph-properties>
    </style:style>
    <style:style style:name="P3765" style:parent-style-name="內政部" style:family="paragraph">
      <style:paragraph-properties fo:margin-left="0.7826in">
        <style:tab-stops/>
      </style:paragraph-properties>
    </style:style>
    <style:style style:name="T3766" style:parent-style-name="預設段落字型" style:family="text">
      <style:text-properties style:text-scale="66%" style:text-rotation-angle="90" style:text-rotation-scale="line-height"/>
    </style:style>
    <style:style style:name="P3767" style:parent-style-name="一0" style:family="paragraph">
      <style:paragraph-properties fo:margin-left="0.593in" fo:text-indent="-0.2013in">
        <style:tab-stops/>
      </style:paragraph-properties>
    </style:style>
    <style:style style:name="T3768" style:parent-style-name="預設段落字型" style:family="text">
      <style:text-properties style:text-scale="66%" style:text-rotation-angle="90" style:text-rotation-scale="line-height"/>
    </style:style>
    <style:style style:name="T3769" style:parent-style-name="預設段落字型" style:family="text">
      <style:text-properties style:text-scale="66%" style:text-rotation-angle="90" style:text-rotation-scale="line-height"/>
    </style:style>
    <style:style style:name="T3770" style:parent-style-name="預設段落字型" style:family="text">
      <style:text-properties style:text-scale="66%" style:text-rotation-angle="90" style:text-rotation-scale="line-height"/>
    </style:style>
    <style:style style:name="T3771" style:parent-style-name="預設段落字型" style:family="text">
      <style:text-properties style:text-scale="66%" style:text-rotation-angle="90" style:text-rotation-scale="line-height"/>
    </style:style>
    <style:style style:name="P3772" style:parent-style-name="一0" style:family="paragraph">
      <style:paragraph-properties fo:margin-left="0.593in" fo:text-indent="-0.2013in">
        <style:tab-stops/>
      </style:paragraph-properties>
    </style:style>
    <style:style style:name="P3773" style:parent-style-name="內政部" style:family="paragraph">
      <style:paragraph-properties fo:margin-left="0.7826in">
        <style:tab-stops/>
      </style:paragraph-properties>
    </style:style>
    <style:style style:name="T3774" style:parent-style-name="預設段落字型" style:family="text">
      <style:text-properties style:text-scale="66%" style:text-rotation-angle="90" style:text-rotation-scale="line-height"/>
    </style:style>
    <style:style style:name="P3775" style:parent-style-name="標題1" style:master-page-name="MP12" style:family="paragraph">
      <style:paragraph-properties fo:break-before="page" fo:margin-left="0.7826in">
        <style:tab-stops/>
      </style:paragraph-properties>
    </style:style>
    <style:style style:name="P3783" style:parent-style-name="一內文" style:family="paragraph">
      <style:paragraph-properties fo:margin-left="0.3916in">
        <style:tab-stops/>
      </style:paragraph-properties>
    </style:style>
    <style:style style:name="P3784" style:parent-style-name="一內文" style:family="paragraph">
      <style:paragraph-properties fo:margin-left="0.3916in">
        <style:tab-stops/>
      </style:paragraph-properties>
    </style:style>
    <style:style style:name="P3785" style:parent-style-name="內政部" style:family="paragraph">
      <style:paragraph-properties fo:margin-left="0.7826in">
        <style:tab-stops/>
      </style:paragraph-properties>
    </style:style>
    <style:style style:name="P3786" style:parent-style-name="內政部" style:family="paragraph">
      <style:paragraph-properties fo:margin-left="0.7826in">
        <style:tab-stops/>
      </style:paragraph-properties>
    </style:style>
    <style:style style:name="P3787" style:parent-style-name="內政部" style:family="paragraph">
      <style:paragraph-properties fo:margin-left="0.7826in">
        <style:tab-stops/>
      </style:paragraph-properties>
    </style:style>
    <style:style style:name="T3788" style:parent-style-name="預設段落字型" style:family="text">
      <style:text-properties style:text-scale="66%" style:text-rotation-angle="90" style:text-rotation-scale="line-height"/>
    </style:style>
    <style:style style:name="P3789" style:parent-style-name="一內文" style:family="paragraph">
      <style:paragraph-properties fo:margin-left="0.3916in">
        <style:tab-stops/>
      </style:paragraph-properties>
    </style:style>
    <style:style style:name="P3790" style:parent-style-name="內政部" style:family="paragraph">
      <style:paragraph-properties fo:margin-left="0.7826in">
        <style:tab-stops/>
      </style:paragraph-properties>
    </style:style>
    <style:style style:name="T3791" style:parent-style-name="預設段落字型" style:family="text">
      <style:text-properties style:text-scale="66%" style:text-rotation-angle="90" style:text-rotation-scale="line-height"/>
    </style:style>
    <style:style style:name="P3792" style:parent-style-name="一內文" style:family="paragraph">
      <style:paragraph-properties fo:margin-left="0.3916in">
        <style:tab-stops/>
      </style:paragraph-properties>
    </style:style>
    <style:style style:name="P3793" style:parent-style-name="內政部" style:family="paragraph">
      <style:paragraph-properties fo:margin-left="0.7826in">
        <style:tab-stops/>
      </style:paragraph-properties>
    </style:style>
    <style:style style:name="P3794" style:parent-style-name="一0" style:family="paragraph">
      <style:paragraph-properties fo:margin-left="0.593in" fo:text-indent="-0.2013in">
        <style:tab-stops/>
      </style:paragraph-properties>
    </style:style>
    <style:style style:name="P3795" style:parent-style-name="一0" style:family="paragraph">
      <style:paragraph-properties fo:margin-left="0.593in" fo:text-indent="-0.2013in">
        <style:tab-stops/>
      </style:paragraph-properties>
    </style:style>
    <style:style style:name="P3796" style:parent-style-name="內政部" style:family="paragraph">
      <style:paragraph-properties fo:margin-left="0.7826in">
        <style:tab-stops/>
      </style:paragraph-properties>
    </style:style>
    <style:style style:name="P3797" style:parent-style-name="一0" style:family="paragraph">
      <style:paragraph-properties fo:margin-left="0.593in" fo:text-indent="-0.2013in">
        <style:tab-stops/>
      </style:paragraph-properties>
    </style:style>
    <style:style style:name="P3798" style:parent-style-name="一0" style:family="paragraph">
      <style:paragraph-properties fo:margin-left="0.593in" fo:text-indent="-0.2013in">
        <style:tab-stops/>
      </style:paragraph-properties>
    </style:style>
    <style:style style:name="P3799" style:parent-style-name="一0" style:family="paragraph">
      <style:paragraph-properties fo:margin-left="0.593in" fo:text-indent="-0.2013in">
        <style:tab-stops/>
      </style:paragraph-properties>
    </style:style>
    <style:style style:name="P3800" style:parent-style-name="一0" style:family="paragraph">
      <style:paragraph-properties fo:margin-left="0.593in" fo:text-indent="-0.2013in">
        <style:tab-stops/>
      </style:paragraph-properties>
    </style:style>
    <style:style style:name="P3801" style:parent-style-name="內政部" style:family="paragraph">
      <style:paragraph-properties fo:margin-left="0.7826in">
        <style:tab-stops/>
      </style:paragraph-properties>
    </style:style>
    <style:style style:name="P3802" style:parent-style-name="內政部" style:family="paragraph">
      <style:paragraph-properties fo:margin-left="0.7826in">
        <style:tab-stops/>
      </style:paragraph-properties>
    </style:style>
    <style:style style:name="P3803" style:parent-style-name="一內文" style:family="paragraph">
      <style:paragraph-properties fo:margin-left="0.3916in">
        <style:tab-stops/>
      </style:paragraph-properties>
    </style:style>
    <style:style style:name="T3804" style:parent-style-name="預設段落字型" style:family="text">
      <style:text-properties style:text-scale="66%" style:text-rotation-angle="90" style:text-rotation-scale="line-height"/>
    </style:style>
    <style:style style:name="P3805" style:parent-style-name="一內文" style:family="paragraph">
      <style:paragraph-properties fo:margin-left="0.3916in">
        <style:tab-stops/>
      </style:paragraph-properties>
    </style:style>
    <style:style style:name="P3806" style:parent-style-name="內政部" style:family="paragraph">
      <style:paragraph-properties fo:margin-left="0.7826in">
        <style:tab-stops/>
      </style:paragraph-properties>
    </style:style>
    <style:style style:name="P3807" style:parent-style-name="十一" style:family="paragraph">
      <style:paragraph-properties fo:margin-left="0.5868in" fo:text-indent="-0.5868in">
        <style:tab-stops/>
      </style:paragraph-properties>
    </style:style>
    <style:style style:name="P3808" style:parent-style-name="十一內文" style:family="paragraph">
      <style:paragraph-properties fo:margin-left="0.5868in">
        <style:tab-stops/>
      </style:paragraph-properties>
    </style:style>
    <style:style style:name="P3809" style:parent-style-name="內政部" style:family="paragraph">
      <style:paragraph-properties fo:margin-left="0.7826in">
        <style:tab-stops/>
      </style:paragraph-properties>
    </style:style>
    <style:style style:name="P3810" style:parent-style-name="十一" style:family="paragraph">
      <style:paragraph-properties fo:margin-left="0.5868in" fo:text-indent="-0.5868in">
        <style:tab-stops/>
      </style:paragraph-properties>
    </style:style>
    <style:style style:name="P3811" style:parent-style-name="十一內文" style:family="paragraph">
      <style:paragraph-properties fo:margin-left="0.5868in">
        <style:tab-stops/>
      </style:paragraph-properties>
    </style:style>
    <style:style style:name="P3812" style:parent-style-name="內政部" style:family="paragraph">
      <style:paragraph-properties fo:margin-left="0.7826in">
        <style:tab-stops/>
      </style:paragraph-properties>
    </style:style>
    <style:style style:name="P3813" style:parent-style-name="十一" style:family="paragraph">
      <style:paragraph-properties fo:margin-left="0.5868in" fo:text-indent="-0.5868in">
        <style:tab-stops/>
      </style:paragraph-properties>
    </style:style>
    <style:style style:name="P3814" style:parent-style-name="十一一" style:family="paragraph">
      <style:paragraph-properties fo:margin-left="0.7826in" fo:text-indent="-0.1958in">
        <style:tab-stops/>
      </style:paragraph-properties>
    </style:style>
    <style:style style:name="P3815" style:parent-style-name="十一一" style:family="paragraph">
      <style:paragraph-properties fo:margin-left="0.7826in" fo:text-indent="-0.1958in">
        <style:tab-stops/>
      </style:paragraph-properties>
    </style:style>
    <style:style style:name="P3816" style:parent-style-name="十一一" style:family="paragraph">
      <style:paragraph-properties fo:margin-left="0.7826in" fo:text-indent="-0.1958in">
        <style:tab-stops/>
      </style:paragraph-properties>
    </style:style>
    <style:style style:name="P3817" style:parent-style-name="內政部" style:family="paragraph">
      <style:paragraph-properties fo:margin-left="0.7826in">
        <style:tab-stops/>
      </style:paragraph-properties>
    </style:style>
    <style:style style:name="P3818" style:parent-style-name="十一" style:family="paragraph">
      <style:paragraph-properties fo:margin-left="0.5868in" fo:text-indent="-0.5868in">
        <style:tab-stops/>
      </style:paragraph-properties>
    </style:style>
    <style:style style:name="P3819" style:parent-style-name="十一一" style:family="paragraph">
      <style:paragraph-properties fo:margin-left="0.7826in" fo:text-indent="-0.1958in">
        <style:tab-stops/>
      </style:paragraph-properties>
    </style:style>
    <style:style style:name="P3820" style:parent-style-name="內文" style:family="paragraph">
      <style:paragraph-properties fo:margin-left="0.9708in" fo:text-indent="-0.1958in">
        <style:tab-stops/>
      </style:paragraph-properties>
    </style:style>
    <style:style style:name="P3821" style:parent-style-name="內文" style:family="paragraph">
      <style:paragraph-properties fo:margin-left="0.9708in" fo:text-indent="-0.1958in">
        <style:tab-stops/>
      </style:paragraph-properties>
    </style:style>
    <style:style style:name="P3822" style:parent-style-name="內文" style:family="paragraph">
      <style:paragraph-properties fo:margin-left="0.9708in" fo:text-indent="-0.1958in">
        <style:tab-stops/>
      </style:paragraph-properties>
    </style:style>
    <style:style style:name="P3823" style:parent-style-name="內文" style:family="paragraph">
      <style:paragraph-properties fo:margin-left="0.9708in" fo:text-indent="-0.1958in">
        <style:tab-stops/>
      </style:paragraph-properties>
    </style:style>
    <style:style style:name="P3824" style:parent-style-name="內政部" style:family="paragraph">
      <style:paragraph-properties fo:margin-left="0.7826in">
        <style:tab-stops/>
      </style:paragraph-properties>
    </style:style>
    <style:style style:name="P3825" style:parent-style-name="十一一" style:family="paragraph">
      <style:paragraph-properties fo:margin-left="0.7826in" fo:text-indent="-0.1958in">
        <style:tab-stops/>
      </style:paragraph-properties>
    </style:style>
    <style:style style:name="P3826" style:parent-style-name="內文" style:family="paragraph">
      <style:paragraph-properties fo:margin-left="0.9708in" fo:text-indent="-0.1958in">
        <style:tab-stops/>
      </style:paragraph-properties>
    </style:style>
    <style:style style:name="P3827" style:parent-style-name="內文" style:family="paragraph">
      <style:paragraph-properties fo:margin-left="0.9708in" fo:text-indent="-0.1958in">
        <style:tab-stops/>
      </style:paragraph-properties>
    </style:style>
    <style:style style:name="P3828" style:parent-style-name="內文" style:family="paragraph">
      <style:paragraph-properties fo:margin-left="0.9708in" fo:text-indent="-0.1958in">
        <style:tab-stops/>
      </style:paragraph-properties>
    </style:style>
    <style:style style:name="P3829" style:parent-style-name="內政部" style:family="paragraph">
      <style:paragraph-properties fo:margin-left="0.7826in">
        <style:tab-stops/>
      </style:paragraph-properties>
    </style:style>
    <style:style style:name="P3830" style:parent-style-name="十一" style:family="paragraph">
      <style:paragraph-properties fo:margin-left="0.5868in" fo:text-indent="-0.5868in">
        <style:tab-stops/>
      </style:paragraph-properties>
    </style:style>
    <style:style style:name="P3831" style:parent-style-name="十一內文" style:family="paragraph">
      <style:paragraph-properties fo:margin-left="0.5868in">
        <style:tab-stops/>
      </style:paragraph-properties>
    </style:style>
    <style:style style:name="P3832" style:parent-style-name="內政部" style:family="paragraph">
      <style:paragraph-properties fo:margin-left="0.7826in">
        <style:tab-stops/>
      </style:paragraph-properties>
    </style:style>
    <style:style style:name="P3833" style:parent-style-name="十一" style:family="paragraph">
      <style:paragraph-properties fo:margin-left="0.5868in" fo:text-indent="-0.5868in">
        <style:tab-stops/>
      </style:paragraph-properties>
    </style:style>
    <style:style style:name="P3834" style:parent-style-name="十一內文" style:family="paragraph">
      <style:paragraph-properties fo:margin-left="0.5868in">
        <style:tab-stops/>
      </style:paragraph-properties>
    </style:style>
    <style:style style:name="P3835" style:parent-style-name="內政部" style:family="paragraph">
      <style:paragraph-properties fo:margin-left="0.7826in">
        <style:tab-stops/>
      </style:paragraph-properties>
    </style:style>
    <style:style style:name="P3836" style:parent-style-name="十一" style:family="paragraph">
      <style:paragraph-properties fo:margin-left="0.5868in" fo:text-indent="-0.5868in">
        <style:tab-stops/>
      </style:paragraph-properties>
    </style:style>
    <style:style style:name="P3837" style:parent-style-name="十一內文" style:family="paragraph">
      <style:paragraph-properties fo:margin-left="0.5868in">
        <style:tab-stops/>
      </style:paragraph-properties>
    </style:style>
    <style:style style:name="P3838" style:parent-style-name="內政部" style:family="paragraph">
      <style:paragraph-properties fo:margin-left="0.7826in">
        <style:tab-stops/>
      </style:paragraph-properties>
    </style:style>
    <style:style style:name="P3839" style:parent-style-name="十一" style:family="paragraph">
      <style:paragraph-properties fo:margin-left="0.5868in" fo:text-indent="-0.5868in">
        <style:tab-stops/>
      </style:paragraph-properties>
    </style:style>
    <style:style style:name="P3840" style:parent-style-name="十一內文" style:family="paragraph">
      <style:paragraph-properties fo:margin-left="0.5868in">
        <style:tab-stops/>
      </style:paragraph-properties>
    </style:style>
    <style:style style:name="P3841" style:parent-style-name="內政部" style:family="paragraph">
      <style:paragraph-properties fo:margin-left="0.7826in">
        <style:tab-stops/>
      </style:paragraph-properties>
    </style:style>
    <style:style style:name="P3842" style:parent-style-name="十一" style:family="paragraph">
      <style:paragraph-properties fo:margin-left="0.5868in" fo:text-indent="-0.5868in">
        <style:tab-stops/>
      </style:paragraph-properties>
    </style:style>
    <style:style style:name="P3843" style:parent-style-name="十一一" style:family="paragraph">
      <style:paragraph-properties fo:margin-left="0.7826in" fo:text-indent="-0.1958in">
        <style:tab-stops/>
      </style:paragraph-properties>
    </style:style>
    <style:style style:name="P3844" style:parent-style-name="十一一" style:family="paragraph">
      <style:paragraph-properties fo:margin-left="0.7826in" fo:text-indent="-0.1958in">
        <style:tab-stops/>
      </style:paragraph-properties>
    </style:style>
    <style:style style:name="P3845" style:parent-style-name="內政部" style:family="paragraph">
      <style:paragraph-properties fo:margin-left="0.7826in">
        <style:tab-stops/>
      </style:paragraph-properties>
    </style:style>
    <style:style style:name="P3846" style:parent-style-name="二十" style:family="paragraph">
      <style:paragraph-properties fo:margin-left="0.7826in" fo:text-indent="-0.7826in">
        <style:tab-stops/>
      </style:paragraph-properties>
    </style:style>
    <style:style style:name="P3847" style:parent-style-name="二十一" style:family="paragraph">
      <style:paragraph-properties fo:margin-left="0.9784in" fo:text-indent="-0.1958in">
        <style:tab-stops/>
      </style:paragraph-properties>
    </style:style>
    <style:style style:name="P3848" style:parent-style-name="二十一" style:family="paragraph">
      <style:paragraph-properties fo:margin-left="0.9784in" fo:text-indent="-0.1958in">
        <style:tab-stops/>
      </style:paragraph-properties>
    </style:style>
    <style:style style:name="P3849" style:parent-style-name="二十一" style:family="paragraph">
      <style:paragraph-properties fo:margin-left="0.9784in" fo:text-indent="-0.1958in">
        <style:tab-stops/>
      </style:paragraph-properties>
    </style:style>
    <style:style style:name="P3850" style:parent-style-name="二十一" style:family="paragraph">
      <style:paragraph-properties fo:margin-left="0.9784in" fo:text-indent="-0.1958in">
        <style:tab-stops/>
      </style:paragraph-properties>
    </style:style>
    <style:style style:name="P3851" style:parent-style-name="內政部" style:family="paragraph">
      <style:paragraph-properties fo:margin-left="0.7826in">
        <style:tab-stops/>
      </style:paragraph-properties>
    </style:style>
    <style:style style:name="P3852" style:parent-style-name="二十" style:family="paragraph">
      <style:paragraph-properties fo:margin-left="0.7826in" fo:text-indent="-0.7826in">
        <style:tab-stops/>
      </style:paragraph-properties>
    </style:style>
    <style:style style:name="P3853" style:parent-style-name="二十內文" style:family="paragraph">
      <style:paragraph-properties fo:margin-left="0.7826in">
        <style:tab-stops/>
      </style:paragraph-properties>
    </style:style>
    <style:style style:name="P3854" style:parent-style-name="內政部" style:family="paragraph">
      <style:paragraph-properties fo:margin-left="0.7826in">
        <style:tab-stops/>
      </style:paragraph-properties>
    </style:style>
    <style:style style:name="P3855" style:parent-style-name="二十" style:family="paragraph">
      <style:paragraph-properties fo:margin-left="0.7826in" fo:text-indent="-0.7826in">
        <style:tab-stops/>
      </style:paragraph-properties>
    </style:style>
    <style:style style:name="P3856" style:parent-style-name="二十內文" style:family="paragraph">
      <style:paragraph-properties fo:margin-left="0.7826in">
        <style:tab-stops/>
      </style:paragraph-properties>
    </style:style>
    <style:style style:name="P3857" style:parent-style-name="內政部" style:family="paragraph">
      <style:paragraph-properties fo:margin-left="0.7826in">
        <style:tab-stops/>
      </style:paragraph-properties>
    </style:style>
    <style:style style:name="P3858" style:parent-style-name="二十" style:family="paragraph">
      <style:paragraph-properties fo:margin-left="0.7826in" fo:text-indent="-0.7826in">
        <style:tab-stops/>
      </style:paragraph-properties>
    </style:style>
    <style:style style:name="P3859" style:parent-style-name="二十內文" style:family="paragraph">
      <style:paragraph-properties fo:margin-left="0.7826in">
        <style:tab-stops/>
      </style:paragraph-properties>
    </style:style>
    <style:style style:name="P3860" style:parent-style-name="內政部" style:family="paragraph">
      <style:paragraph-properties fo:margin-left="0.7826in">
        <style:tab-stops/>
      </style:paragraph-properties>
    </style:style>
    <style:style style:name="P3861" style:parent-style-name="二十" style:family="paragraph">
      <style:paragraph-properties fo:margin-left="0.7826in" fo:text-indent="-0.7826in">
        <style:tab-stops/>
      </style:paragraph-properties>
    </style:style>
    <style:style style:name="P3862" style:parent-style-name="二十內文" style:family="paragraph">
      <style:paragraph-properties fo:margin-left="0.7826in">
        <style:tab-stops/>
      </style:paragraph-properties>
    </style:style>
    <style:style style:name="P3863" style:parent-style-name="內政部" style:family="paragraph">
      <style:paragraph-properties fo:margin-left="0.7826in">
        <style:tab-stops/>
      </style:paragraph-properties>
    </style:style>
    <style:style style:name="P3864" style:parent-style-name="二十" style:family="paragraph">
      <style:paragraph-properties fo:margin-left="0.7826in" fo:text-indent="-0.7826in">
        <style:tab-stops/>
      </style:paragraph-properties>
    </style:style>
    <style:style style:name="P3865" style:parent-style-name="二十一" style:family="paragraph">
      <style:paragraph-properties fo:margin-left="0.9784in" fo:text-indent="-0.1958in">
        <style:tab-stops/>
      </style:paragraph-properties>
    </style:style>
    <style:style style:name="P3866" style:parent-style-name="二十一" style:family="paragraph">
      <style:paragraph-properties fo:margin-left="0.9784in" fo:text-indent="-0.1958in">
        <style:tab-stops/>
      </style:paragraph-properties>
    </style:style>
    <style:style style:name="P3867" style:parent-style-name="二十一" style:family="paragraph">
      <style:paragraph-properties fo:margin-left="0.9784in" fo:text-indent="-0.1958in">
        <style:tab-stops/>
      </style:paragraph-properties>
    </style:style>
    <style:style style:name="P3868" style:parent-style-name="二十一" style:family="paragraph">
      <style:paragraph-properties fo:margin-left="0.9784in" fo:text-indent="-0.1958in">
        <style:tab-stops/>
      </style:paragraph-properties>
    </style:style>
    <style:style style:name="P3869" style:parent-style-name="二十一" style:family="paragraph">
      <style:paragraph-properties fo:margin-left="0.9784in" fo:text-indent="-0.1958in">
        <style:tab-stops/>
      </style:paragraph-properties>
    </style:style>
    <style:style style:name="P3870" style:parent-style-name="二十一" style:family="paragraph">
      <style:paragraph-properties fo:margin-left="0.9784in" fo:text-indent="-0.1958in">
        <style:tab-stops/>
      </style:paragraph-properties>
    </style:style>
    <style:style style:name="P3871" style:parent-style-name="二十一" style:family="paragraph">
      <style:paragraph-properties fo:margin-left="0.9784in" fo:text-indent="-0.1958in">
        <style:tab-stops/>
      </style:paragraph-properties>
    </style:style>
    <style:style style:name="P3872" style:parent-style-name="二十一" style:family="paragraph">
      <style:paragraph-properties fo:margin-left="0.9784in" fo:text-indent="-0.1958in">
        <style:tab-stops/>
      </style:paragraph-properties>
    </style:style>
    <style:style style:name="P3873" style:parent-style-name="二十一" style:family="paragraph">
      <style:paragraph-properties fo:margin-left="0.9784in" fo:text-indent="-0.1958in">
        <style:tab-stops/>
      </style:paragraph-properties>
    </style:style>
    <style:style style:name="P3874" style:parent-style-name="二十一" style:family="paragraph">
      <style:paragraph-properties fo:margin-left="0.9784in" fo:text-indent="-0.1958in">
        <style:tab-stops/>
      </style:paragraph-properties>
    </style:style>
    <style:style style:name="P3875" style:parent-style-name="內政部" style:family="paragraph">
      <style:paragraph-properties fo:margin-left="0.7826in">
        <style:tab-stops/>
      </style:paragraph-properties>
    </style:style>
    <style:style style:name="P3876" style:parent-style-name="二十" style:family="paragraph">
      <style:paragraph-properties fo:margin-left="0.7826in" fo:text-indent="-0.7826in">
        <style:tab-stops/>
      </style:paragraph-properties>
    </style:style>
    <style:style style:name="P3877" style:parent-style-name="二十內文" style:family="paragraph">
      <style:paragraph-properties fo:margin-left="0.7826in">
        <style:tab-stops/>
      </style:paragraph-properties>
    </style:style>
    <style:style style:name="P3878" style:parent-style-name="內政部" style:family="paragraph">
      <style:paragraph-properties fo:margin-left="0.7826in">
        <style:tab-stops/>
      </style:paragraph-properties>
    </style:style>
    <style:style style:name="P3879" style:parent-style-name="二十" style:family="paragraph">
      <style:paragraph-properties fo:margin-left="0.7826in" fo:text-indent="-0.7826in">
        <style:tab-stops/>
      </style:paragraph-properties>
    </style:style>
    <style:style style:name="P3880" style:parent-style-name="二十內文" style:family="paragraph">
      <style:paragraph-properties fo:margin-left="0.7826in">
        <style:tab-stops/>
      </style:paragraph-properties>
    </style:style>
    <style:style style:name="P3881" style:parent-style-name="內政部" style:family="paragraph">
      <style:paragraph-properties fo:margin-left="0.7826in">
        <style:tab-stops/>
      </style:paragraph-properties>
    </style:style>
    <style:style style:name="P3882" style:parent-style-name="二十" style:family="paragraph">
      <style:paragraph-properties fo:margin-left="0.7826in" fo:text-indent="-0.7826in">
        <style:tab-stops/>
      </style:paragraph-properties>
    </style:style>
    <style:style style:name="P3883" style:parent-style-name="二十內文" style:family="paragraph">
      <style:paragraph-properties fo:margin-left="0.7826in">
        <style:tab-stops/>
      </style:paragraph-properties>
    </style:style>
    <style:style style:name="P3884" style:parent-style-name="內政部" style:family="paragraph">
      <style:paragraph-properties fo:margin-left="0.7826in">
        <style:tab-stops/>
      </style:paragraph-properties>
    </style:style>
    <style:style style:name="P3885" style:parent-style-name="二十" style:family="paragraph">
      <style:paragraph-properties fo:margin-left="0.7826in" fo:text-indent="-0.7826in">
        <style:tab-stops/>
      </style:paragraph-properties>
    </style:style>
    <style:style style:name="P3886" style:parent-style-name="二十內文" style:family="paragraph">
      <style:paragraph-properties fo:margin-left="0.7826in">
        <style:tab-stops/>
      </style:paragraph-properties>
    </style:style>
    <style:style style:name="P3887" style:parent-style-name="二十一" style:family="paragraph">
      <style:paragraph-properties fo:margin-left="0.9784in" fo:text-indent="-0.1958in">
        <style:tab-stops/>
      </style:paragraph-properties>
    </style:style>
    <style:style style:name="P3888" style:parent-style-name="二十一" style:family="paragraph">
      <style:paragraph-properties fo:margin-left="0.9784in" fo:text-indent="-0.1958in">
        <style:tab-stops/>
      </style:paragraph-properties>
    </style:style>
    <style:style style:name="P3889" style:parent-style-name="內政部" style:family="paragraph">
      <style:paragraph-properties fo:margin-left="0.7826in">
        <style:tab-stops/>
      </style:paragraph-properties>
    </style:style>
    <style:style style:name="P3890" style:parent-style-name="二十" style:family="paragraph">
      <style:paragraph-properties fo:margin-left="0.7826in" fo:text-indent="-0.7826in">
        <style:tab-stops/>
      </style:paragraph-properties>
    </style:style>
    <style:style style:name="P3891" style:parent-style-name="二十內文" style:family="paragraph">
      <style:paragraph-properties fo:margin-left="0.7826in">
        <style:tab-stops/>
      </style:paragraph-properties>
    </style:style>
    <style:style style:name="P3892" style:parent-style-name="內政部" style:family="paragraph">
      <style:paragraph-properties fo:margin-left="0.7826in">
        <style:tab-stops/>
      </style:paragraph-properties>
    </style:style>
    <style:style style:name="P3893" style:parent-style-name="二十" style:family="paragraph">
      <style:paragraph-properties fo:margin-left="0.7826in" fo:text-indent="-0.7826in">
        <style:tab-stops/>
      </style:paragraph-properties>
    </style:style>
    <style:style style:name="P3894" style:parent-style-name="二十內文" style:family="paragraph">
      <style:paragraph-properties fo:margin-left="0.7826in">
        <style:tab-stops/>
      </style:paragraph-properties>
    </style:style>
    <style:style style:name="P3895" style:parent-style-name="內政部" style:family="paragraph">
      <style:paragraph-properties fo:margin-left="0.7826in">
        <style:tab-stops/>
      </style:paragraph-properties>
    </style:style>
    <style:style style:name="P3896" style:parent-style-name="二十" style:family="paragraph">
      <style:paragraph-properties fo:margin-left="0.7826in" fo:text-indent="-0.7826in">
        <style:tab-stops/>
      </style:paragraph-properties>
    </style:style>
    <style:style style:name="P3897" style:parent-style-name="二十內文" style:family="paragraph">
      <style:paragraph-properties fo:margin-left="0.7826in">
        <style:tab-stops/>
      </style:paragraph-properties>
    </style:style>
    <style:style style:name="P3898" style:parent-style-name="內政部" style:family="paragraph">
      <style:paragraph-properties fo:margin-left="0.7826in">
        <style:tab-stops/>
      </style:paragraph-properties>
    </style:style>
    <style:style style:name="P3899" style:parent-style-name="二十" style:family="paragraph">
      <style:paragraph-properties fo:margin-left="0.7826in" fo:text-indent="-0.7826in">
        <style:tab-stops/>
      </style:paragraph-properties>
    </style:style>
    <style:style style:name="P3900" style:parent-style-name="二十內文" style:family="paragraph">
      <style:paragraph-properties fo:margin-left="0.7826in">
        <style:tab-stops/>
      </style:paragraph-properties>
    </style:style>
    <style:style style:name="P3901" style:parent-style-name="內政部" style:family="paragraph">
      <style:paragraph-properties fo:margin-left="0.7826in">
        <style:tab-stops/>
      </style:paragraph-properties>
    </style:style>
    <style:style style:name="P3902" style:parent-style-name="二十" style:family="paragraph">
      <style:paragraph-properties fo:margin-left="0.7826in" fo:text-indent="-0.7826in">
        <style:tab-stops/>
      </style:paragraph-properties>
    </style:style>
    <style:style style:name="P3903" style:parent-style-name="二十內文" style:family="paragraph">
      <style:paragraph-properties fo:margin-left="0.7826in">
        <style:tab-stops/>
      </style:paragraph-properties>
    </style:style>
    <style:style style:name="P3904" style:parent-style-name="內政部" style:family="paragraph">
      <style:paragraph-properties fo:margin-left="0.7826in">
        <style:tab-stops/>
      </style:paragraph-properties>
    </style:style>
    <style:style style:name="P3905" style:parent-style-name="二十" style:family="paragraph">
      <style:paragraph-properties fo:margin-left="0.7826in" fo:text-indent="-0.7826in">
        <style:tab-stops/>
      </style:paragraph-properties>
    </style:style>
    <style:style style:name="P3906" style:parent-style-name="二十一" style:family="paragraph">
      <style:paragraph-properties fo:margin-left="0.9784in" fo:text-indent="-0.1958in">
        <style:tab-stops/>
      </style:paragraph-properties>
    </style:style>
    <style:style style:name="P3907" style:parent-style-name="二十一" style:family="paragraph">
      <style:paragraph-properties fo:margin-left="0.9784in" fo:text-indent="-0.1958in">
        <style:tab-stops/>
      </style:paragraph-properties>
    </style:style>
    <style:style style:name="T3908" style:parent-style-name="預設段落字型" style:family="text">
      <style:text-properties style:font-name="Times New Roman"/>
    </style:style>
    <style:style style:name="P3909" style:parent-style-name="二十一" style:family="paragraph">
      <style:paragraph-properties fo:margin-left="0.9784in" fo:text-indent="-0.1958in">
        <style:tab-stops/>
      </style:paragraph-properties>
    </style:style>
    <style:style style:name="P3910" style:parent-style-name="內政部" style:family="paragraph">
      <style:paragraph-properties fo:margin-left="0.7826in">
        <style:tab-stops/>
      </style:paragraph-properties>
    </style:style>
    <style:style style:name="P3911" style:parent-style-name="二十" style:family="paragraph">
      <style:paragraph-properties fo:margin-left="0.7826in" fo:text-indent="-0.7826in">
        <style:tab-stops/>
      </style:paragraph-properties>
    </style:style>
    <style:style style:name="P3912" style:parent-style-name="二十內文" style:family="paragraph">
      <style:paragraph-properties fo:margin-left="0.7826in">
        <style:tab-stops/>
      </style:paragraph-properties>
    </style:style>
    <style:style style:name="P3913" style:parent-style-name="內政部" style:family="paragraph">
      <style:paragraph-properties fo:margin-left="0.7826in">
        <style:tab-stops/>
      </style:paragraph-properties>
    </style:style>
    <style:style style:name="P3914" style:parent-style-name="二十" style:family="paragraph">
      <style:paragraph-properties fo:margin-left="0.7826in" fo:text-indent="-0.7826in">
        <style:tab-stops/>
      </style:paragraph-properties>
    </style:style>
    <style:style style:name="P3915" style:parent-style-name="二十內文" style:family="paragraph">
      <style:paragraph-properties fo:margin-left="0.7826in">
        <style:tab-stops/>
      </style:paragraph-properties>
    </style:style>
    <style:style style:name="P3916" style:parent-style-name="內政部" style:family="paragraph">
      <style:paragraph-properties fo:margin-left="0.7826in">
        <style:tab-stops/>
      </style:paragraph-properties>
    </style:style>
    <style:style style:name="P3917" style:parent-style-name="二十" style:family="paragraph">
      <style:paragraph-properties fo:margin-left="0.7826in" fo:text-indent="-0.7826in">
        <style:tab-stops/>
      </style:paragraph-properties>
    </style:style>
    <style:style style:name="P3918" style:parent-style-name="二十內文" style:family="paragraph">
      <style:paragraph-properties fo:margin-left="0.7826in">
        <style:tab-stops/>
      </style:paragraph-properties>
    </style:style>
    <style:style style:name="P3919" style:parent-style-name="內政部" style:family="paragraph">
      <style:paragraph-properties fo:margin-left="0.7826in">
        <style:tab-stops/>
      </style:paragraph-properties>
    </style:style>
    <style:style style:name="P3920" style:parent-style-name="二十" style:family="paragraph">
      <style:paragraph-properties fo:margin-left="0.7826in" fo:text-indent="-0.7826in">
        <style:tab-stops/>
      </style:paragraph-properties>
    </style:style>
    <style:style style:name="P3921" style:parent-style-name="二十內文" style:family="paragraph">
      <style:paragraph-properties fo:margin-left="0.7826in">
        <style:tab-stops/>
      </style:paragraph-properties>
    </style:style>
    <style:style style:name="P3922" style:parent-style-name="內政部" style:family="paragraph">
      <style:paragraph-properties fo:margin-left="0.7826in">
        <style:tab-stops/>
      </style:paragraph-properties>
    </style:style>
    <style:style style:name="P3923" style:parent-style-name="二十" style:family="paragraph">
      <style:paragraph-properties fo:margin-left="0.7826in" fo:text-indent="-0.7826in">
        <style:tab-stops/>
      </style:paragraph-properties>
    </style:style>
    <style:style style:name="P3924" style:parent-style-name="二十內文" style:family="paragraph">
      <style:paragraph-properties fo:margin-left="0.7826in">
        <style:tab-stops/>
      </style:paragraph-properties>
    </style:style>
    <style:style style:name="P3925" style:parent-style-name="內政部" style:family="paragraph">
      <style:paragraph-properties fo:margin-left="0.7826in">
        <style:tab-stops/>
      </style:paragraph-properties>
    </style:style>
    <style:style style:name="P3926" style:parent-style-name="二十" style:family="paragraph">
      <style:paragraph-properties fo:margin-left="0.7826in" fo:text-indent="-0.7826in">
        <style:tab-stops/>
      </style:paragraph-properties>
    </style:style>
    <style:style style:name="P3927" style:parent-style-name="二十內文" style:family="paragraph">
      <style:paragraph-properties fo:margin-left="0.7826in">
        <style:tab-stops/>
      </style:paragraph-properties>
    </style:style>
    <style:style style:name="P3928" style:parent-style-name="內政部" style:family="paragraph">
      <style:paragraph-properties fo:margin-left="0.7826in">
        <style:tab-stops/>
      </style:paragraph-properties>
    </style:style>
    <style:style style:name="P3929" style:parent-style-name="二十" style:family="paragraph">
      <style:paragraph-properties fo:margin-left="0.7826in" fo:text-indent="-0.7826in">
        <style:tab-stops/>
      </style:paragraph-properties>
    </style:style>
    <style:style style:name="P3930" style:parent-style-name="二十內文" style:family="paragraph">
      <style:paragraph-properties fo:margin-left="0.7826in">
        <style:tab-stops/>
      </style:paragraph-properties>
    </style:style>
    <style:style style:name="P3931" style:parent-style-name="內政部" style:family="paragraph">
      <style:paragraph-properties fo:margin-left="0.7826in">
        <style:tab-stops/>
      </style:paragraph-properties>
    </style:style>
    <style:style style:name="P3932" style:parent-style-name="二十" style:family="paragraph">
      <style:paragraph-properties fo:margin-left="0.7826in" fo:text-indent="-0.7826in">
        <style:tab-stops/>
      </style:paragraph-properties>
    </style:style>
    <style:style style:name="P3933" style:parent-style-name="二十內文" style:family="paragraph">
      <style:paragraph-properties fo:margin-left="0.7826in">
        <style:tab-stops/>
      </style:paragraph-properties>
    </style:style>
    <style:style style:name="P3934" style:parent-style-name="內政部" style:family="paragraph">
      <style:paragraph-properties fo:margin-left="0.7826in">
        <style:tab-stops/>
      </style:paragraph-properties>
    </style:style>
    <style:style style:name="P3935" style:parent-style-name="二十" style:family="paragraph">
      <style:paragraph-properties fo:margin-left="0.7826in" fo:text-indent="-0.7826in">
        <style:tab-stops/>
      </style:paragraph-properties>
    </style:style>
    <style:style style:name="P3936" style:parent-style-name="二十內文" style:family="paragraph">
      <style:paragraph-properties fo:margin-left="0.7826in">
        <style:tab-stops/>
      </style:paragraph-properties>
    </style:style>
    <style:style style:name="P3937" style:parent-style-name="內政部" style:family="paragraph">
      <style:paragraph-properties fo:margin-left="0.7826in">
        <style:tab-stops/>
      </style:paragraph-properties>
    </style:style>
    <style:style style:name="P3938" style:parent-style-name="二十" style:family="paragraph">
      <style:paragraph-properties fo:margin-left="0.7826in" fo:text-indent="-0.7826in">
        <style:tab-stops/>
      </style:paragraph-properties>
    </style:style>
    <style:style style:name="P3939" style:parent-style-name="二十內文" style:family="paragraph">
      <style:paragraph-properties fo:margin-left="0.7826in">
        <style:tab-stops/>
      </style:paragraph-properties>
    </style:style>
    <style:style style:name="P3940" style:parent-style-name="內政部" style:family="paragraph">
      <style:paragraph-properties fo:margin-left="0.7826in">
        <style:tab-stops/>
      </style:paragraph-properties>
    </style:style>
    <style:style style:name="P3941" style:parent-style-name="二十" style:family="paragraph">
      <style:paragraph-properties fo:margin-left="0.7826in" fo:text-indent="-0.7826in">
        <style:tab-stops/>
      </style:paragraph-properties>
    </style:style>
    <style:style style:name="P3942" style:parent-style-name="二十內文" style:family="paragraph">
      <style:paragraph-properties fo:margin-left="0.7826in">
        <style:tab-stops/>
      </style:paragraph-properties>
    </style:style>
    <style:style style:name="P3943" style:parent-style-name="內政部" style:family="paragraph">
      <style:paragraph-properties fo:margin-left="0.7826in">
        <style:tab-stops/>
      </style:paragraph-properties>
    </style:style>
    <style:style style:name="P3944" style:parent-style-name="二十" style:family="paragraph">
      <style:paragraph-properties fo:margin-left="0.7826in" fo:text-indent="-0.7826in">
        <style:tab-stops/>
      </style:paragraph-properties>
    </style:style>
    <style:style style:name="P3945" style:parent-style-name="二十內文" style:family="paragraph">
      <style:paragraph-properties fo:margin-left="0.7826in">
        <style:tab-stops/>
      </style:paragraph-properties>
    </style:style>
    <style:style style:name="P3946" style:parent-style-name="內政部" style:family="paragraph">
      <style:paragraph-properties fo:margin-left="0.7826in">
        <style:tab-stops/>
      </style:paragraph-properties>
    </style:style>
    <style:style style:name="P3947" style:parent-style-name="二十" style:family="paragraph">
      <style:paragraph-properties fo:margin-left="0.7826in" fo:text-indent="-0.7826in">
        <style:tab-stops/>
      </style:paragraph-properties>
    </style:style>
    <style:style style:name="P3948" style:parent-style-name="二十內文" style:family="paragraph">
      <style:paragraph-properties fo:margin-left="0.7826in">
        <style:tab-stops/>
      </style:paragraph-properties>
    </style:style>
    <style:style style:name="P3949" style:parent-style-name="內政部" style:family="paragraph">
      <style:paragraph-properties fo:margin-left="0.7826in">
        <style:tab-stops/>
      </style:paragraph-properties>
    </style:style>
    <style:style style:name="P3950" style:parent-style-name="二十" style:family="paragraph">
      <style:paragraph-properties fo:margin-left="0.7826in" fo:text-indent="-0.7826in">
        <style:tab-stops/>
      </style:paragraph-properties>
    </style:style>
    <style:style style:name="P3951" style:parent-style-name="二十內文" style:family="paragraph">
      <style:paragraph-properties fo:margin-left="0.7826in">
        <style:tab-stops/>
      </style:paragraph-properties>
    </style:style>
    <style:style style:name="P3952" style:parent-style-name="內政部" style:family="paragraph">
      <style:paragraph-properties fo:margin-left="0.7826in">
        <style:tab-stops/>
      </style:paragraph-properties>
    </style:style>
    <style:style style:name="P3953" style:parent-style-name="二十" style:family="paragraph">
      <style:paragraph-properties fo:margin-left="0.7826in" fo:text-indent="-0.7826in">
        <style:tab-stops/>
      </style:paragraph-properties>
    </style:style>
    <style:style style:name="P3954" style:parent-style-name="二十內文" style:family="paragraph">
      <style:paragraph-properties fo:margin-left="0.7826in">
        <style:tab-stops/>
      </style:paragraph-properties>
    </style:style>
    <style:style style:name="P3955" style:parent-style-name="內政部" style:family="paragraph">
      <style:paragraph-properties fo:margin-left="0.7826in">
        <style:tab-stops/>
      </style:paragraph-properties>
    </style:style>
    <style:style style:name="P3956" style:parent-style-name="二十" style:family="paragraph">
      <style:paragraph-properties fo:margin-left="0.7826in" fo:text-indent="-0.7826in">
        <style:tab-stops/>
      </style:paragraph-properties>
    </style:style>
    <style:style style:name="P3957" style:parent-style-name="二十內文" style:family="paragraph">
      <style:paragraph-properties fo:margin-left="0.7826in">
        <style:tab-stops/>
      </style:paragraph-properties>
    </style:style>
    <style:style style:name="P3958" style:parent-style-name="內政部" style:family="paragraph">
      <style:paragraph-properties fo:margin-left="0.7826in">
        <style:tab-stops/>
      </style:paragraph-properties>
    </style:style>
    <style:style style:name="P3959" style:parent-style-name="二十" style:family="paragraph">
      <style:paragraph-properties fo:margin-left="0.7826in" fo:text-indent="-0.7826in">
        <style:tab-stops/>
      </style:paragraph-properties>
    </style:style>
    <style:style style:name="P3960" style:parent-style-name="二十一" style:family="paragraph">
      <style:paragraph-properties fo:margin-left="0.9784in" fo:text-indent="-0.1958in">
        <style:tab-stops/>
      </style:paragraph-properties>
    </style:style>
    <style:style style:name="P3961" style:parent-style-name="內政部" style:family="paragraph">
      <style:paragraph-properties fo:margin-left="0.9784in">
        <style:tab-stops/>
      </style:paragraph-properties>
    </style:style>
    <style:style style:name="P3962" style:parent-style-name="內政部" style:family="paragraph">
      <style:paragraph-properties fo:margin-left="0.7826in">
        <style:tab-stops/>
      </style:paragraph-properties>
    </style:style>
    <style:style style:name="P3963" style:parent-style-name="二十一" style:family="paragraph">
      <style:paragraph-properties fo:margin-left="0.9784in" fo:text-indent="-0.1958in">
        <style:tab-stops/>
      </style:paragraph-properties>
    </style:style>
    <style:style style:name="P3964" style:parent-style-name="二十一" style:family="paragraph">
      <style:paragraph-properties fo:margin-left="0.9784in" fo:text-indent="-0.1958in">
        <style:tab-stops/>
      </style:paragraph-properties>
    </style:style>
    <style:style style:name="P3965" style:parent-style-name="內政部" style:family="paragraph">
      <style:paragraph-properties fo:margin-left="0.7826in">
        <style:tab-stops/>
      </style:paragraph-properties>
    </style:style>
    <style:style style:name="P3966" style:parent-style-name="二十" style:family="paragraph">
      <style:paragraph-properties fo:margin-left="0.7826in" fo:text-indent="-0.7826in">
        <style:tab-stops/>
      </style:paragraph-properties>
    </style:style>
    <style:style style:name="P3967" style:parent-style-name="二十內文" style:family="paragraph">
      <style:paragraph-properties fo:margin-left="0.7826in">
        <style:tab-stops/>
      </style:paragraph-properties>
    </style:style>
    <style:style style:name="P3968" style:parent-style-name="內政部" style:family="paragraph">
      <style:paragraph-properties fo:margin-left="0.7826in">
        <style:tab-stops/>
      </style:paragraph-properties>
    </style:style>
    <style:style style:name="P3969" style:parent-style-name="二十" style:family="paragraph">
      <style:paragraph-properties fo:margin-left="0.7826in" fo:text-indent="-0.7826in">
        <style:tab-stops/>
      </style:paragraph-properties>
    </style:style>
    <style:style style:name="P3970" style:parent-style-name="二十內文" style:family="paragraph">
      <style:paragraph-properties fo:margin-left="0.7826in">
        <style:tab-stops/>
      </style:paragraph-properties>
    </style:style>
    <style:style style:name="P3971" style:parent-style-name="內政部" style:family="paragraph">
      <style:paragraph-properties fo:margin-left="0.7826in">
        <style:tab-stops/>
      </style:paragraph-properties>
    </style:style>
    <style:style style:name="P3972" style:parent-style-name="二十" style:family="paragraph">
      <style:paragraph-properties fo:margin-left="0.7826in" fo:text-indent="-0.7826in">
        <style:tab-stops/>
      </style:paragraph-properties>
    </style:style>
    <style:style style:name="P3973" style:parent-style-name="二十內文" style:family="paragraph">
      <style:paragraph-properties fo:margin-left="0.7826in">
        <style:tab-stops/>
      </style:paragraph-properties>
    </style:style>
    <style:style style:name="P3974" style:parent-style-name="二十內文" style:family="paragraph">
      <style:paragraph-properties fo:margin-left="0.7826in">
        <style:tab-stops/>
      </style:paragraph-properties>
    </style:style>
    <style:style style:name="P3975" style:parent-style-name="內政部" style:family="paragraph">
      <style:paragraph-properties fo:margin-left="0.7826in">
        <style:tab-stops/>
      </style:paragraph-properties>
    </style:style>
    <style:style style:name="P3976" style:parent-style-name="二十" style:family="paragraph">
      <style:paragraph-properties fo:margin-left="0.7826in" fo:text-indent="-0.7826in">
        <style:tab-stops/>
      </style:paragraph-properties>
    </style:style>
    <style:style style:name="P3977" style:parent-style-name="二十一" style:family="paragraph">
      <style:paragraph-properties fo:margin-left="0.9784in" fo:text-indent="-0.1958in">
        <style:tab-stops/>
      </style:paragraph-properties>
    </style:style>
    <style:style style:name="P3978" style:parent-style-name="二十一" style:family="paragraph">
      <style:paragraph-properties fo:margin-left="0.9784in" fo:text-indent="-0.1958in">
        <style:tab-stops/>
      </style:paragraph-properties>
    </style:style>
    <style:style style:name="P3979" style:parent-style-name="二十一" style:family="paragraph">
      <style:paragraph-properties fo:margin-left="0.9784in" fo:text-indent="-0.1958in">
        <style:tab-stops/>
      </style:paragraph-properties>
    </style:style>
    <style:style style:name="P3980" style:parent-style-name="內政部" style:family="paragraph">
      <style:paragraph-properties fo:margin-left="0.7826in">
        <style:tab-stops/>
      </style:paragraph-properties>
    </style:style>
    <style:style style:name="P3981" style:parent-style-name="二十" style:family="paragraph">
      <style:paragraph-properties fo:margin-left="0.7826in" fo:text-indent="-0.7826in">
        <style:tab-stops/>
      </style:paragraph-properties>
    </style:style>
    <style:style style:name="P3982" style:parent-style-name="二十內文" style:family="paragraph">
      <style:paragraph-properties fo:margin-left="0.7826in">
        <style:tab-stops/>
      </style:paragraph-properties>
    </style:style>
    <style:style style:name="P3983" style:parent-style-name="內政部" style:family="paragraph">
      <style:paragraph-properties fo:margin-left="0.7826in">
        <style:tab-stops/>
      </style:paragraph-properties>
    </style:style>
    <style:style style:name="P3984" style:parent-style-name="二十" style:family="paragraph">
      <style:paragraph-properties fo:margin-left="0.7826in" fo:text-indent="-0.7826in">
        <style:tab-stops/>
      </style:paragraph-properties>
    </style:style>
    <style:style style:name="P3985" style:parent-style-name="二十內文" style:family="paragraph">
      <style:paragraph-properties fo:margin-left="0.7826in">
        <style:tab-stops/>
      </style:paragraph-properties>
    </style:style>
    <style:style style:name="P3986" style:parent-style-name="內政部" style:family="paragraph">
      <style:paragraph-properties fo:margin-left="0.7826in">
        <style:tab-stops/>
      </style:paragraph-properties>
    </style:style>
    <style:style style:name="P3987" style:parent-style-name="二十" style:family="paragraph">
      <style:paragraph-properties fo:margin-left="0.7826in" fo:text-indent="-0.7826in">
        <style:tab-stops/>
      </style:paragraph-properties>
    </style:style>
    <style:style style:name="P3988" style:parent-style-name="二十一" style:family="paragraph">
      <style:paragraph-properties fo:margin-left="0.9784in" fo:text-indent="-0.1958in">
        <style:tab-stops/>
      </style:paragraph-properties>
    </style:style>
    <style:style style:name="P3989" style:parent-style-name="二十一" style:family="paragraph">
      <style:paragraph-properties fo:margin-left="0.9784in" fo:text-indent="-0.1958in">
        <style:tab-stops/>
      </style:paragraph-properties>
    </style:style>
    <style:style style:name="P3990" style:parent-style-name="內政部" style:family="paragraph">
      <style:paragraph-properties fo:margin-left="0.7826in">
        <style:tab-stops/>
      </style:paragraph-properties>
    </style:style>
    <style:style style:name="P3991" style:parent-style-name="二十" style:family="paragraph">
      <style:paragraph-properties fo:margin-left="0.7826in" fo:text-indent="-0.7826in">
        <style:tab-stops/>
      </style:paragraph-properties>
    </style:style>
    <style:style style:name="P3992" style:parent-style-name="二十一" style:family="paragraph">
      <style:paragraph-properties fo:margin-left="0.9784in" fo:text-indent="-0.1958in">
        <style:tab-stops/>
      </style:paragraph-properties>
    </style:style>
    <style:style style:name="P3993" style:parent-style-name="二十一" style:family="paragraph">
      <style:paragraph-properties fo:margin-left="0.9784in" fo:text-indent="-0.1958in">
        <style:tab-stops/>
      </style:paragraph-properties>
    </style:style>
    <style:style style:name="P3994" style:parent-style-name="內政部" style:family="paragraph">
      <style:paragraph-properties fo:margin-left="0.7826in">
        <style:tab-stops/>
      </style:paragraph-properties>
    </style:style>
    <style:style style:name="P3995" style:parent-style-name="二十" style:family="paragraph">
      <style:paragraph-properties fo:margin-left="0.7826in" fo:text-indent="-0.7826in">
        <style:tab-stops/>
      </style:paragraph-properties>
    </style:style>
    <style:style style:name="P3996" style:parent-style-name="內政部" style:family="paragraph">
      <style:paragraph-properties fo:margin-left="0.7826in">
        <style:tab-stops/>
      </style:paragraph-properties>
    </style:style>
    <style:style style:name="P3997" style:parent-style-name="內政部" style:family="paragraph">
      <style:paragraph-properties fo:margin-left="0.7826in">
        <style:tab-stops/>
      </style:paragraph-properties>
    </style:style>
    <style:style style:name="P3998" style:parent-style-name="二十" style:family="paragraph">
      <style:paragraph-properties fo:margin-left="0.7826in" fo:text-indent="-0.7826in">
        <style:tab-stops/>
      </style:paragraph-properties>
    </style:style>
    <style:style style:name="P3999" style:parent-style-name="二十內文" style:family="paragraph">
      <style:paragraph-properties fo:margin-left="0.7826in">
        <style:tab-stops/>
      </style:paragraph-properties>
    </style:style>
    <style:style style:name="P4000" style:parent-style-name="內政部" style:family="paragraph">
      <style:paragraph-properties fo:margin-left="0.7826in">
        <style:tab-stops/>
      </style:paragraph-properties>
    </style:style>
    <style:style style:name="P4001" style:parent-style-name="二十" style:family="paragraph">
      <style:paragraph-properties fo:margin-left="0.7826in" fo:text-indent="-0.7826in">
        <style:tab-stops/>
      </style:paragraph-properties>
    </style:style>
    <style:style style:name="P4002" style:parent-style-name="內政部" style:family="paragraph">
      <style:paragraph-properties fo:margin-left="0.7826in">
        <style:tab-stops/>
      </style:paragraph-properties>
    </style:style>
    <style:style style:name="P4003" style:parent-style-name="二十" style:family="paragraph">
      <style:paragraph-properties fo:margin-left="0.7826in" fo:text-indent="-0.7826in">
        <style:tab-stops/>
      </style:paragraph-properties>
    </style:style>
    <style:style style:name="P4004" style:parent-style-name="二十內文" style:family="paragraph">
      <style:paragraph-properties fo:margin-left="0.7826in">
        <style:tab-stops/>
      </style:paragraph-properties>
    </style:style>
    <style:style style:name="P4005" style:parent-style-name="內政部" style:family="paragraph">
      <style:paragraph-properties fo:margin-left="0.7826in">
        <style:tab-stops/>
      </style:paragraph-properties>
    </style:style>
    <style:style style:name="P4006" style:parent-style-name="二十" style:family="paragraph">
      <style:paragraph-properties fo:margin-left="0.7826in" fo:text-indent="-0.7826in">
        <style:tab-stops/>
      </style:paragraph-properties>
    </style:style>
    <style:style style:name="P4007" style:parent-style-name="二十內文" style:family="paragraph">
      <style:paragraph-properties fo:margin-left="0.7826in">
        <style:tab-stops/>
      </style:paragraph-properties>
    </style:style>
    <style:style style:name="P4008" style:parent-style-name="二十內文" style:family="paragraph">
      <style:paragraph-properties fo:margin-left="0.7826in">
        <style:tab-stops/>
      </style:paragraph-properties>
    </style:style>
    <style:style style:name="P4009" style:parent-style-name="內政部" style:family="paragraph">
      <style:paragraph-properties fo:margin-left="0.7826in">
        <style:tab-stops/>
      </style:paragraph-properties>
    </style:style>
    <style:style style:name="P4010" style:parent-style-name="二十" style:family="paragraph">
      <style:paragraph-properties fo:margin-left="0.7826in" fo:text-indent="-0.7826in">
        <style:tab-stops/>
      </style:paragraph-properties>
    </style:style>
    <style:style style:name="P4011" style:parent-style-name="二十內文" style:family="paragraph">
      <style:paragraph-properties fo:margin-left="0.7826in">
        <style:tab-stops/>
      </style:paragraph-properties>
    </style:style>
    <style:style style:name="P4012" style:parent-style-name="內政部" style:family="paragraph">
      <style:paragraph-properties fo:margin-left="0.7826in">
        <style:tab-stops/>
      </style:paragraph-properties>
    </style:style>
    <style:style style:name="P4013" style:parent-style-name="二十" style:family="paragraph">
      <style:paragraph-properties fo:margin-left="0.7826in" fo:text-indent="-0.7826in">
        <style:tab-stops/>
      </style:paragraph-properties>
    </style:style>
    <style:style style:name="P4014" style:parent-style-name="二十一" style:family="paragraph">
      <style:paragraph-properties fo:margin-left="0.9784in" fo:text-indent="-0.1958in">
        <style:tab-stops/>
      </style:paragraph-properties>
    </style:style>
    <style:style style:name="P4015" style:parent-style-name="二十一" style:family="paragraph">
      <style:paragraph-properties fo:margin-left="0.9784in" fo:text-indent="-0.1958in">
        <style:tab-stops/>
      </style:paragraph-properties>
    </style:style>
    <style:style style:name="P4016" style:parent-style-name="內政部" style:family="paragraph">
      <style:paragraph-properties fo:margin-left="0.7826in">
        <style:tab-stops/>
      </style:paragraph-properties>
    </style:style>
    <style:style style:name="P4017" style:parent-style-name="二十" style:family="paragraph">
      <style:paragraph-properties fo:margin-left="0.7826in" fo:text-indent="-0.7826in">
        <style:tab-stops/>
      </style:paragraph-properties>
    </style:style>
    <style:style style:name="P4018" style:parent-style-name="內政部" style:family="paragraph">
      <style:paragraph-properties fo:margin-left="0.7826in">
        <style:tab-stops/>
      </style:paragraph-properties>
    </style:style>
    <style:style style:name="P4019" style:parent-style-name="二十" style:family="paragraph">
      <style:paragraph-properties fo:margin-left="0.7826in" fo:text-indent="-0.7826in">
        <style:tab-stops/>
      </style:paragraph-properties>
    </style:style>
    <style:style style:name="P4020" style:parent-style-name="二十內文" style:family="paragraph">
      <style:paragraph-properties fo:margin-left="0.7826in">
        <style:tab-stops/>
      </style:paragraph-properties>
    </style:style>
    <style:style style:name="P4021" style:parent-style-name="內政部" style:family="paragraph">
      <style:paragraph-properties fo:margin-left="0.7826in">
        <style:tab-stops/>
      </style:paragraph-properties>
    </style:style>
    <style:style style:name="P4022" style:parent-style-name="二十" style:family="paragraph">
      <style:paragraph-properties fo:margin-left="0.7826in" fo:text-indent="-0.7826in">
        <style:tab-stops/>
      </style:paragraph-properties>
    </style:style>
    <style:style style:name="P4023" style:parent-style-name="二十內文" style:family="paragraph">
      <style:paragraph-properties fo:margin-left="0.7826in">
        <style:tab-stops/>
      </style:paragraph-properties>
    </style:style>
    <style:style style:name="P4024" style:parent-style-name="內政部" style:family="paragraph">
      <style:paragraph-properties fo:margin-left="0.7826in">
        <style:tab-stops/>
      </style:paragraph-properties>
    </style:style>
    <style:style style:name="P4025" style:parent-style-name="二十" style:family="paragraph">
      <style:paragraph-properties fo:margin-left="0.7826in" fo:text-indent="-0.7826in">
        <style:tab-stops/>
      </style:paragraph-properties>
    </style:style>
    <style:style style:name="P4026" style:parent-style-name="二十內文" style:family="paragraph">
      <style:paragraph-properties fo:margin-left="0.7826in">
        <style:tab-stops/>
      </style:paragraph-properties>
    </style:style>
    <style:style style:name="P4027" style:parent-style-name="內政部" style:family="paragraph">
      <style:paragraph-properties fo:margin-left="0.7826in">
        <style:tab-stops/>
      </style:paragraph-properties>
    </style:style>
    <style:style style:name="P4028" style:parent-style-name="二十" style:family="paragraph">
      <style:paragraph-properties fo:margin-left="0.7826in" fo:text-indent="-0.7826in">
        <style:tab-stops/>
      </style:paragraph-properties>
    </style:style>
    <style:style style:name="P4029" style:parent-style-name="二十一" style:family="paragraph">
      <style:paragraph-properties fo:margin-left="0.9784in" fo:text-indent="-0.1958in">
        <style:tab-stops/>
      </style:paragraph-properties>
    </style:style>
    <style:style style:name="P4030" style:parent-style-name="二十一" style:family="paragraph">
      <style:paragraph-properties fo:margin-left="0.9784in" fo:text-indent="-0.1958in">
        <style:tab-stops/>
      </style:paragraph-properties>
    </style:style>
    <style:style style:name="P4031" style:parent-style-name="二十一" style:family="paragraph">
      <style:paragraph-properties fo:margin-left="0.9784in" fo:text-indent="-0.1958in">
        <style:tab-stops/>
      </style:paragraph-properties>
    </style:style>
    <style:style style:name="P4032" style:parent-style-name="內政部" style:family="paragraph">
      <style:paragraph-properties fo:margin-left="0.7826in">
        <style:tab-stops/>
      </style:paragraph-properties>
    </style:style>
    <style:style style:name="P4033" style:parent-style-name="二十" style:family="paragraph">
      <style:paragraph-properties fo:margin-left="0.7826in" fo:text-indent="-0.7826in">
        <style:tab-stops/>
      </style:paragraph-properties>
    </style:style>
    <style:style style:name="P4034" style:parent-style-name="二十內文" style:family="paragraph">
      <style:paragraph-properties fo:margin-left="0.7826in">
        <style:tab-stops/>
      </style:paragraph-properties>
    </style:style>
    <style:style style:name="P4035" style:parent-style-name="內政部" style:family="paragraph">
      <style:paragraph-properties fo:margin-left="0.7826in">
        <style:tab-stops/>
      </style:paragraph-properties>
    </style:style>
    <style:style style:name="P4036" style:parent-style-name="二十" style:family="paragraph">
      <style:paragraph-properties fo:margin-left="0.7826in" fo:text-indent="-0.7826in">
        <style:tab-stops/>
      </style:paragraph-properties>
    </style:style>
    <style:style style:name="P4037" style:parent-style-name="二十內文" style:family="paragraph">
      <style:paragraph-properties fo:margin-left="0.7826in">
        <style:tab-stops/>
      </style:paragraph-properties>
    </style:style>
    <style:style style:name="P4038" style:parent-style-name="內政部" style:family="paragraph">
      <style:paragraph-properties fo:margin-left="0.7826in">
        <style:tab-stops/>
      </style:paragraph-properties>
    </style:style>
    <style:style style:name="P4039" style:parent-style-name="二十" style:family="paragraph">
      <style:paragraph-properties fo:margin-left="0.7826in" fo:text-indent="-0.7826in">
        <style:tab-stops/>
      </style:paragraph-properties>
    </style:style>
    <style:style style:name="P4040" style:parent-style-name="二十內文" style:family="paragraph">
      <style:paragraph-properties fo:margin-left="0.7826in">
        <style:tab-stops/>
      </style:paragraph-properties>
    </style:style>
    <style:style style:name="P4041" style:parent-style-name="內政部" style:family="paragraph">
      <style:paragraph-properties fo:margin-left="0.7826in">
        <style:tab-stops/>
      </style:paragraph-properties>
    </style:style>
    <style:style style:name="P4042" style:parent-style-name="二十" style:family="paragraph">
      <style:paragraph-properties fo:margin-left="0.7826in" fo:text-indent="-0.7826in">
        <style:tab-stops/>
      </style:paragraph-properties>
    </style:style>
    <style:style style:name="P4043" style:parent-style-name="二十內文" style:family="paragraph">
      <style:paragraph-properties fo:margin-left="0.7826in">
        <style:tab-stops/>
      </style:paragraph-properties>
    </style:style>
    <style:style style:name="P4044" style:parent-style-name="二十內文" style:family="paragraph">
      <style:paragraph-properties fo:margin-left="0.7826in">
        <style:tab-stops/>
      </style:paragraph-properties>
    </style:style>
    <style:style style:name="P4045" style:parent-style-name="二十一" style:family="paragraph">
      <style:paragraph-properties fo:margin-left="0.9784in" fo:text-indent="-0.1958in">
        <style:tab-stops/>
      </style:paragraph-properties>
    </style:style>
    <style:style style:name="P4046" style:parent-style-name="二十一" style:family="paragraph">
      <style:paragraph-properties fo:margin-left="0.9784in" fo:text-indent="-0.1958in">
        <style:tab-stops/>
      </style:paragraph-properties>
    </style:style>
    <style:style style:name="P4047" style:parent-style-name="內政部" style:family="paragraph">
      <style:paragraph-properties fo:margin-left="0.7826in">
        <style:tab-stops/>
      </style:paragraph-properties>
    </style:style>
    <style:style style:name="T4048" style:parent-style-name="預設段落字型" style:family="text">
      <style:text-properties style:text-scale="66%" style:text-rotation-angle="90" style:text-rotation-scale="line-height"/>
    </style:style>
    <style:style style:name="P4049" style:parent-style-name="二十" style:family="paragraph">
      <style:paragraph-properties fo:margin-left="0.7826in" fo:text-indent="-0.7826in">
        <style:tab-stops/>
      </style:paragraph-properties>
    </style:style>
    <style:style style:name="P4050" style:parent-style-name="二十一" style:family="paragraph">
      <style:paragraph-properties fo:margin-left="0.9784in" fo:text-indent="-0.1958in">
        <style:tab-stops/>
      </style:paragraph-properties>
    </style:style>
    <style:style style:name="P4051" style:parent-style-name="二十一" style:family="paragraph">
      <style:paragraph-properties fo:margin-left="0.9784in" fo:text-indent="-0.1958in">
        <style:tab-stops/>
      </style:paragraph-properties>
    </style:style>
    <style:style style:name="P4052" style:parent-style-name="內政部" style:family="paragraph">
      <style:paragraph-properties fo:margin-left="0.7826in">
        <style:tab-stops/>
      </style:paragraph-properties>
    </style:style>
    <style:style style:name="P4053" style:parent-style-name="二十" style:family="paragraph">
      <style:paragraph-properties fo:margin-left="0.7826in" fo:text-indent="-0.7826in">
        <style:tab-stops/>
      </style:paragraph-properties>
    </style:style>
    <style:style style:name="P4054" style:parent-style-name="二十內文" style:family="paragraph">
      <style:paragraph-properties fo:margin-left="0.7826in">
        <style:tab-stops/>
      </style:paragraph-properties>
    </style:style>
    <style:style style:name="P4055" style:parent-style-name="內政部" style:family="paragraph">
      <style:paragraph-properties fo:margin-left="0.7826in">
        <style:tab-stops/>
      </style:paragraph-properties>
    </style:style>
    <style:style style:name="T4056" style:parent-style-name="預設段落字型" style:family="text">
      <style:text-properties style:text-scale="66%" style:text-rotation-angle="90" style:text-rotation-scale="line-height"/>
    </style:style>
    <style:style style:name="P4057" style:parent-style-name="二十" style:family="paragraph">
      <style:paragraph-properties fo:margin-left="0.7826in" fo:text-indent="-0.7826in">
        <style:tab-stops/>
      </style:paragraph-properties>
    </style:style>
    <style:style style:name="P4058" style:parent-style-name="二十內文" style:family="paragraph">
      <style:paragraph-properties fo:margin-left="0.7826in">
        <style:tab-stops/>
      </style:paragraph-properties>
    </style:style>
    <style:style style:name="P4059" style:parent-style-name="內政部" style:family="paragraph">
      <style:paragraph-properties fo:margin-left="0.7826in">
        <style:tab-stops/>
      </style:paragraph-properties>
    </style:style>
    <style:style style:name="P4060" style:parent-style-name="二十" style:family="paragraph">
      <style:paragraph-properties fo:margin-left="0.7826in" fo:text-indent="-0.7826in">
        <style:tab-stops/>
      </style:paragraph-properties>
    </style:style>
    <style:style style:name="P4061" style:parent-style-name="二十內文" style:family="paragraph">
      <style:paragraph-properties fo:margin-left="0.7826in">
        <style:tab-stops/>
      </style:paragraph-properties>
    </style:style>
    <style:style style:name="P4062" style:parent-style-name="內政部" style:family="paragraph">
      <style:paragraph-properties fo:margin-left="0.7826in">
        <style:tab-stops/>
      </style:paragraph-properties>
    </style:style>
    <style:style style:name="P4063" style:parent-style-name="二十" style:family="paragraph">
      <style:paragraph-properties fo:margin-left="0.7826in" fo:text-indent="-0.7826in">
        <style:tab-stops/>
      </style:paragraph-properties>
    </style:style>
    <style:style style:name="P4064" style:parent-style-name="二十內文" style:family="paragraph">
      <style:paragraph-properties fo:margin-left="0.7826in">
        <style:tab-stops/>
      </style:paragraph-properties>
    </style:style>
    <style:style style:name="P4065" style:parent-style-name="內政部" style:family="paragraph">
      <style:paragraph-properties fo:margin-left="0.7826in">
        <style:tab-stops/>
      </style:paragraph-properties>
    </style:style>
    <style:style style:name="T4066" style:parent-style-name="預設段落字型" style:family="text">
      <style:text-properties style:text-scale="66%" style:text-rotation-angle="90" style:text-rotation-scale="line-height"/>
    </style:style>
    <style:style style:name="P4067" style:parent-style-name="二十" style:family="paragraph">
      <style:paragraph-properties fo:margin-left="0.7826in" fo:text-indent="-0.7826in">
        <style:tab-stops/>
      </style:paragraph-properties>
    </style:style>
    <style:style style:name="P4068" style:parent-style-name="二十內文" style:family="paragraph">
      <style:paragraph-properties fo:margin-left="0.7826in">
        <style:tab-stops/>
      </style:paragraph-properties>
    </style:style>
    <style:style style:name="P4069" style:parent-style-name="內政部" style:family="paragraph">
      <style:paragraph-properties fo:margin-left="0.7826in">
        <style:tab-stops/>
      </style:paragraph-properties>
    </style:style>
    <style:style style:name="T4070" style:parent-style-name="預設段落字型" style:family="text">
      <style:text-properties style:text-scale="66%" style:text-rotation-angle="90" style:text-rotation-scale="line-height"/>
    </style:style>
    <style:style style:name="P4071" style:parent-style-name="二十" style:family="paragraph">
      <style:paragraph-properties fo:margin-left="0.7826in" fo:text-indent="-0.7826in">
        <style:tab-stops/>
      </style:paragraph-properties>
    </style:style>
    <style:style style:name="P4072" style:parent-style-name="二十內文" style:family="paragraph">
      <style:paragraph-properties fo:margin-left="0.7826in">
        <style:tab-stops/>
      </style:paragraph-properties>
    </style:style>
    <style:style style:name="P4073" style:parent-style-name="內政部" style:family="paragraph">
      <style:paragraph-properties fo:margin-left="0.7826in">
        <style:tab-stops/>
      </style:paragraph-properties>
    </style:style>
    <style:style style:name="T4074" style:parent-style-name="預設段落字型" style:family="text">
      <style:text-properties style:text-scale="66%" style:text-rotation-angle="90" style:text-rotation-scale="line-height"/>
    </style:style>
    <style:style style:name="P4075" style:parent-style-name="二十" style:family="paragraph">
      <style:paragraph-properties fo:margin-left="0.7826in" fo:text-indent="-0.7826in">
        <style:tab-stops/>
      </style:paragraph-properties>
    </style:style>
    <style:style style:name="P4076" style:parent-style-name="二十內文" style:family="paragraph">
      <style:paragraph-properties fo:margin-left="0.7826in">
        <style:tab-stops/>
      </style:paragraph-properties>
    </style:style>
    <style:style style:name="P4077" style:parent-style-name="內政部" style:family="paragraph">
      <style:paragraph-properties fo:margin-left="0.7826in">
        <style:tab-stops/>
      </style:paragraph-properties>
    </style:style>
    <style:style style:name="T4078" style:parent-style-name="預設段落字型" style:family="text">
      <style:text-properties style:text-scale="66%" style:text-rotation-angle="90" style:text-rotation-scale="line-height"/>
    </style:style>
    <style:style style:name="P4079" style:parent-style-name="二十" style:family="paragraph">
      <style:paragraph-properties fo:margin-left="0.7826in" fo:text-indent="-0.7826in">
        <style:tab-stops/>
      </style:paragraph-properties>
    </style:style>
    <style:style style:name="P4080" style:parent-style-name="二十內文" style:family="paragraph">
      <style:paragraph-properties fo:margin-left="0.7826in">
        <style:tab-stops/>
      </style:paragraph-properties>
    </style:style>
    <style:style style:name="P4081" style:parent-style-name="內政部" style:family="paragraph">
      <style:paragraph-properties fo:margin-left="0.7826in">
        <style:tab-stops/>
      </style:paragraph-properties>
    </style:style>
    <style:style style:name="T4082" style:parent-style-name="預設段落字型" style:family="text">
      <style:text-properties style:text-scale="66%" style:text-rotation-angle="90" style:text-rotation-scale="line-height"/>
    </style:style>
    <style:style style:name="P4083" style:parent-style-name="二十" style:family="paragraph">
      <style:paragraph-properties fo:margin-left="0.7826in" fo:text-indent="-0.7826in">
        <style:tab-stops/>
      </style:paragraph-properties>
    </style:style>
    <style:style style:name="P4084" style:parent-style-name="二十內文" style:family="paragraph">
      <style:paragraph-properties fo:margin-left="0.7826in">
        <style:tab-stops/>
      </style:paragraph-properties>
    </style:style>
    <style:style style:name="P4085" style:parent-style-name="內政部" style:family="paragraph">
      <style:paragraph-properties fo:margin-left="0.7826in">
        <style:tab-stops/>
      </style:paragraph-properties>
    </style:style>
    <style:style style:name="T4086" style:parent-style-name="預設段落字型" style:family="text">
      <style:text-properties style:text-scale="66%" style:text-rotation-angle="90" style:text-rotation-scale="line-height"/>
    </style:style>
    <style:style style:name="P4087" style:parent-style-name="二十" style:family="paragraph">
      <style:paragraph-properties fo:margin-left="0.7826in" fo:text-indent="-0.7826in">
        <style:tab-stops/>
      </style:paragraph-properties>
    </style:style>
    <style:style style:name="P4088" style:parent-style-name="二十內文" style:family="paragraph">
      <style:paragraph-properties fo:margin-left="0.7826in">
        <style:tab-stops/>
      </style:paragraph-properties>
    </style:style>
    <style:style style:name="P4089" style:parent-style-name="內政部" style:family="paragraph">
      <style:paragraph-properties fo:margin-left="0.7826in">
        <style:tab-stops/>
      </style:paragraph-properties>
    </style:style>
    <style:style style:name="T4090" style:parent-style-name="預設段落字型" style:family="text">
      <style:text-properties style:text-scale="66%" style:text-rotation-angle="90" style:text-rotation-scale="line-height"/>
    </style:style>
    <style:style style:name="P4091" style:parent-style-name="二十" style:family="paragraph">
      <style:paragraph-properties fo:margin-left="0.7826in" fo:text-indent="-0.7826in">
        <style:tab-stops/>
      </style:paragraph-properties>
    </style:style>
    <style:style style:name="P4092" style:parent-style-name="二十一" style:family="paragraph">
      <style:paragraph-properties fo:margin-left="0.9784in" fo:text-indent="-0.1958in">
        <style:tab-stops/>
      </style:paragraph-properties>
    </style:style>
    <style:style style:name="P4093" style:parent-style-name="二十一" style:family="paragraph">
      <style:paragraph-properties fo:margin-left="0.9784in" fo:text-indent="-0.1958in">
        <style:tab-stops/>
      </style:paragraph-properties>
    </style:style>
    <style:style style:name="P4094" style:parent-style-name="內政部" style:family="paragraph">
      <style:paragraph-properties fo:margin-left="0.7826in">
        <style:tab-stops/>
      </style:paragraph-properties>
    </style:style>
    <style:style style:name="T4095" style:parent-style-name="預設段落字型" style:family="text">
      <style:text-properties style:text-scale="66%" style:text-rotation-angle="90" style:text-rotation-scale="line-height"/>
    </style:style>
    <style:style style:name="P4096" style:parent-style-name="二十" style:family="paragraph">
      <style:paragraph-properties fo:margin-left="0.7826in" fo:text-indent="-0.7826in">
        <style:tab-stops/>
      </style:paragraph-properties>
    </style:style>
    <style:style style:name="P4097" style:parent-style-name="二十內文" style:family="paragraph">
      <style:paragraph-properties fo:margin-left="0.7826in">
        <style:tab-stops/>
      </style:paragraph-properties>
    </style:style>
    <style:style style:name="P4098" style:parent-style-name="內政部" style:family="paragraph">
      <style:paragraph-properties fo:margin-left="0.7826in">
        <style:tab-stops/>
      </style:paragraph-properties>
    </style:style>
    <style:style style:name="T4099" style:parent-style-name="預設段落字型" style:family="text">
      <style:text-properties style:text-scale="66%" style:text-rotation-angle="90" style:text-rotation-scale="line-height"/>
    </style:style>
    <style:style style:name="P4100" style:parent-style-name="二十" style:family="paragraph">
      <style:paragraph-properties fo:margin-left="0.7826in" fo:text-indent="-0.7826in">
        <style:tab-stops/>
      </style:paragraph-properties>
    </style:style>
    <style:style style:name="P4101" style:parent-style-name="二十內文" style:family="paragraph">
      <style:paragraph-properties fo:margin-left="0.7826in">
        <style:tab-stops/>
      </style:paragraph-properties>
    </style:style>
    <style:style style:name="P4102" style:parent-style-name="內政部" style:family="paragraph">
      <style:paragraph-properties fo:margin-left="0.7826in">
        <style:tab-stops/>
      </style:paragraph-properties>
    </style:style>
    <style:style style:name="T4103" style:parent-style-name="預設段落字型" style:family="text">
      <style:text-properties style:text-scale="66%" style:text-rotation-angle="90" style:text-rotation-scale="line-height"/>
    </style:style>
    <style:style style:name="P4104" style:parent-style-name="二十" style:family="paragraph">
      <style:paragraph-properties fo:margin-left="0.7826in" fo:text-indent="-0.7826in">
        <style:tab-stops/>
      </style:paragraph-properties>
    </style:style>
    <style:style style:name="P4105" style:parent-style-name="二十內文" style:family="paragraph">
      <style:paragraph-properties fo:margin-left="0.7826in">
        <style:tab-stops/>
      </style:paragraph-properties>
    </style:style>
    <style:style style:name="T4106" style:parent-style-name="預設段落字型" style:family="text">
      <style:text-properties style:text-scale="66%" style:text-rotation-angle="90" style:text-rotation-scale="line-height"/>
    </style:style>
    <style:style style:name="P4107" style:parent-style-name="二十內文" style:family="paragraph">
      <style:paragraph-properties fo:margin-left="0.7826in">
        <style:tab-stops/>
      </style:paragraph-properties>
    </style:style>
    <style:style style:name="T4108" style:parent-style-name="預設段落字型" style:family="text">
      <style:text-properties style:text-scale="66%" style:text-rotation-angle="90" style:text-rotation-scale="line-height"/>
    </style:style>
    <style:style style:name="P4109" style:parent-style-name="內政部" style:family="paragraph">
      <style:paragraph-properties fo:margin-left="0.7826in">
        <style:tab-stops/>
      </style:paragraph-properties>
    </style:style>
    <style:style style:name="T4110" style:parent-style-name="預設段落字型" style:family="text">
      <style:text-properties style:text-scale="66%" style:text-rotation-angle="90" style:text-rotation-scale="line-height"/>
    </style:style>
    <style:style style:name="P4111" style:parent-style-name="二十" style:family="paragraph">
      <style:paragraph-properties fo:margin-left="0.7826in" fo:text-indent="-0.7826in">
        <style:tab-stops/>
      </style:paragraph-properties>
    </style:style>
    <style:style style:name="P4112" style:parent-style-name="二十內文" style:family="paragraph">
      <style:paragraph-properties fo:margin-left="0.7826in">
        <style:tab-stops/>
      </style:paragraph-properties>
    </style:style>
    <style:style style:name="P4113" style:parent-style-name="內政部" style:family="paragraph">
      <style:paragraph-properties fo:margin-left="0.7826in">
        <style:tab-stops/>
      </style:paragraph-properties>
    </style:style>
    <style:style style:name="T4114" style:parent-style-name="預設段落字型" style:family="text">
      <style:text-properties style:text-scale="66%" style:text-rotation-angle="90" style:text-rotation-scale="line-height"/>
    </style:style>
    <style:style style:name="P4115" style:parent-style-name="二十" style:family="paragraph">
      <style:paragraph-properties fo:margin-left="0.7826in" fo:text-indent="-0.7826in">
        <style:tab-stops/>
      </style:paragraph-properties>
    </style:style>
    <style:style style:name="P4116" style:parent-style-name="二十內文" style:family="paragraph">
      <style:paragraph-properties fo:margin-left="0.7826in">
        <style:tab-stops/>
      </style:paragraph-properties>
    </style:style>
    <style:style style:name="P4117" style:parent-style-name="內政部" style:family="paragraph">
      <style:paragraph-properties fo:margin-left="0.7826in">
        <style:tab-stops/>
      </style:paragraph-properties>
    </style:style>
    <style:style style:name="T4118" style:parent-style-name="預設段落字型" style:family="text">
      <style:text-properties style:text-scale="66%" style:text-rotation-angle="90" style:text-rotation-scale="line-height"/>
    </style:style>
    <style:style style:name="P4119" style:parent-style-name="二十" style:family="paragraph">
      <style:paragraph-properties fo:margin-left="0.7826in" fo:text-indent="-0.7826in">
        <style:tab-stops/>
      </style:paragraph-properties>
    </style:style>
    <style:style style:name="P4120" style:parent-style-name="二十內文" style:family="paragraph">
      <style:paragraph-properties fo:margin-left="0.7826in">
        <style:tab-stops/>
      </style:paragraph-properties>
    </style:style>
    <style:style style:name="T4121" style:parent-style-name="預設段落字型" style:family="text">
      <style:text-properties style:text-scale="66%" style:text-rotation-angle="90" style:text-rotation-scale="line-height"/>
    </style:style>
    <style:style style:name="T4122" style:parent-style-name="預設段落字型" style:family="text">
      <style:text-properties style:text-scale="66%" style:text-rotation-angle="90" style:text-rotation-scale="line-height"/>
    </style:style>
    <style:style style:name="P4123" style:parent-style-name="二十" style:family="paragraph">
      <style:paragraph-properties fo:margin-left="0.7826in" fo:text-indent="-0.7826in">
        <style:tab-stops/>
      </style:paragraph-properties>
    </style:style>
    <style:style style:name="P4124" style:parent-style-name="二十內文" style:family="paragraph">
      <style:paragraph-properties fo:margin-left="0.7826in">
        <style:tab-stops/>
      </style:paragraph-properties>
    </style:style>
    <style:style style:name="P4125" style:parent-style-name="內政部" style:family="paragraph">
      <style:paragraph-properties fo:margin-left="0.7826in">
        <style:tab-stops/>
      </style:paragraph-properties>
    </style:style>
    <style:style style:name="T4126" style:parent-style-name="預設段落字型" style:family="text">
      <style:text-properties style:text-scale="66%" style:text-rotation-angle="90" style:text-rotation-scale="line-height"/>
    </style:style>
    <style:style style:name="P4127" style:parent-style-name="二十" style:family="paragraph">
      <style:paragraph-properties fo:margin-left="0.7826in" fo:text-indent="-0.7826in">
        <style:tab-stops/>
      </style:paragraph-properties>
    </style:style>
    <style:style style:name="P4128" style:parent-style-name="二十內文" style:family="paragraph">
      <style:paragraph-properties fo:margin-left="0.7826in">
        <style:tab-stops/>
      </style:paragraph-properties>
    </style:style>
    <style:style style:name="P4129" style:parent-style-name="內政部" style:family="paragraph">
      <style:paragraph-properties fo:margin-left="0.7826in">
        <style:tab-stops/>
      </style:paragraph-properties>
    </style:style>
    <style:style style:name="T4130" style:parent-style-name="預設段落字型" style:family="text">
      <style:text-properties style:text-scale="66%" style:text-rotation-angle="90" style:text-rotation-scale="line-height"/>
    </style:style>
    <style:style style:name="P4131" style:parent-style-name="二十" style:family="paragraph">
      <style:paragraph-properties fo:margin-left="0.7826in" fo:text-indent="-0.7826in">
        <style:tab-stops/>
      </style:paragraph-properties>
    </style:style>
    <style:style style:name="P4132" style:parent-style-name="二十內文" style:family="paragraph">
      <style:paragraph-properties fo:margin-left="0.7826in">
        <style:tab-stops/>
      </style:paragraph-properties>
    </style:style>
    <style:style style:name="P4133" style:parent-style-name="內政部" style:family="paragraph">
      <style:paragraph-properties fo:margin-left="0.7826in">
        <style:tab-stops/>
      </style:paragraph-properties>
    </style:style>
    <style:style style:name="T4134" style:parent-style-name="預設段落字型" style:family="text">
      <style:text-properties style:text-scale="66%" style:text-rotation-angle="90" style:text-rotation-scale="line-height"/>
    </style:style>
    <style:style style:name="P4135" style:parent-style-name="二十" style:family="paragraph">
      <style:paragraph-properties fo:margin-left="0.7826in" fo:text-indent="-0.7826in">
        <style:tab-stops/>
      </style:paragraph-properties>
    </style:style>
    <style:style style:name="P4136" style:parent-style-name="二十內文" style:family="paragraph">
      <style:paragraph-properties fo:margin-left="0.7826in">
        <style:tab-stops/>
      </style:paragraph-properties>
    </style:style>
    <style:style style:name="P4137" style:parent-style-name="內政部" style:family="paragraph">
      <style:paragraph-properties fo:margin-left="0.7826in">
        <style:tab-stops/>
      </style:paragraph-properties>
    </style:style>
    <style:style style:name="T4138" style:parent-style-name="預設段落字型" style:family="text">
      <style:text-properties style:text-scale="66%" style:text-rotation-angle="90" style:text-rotation-scale="line-height"/>
    </style:style>
    <style:style style:name="P4139" style:parent-style-name="二十" style:family="paragraph">
      <style:paragraph-properties fo:margin-left="0.7826in" fo:text-indent="-0.7826in">
        <style:tab-stops/>
      </style:paragraph-properties>
    </style:style>
    <style:style style:name="P4140" style:parent-style-name="二十內文" style:family="paragraph">
      <style:paragraph-properties fo:margin-left="0.7826in">
        <style:tab-stops/>
      </style:paragraph-properties>
    </style:style>
    <style:style style:name="P4141" style:parent-style-name="內政部" style:family="paragraph">
      <style:paragraph-properties fo:margin-left="0.7826in">
        <style:tab-stops/>
      </style:paragraph-properties>
    </style:style>
    <style:style style:name="T4142" style:parent-style-name="預設段落字型" style:family="text">
      <style:text-properties style:text-scale="66%" style:text-rotation-angle="90" style:text-rotation-scale="line-height"/>
    </style:style>
    <style:style style:name="P4143" style:parent-style-name="二十" style:family="paragraph">
      <style:paragraph-properties fo:margin-left="0.7826in" fo:text-indent="-0.7826in">
        <style:tab-stops/>
      </style:paragraph-properties>
    </style:style>
    <style:style style:name="P4144" style:parent-style-name="二十內文" style:family="paragraph">
      <style:paragraph-properties fo:margin-left="0.7826in">
        <style:tab-stops/>
      </style:paragraph-properties>
    </style:style>
    <style:style style:name="P4145" style:parent-style-name="內政部" style:family="paragraph">
      <style:paragraph-properties fo:margin-left="0.7826in">
        <style:tab-stops/>
      </style:paragraph-properties>
    </style:style>
    <style:style style:name="P4146" style:parent-style-name="二十" style:family="paragraph">
      <style:paragraph-properties fo:margin-left="0.7826in" fo:text-indent="-0.7826in">
        <style:tab-stops/>
      </style:paragraph-properties>
    </style:style>
    <style:style style:name="P4147" style:parent-style-name="二十內文" style:family="paragraph">
      <style:paragraph-properties fo:margin-left="0.7826in">
        <style:tab-stops/>
      </style:paragraph-properties>
    </style:style>
    <style:style style:name="P4148" style:parent-style-name="內政部" style:family="paragraph">
      <style:paragraph-properties fo:margin-left="0.7826in">
        <style:tab-stops/>
      </style:paragraph-properties>
    </style:style>
    <style:style style:name="T4149" style:parent-style-name="預設段落字型" style:family="text">
      <style:text-properties style:text-scale="66%" style:text-rotation-angle="90" style:text-rotation-scale="line-height"/>
    </style:style>
    <style:style style:name="P4150" style:parent-style-name="二十" style:family="paragraph">
      <style:paragraph-properties fo:margin-left="0.7826in" fo:text-indent="-0.7826in">
        <style:tab-stops/>
      </style:paragraph-properties>
    </style:style>
    <style:style style:name="P4151" style:parent-style-name="二十內文" style:family="paragraph">
      <style:paragraph-properties fo:margin-left="0.7826in">
        <style:tab-stops/>
      </style:paragraph-properties>
    </style:style>
    <style:style style:name="P4152" style:parent-style-name="內政部" style:family="paragraph">
      <style:paragraph-properties fo:margin-left="0.7826in">
        <style:tab-stops/>
      </style:paragraph-properties>
    </style:style>
    <style:style style:name="T4153" style:parent-style-name="預設段落字型" style:family="text">
      <style:text-properties style:text-scale="66%" style:text-rotation-angle="90" style:text-rotation-scale="line-height"/>
    </style:style>
    <style:style style:name="P4154" style:parent-style-name="二十" style:family="paragraph">
      <style:paragraph-properties fo:margin-left="0.7826in" fo:text-indent="-0.7826in">
        <style:tab-stops/>
      </style:paragraph-properties>
    </style:style>
    <style:style style:name="P4155" style:parent-style-name="二十內文" style:family="paragraph">
      <style:paragraph-properties fo:margin-left="0.7826in">
        <style:tab-stops/>
      </style:paragraph-properties>
    </style:style>
    <style:style style:name="P4156" style:parent-style-name="內政部" style:family="paragraph">
      <style:paragraph-properties fo:margin-left="0.7826in">
        <style:tab-stops/>
      </style:paragraph-properties>
    </style:style>
    <style:style style:name="T4157" style:parent-style-name="預設段落字型" style:family="text">
      <style:text-properties style:text-scale="66%" style:text-rotation-angle="90" style:text-rotation-scale="line-height"/>
    </style:style>
    <style:style style:name="P4158" style:parent-style-name="二十" style:family="paragraph">
      <style:paragraph-properties fo:margin-left="0.7826in" fo:text-indent="-0.7826in">
        <style:tab-stops/>
      </style:paragraph-properties>
    </style:style>
    <style:style style:name="P4159" style:parent-style-name="二十內文" style:family="paragraph">
      <style:paragraph-properties fo:margin-left="0.7826in">
        <style:tab-stops/>
      </style:paragraph-properties>
    </style:style>
    <style:style style:name="P4160" style:parent-style-name="內政部" style:family="paragraph">
      <style:paragraph-properties fo:margin-left="0.7826in">
        <style:tab-stops/>
      </style:paragraph-properties>
    </style:style>
    <style:style style:name="T4161" style:parent-style-name="預設段落字型" style:family="text">
      <style:text-properties style:text-scale="66%" style:text-rotation-angle="90" style:text-rotation-scale="line-height"/>
    </style:style>
    <style:style style:name="P4162" style:parent-style-name="二十" style:family="paragraph">
      <style:paragraph-properties fo:margin-left="0.7826in" fo:text-indent="-0.7826in">
        <style:tab-stops/>
      </style:paragraph-properties>
    </style:style>
    <style:style style:name="P4163" style:parent-style-name="二十內文" style:family="paragraph">
      <style:paragraph-properties fo:margin-left="0.7826in">
        <style:tab-stops/>
      </style:paragraph-properties>
    </style:style>
    <style:style style:name="P4164" style:parent-style-name="內政部" style:family="paragraph">
      <style:paragraph-properties fo:margin-left="0.7826in">
        <style:tab-stops/>
      </style:paragraph-properties>
    </style:style>
    <style:style style:name="T4165" style:parent-style-name="預設段落字型" style:family="text">
      <style:text-properties style:text-scale="66%" style:text-rotation-angle="90" style:text-rotation-scale="line-height"/>
    </style:style>
    <style:style style:name="P4166" style:parent-style-name="二十" style:family="paragraph">
      <style:paragraph-properties fo:margin-left="0.7826in" fo:text-indent="-0.7826in">
        <style:tab-stops/>
      </style:paragraph-properties>
    </style:style>
    <style:style style:name="P4167" style:parent-style-name="二十內文" style:family="paragraph">
      <style:paragraph-properties fo:margin-left="0.7826in">
        <style:tab-stops/>
      </style:paragraph-properties>
    </style:style>
    <style:style style:name="P4168" style:parent-style-name="內政部" style:family="paragraph">
      <style:paragraph-properties fo:margin-left="0.7826in">
        <style:tab-stops/>
      </style:paragraph-properties>
    </style:style>
    <style:style style:name="T4169" style:parent-style-name="預設段落字型" style:family="text">
      <style:text-properties style:text-scale="66%" style:text-rotation-angle="90" style:text-rotation-scale="line-height"/>
    </style:style>
    <style:style style:name="P4170" style:parent-style-name="二十" style:family="paragraph">
      <style:paragraph-properties fo:margin-left="0.7826in" fo:text-indent="-0.7826in">
        <style:tab-stops/>
      </style:paragraph-properties>
    </style:style>
    <style:style style:name="P4171" style:parent-style-name="二十內文" style:family="paragraph">
      <style:paragraph-properties fo:margin-left="0.7826in">
        <style:tab-stops/>
      </style:paragraph-properties>
    </style:style>
    <style:style style:name="P4172" style:parent-style-name="內政部" style:family="paragraph">
      <style:paragraph-properties fo:margin-left="0.7826in">
        <style:tab-stops/>
      </style:paragraph-properties>
    </style:style>
    <style:style style:name="T4173" style:parent-style-name="預設段落字型" style:family="text">
      <style:text-properties style:text-scale="66%" style:text-rotation-angle="90" style:text-rotation-scale="line-height"/>
    </style:style>
    <style:style style:name="P4174" style:parent-style-name="二十" style:family="paragraph">
      <style:paragraph-properties fo:margin-left="0.7826in" fo:text-indent="-0.7826in">
        <style:tab-stops/>
      </style:paragraph-properties>
    </style:style>
    <style:style style:name="P4175" style:parent-style-name="二十內文" style:family="paragraph">
      <style:paragraph-properties fo:margin-left="0.7826in">
        <style:tab-stops/>
      </style:paragraph-properties>
    </style:style>
    <style:style style:name="P4176" style:parent-style-name="內政部" style:family="paragraph">
      <style:paragraph-properties fo:margin-left="0.7826in">
        <style:tab-stops/>
      </style:paragraph-properties>
    </style:style>
    <style:style style:name="T4177" style:parent-style-name="預設段落字型" style:family="text">
      <style:text-properties style:text-scale="66%" style:text-rotation-angle="90" style:text-rotation-scale="line-height"/>
    </style:style>
    <style:style style:name="P4178" style:parent-style-name="二十" style:family="paragraph">
      <style:paragraph-properties fo:margin-left="0.7826in" fo:text-indent="-0.7826in">
        <style:tab-stops/>
      </style:paragraph-properties>
    </style:style>
    <style:style style:name="P4179" style:parent-style-name="二十內文" style:family="paragraph">
      <style:paragraph-properties fo:margin-left="0.7826in">
        <style:tab-stops/>
      </style:paragraph-properties>
    </style:style>
    <style:style style:name="P4180" style:parent-style-name="內政部" style:family="paragraph">
      <style:paragraph-properties fo:margin-left="0.7826in">
        <style:tab-stops/>
      </style:paragraph-properties>
    </style:style>
    <style:style style:name="T4181" style:parent-style-name="預設段落字型" style:family="text">
      <style:text-properties style:text-scale="66%" style:text-rotation-angle="90" style:text-rotation-scale="line-height"/>
    </style:style>
    <style:style style:name="P4182" style:parent-style-name="二十" style:family="paragraph">
      <style:paragraph-properties fo:margin-left="0.7826in" fo:text-indent="-0.7826in">
        <style:tab-stops/>
      </style:paragraph-properties>
    </style:style>
    <style:style style:name="P4183" style:parent-style-name="二十內文" style:family="paragraph">
      <style:paragraph-properties fo:margin-left="0.7826in">
        <style:tab-stops/>
      </style:paragraph-properties>
    </style:style>
    <style:style style:name="P4184" style:parent-style-name="內政部" style:family="paragraph">
      <style:paragraph-properties fo:margin-left="0.7826in">
        <style:tab-stops/>
      </style:paragraph-properties>
    </style:style>
    <style:style style:name="T4185" style:parent-style-name="預設段落字型" style:family="text">
      <style:text-properties style:text-scale="66%" style:text-rotation-angle="90" style:text-rotation-scale="line-height"/>
    </style:style>
    <style:style style:name="P4186" style:parent-style-name="二十" style:family="paragraph">
      <style:paragraph-properties fo:margin-left="0.7826in" fo:text-indent="-0.7826in">
        <style:tab-stops/>
      </style:paragraph-properties>
    </style:style>
    <style:style style:name="P4187" style:parent-style-name="二十內文" style:family="paragraph">
      <style:paragraph-properties fo:margin-left="0.7826in">
        <style:tab-stops/>
      </style:paragraph-properties>
    </style:style>
    <style:style style:name="P4188" style:parent-style-name="內政部" style:family="paragraph">
      <style:paragraph-properties fo:margin-left="0.7826in">
        <style:tab-stops/>
      </style:paragraph-properties>
    </style:style>
    <style:style style:name="T4189" style:parent-style-name="預設段落字型" style:family="text">
      <style:text-properties style:text-scale="66%" style:text-rotation-angle="90" style:text-rotation-scale="line-height"/>
    </style:style>
    <style:style style:name="P4190" style:parent-style-name="二十" style:family="paragraph">
      <style:paragraph-properties fo:margin-left="0.7826in" fo:text-indent="-0.7826in">
        <style:tab-stops/>
      </style:paragraph-properties>
    </style:style>
    <style:style style:name="P4191" style:parent-style-name="二十內文" style:family="paragraph">
      <style:paragraph-properties fo:margin-left="0.7826in">
        <style:tab-stops/>
      </style:paragraph-properties>
    </style:style>
    <style:style style:name="P4192" style:parent-style-name="內政部" style:family="paragraph">
      <style:paragraph-properties fo:margin-left="0.7826in">
        <style:tab-stops/>
      </style:paragraph-properties>
    </style:style>
    <style:style style:name="T4193" style:parent-style-name="預設段落字型" style:family="text">
      <style:text-properties style:text-scale="66%" style:text-rotation-angle="90" style:text-rotation-scale="line-height"/>
    </style:style>
    <style:style style:name="P4194" style:parent-style-name="二十" style:family="paragraph">
      <style:paragraph-properties fo:margin-left="0.7826in" fo:text-indent="-0.7826in">
        <style:tab-stops/>
      </style:paragraph-properties>
    </style:style>
    <style:style style:name="P4195" style:parent-style-name="二十內文" style:family="paragraph">
      <style:paragraph-properties fo:margin-left="0.7826in">
        <style:tab-stops/>
      </style:paragraph-properties>
    </style:style>
    <style:style style:name="P4196" style:parent-style-name="內政部" style:family="paragraph">
      <style:paragraph-properties fo:margin-left="0.7826in">
        <style:tab-stops/>
      </style:paragraph-properties>
    </style:style>
    <style:style style:name="T4197" style:parent-style-name="預設段落字型" style:family="text">
      <style:text-properties style:text-scale="66%" style:text-rotation-angle="90" style:text-rotation-scale="line-height"/>
    </style:style>
    <style:style style:name="P4198" style:parent-style-name="二十" style:family="paragraph">
      <style:paragraph-properties fo:margin-left="0.7826in" fo:text-indent="-0.7826in">
        <style:tab-stops/>
      </style:paragraph-properties>
    </style:style>
    <style:style style:name="P4199" style:parent-style-name="二十內文" style:family="paragraph">
      <style:paragraph-properties fo:margin-left="0.7826in">
        <style:tab-stops/>
      </style:paragraph-properties>
    </style:style>
    <style:style style:name="P4200" style:parent-style-name="內政部" style:family="paragraph">
      <style:paragraph-properties fo:margin-left="0.7826in">
        <style:tab-stops/>
      </style:paragraph-properties>
    </style:style>
    <style:style style:name="T4201" style:parent-style-name="預設段落字型" style:family="text">
      <style:text-properties style:text-scale="65%" style:text-rotation-angle="90" style:text-rotation-scale="line-height"/>
    </style:style>
    <style:style style:name="P4202" style:parent-style-name="二十" style:family="paragraph">
      <style:paragraph-properties fo:margin-left="0.7826in" fo:text-indent="-0.7826in">
        <style:tab-stops/>
      </style:paragraph-properties>
    </style:style>
    <style:style style:name="P4203" style:parent-style-name="二十一" style:family="paragraph">
      <style:paragraph-properties fo:margin-left="0.9784in" fo:text-indent="-0.1958in">
        <style:tab-stops/>
      </style:paragraph-properties>
    </style:style>
    <style:style style:name="P4204" style:parent-style-name="二十一" style:family="paragraph">
      <style:paragraph-properties fo:margin-left="0.9784in" fo:text-indent="-0.1958in">
        <style:tab-stops/>
      </style:paragraph-properties>
    </style:style>
    <style:style style:name="P4205" style:parent-style-name="內政部" style:family="paragraph">
      <style:paragraph-properties fo:margin-left="0.7826in">
        <style:tab-stops/>
      </style:paragraph-properties>
    </style:style>
    <style:style style:name="T4206" style:parent-style-name="預設段落字型" style:family="text">
      <style:text-properties style:text-scale="66%" style:text-rotation-angle="90" style:text-rotation-scale="line-height"/>
    </style:style>
    <style:style style:name="P4207" style:parent-style-name="二十" style:family="paragraph">
      <style:paragraph-properties fo:margin-left="0.7826in" fo:text-indent="-0.7826in">
        <style:tab-stops/>
      </style:paragraph-properties>
    </style:style>
    <style:style style:name="P4208" style:parent-style-name="二十內文" style:family="paragraph">
      <style:paragraph-properties fo:margin-left="0.7826in">
        <style:tab-stops/>
      </style:paragraph-properties>
    </style:style>
    <style:style style:name="P4209" style:parent-style-name="內政部" style:family="paragraph">
      <style:paragraph-properties fo:margin-left="0.7826in">
        <style:tab-stops/>
      </style:paragraph-properties>
    </style:style>
    <style:style style:name="T4210" style:parent-style-name="預設段落字型" style:family="text">
      <style:text-properties style:text-scale="65%" style:text-rotation-angle="90" style:text-rotation-scale="line-height"/>
    </style:style>
    <style:style style:name="P4211" style:parent-style-name="二十" style:family="paragraph">
      <style:paragraph-properties fo:margin-left="0.7826in" fo:text-indent="-0.7826in">
        <style:tab-stops/>
      </style:paragraph-properties>
    </style:style>
    <style:style style:name="P4212" style:parent-style-name="二十內文" style:family="paragraph">
      <style:paragraph-properties fo:margin-left="0.7826in">
        <style:tab-stops/>
      </style:paragraph-properties>
    </style:style>
    <style:style style:name="T4213" style:parent-style-name="預設段落字型" style:family="text">
      <style:text-properties style:text-scale="66%" style:text-rotation-angle="90" style:text-rotation-scale="line-height"/>
    </style:style>
    <style:style style:name="P4214" style:parent-style-name="內政部" style:family="paragraph">
      <style:paragraph-properties fo:margin-left="0.7826in">
        <style:tab-stops/>
      </style:paragraph-properties>
    </style:style>
    <style:style style:name="T4215" style:parent-style-name="預設段落字型" style:family="text">
      <style:text-properties style:text-scale="66%" style:text-rotation-angle="90" style:text-rotation-scale="line-height"/>
    </style:style>
    <style:style style:name="P4216" style:parent-style-name="二十" style:family="paragraph">
      <style:paragraph-properties fo:margin-left="0.7826in" fo:text-indent="-0.7826in">
        <style:tab-stops/>
      </style:paragraph-properties>
    </style:style>
    <style:style style:name="P4217" style:parent-style-name="二十內文" style:family="paragraph">
      <style:paragraph-properties fo:margin-left="0.7826in">
        <style:tab-stops/>
      </style:paragraph-properties>
    </style:style>
    <style:style style:name="P4218" style:parent-style-name="內政部" style:family="paragraph">
      <style:paragraph-properties fo:margin-left="0.7826in">
        <style:tab-stops/>
      </style:paragraph-properties>
    </style:style>
    <style:style style:name="T4219" style:parent-style-name="預設段落字型" style:family="text">
      <style:text-properties style:text-scale="66%" style:text-rotation-angle="90" style:text-rotation-scale="line-height"/>
    </style:style>
    <style:style style:name="P4220" style:parent-style-name="二十" style:family="paragraph">
      <style:paragraph-properties fo:margin-left="0.7826in" fo:text-indent="-0.7826in">
        <style:tab-stops/>
      </style:paragraph-properties>
    </style:style>
    <style:style style:name="P4221" style:parent-style-name="二十內文" style:family="paragraph">
      <style:paragraph-properties fo:margin-left="0.7826in">
        <style:tab-stops/>
      </style:paragraph-properties>
    </style:style>
    <style:style style:name="P4222" style:parent-style-name="內政部" style:family="paragraph">
      <style:paragraph-properties fo:margin-left="0.7826in">
        <style:tab-stops/>
      </style:paragraph-properties>
    </style:style>
    <style:style style:name="T4223" style:parent-style-name="預設段落字型" style:family="text">
      <style:text-properties style:text-scale="66%" style:text-rotation-angle="90" style:text-rotation-scale="line-height"/>
    </style:style>
    <style:style style:name="P4224" style:parent-style-name="二十" style:family="paragraph">
      <style:paragraph-properties fo:margin-left="0.7826in" fo:text-indent="-0.7826in">
        <style:tab-stops/>
      </style:paragraph-properties>
    </style:style>
    <style:style style:name="P4225" style:parent-style-name="二十內文" style:family="paragraph">
      <style:paragraph-properties fo:margin-left="0.7826in">
        <style:tab-stops/>
      </style:paragraph-properties>
    </style:style>
    <style:style style:name="P4226" style:parent-style-name="內政部" style:family="paragraph">
      <style:paragraph-properties fo:margin-left="0.7826in">
        <style:tab-stops/>
      </style:paragraph-properties>
    </style:style>
    <style:style style:name="T4227" style:parent-style-name="預設段落字型" style:family="text">
      <style:text-properties style:text-scale="66%" style:text-rotation-angle="90" style:text-rotation-scale="line-height"/>
    </style:style>
    <style:style style:name="P4228" style:parent-style-name="二十" style:family="paragraph">
      <style:paragraph-properties fo:margin-left="0.7826in" fo:text-indent="-0.7826in">
        <style:tab-stops/>
      </style:paragraph-properties>
    </style:style>
    <style:style style:name="P4229" style:parent-style-name="二十一" style:family="paragraph">
      <style:paragraph-properties fo:margin-left="0.9784in" fo:text-indent="-0.1958in">
        <style:tab-stops/>
      </style:paragraph-properties>
    </style:style>
    <style:style style:name="P4230" style:parent-style-name="二十一" style:family="paragraph">
      <style:paragraph-properties fo:margin-left="0.9784in" fo:text-indent="-0.1958in">
        <style:tab-stops/>
      </style:paragraph-properties>
    </style:style>
    <style:style style:name="P4231" style:parent-style-name="內政部" style:family="paragraph">
      <style:paragraph-properties fo:margin-left="0.7826in">
        <style:tab-stops/>
      </style:paragraph-properties>
    </style:style>
    <style:style style:name="T4232" style:parent-style-name="預設段落字型" style:family="text">
      <style:text-properties style:text-scale="66%" style:text-rotation-angle="90" style:text-rotation-scale="line-height"/>
    </style:style>
    <style:style style:name="P4233" style:parent-style-name="二十" style:family="paragraph">
      <style:paragraph-properties fo:margin-left="0.7826in" fo:text-indent="-0.7826in">
        <style:tab-stops/>
      </style:paragraph-properties>
    </style:style>
    <style:style style:name="P4234" style:parent-style-name="二十內文" style:family="paragraph">
      <style:paragraph-properties fo:margin-left="0.7826in">
        <style:tab-stops/>
      </style:paragraph-properties>
    </style:style>
    <style:style style:name="P4235" style:parent-style-name="內政部" style:family="paragraph">
      <style:paragraph-properties fo:margin-left="0.7826in">
        <style:tab-stops/>
      </style:paragraph-properties>
    </style:style>
    <style:style style:name="T4236" style:parent-style-name="預設段落字型" style:family="text">
      <style:text-properties style:text-scale="66%" style:text-rotation-angle="90" style:text-rotation-scale="line-height"/>
    </style:style>
    <style:style style:name="P4237" style:parent-style-name="二十" style:family="paragraph">
      <style:paragraph-properties fo:margin-left="0.7826in" fo:text-indent="-0.7826in">
        <style:tab-stops/>
      </style:paragraph-properties>
    </style:style>
    <style:style style:name="P4238" style:parent-style-name="二十內文" style:family="paragraph">
      <style:paragraph-properties fo:margin-left="0.7826in">
        <style:tab-stops/>
      </style:paragraph-properties>
    </style:style>
    <style:style style:name="T4239" style:parent-style-name="預設段落字型" style:family="text">
      <style:text-properties style:text-scale="66%" style:text-rotation-angle="90" style:text-rotation-scale="line-height"/>
    </style:style>
    <style:style style:name="T4240" style:parent-style-name="預設段落字型" style:family="text">
      <style:text-properties style:text-scale="66%" style:text-rotation-angle="90" style:text-rotation-scale="line-height"/>
    </style:style>
    <style:style style:name="T4241" style:parent-style-name="預設段落字型" style:family="text">
      <style:text-properties style:text-scale="66%" style:text-rotation-angle="90" style:text-rotation-scale="line-height"/>
    </style:style>
    <style:style style:name="P4242" style:parent-style-name="內政部" style:family="paragraph">
      <style:paragraph-properties fo:margin-left="0.7826in">
        <style:tab-stops/>
      </style:paragraph-properties>
    </style:style>
    <style:style style:name="T4243" style:parent-style-name="預設段落字型" style:family="text">
      <style:text-properties style:text-scale="66%" style:text-rotation-angle="90" style:text-rotation-scale="line-height"/>
    </style:style>
    <style:style style:name="P4244" style:parent-style-name="二十" style:family="paragraph">
      <style:paragraph-properties fo:margin-left="0.7826in" fo:text-indent="-0.7826in">
        <style:tab-stops/>
      </style:paragraph-properties>
    </style:style>
    <style:style style:name="P4245" style:parent-style-name="二十內文" style:family="paragraph">
      <style:paragraph-properties fo:margin-left="0.7826in">
        <style:tab-stops/>
      </style:paragraph-properties>
    </style:style>
    <style:style style:name="P4246" style:parent-style-name="內政部" style:family="paragraph">
      <style:paragraph-properties fo:margin-left="0.7826in">
        <style:tab-stops/>
      </style:paragraph-properties>
    </style:style>
    <style:style style:name="T4247" style:parent-style-name="預設段落字型" style:family="text">
      <style:text-properties style:text-scale="66%" style:text-rotation-angle="90" style:text-rotation-scale="line-height"/>
    </style:style>
    <style:style style:name="P4248" style:parent-style-name="二十" style:family="paragraph">
      <style:paragraph-properties fo:margin-left="0.7826in" fo:text-indent="-0.7826in">
        <style:tab-stops/>
      </style:paragraph-properties>
    </style:style>
    <style:style style:name="P4249" style:parent-style-name="二十內文" style:family="paragraph">
      <style:paragraph-properties fo:margin-left="0.7826in">
        <style:tab-stops/>
      </style:paragraph-properties>
    </style:style>
    <style:style style:name="P4250" style:parent-style-name="內政部" style:family="paragraph">
      <style:paragraph-properties fo:margin-left="0.7826in">
        <style:tab-stops/>
      </style:paragraph-properties>
    </style:style>
    <style:style style:name="T4251" style:parent-style-name="預設段落字型" style:family="text">
      <style:text-properties style:text-scale="66%" style:text-rotation-angle="90" style:text-rotation-scale="line-height"/>
    </style:style>
    <style:style style:name="P4252" style:parent-style-name="二十" style:family="paragraph">
      <style:paragraph-properties fo:margin-left="0.7826in" fo:text-indent="-0.7826in">
        <style:tab-stops/>
      </style:paragraph-properties>
    </style:style>
    <style:style style:name="P4253" style:parent-style-name="二十內文" style:family="paragraph">
      <style:paragraph-properties fo:margin-left="0.7826in">
        <style:tab-stops/>
      </style:paragraph-properties>
    </style:style>
    <style:style style:name="P4254" style:parent-style-name="內政部" style:family="paragraph">
      <style:paragraph-properties fo:margin-left="0.7826in">
        <style:tab-stops/>
      </style:paragraph-properties>
    </style:style>
    <style:style style:name="T4255" style:parent-style-name="預設段落字型" style:family="text">
      <style:text-properties style:text-scale="65%" style:text-rotation-angle="90" style:text-rotation-scale="line-height"/>
    </style:style>
    <style:style style:name="T4256" style:parent-style-name="預設段落字型" style:family="text">
      <style:text-properties style:text-scale="65%" style:text-rotation-angle="90" style:text-rotation-scale="line-height"/>
    </style:style>
    <style:style style:name="T4257" style:parent-style-name="預設段落字型" style:family="text">
      <style:text-properties style:text-scale="65%" style:text-rotation-angle="90" style:text-rotation-scale="line-height"/>
    </style:style>
    <style:style style:name="P4258" style:parent-style-name="二十" style:family="paragraph">
      <style:paragraph-properties fo:margin-left="0.7826in" fo:text-indent="-0.7826in">
        <style:tab-stops/>
      </style:paragraph-properties>
    </style:style>
    <style:style style:name="P4259" style:parent-style-name="二十一" style:family="paragraph">
      <style:paragraph-properties fo:margin-left="0.9784in" fo:text-indent="-0.1958in">
        <style:tab-stops/>
      </style:paragraph-properties>
    </style:style>
    <style:style style:name="P4260" style:parent-style-name="二十一" style:family="paragraph">
      <style:paragraph-properties fo:margin-left="0.9784in" fo:text-indent="-0.1958in">
        <style:tab-stops/>
      </style:paragraph-properties>
    </style:style>
    <style:style style:name="P4261" style:parent-style-name="二十一" style:family="paragraph">
      <style:paragraph-properties fo:margin-left="0.9784in" fo:text-indent="-0.1958in">
        <style:tab-stops/>
      </style:paragraph-properties>
    </style:style>
    <style:style style:name="P4262" style:parent-style-name="內政部" style:family="paragraph">
      <style:paragraph-properties fo:margin-left="0.7826in">
        <style:tab-stops/>
      </style:paragraph-properties>
    </style:style>
    <style:style style:name="T4263" style:parent-style-name="預設段落字型" style:family="text">
      <style:text-properties style:text-scale="66%" style:text-rotation-angle="90" style:text-rotation-scale="line-height"/>
    </style:style>
    <style:style style:name="P4264" style:parent-style-name="二十" style:family="paragraph">
      <style:paragraph-properties fo:margin-left="0.7826in" fo:text-indent="-0.7826in">
        <style:tab-stops/>
      </style:paragraph-properties>
    </style:style>
    <style:style style:name="P4265" style:parent-style-name="二十內文" style:family="paragraph">
      <style:paragraph-properties fo:margin-left="0.7826in">
        <style:tab-stops/>
      </style:paragraph-properties>
    </style:style>
    <style:style style:name="P4266" style:parent-style-name="內政部" style:family="paragraph">
      <style:paragraph-properties fo:margin-left="0.7826in">
        <style:tab-stops/>
      </style:paragraph-properties>
    </style:style>
    <style:style style:name="T4267" style:parent-style-name="預設段落字型" style:family="text">
      <style:text-properties style:text-scale="66%" style:text-rotation-angle="90" style:text-rotation-scale="line-height"/>
    </style:style>
    <style:style style:name="P4268" style:parent-style-name="二十" style:family="paragraph">
      <style:paragraph-properties fo:margin-left="0.7826in" fo:text-indent="-0.7826in">
        <style:tab-stops/>
      </style:paragraph-properties>
    </style:style>
    <style:style style:name="P4269" style:parent-style-name="二十內文" style:family="paragraph">
      <style:paragraph-properties fo:margin-left="0.7826in">
        <style:tab-stops/>
      </style:paragraph-properties>
    </style:style>
    <style:style style:name="P4270" style:parent-style-name="內政部" style:family="paragraph">
      <style:paragraph-properties fo:margin-left="0.7826in">
        <style:tab-stops/>
      </style:paragraph-properties>
    </style:style>
    <style:style style:name="T4271" style:parent-style-name="預設段落字型" style:family="text">
      <style:text-properties style:text-scale="66%" style:text-rotation-angle="90" style:text-rotation-scale="line-height"/>
    </style:style>
    <style:style style:name="P4272" style:parent-style-name="二十" style:family="paragraph">
      <style:paragraph-properties fo:margin-left="0.7826in" fo:text-indent="-0.7826in">
        <style:tab-stops/>
      </style:paragraph-properties>
    </style:style>
    <style:style style:name="P4273" style:parent-style-name="二十內文" style:family="paragraph">
      <style:paragraph-properties fo:margin-left="0.7826in">
        <style:tab-stops/>
      </style:paragraph-properties>
    </style:style>
    <style:style style:name="P4274" style:parent-style-name="內政部" style:family="paragraph">
      <style:paragraph-properties fo:margin-left="0.7826in">
        <style:tab-stops/>
      </style:paragraph-properties>
    </style:style>
    <style:style style:name="T4275" style:parent-style-name="預設段落字型" style:family="text">
      <style:text-properties style:text-scale="66%" style:text-rotation-angle="90" style:text-rotation-scale="line-height"/>
    </style:style>
    <style:style style:name="P4276" style:parent-style-name="二十" style:family="paragraph">
      <style:paragraph-properties fo:margin-left="0.7826in" fo:text-indent="-0.7826in">
        <style:tab-stops/>
      </style:paragraph-properties>
    </style:style>
    <style:style style:name="P4277" style:parent-style-name="二十內文" style:family="paragraph">
      <style:paragraph-properties fo:margin-left="0.7826in">
        <style:tab-stops/>
      </style:paragraph-properties>
    </style:style>
    <style:style style:name="P4278" style:parent-style-name="內政部" style:family="paragraph">
      <style:paragraph-properties fo:margin-left="0.7826in">
        <style:tab-stops/>
      </style:paragraph-properties>
    </style:style>
    <style:style style:name="T4279" style:parent-style-name="預設段落字型" style:family="text">
      <style:text-properties style:text-scale="66%" style:text-rotation-angle="90" style:text-rotation-scale="line-height"/>
    </style:style>
    <style:style style:name="P4280" style:parent-style-name="二十" style:family="paragraph">
      <style:paragraph-properties fo:margin-left="0.7826in" fo:text-indent="-0.7826in">
        <style:tab-stops/>
      </style:paragraph-properties>
    </style:style>
    <style:style style:name="P4281" style:parent-style-name="二十內文" style:family="paragraph">
      <style:paragraph-properties fo:margin-left="0.7826in">
        <style:tab-stops/>
      </style:paragraph-properties>
    </style:style>
    <style:style style:name="P4282" style:parent-style-name="內政部" style:family="paragraph">
      <style:paragraph-properties fo:margin-left="0.7826in">
        <style:tab-stops/>
      </style:paragraph-properties>
    </style:style>
    <style:style style:name="T4283" style:parent-style-name="預設段落字型" style:family="text">
      <style:text-properties style:text-scale="66%" style:text-rotation-angle="90" style:text-rotation-scale="line-height"/>
    </style:style>
    <style:style style:name="P4284" style:parent-style-name="二十" style:family="paragraph">
      <style:paragraph-properties fo:margin-left="0.7826in" fo:text-indent="-0.7826in">
        <style:tab-stops/>
      </style:paragraph-properties>
    </style:style>
    <style:style style:name="P4285" style:parent-style-name="二十一" style:family="paragraph">
      <style:paragraph-properties fo:margin-left="0.9784in" fo:text-indent="-0.1958in">
        <style:tab-stops/>
      </style:paragraph-properties>
    </style:style>
    <style:style style:name="P4286" style:parent-style-name="二十一" style:family="paragraph">
      <style:paragraph-properties fo:margin-left="0.9784in" fo:text-indent="-0.1958in">
        <style:tab-stops/>
      </style:paragraph-properties>
    </style:style>
    <style:style style:name="P4287" style:parent-style-name="二十一" style:family="paragraph">
      <style:paragraph-properties fo:margin-left="0.9784in" fo:text-indent="-0.1958in">
        <style:tab-stops/>
      </style:paragraph-properties>
    </style:style>
    <style:style style:name="P4288" style:parent-style-name="內政部" style:family="paragraph">
      <style:paragraph-properties fo:margin-left="0.7826in">
        <style:tab-stops/>
      </style:paragraph-properties>
    </style:style>
    <style:style style:name="P4289" style:parent-style-name="二十" style:family="paragraph">
      <style:paragraph-properties fo:margin-left="0.7826in" fo:text-indent="-0.7826in">
        <style:tab-stops/>
      </style:paragraph-properties>
    </style:style>
    <style:style style:name="P4290" style:parent-style-name="二十一" style:family="paragraph">
      <style:paragraph-properties fo:margin-left="0.9784in" fo:text-indent="-0.1958in">
        <style:tab-stops/>
      </style:paragraph-properties>
    </style:style>
    <style:style style:name="P4291" style:parent-style-name="二十一" style:family="paragraph">
      <style:paragraph-properties fo:margin-left="0.9784in" fo:text-indent="-0.1958in">
        <style:tab-stops/>
      </style:paragraph-properties>
    </style:style>
    <style:style style:name="P4292" style:parent-style-name="內政部" style:family="paragraph">
      <style:paragraph-properties fo:margin-left="0.7826in">
        <style:tab-stops/>
      </style:paragraph-properties>
    </style:style>
    <style:style style:name="P4293" style:parent-style-name="二十" style:family="paragraph">
      <style:paragraph-properties fo:margin-left="0.7826in" fo:text-indent="-0.7826in">
        <style:tab-stops/>
      </style:paragraph-properties>
    </style:style>
    <style:style style:name="P4294" style:parent-style-name="二十內文" style:family="paragraph">
      <style:paragraph-properties fo:margin-left="0.7826in">
        <style:tab-stops/>
      </style:paragraph-properties>
    </style:style>
    <style:style style:name="T4295" style:parent-style-name="預設段落字型" style:family="text">
      <style:text-properties style:text-rotation-angle="90" style:text-rotation-scale="line-height"/>
    </style:style>
    <style:style style:name="T4296" style:parent-style-name="預設段落字型" style:family="text">
      <style:text-properties style:text-rotation-angle="90" style:text-rotation-scale="line-height"/>
    </style:style>
    <style:style style:name="P4297" style:parent-style-name="內政部" style:family="paragraph">
      <style:paragraph-properties fo:margin-left="0.7826in">
        <style:tab-stops/>
      </style:paragraph-properties>
    </style:style>
    <style:style style:name="P4298" style:parent-style-name="二十" style:family="paragraph">
      <style:paragraph-properties fo:margin-left="0.7826in" fo:text-indent="-0.7826in">
        <style:tab-stops/>
      </style:paragraph-properties>
    </style:style>
    <style:style style:name="P4299" style:parent-style-name="二十內文" style:family="paragraph">
      <style:paragraph-properties fo:margin-left="0.7826in">
        <style:tab-stops/>
      </style:paragraph-properties>
    </style:style>
    <style:style style:name="P4300" style:parent-style-name="內政部" style:family="paragraph">
      <style:paragraph-properties fo:margin-left="0.7826in">
        <style:tab-stops/>
      </style:paragraph-properties>
    </style:style>
    <style:style style:name="P4301" style:parent-style-name="二十" style:family="paragraph">
      <style:paragraph-properties fo:margin-left="0.7826in" fo:text-indent="-0.7826in">
        <style:tab-stops/>
      </style:paragraph-properties>
    </style:style>
    <style:style style:name="P4302" style:parent-style-name="二十一" style:family="paragraph">
      <style:paragraph-properties fo:margin-left="0.9784in" fo:text-indent="-0.1958in">
        <style:tab-stops/>
      </style:paragraph-properties>
    </style:style>
    <style:style style:name="P4303" style:parent-style-name="二十一" style:family="paragraph">
      <style:paragraph-properties fo:margin-left="0.9784in" fo:text-indent="-0.1958in">
        <style:tab-stops/>
      </style:paragraph-properties>
    </style:style>
    <style:style style:name="P4304" style:parent-style-name="內政部" style:family="paragraph">
      <style:paragraph-properties fo:margin-left="0.7826in">
        <style:tab-stops/>
      </style:paragraph-properties>
    </style:style>
    <style:style style:name="P4305" style:parent-style-name="二十" style:family="paragraph">
      <style:paragraph-properties fo:margin-left="0.7826in" fo:text-indent="-0.7826in">
        <style:tab-stops/>
      </style:paragraph-properties>
    </style:style>
    <style:style style:name="P4306" style:parent-style-name="內政部" style:family="paragraph">
      <style:paragraph-properties fo:margin-left="0.7826in">
        <style:tab-stops/>
      </style:paragraph-properties>
    </style:style>
    <style:style style:name="T4307" style:parent-style-name="預設段落字型" style:family="text">
      <style:text-properties style:text-scale="65%" style:text-rotation-angle="90" style:text-rotation-scale="line-height"/>
    </style:style>
    <style:style style:name="P4308" style:parent-style-name="二十" style:family="paragraph">
      <style:paragraph-properties fo:margin-left="0.7826in" fo:text-indent="-0.7826in">
        <style:tab-stops/>
      </style:paragraph-properties>
    </style:style>
    <style:style style:name="P4309" style:parent-style-name="二十內文" style:family="paragraph">
      <style:paragraph-properties fo:margin-left="0.7826in">
        <style:tab-stops/>
      </style:paragraph-properties>
    </style:style>
    <style:style style:name="P4310" style:parent-style-name="內政部" style:family="paragraph">
      <style:paragraph-properties fo:margin-left="0.7826in">
        <style:tab-stops/>
      </style:paragraph-properties>
    </style:style>
    <style:style style:name="P4311" style:parent-style-name="二十" style:family="paragraph">
      <style:paragraph-properties fo:margin-left="0.7826in" fo:text-indent="-0.7826in">
        <style:tab-stops/>
      </style:paragraph-properties>
    </style:style>
    <style:style style:name="P4312" style:parent-style-name="二十內文" style:family="paragraph">
      <style:paragraph-properties fo:margin-left="0.7826in">
        <style:tab-stops/>
      </style:paragraph-properties>
    </style:style>
    <style:style style:name="P4313" style:parent-style-name="內政部" style:family="paragraph">
      <style:paragraph-properties fo:margin-left="0.7826in">
        <style:tab-stops/>
      </style:paragraph-properties>
    </style:style>
    <style:style style:name="P4314" style:parent-style-name="二十" style:family="paragraph">
      <style:paragraph-properties fo:margin-left="0.7826in" fo:text-indent="-0.7826in">
        <style:tab-stops/>
      </style:paragraph-properties>
    </style:style>
    <style:style style:name="P4315" style:parent-style-name="二十內文" style:family="paragraph">
      <style:paragraph-properties fo:margin-left="0.7826in">
        <style:tab-stops/>
      </style:paragraph-properties>
    </style:style>
    <style:style style:name="P4316" style:parent-style-name="內政部" style:family="paragraph">
      <style:paragraph-properties fo:margin-left="0.7826in">
        <style:tab-stops/>
      </style:paragraph-properties>
    </style:style>
    <style:style style:name="P4317" style:parent-style-name="二十" style:family="paragraph">
      <style:paragraph-properties fo:margin-left="0.7826in" fo:text-indent="-0.7826in">
        <style:tab-stops/>
      </style:paragraph-properties>
    </style:style>
    <style:style style:name="P4318" style:parent-style-name="二十內文" style:family="paragraph">
      <style:paragraph-properties fo:margin-left="0.7826in">
        <style:tab-stops/>
      </style:paragraph-properties>
    </style:style>
    <style:style style:name="T4319" style:parent-style-name="預設段落字型" style:family="text">
      <style:text-properties style:text-rotation-angle="90" style:text-rotation-scale="line-height"/>
    </style:style>
    <style:style style:name="P4320" style:parent-style-name="內政部" style:family="paragraph">
      <style:paragraph-properties fo:margin-left="0.7826in">
        <style:tab-stops/>
      </style:paragraph-properties>
    </style:style>
    <style:style style:name="P4321" style:parent-style-name="二十" style:family="paragraph">
      <style:paragraph-properties fo:margin-left="0.7826in" fo:text-indent="-0.7826in">
        <style:tab-stops/>
      </style:paragraph-properties>
    </style:style>
    <style:style style:name="P4322" style:parent-style-name="二十內文" style:family="paragraph">
      <style:paragraph-properties fo:margin-left="0.7826in">
        <style:tab-stops/>
      </style:paragraph-properties>
    </style:style>
    <style:style style:name="P4323" style:parent-style-name="內政部" style:family="paragraph">
      <style:paragraph-properties fo:margin-left="0.7826in">
        <style:tab-stops/>
      </style:paragraph-properties>
    </style:style>
    <style:style style:name="P4324" style:parent-style-name="二十" style:family="paragraph">
      <style:paragraph-properties fo:margin-left="0.7826in" fo:text-indent="-0.7826in">
        <style:tab-stops/>
      </style:paragraph-properties>
    </style:style>
    <style:style style:name="P4325" style:parent-style-name="二十內文" style:family="paragraph">
      <style:paragraph-properties fo:margin-left="0.7826in">
        <style:tab-stops/>
      </style:paragraph-properties>
    </style:style>
    <style:style style:name="P4326" style:parent-style-name="內政部" style:family="paragraph">
      <style:paragraph-properties fo:margin-left="0.7826in">
        <style:tab-stops/>
      </style:paragraph-properties>
    </style:style>
    <style:style style:name="P4327" style:parent-style-name="二十" style:family="paragraph">
      <style:paragraph-properties fo:margin-left="0.7826in" fo:text-indent="-0.7826in">
        <style:tab-stops/>
      </style:paragraph-properties>
    </style:style>
    <style:style style:name="P4328" style:parent-style-name="二十內文" style:family="paragraph">
      <style:paragraph-properties fo:margin-left="0.7826in">
        <style:tab-stops/>
      </style:paragraph-properties>
    </style:style>
    <style:style style:name="P4329" style:parent-style-name="內政部" style:family="paragraph">
      <style:paragraph-properties fo:margin-left="0.7826in">
        <style:tab-stops/>
      </style:paragraph-properties>
    </style:style>
    <style:style style:name="P4330" style:parent-style-name="二十" style:family="paragraph">
      <style:paragraph-properties fo:margin-left="0.7826in" fo:text-indent="-0.7826in">
        <style:tab-stops/>
      </style:paragraph-properties>
    </style:style>
    <style:style style:name="P4331" style:parent-style-name="二十內文" style:family="paragraph">
      <style:paragraph-properties fo:margin-left="0.7826in">
        <style:tab-stops/>
      </style:paragraph-properties>
    </style:style>
    <style:style style:name="P4332" style:parent-style-name="內政部" style:family="paragraph">
      <style:paragraph-properties fo:margin-left="0.7826in">
        <style:tab-stops/>
      </style:paragraph-properties>
    </style:style>
    <style:style style:name="P4333" style:parent-style-name="二十" style:family="paragraph">
      <style:paragraph-properties fo:margin-left="0.7826in" fo:text-indent="-0.7826in">
        <style:tab-stops/>
      </style:paragraph-properties>
    </style:style>
    <style:style style:name="P4334" style:parent-style-name="二十一" style:family="paragraph">
      <style:paragraph-properties fo:margin-left="0.9784in" fo:text-indent="-0.1958in">
        <style:tab-stops/>
      </style:paragraph-properties>
    </style:style>
    <style:style style:name="P4335" style:parent-style-name="二十一" style:family="paragraph">
      <style:paragraph-properties fo:margin-left="0.9784in" fo:text-indent="-0.1958in">
        <style:tab-stops/>
      </style:paragraph-properties>
    </style:style>
    <style:style style:name="P4336" style:parent-style-name="內政部" style:family="paragraph">
      <style:paragraph-properties fo:margin-left="0.7826in">
        <style:tab-stops/>
      </style:paragraph-properties>
    </style:style>
    <style:style style:name="P4337" style:parent-style-name="二十" style:family="paragraph">
      <style:paragraph-properties fo:margin-left="0.7826in" fo:text-indent="-0.7826in">
        <style:tab-stops/>
      </style:paragraph-properties>
    </style:style>
    <style:style style:name="P4338" style:parent-style-name="二十一" style:family="paragraph">
      <style:paragraph-properties fo:margin-left="0.9784in" fo:text-indent="-0.1958in">
        <style:tab-stops/>
      </style:paragraph-properties>
    </style:style>
    <style:style style:name="P4339" style:parent-style-name="二十一" style:family="paragraph">
      <style:paragraph-properties fo:margin-left="0.9784in" fo:text-indent="-0.1958in">
        <style:tab-stops/>
      </style:paragraph-properties>
    </style:style>
    <style:style style:name="P4340" style:parent-style-name="內政部" style:family="paragraph">
      <style:paragraph-properties fo:margin-left="0.7826in">
        <style:tab-stops/>
      </style:paragraph-properties>
    </style:style>
    <style:style style:name="P4341" style:parent-style-name="二十" style:family="paragraph">
      <style:paragraph-properties fo:margin-left="0.7826in" fo:text-indent="-0.7826in">
        <style:tab-stops/>
      </style:paragraph-properties>
    </style:style>
    <style:style style:name="P4342" style:parent-style-name="二十一" style:family="paragraph">
      <style:paragraph-properties fo:margin-left="0.9784in" fo:text-indent="-0.1958in">
        <style:tab-stops/>
      </style:paragraph-properties>
    </style:style>
    <style:style style:name="P4343" style:parent-style-name="二十一" style:family="paragraph">
      <style:paragraph-properties fo:margin-left="0.9784in" fo:text-indent="-0.1958in">
        <style:tab-stops/>
      </style:paragraph-properties>
    </style:style>
    <style:style style:name="P4344" style:parent-style-name="內政部" style:family="paragraph">
      <style:paragraph-properties fo:margin-left="0.7826in">
        <style:tab-stops/>
      </style:paragraph-properties>
    </style:style>
    <style:style style:name="P4345" style:parent-style-name="二十" style:family="paragraph">
      <style:paragraph-properties fo:margin-left="0.7826in" fo:text-indent="-0.7826in">
        <style:tab-stops/>
      </style:paragraph-properties>
    </style:style>
    <style:style style:name="P4346" style:parent-style-name="內政部" style:family="paragraph">
      <style:paragraph-properties fo:margin-left="0.7826in">
        <style:tab-stops/>
      </style:paragraph-properties>
    </style:style>
    <style:style style:name="P4347" style:parent-style-name="二十內文" style:family="paragraph">
      <style:paragraph-properties fo:margin-left="0.7826in">
        <style:tab-stops/>
      </style:paragraph-properties>
    </style:style>
    <style:style style:name="P4348" style:parent-style-name="內政部" style:family="paragraph">
      <style:paragraph-properties fo:margin-left="0.7826in">
        <style:tab-stops/>
      </style:paragraph-properties>
    </style:style>
    <style:style style:name="P4349" style:parent-style-name="二十" style:family="paragraph">
      <style:paragraph-properties fo:margin-left="0.7826in" fo:text-indent="-0.7826in">
        <style:tab-stops/>
      </style:paragraph-properties>
    </style:style>
    <style:style style:name="P4350" style:parent-style-name="二十內文" style:family="paragraph">
      <style:paragraph-properties fo:margin-left="0.7826in">
        <style:tab-stops/>
      </style:paragraph-properties>
    </style:style>
    <style:style style:name="P4351" style:parent-style-name="內政部" style:family="paragraph">
      <style:paragraph-properties fo:margin-left="0.7826in">
        <style:tab-stops/>
      </style:paragraph-properties>
    </style:style>
    <style:style style:name="P4352" style:parent-style-name="二十" style:family="paragraph">
      <style:paragraph-properties fo:margin-left="0.7826in" fo:text-indent="-0.7826in">
        <style:tab-stops/>
      </style:paragraph-properties>
    </style:style>
    <style:style style:name="P4353" style:parent-style-name="二十內文" style:family="paragraph">
      <style:paragraph-properties fo:margin-left="0.7826in">
        <style:tab-stops/>
      </style:paragraph-properties>
    </style:style>
    <style:style style:name="P4354" style:parent-style-name="內政部" style:family="paragraph">
      <style:paragraph-properties fo:margin-left="0.7826in">
        <style:tab-stops/>
      </style:paragraph-properties>
    </style:style>
    <style:style style:name="P4355" style:parent-style-name="二十" style:family="paragraph">
      <style:paragraph-properties fo:margin-left="0.7826in" fo:text-indent="-0.7826in">
        <style:tab-stops/>
      </style:paragraph-properties>
    </style:style>
    <style:style style:name="P4356" style:parent-style-name="二十一" style:family="paragraph">
      <style:paragraph-properties fo:margin-left="0.9784in" fo:text-indent="-0.1958in">
        <style:tab-stops/>
      </style:paragraph-properties>
    </style:style>
    <style:style style:name="P4357" style:parent-style-name="二十一" style:family="paragraph">
      <style:paragraph-properties fo:margin-left="0.9784in" fo:text-indent="-0.1958in">
        <style:tab-stops/>
      </style:paragraph-properties>
    </style:style>
    <style:style style:name="P4358" style:parent-style-name="內政部" style:family="paragraph">
      <style:paragraph-properties fo:margin-left="0.7826in">
        <style:tab-stops/>
      </style:paragraph-properties>
    </style:style>
    <style:style style:name="P4359" style:parent-style-name="二十" style:family="paragraph">
      <style:paragraph-properties fo:margin-left="0.7826in" fo:text-indent="-0.7826in">
        <style:tab-stops/>
      </style:paragraph-properties>
    </style:style>
    <style:style style:name="P4360" style:parent-style-name="二十內文" style:family="paragraph">
      <style:paragraph-properties fo:margin-left="0.7826in">
        <style:tab-stops/>
      </style:paragraph-properties>
    </style:style>
    <style:style style:name="P4361" style:parent-style-name="內政部" style:family="paragraph">
      <style:paragraph-properties fo:margin-left="0.7826in">
        <style:tab-stops/>
      </style:paragraph-properties>
    </style:style>
    <style:style style:name="P4362" style:parent-style-name="二十" style:family="paragraph">
      <style:paragraph-properties fo:margin-left="0.7826in" fo:text-indent="-0.7826in">
        <style:tab-stops/>
      </style:paragraph-properties>
    </style:style>
    <style:style style:name="P4363" style:parent-style-name="二十一" style:family="paragraph">
      <style:paragraph-properties fo:margin-left="0.9784in" fo:text-indent="-0.1958in">
        <style:tab-stops/>
      </style:paragraph-properties>
    </style:style>
    <style:style style:name="P4364" style:parent-style-name="二十一" style:family="paragraph">
      <style:paragraph-properties fo:margin-left="0.9784in" fo:text-indent="-0.1958in">
        <style:tab-stops/>
      </style:paragraph-properties>
    </style:style>
    <style:style style:name="P4365" style:parent-style-name="二十一" style:family="paragraph">
      <style:paragraph-properties fo:margin-left="0.9784in" fo:text-indent="-0.1958in">
        <style:tab-stops/>
      </style:paragraph-properties>
    </style:style>
    <style:style style:name="P4366" style:parent-style-name="內政部" style:family="paragraph">
      <style:paragraph-properties fo:margin-left="0.7826in">
        <style:tab-stops/>
      </style:paragraph-properties>
    </style:style>
    <style:style style:name="P4367" style:parent-style-name="二十" style:family="paragraph">
      <style:paragraph-properties fo:margin-left="0.7826in" fo:text-indent="-0.7826in">
        <style:tab-stops/>
      </style:paragraph-properties>
    </style:style>
    <style:style style:name="P4368" style:parent-style-name="二十內文" style:family="paragraph">
      <style:paragraph-properties fo:margin-left="0.7826in">
        <style:tab-stops/>
      </style:paragraph-properties>
    </style:style>
    <style:style style:name="P4369" style:parent-style-name="內政部" style:family="paragraph">
      <style:paragraph-properties fo:margin-left="0.7826in">
        <style:tab-stops/>
      </style:paragraph-properties>
    </style:style>
    <style:style style:name="P4370" style:parent-style-name="二十" style:family="paragraph">
      <style:paragraph-properties fo:margin-left="0.7826in" fo:text-indent="-0.7826in">
        <style:tab-stops/>
      </style:paragraph-properties>
    </style:style>
    <style:style style:name="P4371" style:parent-style-name="二十內文" style:family="paragraph">
      <style:paragraph-properties fo:margin-left="0.7826in">
        <style:tab-stops/>
      </style:paragraph-properties>
    </style:style>
    <style:style style:name="P4372" style:parent-style-name="內政部" style:family="paragraph">
      <style:paragraph-properties fo:margin-left="0.7826in">
        <style:tab-stops/>
      </style:paragraph-properties>
    </style:style>
    <style:style style:name="P4373" style:parent-style-name="二十" style:family="paragraph">
      <style:paragraph-properties fo:margin-left="0.7826in" fo:text-indent="-0.7826in">
        <style:tab-stops/>
      </style:paragraph-properties>
    </style:style>
    <style:style style:name="P4374" style:parent-style-name="二十內文" style:family="paragraph">
      <style:paragraph-properties fo:margin-left="0.7826in">
        <style:tab-stops/>
      </style:paragraph-properties>
    </style:style>
    <style:style style:name="P4375" style:parent-style-name="內政部" style:family="paragraph">
      <style:paragraph-properties fo:margin-left="0.7826in">
        <style:tab-stops/>
      </style:paragraph-properties>
    </style:style>
    <style:style style:name="P4376" style:parent-style-name="二十" style:family="paragraph">
      <style:paragraph-properties fo:margin-left="0.7826in" fo:text-indent="-0.7826in">
        <style:tab-stops/>
      </style:paragraph-properties>
    </style:style>
    <style:style style:name="P4377" style:parent-style-name="二十一" style:family="paragraph">
      <style:paragraph-properties fo:margin-left="0.9784in" fo:text-indent="-0.1958in">
        <style:tab-stops/>
      </style:paragraph-properties>
    </style:style>
    <style:style style:name="P4378" style:parent-style-name="二十一" style:family="paragraph">
      <style:paragraph-properties fo:margin-left="0.9784in" fo:text-indent="-0.1958in">
        <style:tab-stops/>
      </style:paragraph-properties>
    </style:style>
    <style:style style:name="P4379" style:parent-style-name="內政部" style:family="paragraph">
      <style:paragraph-properties fo:margin-left="0.7826in">
        <style:tab-stops/>
      </style:paragraph-properties>
    </style:style>
    <style:style style:name="P4380" style:parent-style-name="二十" style:family="paragraph">
      <style:paragraph-properties fo:margin-left="0.7826in" fo:text-indent="-0.7826in">
        <style:tab-stops/>
      </style:paragraph-properties>
    </style:style>
    <style:style style:name="P4381" style:parent-style-name="內政部" style:family="paragraph">
      <style:paragraph-properties fo:margin-left="0.7826in">
        <style:tab-stops/>
      </style:paragraph-properties>
    </style:style>
    <style:style style:name="P4382" style:parent-style-name="二十" style:family="paragraph">
      <style:paragraph-properties fo:margin-left="0.7826in" fo:text-indent="-0.7826in">
        <style:tab-stops/>
      </style:paragraph-properties>
    </style:style>
    <style:style style:name="P4383" style:parent-style-name="二十內文" style:family="paragraph">
      <style:paragraph-properties fo:margin-left="0.7826in">
        <style:tab-stops/>
      </style:paragraph-properties>
    </style:style>
    <style:style style:name="P4384" style:parent-style-name="內政部" style:family="paragraph">
      <style:paragraph-properties fo:margin-left="0.7826in">
        <style:tab-stops/>
      </style:paragraph-properties>
    </style:style>
    <style:style style:name="P4385" style:parent-style-name="二十" style:family="paragraph">
      <style:paragraph-properties fo:margin-left="0.7826in" fo:text-indent="-0.7826in">
        <style:tab-stops/>
      </style:paragraph-properties>
    </style:style>
    <style:style style:name="P4386" style:parent-style-name="二十一" style:family="paragraph">
      <style:paragraph-properties fo:margin-left="0.9784in" fo:text-indent="-0.1958in">
        <style:tab-stops/>
      </style:paragraph-properties>
    </style:style>
    <style:style style:name="P4387" style:parent-style-name="二十一" style:family="paragraph">
      <style:paragraph-properties fo:margin-left="0.9784in" fo:text-indent="-0.1958in">
        <style:tab-stops/>
      </style:paragraph-properties>
    </style:style>
    <style:style style:name="P4388" style:parent-style-name="內政部" style:family="paragraph">
      <style:paragraph-properties fo:margin-left="0.7826in">
        <style:tab-stops/>
      </style:paragraph-properties>
    </style:style>
    <style:style style:name="P4389" style:parent-style-name="二十" style:family="paragraph">
      <style:paragraph-properties fo:margin-left="0.7826in" fo:text-indent="-0.7826in">
        <style:tab-stops/>
      </style:paragraph-properties>
    </style:style>
    <style:style style:name="P4390" style:parent-style-name="二十內文" style:family="paragraph">
      <style:paragraph-properties fo:margin-left="0.7826in">
        <style:tab-stops/>
      </style:paragraph-properties>
    </style:style>
    <style:style style:name="P4391" style:parent-style-name="內政部" style:family="paragraph">
      <style:paragraph-properties fo:margin-left="0.7826in">
        <style:tab-stops/>
      </style:paragraph-properties>
    </style:style>
    <style:style style:name="P4392" style:parent-style-name="二十" style:family="paragraph">
      <style:paragraph-properties fo:margin-left="0.7826in" fo:text-indent="-0.7826in">
        <style:tab-stops/>
      </style:paragraph-properties>
    </style:style>
    <style:style style:name="P4393" style:parent-style-name="二十內文" style:family="paragraph">
      <style:paragraph-properties fo:margin-left="0.7826in">
        <style:tab-stops/>
      </style:paragraph-properties>
    </style:style>
    <style:style style:name="P4394" style:parent-style-name="內政部" style:family="paragraph">
      <style:paragraph-properties fo:margin-left="0.7826in">
        <style:tab-stops/>
      </style:paragraph-properties>
    </style:style>
    <style:style style:name="P4395" style:parent-style-name="二十" style:family="paragraph">
      <style:paragraph-properties fo:margin-left="0.7826in" fo:text-indent="-0.7826in">
        <style:tab-stops/>
      </style:paragraph-properties>
    </style:style>
    <style:style style:name="P4396" style:parent-style-name="二十一" style:family="paragraph">
      <style:paragraph-properties fo:margin-left="0.9784in" fo:text-indent="-0.1958in">
        <style:tab-stops/>
      </style:paragraph-properties>
    </style:style>
    <style:style style:name="P4397" style:parent-style-name="二十一" style:family="paragraph">
      <style:paragraph-properties fo:margin-left="0.9784in" fo:text-indent="-0.1958in">
        <style:tab-stops/>
      </style:paragraph-properties>
    </style:style>
    <style:style style:name="P4398" style:parent-style-name="內政部" style:family="paragraph">
      <style:paragraph-properties fo:margin-left="0.7826in">
        <style:tab-stops/>
      </style:paragraph-properties>
    </style:style>
    <style:style style:name="P4399" style:parent-style-name="二十" style:family="paragraph">
      <style:paragraph-properties fo:margin-left="0.7826in" fo:text-indent="-0.7826in">
        <style:tab-stops/>
      </style:paragraph-properties>
    </style:style>
    <style:style style:name="P4400" style:parent-style-name="二十內文" style:family="paragraph">
      <style:paragraph-properties fo:margin-left="0.7826in">
        <style:tab-stops/>
      </style:paragraph-properties>
    </style:style>
    <style:style style:name="P4401" style:parent-style-name="內政部" style:family="paragraph">
      <style:paragraph-properties fo:margin-left="0.7826in">
        <style:tab-stops/>
      </style:paragraph-properties>
    </style:style>
    <style:style style:name="P4402" style:parent-style-name="二十" style:family="paragraph">
      <style:paragraph-properties fo:margin-left="0.7826in" fo:text-indent="-0.7826in">
        <style:tab-stops/>
      </style:paragraph-properties>
    </style:style>
    <style:style style:name="P4403" style:parent-style-name="二十內文" style:family="paragraph">
      <style:paragraph-properties fo:margin-left="0.7826in">
        <style:tab-stops/>
      </style:paragraph-properties>
    </style:style>
    <style:style style:name="P4404" style:parent-style-name="內政部" style:family="paragraph">
      <style:paragraph-properties fo:margin-left="0.7826in">
        <style:tab-stops/>
      </style:paragraph-properties>
    </style:style>
    <style:style style:name="P4405" style:parent-style-name="二十" style:family="paragraph">
      <style:paragraph-properties fo:margin-left="0.7826in" fo:text-indent="-0.7826in">
        <style:tab-stops/>
      </style:paragraph-properties>
    </style:style>
    <style:style style:name="P4406" style:parent-style-name="二十內文" style:family="paragraph">
      <style:paragraph-properties fo:margin-left="0.7826in">
        <style:tab-stops/>
      </style:paragraph-properties>
    </style:style>
    <style:style style:name="P4407" style:parent-style-name="內政部" style:family="paragraph">
      <style:paragraph-properties fo:margin-left="0.7826in">
        <style:tab-stops/>
      </style:paragraph-properties>
    </style:style>
    <style:style style:name="P4408" style:parent-style-name="二十" style:family="paragraph">
      <style:paragraph-properties fo:margin-left="0.7826in" fo:text-indent="-0.7826in">
        <style:tab-stops/>
      </style:paragraph-properties>
    </style:style>
    <style:style style:name="P4409" style:parent-style-name="二十內文" style:family="paragraph">
      <style:paragraph-properties fo:margin-left="0.7826in">
        <style:tab-stops/>
      </style:paragraph-properties>
    </style:style>
    <style:style style:name="P4410" style:parent-style-name="內政部" style:family="paragraph">
      <style:paragraph-properties fo:margin-left="0.7826in">
        <style:tab-stops/>
      </style:paragraph-properties>
    </style:style>
    <style:style style:name="P4411" style:parent-style-name="二十" style:family="paragraph">
      <style:paragraph-properties fo:margin-left="0.7826in" fo:text-indent="-0.7826in">
        <style:tab-stops/>
      </style:paragraph-properties>
    </style:style>
    <style:style style:name="P4412" style:parent-style-name="二十內文" style:family="paragraph">
      <style:paragraph-properties fo:margin-left="0.7826in">
        <style:tab-stops/>
      </style:paragraph-properties>
    </style:style>
    <style:style style:name="P4413" style:parent-style-name="內政部" style:family="paragraph">
      <style:paragraph-properties fo:margin-left="0.7826in">
        <style:tab-stops/>
      </style:paragraph-properties>
    </style:style>
    <style:style style:name="P4414" style:parent-style-name="二十" style:family="paragraph">
      <style:paragraph-properties fo:margin-left="0.7826in" fo:text-indent="-0.7826in">
        <style:tab-stops/>
      </style:paragraph-properties>
    </style:style>
    <style:style style:name="P4415" style:parent-style-name="二十一" style:family="paragraph">
      <style:paragraph-properties fo:margin-left="0.9784in" fo:text-indent="-0.1958in">
        <style:tab-stops/>
      </style:paragraph-properties>
    </style:style>
    <style:style style:name="P4416" style:parent-style-name="二十一" style:family="paragraph">
      <style:paragraph-properties fo:margin-left="0.9784in" fo:text-indent="-0.1958in">
        <style:tab-stops/>
      </style:paragraph-properties>
    </style:style>
    <style:style style:name="P4417" style:parent-style-name="內政部" style:family="paragraph">
      <style:paragraph-properties fo:margin-left="0.7826in">
        <style:tab-stops/>
      </style:paragraph-properties>
    </style:style>
    <style:style style:name="P4418" style:parent-style-name="二十" style:family="paragraph">
      <style:paragraph-properties fo:margin-left="0.7826in" fo:text-indent="-0.7826in">
        <style:tab-stops/>
      </style:paragraph-properties>
    </style:style>
    <style:style style:name="P4419" style:parent-style-name="二十一" style:family="paragraph">
      <style:paragraph-properties fo:margin-left="0.9784in" fo:text-indent="-0.1958in">
        <style:tab-stops/>
      </style:paragraph-properties>
    </style:style>
    <style:style style:name="P4420" style:parent-style-name="二十一" style:family="paragraph">
      <style:paragraph-properties fo:margin-left="0.9784in" fo:text-indent="-0.1958in">
        <style:tab-stops/>
      </style:paragraph-properties>
    </style:style>
    <style:style style:name="P4421" style:parent-style-name="二十一" style:family="paragraph">
      <style:paragraph-properties fo:margin-left="0.9784in" fo:text-indent="-0.1958in">
        <style:tab-stops/>
      </style:paragraph-properties>
    </style:style>
    <style:style style:name="P4422" style:parent-style-name="內政部" style:family="paragraph">
      <style:paragraph-properties fo:margin-left="0.7826in">
        <style:tab-stops/>
      </style:paragraph-properties>
    </style:style>
    <style:style style:name="P4423" style:parent-style-name="二十" style:family="paragraph">
      <style:paragraph-properties fo:margin-left="0.7826in" fo:text-indent="-0.7826in">
        <style:tab-stops/>
      </style:paragraph-properties>
    </style:style>
    <style:style style:name="P4424" style:parent-style-name="二十內文" style:family="paragraph">
      <style:paragraph-properties fo:margin-left="0.7826in">
        <style:tab-stops/>
      </style:paragraph-properties>
    </style:style>
    <style:style style:name="P4425" style:parent-style-name="內政部" style:family="paragraph">
      <style:paragraph-properties fo:margin-left="0.7826in">
        <style:tab-stops/>
      </style:paragraph-properties>
    </style:style>
    <style:style style:name="P4426" style:parent-style-name="二十" style:family="paragraph">
      <style:paragraph-properties fo:margin-left="0.7826in" fo:text-indent="-0.7826in">
        <style:tab-stops/>
      </style:paragraph-properties>
    </style:style>
    <style:style style:name="P4427" style:parent-style-name="二十內文" style:family="paragraph">
      <style:paragraph-properties fo:margin-left="0.7826in">
        <style:tab-stops/>
      </style:paragraph-properties>
    </style:style>
    <style:style style:name="P4428" style:parent-style-name="內政部" style:family="paragraph">
      <style:paragraph-properties fo:margin-left="0.7826in">
        <style:tab-stops/>
      </style:paragraph-properties>
    </style:style>
    <style:style style:name="P4429" style:parent-style-name="二十" style:family="paragraph">
      <style:paragraph-properties fo:margin-left="0.7826in" fo:text-indent="-0.7826in">
        <style:tab-stops/>
      </style:paragraph-properties>
    </style:style>
    <style:style style:name="P4430" style:parent-style-name="二十內文" style:family="paragraph">
      <style:paragraph-properties fo:margin-left="0.7826in">
        <style:tab-stops/>
      </style:paragraph-properties>
    </style:style>
    <style:style style:name="P4431" style:parent-style-name="內政部" style:family="paragraph">
      <style:paragraph-properties fo:margin-left="0.7826in">
        <style:tab-stops/>
      </style:paragraph-properties>
    </style:style>
    <style:style style:name="P4432" style:parent-style-name="二十" style:family="paragraph">
      <style:paragraph-properties fo:margin-left="0.7826in" fo:text-indent="-0.7826in">
        <style:tab-stops/>
      </style:paragraph-properties>
    </style:style>
    <style:style style:name="P4433" style:parent-style-name="二十一" style:family="paragraph">
      <style:paragraph-properties fo:margin-left="0.9784in" fo:text-indent="-0.1958in">
        <style:tab-stops/>
      </style:paragraph-properties>
    </style:style>
    <style:style style:name="P4434" style:parent-style-name="二十一" style:family="paragraph">
      <style:paragraph-properties fo:margin-left="0.9784in" fo:text-indent="-0.1958in">
        <style:tab-stops/>
      </style:paragraph-properties>
    </style:style>
    <style:style style:name="P4435" style:parent-style-name="內政部" style:family="paragraph">
      <style:paragraph-properties fo:margin-left="0.7826in">
        <style:tab-stops/>
      </style:paragraph-properties>
    </style:style>
    <style:style style:name="P4436" style:parent-style-name="二十" style:family="paragraph">
      <style:paragraph-properties fo:margin-left="0.7826in" fo:text-indent="-0.7826in">
        <style:tab-stops/>
      </style:paragraph-properties>
    </style:style>
    <style:style style:name="P4437" style:parent-style-name="二十內文" style:family="paragraph">
      <style:paragraph-properties fo:margin-left="0.7826in">
        <style:tab-stops/>
      </style:paragraph-properties>
    </style:style>
    <style:style style:name="P4438" style:parent-style-name="內政部" style:family="paragraph">
      <style:paragraph-properties fo:margin-left="0.7826in">
        <style:tab-stops/>
      </style:paragraph-properties>
    </style:style>
    <style:style style:name="P4439" style:parent-style-name="二十" style:family="paragraph">
      <style:paragraph-properties fo:margin-left="0.7826in" fo:text-indent="-0.7826in">
        <style:tab-stops/>
      </style:paragraph-properties>
    </style:style>
    <style:style style:name="P4440" style:parent-style-name="二十一" style:family="paragraph">
      <style:paragraph-properties fo:margin-left="0.9784in" fo:text-indent="-0.1958in">
        <style:tab-stops/>
      </style:paragraph-properties>
    </style:style>
    <style:style style:name="P4441" style:parent-style-name="二十一" style:family="paragraph">
      <style:paragraph-properties fo:margin-left="0.9784in" fo:text-indent="-0.1958in">
        <style:tab-stops/>
      </style:paragraph-properties>
    </style:style>
    <style:style style:name="P4442" style:parent-style-name="二十一" style:family="paragraph">
      <style:paragraph-properties fo:margin-left="0.9784in" fo:text-indent="-0.1958in">
        <style:tab-stops/>
      </style:paragraph-properties>
    </style:style>
    <style:style style:name="P4443" style:parent-style-name="二十一" style:family="paragraph">
      <style:paragraph-properties fo:margin-left="0.9784in" fo:text-indent="-0.1958in">
        <style:tab-stops/>
      </style:paragraph-properties>
    </style:style>
    <style:style style:name="P4444" style:parent-style-name="內政部" style:family="paragraph">
      <style:paragraph-properties fo:margin-left="0.7826in">
        <style:tab-stops/>
      </style:paragraph-properties>
    </style:style>
    <style:style style:name="P4445" style:parent-style-name="二十" style:family="paragraph">
      <style:paragraph-properties fo:margin-left="0.7826in" fo:text-indent="-0.7826in">
        <style:tab-stops/>
      </style:paragraph-properties>
    </style:style>
    <style:style style:name="P4446" style:parent-style-name="二十內文" style:family="paragraph">
      <style:paragraph-properties fo:margin-left="0.7826in">
        <style:tab-stops/>
      </style:paragraph-properties>
    </style:style>
    <style:style style:name="P4447" style:parent-style-name="內政部" style:family="paragraph">
      <style:paragraph-properties fo:margin-left="0.7826in">
        <style:tab-stops/>
      </style:paragraph-properties>
    </style:style>
    <style:style style:name="P4448" style:parent-style-name="二十" style:family="paragraph">
      <style:paragraph-properties fo:margin-left="0.7826in" fo:text-indent="-0.7826in">
        <style:tab-stops/>
      </style:paragraph-properties>
    </style:style>
    <style:style style:name="P4449" style:parent-style-name="二十一" style:family="paragraph">
      <style:paragraph-properties fo:margin-left="0.9784in" fo:text-indent="-0.1958in">
        <style:tab-stops/>
      </style:paragraph-properties>
    </style:style>
    <style:style style:name="P4450" style:parent-style-name="二十一" style:family="paragraph">
      <style:paragraph-properties fo:margin-left="0.9784in" fo:text-indent="-0.1958in">
        <style:tab-stops/>
      </style:paragraph-properties>
    </style:style>
    <style:style style:name="P4451" style:parent-style-name="二十一" style:family="paragraph">
      <style:paragraph-properties fo:margin-left="0.9784in" fo:text-indent="-0.1958in">
        <style:tab-stops/>
      </style:paragraph-properties>
    </style:style>
    <style:style style:name="P4452" style:parent-style-name="二十一" style:family="paragraph">
      <style:paragraph-properties fo:margin-left="0.9784in" fo:text-indent="-0.1958in">
        <style:tab-stops/>
      </style:paragraph-properties>
    </style:style>
    <style:style style:name="P4453" style:parent-style-name="二十一" style:family="paragraph">
      <style:paragraph-properties fo:margin-left="0.9784in" fo:text-indent="-0.1958in">
        <style:tab-stops/>
      </style:paragraph-properties>
    </style:style>
    <style:style style:name="P4454" style:parent-style-name="內政部" style:family="paragraph">
      <style:paragraph-properties fo:margin-left="0.7826in">
        <style:tab-stops/>
      </style:paragraph-properties>
    </style:style>
    <style:style style:name="P4455" style:parent-style-name="二十" style:family="paragraph">
      <style:paragraph-properties fo:margin-left="0.7826in" fo:text-indent="-0.7826in">
        <style:tab-stops/>
      </style:paragraph-properties>
    </style:style>
    <style:style style:name="P4456" style:parent-style-name="二十一" style:family="paragraph">
      <style:paragraph-properties fo:margin-left="0.9784in" fo:text-indent="-0.1958in">
        <style:tab-stops/>
      </style:paragraph-properties>
    </style:style>
    <style:style style:name="P4457" style:parent-style-name="二十一" style:family="paragraph">
      <style:paragraph-properties fo:margin-left="0.9784in" fo:text-indent="-0.1958in">
        <style:tab-stops/>
      </style:paragraph-properties>
    </style:style>
    <style:style style:name="P4458" style:parent-style-name="內政部" style:family="paragraph">
      <style:paragraph-properties fo:margin-left="0.7826in">
        <style:tab-stops/>
      </style:paragraph-properties>
    </style:style>
    <style:style style:name="P4459" style:parent-style-name="二十內文" style:family="paragraph">
      <style:paragraph-properties fo:margin-left="0.7826in">
        <style:tab-stops/>
      </style:paragraph-properties>
    </style:style>
    <style:style style:name="P4460" style:parent-style-name="內政部" style:family="paragraph">
      <style:paragraph-properties fo:margin-left="0.7826in">
        <style:tab-stops/>
      </style:paragraph-properties>
    </style:style>
    <style:style style:name="P4461" style:parent-style-name="二十內文" style:family="paragraph">
      <style:paragraph-properties fo:margin-left="0.7826in">
        <style:tab-stops/>
      </style:paragraph-properties>
    </style:style>
    <style:style style:name="P4462" style:parent-style-name="二十一" style:family="paragraph">
      <style:paragraph-properties fo:line-height="0.2708in" fo:margin-left="0.9784in" fo:text-indent="-0.1958in">
        <style:tab-stops/>
      </style:paragraph-properties>
    </style:style>
    <style:style style:name="P4463" style:parent-style-name="二十一" style:family="paragraph">
      <style:paragraph-properties fo:line-height="0.2708in" fo:margin-left="0.9784in" fo:text-indent="-0.1958in">
        <style:tab-stops/>
      </style:paragraph-properties>
    </style:style>
    <style:style style:name="P4464" style:parent-style-name="二十一" style:family="paragraph">
      <style:paragraph-properties fo:line-height="0.2708in" fo:margin-left="0.9784in" fo:text-indent="-0.1958in">
        <style:tab-stops/>
      </style:paragraph-properties>
    </style:style>
    <style:style style:name="P4465" style:parent-style-name="二十一" style:family="paragraph">
      <style:paragraph-properties fo:line-height="0.2708in" fo:margin-left="0.9784in" fo:text-indent="-0.1958in">
        <style:tab-stops/>
      </style:paragraph-properties>
    </style:style>
    <style:style style:name="P4466" style:parent-style-name="內政部" style:family="paragraph">
      <style:paragraph-properties fo:line-height="0.2708in" fo:margin-left="0.7826in">
        <style:tab-stops/>
      </style:paragraph-properties>
    </style:style>
    <style:style style:name="P4467" style:parent-style-name="二十" style:family="paragraph">
      <style:paragraph-properties fo:margin-left="0.7826in" fo:text-indent="-0.7826in">
        <style:tab-stops/>
      </style:paragraph-properties>
    </style:style>
    <style:style style:name="P4468" style:parent-style-name="二十一" style:family="paragraph">
      <style:paragraph-properties fo:margin-left="0.9784in" fo:text-indent="-0.1958in">
        <style:tab-stops/>
      </style:paragraph-properties>
    </style:style>
    <style:style style:name="P4469" style:parent-style-name="二十一" style:family="paragraph">
      <style:paragraph-properties fo:margin-left="0.9784in" fo:text-indent="-0.1958in">
        <style:tab-stops/>
      </style:paragraph-properties>
    </style:style>
    <style:style style:name="P4470" style:parent-style-name="內政部" style:family="paragraph">
      <style:paragraph-properties fo:margin-left="0.7826in">
        <style:tab-stops/>
      </style:paragraph-properties>
    </style:style>
    <style:style style:name="P4471" style:parent-style-name="二十" style:family="paragraph">
      <style:paragraph-properties fo:margin-left="0.7826in" fo:text-indent="-0.7826in">
        <style:tab-stops/>
      </style:paragraph-properties>
    </style:style>
    <style:style style:name="P4472" style:parent-style-name="二十內文" style:family="paragraph">
      <style:paragraph-properties fo:margin-left="0.7826in">
        <style:tab-stops/>
      </style:paragraph-properties>
    </style:style>
    <style:style style:name="P4473" style:parent-style-name="內政部" style:family="paragraph">
      <style:paragraph-properties fo:margin-left="0.7826in">
        <style:tab-stops/>
      </style:paragraph-properties>
    </style:style>
    <style:style style:name="P4474" style:parent-style-name="二十" style:family="paragraph">
      <style:paragraph-properties fo:margin-left="0.7826in" fo:text-indent="-0.7826in">
        <style:tab-stops/>
      </style:paragraph-properties>
    </style:style>
    <style:style style:name="P4475" style:parent-style-name="二十一" style:family="paragraph">
      <style:paragraph-properties fo:margin-left="0.9784in" fo:text-indent="-0.1958in">
        <style:tab-stops/>
      </style:paragraph-properties>
    </style:style>
    <style:style style:name="P4476" style:parent-style-name="二十一" style:family="paragraph">
      <style:paragraph-properties fo:margin-left="0.9784in" fo:text-indent="-0.1958in">
        <style:tab-stops/>
      </style:paragraph-properties>
    </style:style>
    <style:style style:name="P4477" style:parent-style-name="二十一" style:family="paragraph">
      <style:paragraph-properties fo:margin-left="0.9784in" fo:text-indent="-0.1958in">
        <style:tab-stops/>
      </style:paragraph-properties>
    </style:style>
    <style:style style:name="P4478" style:parent-style-name="內政部" style:family="paragraph">
      <style:paragraph-properties fo:margin-left="0.7826in">
        <style:tab-stops/>
      </style:paragraph-properties>
    </style:style>
    <style:style style:name="P4479" style:parent-style-name="二十一" style:family="paragraph">
      <style:paragraph-properties fo:margin-left="0.9784in" fo:text-indent="-0.1958in">
        <style:tab-stops/>
      </style:paragraph-properties>
    </style:style>
    <style:style style:name="P4480" style:parent-style-name="二十一" style:family="paragraph">
      <style:paragraph-properties fo:margin-left="0.9784in" fo:text-indent="-0.1958in">
        <style:tab-stops/>
      </style:paragraph-properties>
    </style:style>
    <style:style style:name="P4481" style:parent-style-name="內政部" style:family="paragraph">
      <style:paragraph-properties fo:margin-left="0.7826in">
        <style:tab-stops/>
      </style:paragraph-properties>
    </style:style>
    <style:style style:name="P4482" style:parent-style-name="二十" style:family="paragraph">
      <style:paragraph-properties fo:margin-left="0.7826in" fo:text-indent="-0.7826in">
        <style:tab-stops/>
      </style:paragraph-properties>
    </style:style>
    <style:style style:name="P4483" style:parent-style-name="二十內文" style:family="paragraph">
      <style:paragraph-properties fo:margin-left="0.7826in">
        <style:tab-stops/>
      </style:paragraph-properties>
    </style:style>
    <style:style style:name="P4484" style:parent-style-name="內政部" style:family="paragraph">
      <style:paragraph-properties fo:margin-left="0.7826in">
        <style:tab-stops/>
      </style:paragraph-properties>
    </style:style>
    <style:style style:name="P4485" style:parent-style-name="二十" style:family="paragraph">
      <style:paragraph-properties fo:margin-left="0.7826in" fo:text-indent="-0.7826in">
        <style:tab-stops/>
      </style:paragraph-properties>
    </style:style>
    <style:style style:name="P4486" style:parent-style-name="二十一" style:family="paragraph">
      <style:paragraph-properties fo:margin-left="0.9784in" fo:text-indent="-0.1958in">
        <style:tab-stops/>
      </style:paragraph-properties>
    </style:style>
    <style:style style:name="P4487" style:parent-style-name="二十一" style:family="paragraph">
      <style:paragraph-properties fo:margin-left="0.9784in" fo:text-indent="-0.1958in">
        <style:tab-stops/>
      </style:paragraph-properties>
    </style:style>
    <style:style style:name="P4488" style:parent-style-name="內政部" style:family="paragraph">
      <style:paragraph-properties fo:margin-left="0.7826in">
        <style:tab-stops/>
      </style:paragraph-properties>
    </style:style>
    <style:style style:name="P4489" style:parent-style-name="標題1" style:master-page-name="MP13" style:family="paragraph">
      <style:paragraph-properties fo:break-before="page" fo:margin-left="0.7826in">
        <style:tab-stops/>
      </style:paragraph-properties>
    </style:style>
    <style:style style:name="P4497" style:parent-style-name="一內文" style:family="paragraph">
      <style:paragraph-properties fo:margin-left="0.3916in">
        <style:tab-stops/>
      </style:paragraph-properties>
    </style:style>
    <style:style style:name="P4498" style:parent-style-name="內政部" style:family="paragraph">
      <style:paragraph-properties fo:margin-left="0.7826in">
        <style:tab-stops/>
      </style:paragraph-properties>
    </style:style>
    <style:style style:name="T4499" style:parent-style-name="預設段落字型" style:family="text">
      <style:text-properties style:text-scale="65%" style:text-rotation-angle="90" style:text-rotation-scale="line-height"/>
    </style:style>
    <style:style style:name="P4500" style:parent-style-name="一內文" style:family="paragraph">
      <style:paragraph-properties fo:margin-left="0.3916in">
        <style:tab-stops/>
      </style:paragraph-properties>
    </style:style>
    <style:style style:name="P4501" style:parent-style-name="內政部" style:family="paragraph">
      <style:paragraph-properties fo:margin-left="0.7826in">
        <style:tab-stops/>
      </style:paragraph-properties>
    </style:style>
    <style:style style:name="T4502" style:parent-style-name="預設段落字型" style:family="text">
      <style:text-properties style:text-scale="65%" style:text-rotation-angle="90" style:text-rotation-scale="line-height"/>
    </style:style>
    <style:style style:name="P4503" style:parent-style-name="一內文" style:family="paragraph">
      <style:paragraph-properties fo:margin-left="0.3916in">
        <style:tab-stops/>
      </style:paragraph-properties>
    </style:style>
    <style:style style:name="P4504" style:parent-style-name="內政部" style:family="paragraph">
      <style:paragraph-properties fo:margin-left="0.7826in">
        <style:tab-stops/>
      </style:paragraph-properties>
    </style:style>
    <style:style style:name="P4505" style:parent-style-name="一內文" style:family="paragraph">
      <style:paragraph-properties fo:margin-left="0.3916in">
        <style:tab-stops/>
      </style:paragraph-properties>
    </style:style>
    <style:style style:name="P4506" style:parent-style-name="內政部" style:family="paragraph">
      <style:paragraph-properties fo:margin-left="0.7826in">
        <style:tab-stops/>
      </style:paragraph-properties>
    </style:style>
    <style:style style:name="P4507" style:parent-style-name="一0" style:family="paragraph">
      <style:paragraph-properties fo:margin-left="0.593in" fo:text-indent="-0.2013in">
        <style:tab-stops/>
      </style:paragraph-properties>
    </style:style>
    <style:style style:name="P4508" style:parent-style-name="一0" style:family="paragraph">
      <style:paragraph-properties fo:margin-left="0.593in" fo:text-indent="-0.2013in">
        <style:tab-stops/>
      </style:paragraph-properties>
    </style:style>
    <style:style style:name="P4509" style:parent-style-name="內政部" style:family="paragraph">
      <style:paragraph-properties fo:margin-left="0.7826in">
        <style:tab-stops/>
      </style:paragraph-properties>
    </style:style>
    <style:style style:name="P4510" style:parent-style-name="一內文" style:family="paragraph">
      <style:paragraph-properties fo:margin-left="0.3916in">
        <style:tab-stops/>
      </style:paragraph-properties>
    </style:style>
    <style:style style:name="P4511" style:parent-style-name="內政部" style:family="paragraph">
      <style:paragraph-properties fo:margin-left="0.7826in">
        <style:tab-stops/>
      </style:paragraph-properties>
    </style:style>
    <style:style style:name="P4512" style:parent-style-name="一內文" style:family="paragraph">
      <style:paragraph-properties fo:margin-left="0.3916in">
        <style:tab-stops/>
      </style:paragraph-properties>
    </style:style>
    <style:style style:name="P4513" style:parent-style-name="內政部" style:family="paragraph">
      <style:paragraph-properties fo:margin-left="0.7826in">
        <style:tab-stops/>
      </style:paragraph-properties>
    </style:style>
    <style:style style:name="P4514" style:parent-style-name="一內文" style:family="paragraph">
      <style:paragraph-properties fo:margin-left="0.3916in">
        <style:tab-stops/>
      </style:paragraph-properties>
    </style:style>
    <style:style style:name="P4515" style:parent-style-name="內政部" style:family="paragraph">
      <style:paragraph-properties fo:margin-left="0.7826in">
        <style:tab-stops/>
      </style:paragraph-properties>
    </style:style>
    <style:style style:name="P4516" style:parent-style-name="一內文" style:family="paragraph">
      <style:paragraph-properties fo:margin-left="0.3916in">
        <style:tab-stops/>
      </style:paragraph-properties>
    </style:style>
    <style:style style:name="P4517" style:parent-style-name="內政部" style:family="paragraph">
      <style:paragraph-properties fo:margin-left="0.7826in">
        <style:tab-stops/>
      </style:paragraph-properties>
    </style:style>
    <style:style style:name="P4518" style:parent-style-name="一0" style:family="paragraph">
      <style:paragraph-properties fo:margin-left="0.593in" fo:text-indent="-0.2013in">
        <style:tab-stops/>
      </style:paragraph-properties>
    </style:style>
    <style:style style:name="T4519" style:parent-style-name="預設段落字型" style:family="text">
      <style:text-properties style:text-scale="65%" style:text-rotation-angle="90" style:text-rotation-scale="line-height"/>
    </style:style>
    <style:style style:name="P4520" style:parent-style-name="一0" style:family="paragraph">
      <style:paragraph-properties fo:margin-left="0.593in" fo:text-indent="-0.2013in">
        <style:tab-stops/>
      </style:paragraph-properties>
    </style:style>
    <style:style style:name="P4521" style:parent-style-name="內政部" style:family="paragraph">
      <style:paragraph-properties fo:margin-left="0.7826in">
        <style:tab-stops/>
      </style:paragraph-properties>
    </style:style>
    <style:style style:name="P4522" style:parent-style-name="十一" style:family="paragraph">
      <style:paragraph-properties fo:margin-left="0.5868in" fo:text-indent="-0.5868in">
        <style:tab-stops/>
      </style:paragraph-properties>
    </style:style>
    <style:style style:name="P4523" style:parent-style-name="十一一" style:family="paragraph">
      <style:paragraph-properties fo:margin-left="0.7826in" fo:text-indent="-0.1958in">
        <style:tab-stops/>
      </style:paragraph-properties>
    </style:style>
    <style:style style:name="P4524" style:parent-style-name="十一一" style:family="paragraph">
      <style:paragraph-properties fo:margin-left="0.7826in" fo:text-indent="-0.1958in">
        <style:tab-stops/>
      </style:paragraph-properties>
    </style:style>
    <style:style style:name="P4525" style:parent-style-name="十一一" style:family="paragraph">
      <style:paragraph-properties fo:margin-left="0.7826in" fo:text-indent="-0.1958in">
        <style:tab-stops/>
      </style:paragraph-properties>
    </style:style>
    <style:style style:name="P4526" style:parent-style-name="內政部" style:family="paragraph">
      <style:paragraph-properties fo:margin-left="0.7826in">
        <style:tab-stops/>
      </style:paragraph-properties>
    </style:style>
    <style:style style:name="P4527" style:parent-style-name="十一" style:family="paragraph">
      <style:paragraph-properties fo:margin-left="0.5868in" fo:text-indent="-0.5868in">
        <style:tab-stops/>
      </style:paragraph-properties>
    </style:style>
    <style:style style:name="P4528" style:parent-style-name="十一一" style:family="paragraph">
      <style:paragraph-properties fo:margin-left="0.7826in" fo:text-indent="-0.1958in">
        <style:tab-stops/>
      </style:paragraph-properties>
    </style:style>
    <style:style style:name="P4529" style:parent-style-name="十一一" style:family="paragraph">
      <style:paragraph-properties fo:margin-left="0.7826in" fo:text-indent="-0.1958in">
        <style:tab-stops/>
      </style:paragraph-properties>
    </style:style>
    <style:style style:name="P4530" style:parent-style-name="內政部" style:family="paragraph">
      <style:paragraph-properties fo:margin-left="0.7826in">
        <style:tab-stops/>
      </style:paragraph-properties>
    </style:style>
    <style:style style:name="P4531" style:parent-style-name="十一" style:family="paragraph">
      <style:paragraph-properties fo:margin-left="0.5868in" fo:text-indent="-0.5868in">
        <style:tab-stops/>
      </style:paragraph-properties>
    </style:style>
    <style:style style:name="P4532" style:parent-style-name="十一內文" style:family="paragraph">
      <style:paragraph-properties fo:margin-left="0.5868in">
        <style:tab-stops/>
      </style:paragraph-properties>
    </style:style>
    <style:style style:name="P4533" style:parent-style-name="內政部" style:family="paragraph">
      <style:paragraph-properties fo:margin-left="0.7826in">
        <style:tab-stops/>
      </style:paragraph-properties>
    </style:style>
    <style:style style:name="P4534" style:parent-style-name="十一" style:family="paragraph">
      <style:paragraph-properties fo:margin-left="0.5868in" fo:text-indent="-0.5868in">
        <style:tab-stops/>
      </style:paragraph-properties>
    </style:style>
    <style:style style:name="P4535" style:parent-style-name="十一內文" style:family="paragraph">
      <style:paragraph-properties fo:margin-left="0.5868in">
        <style:tab-stops/>
      </style:paragraph-properties>
    </style:style>
    <style:style style:name="P4536" style:parent-style-name="內政部" style:family="paragraph">
      <style:paragraph-properties fo:margin-left="0.7826in">
        <style:tab-stops/>
      </style:paragraph-properties>
    </style:style>
    <style:style style:name="T4537" style:parent-style-name="預設段落字型" style:family="text">
      <style:text-properties style:text-scale="65%" style:text-rotation-angle="90" style:text-rotation-scale="line-height"/>
    </style:style>
    <style:style style:name="T4538" style:parent-style-name="預設段落字型" style:family="text">
      <style:text-properties style:text-scale="65%" style:text-rotation-angle="90" style:text-rotation-scale="line-height"/>
    </style:style>
    <style:style style:name="T4539" style:parent-style-name="預設段落字型" style:family="text">
      <style:text-properties style:text-scale="65%" style:text-rotation-angle="90" style:text-rotation-scale="line-height"/>
    </style:style>
    <style:style style:name="P4540" style:parent-style-name="十一" style:family="paragraph">
      <style:paragraph-properties fo:margin-left="0.5868in" fo:text-indent="-0.5868in">
        <style:tab-stops/>
      </style:paragraph-properties>
    </style:style>
    <style:style style:name="P4541" style:parent-style-name="十一內文" style:family="paragraph">
      <style:paragraph-properties fo:margin-left="0.5868in">
        <style:tab-stops/>
      </style:paragraph-properties>
    </style:style>
    <style:style style:name="P4542" style:parent-style-name="內政部" style:family="paragraph">
      <style:paragraph-properties fo:margin-left="0.7826in">
        <style:tab-stops/>
      </style:paragraph-properties>
    </style:style>
    <style:style style:name="P4543" style:parent-style-name="十一" style:family="paragraph">
      <style:paragraph-properties fo:margin-left="0.5868in" fo:text-indent="-0.5868in">
        <style:tab-stops/>
      </style:paragraph-properties>
    </style:style>
    <style:style style:name="P4544" style:parent-style-name="十一內文" style:family="paragraph">
      <style:paragraph-properties fo:margin-left="0.5868in">
        <style:tab-stops/>
      </style:paragraph-properties>
    </style:style>
    <style:style style:name="P4545" style:parent-style-name="內政部" style:family="paragraph">
      <style:paragraph-properties fo:margin-left="0.7826in">
        <style:tab-stops/>
      </style:paragraph-properties>
    </style:style>
    <style:style style:name="P4546" style:parent-style-name="十一" style:family="paragraph">
      <style:paragraph-properties fo:margin-left="0.5868in" fo:text-indent="-0.5868in">
        <style:tab-stops/>
      </style:paragraph-properties>
    </style:style>
    <style:style style:name="P4547" style:parent-style-name="十一內文" style:family="paragraph">
      <style:paragraph-properties fo:margin-left="0.5868in">
        <style:tab-stops/>
      </style:paragraph-properties>
    </style:style>
    <style:style style:name="P4548" style:parent-style-name="內政部" style:family="paragraph">
      <style:paragraph-properties fo:margin-left="0.7826in">
        <style:tab-stops/>
      </style:paragraph-properties>
    </style:style>
    <style:style style:name="T4549" style:parent-style-name="預設段落字型" style:family="text">
      <style:text-properties style:text-scale="65%" style:text-rotation-angle="90" style:text-rotation-scale="line-height"/>
    </style:style>
    <style:style style:name="P4550" style:parent-style-name="十一" style:family="paragraph">
      <style:paragraph-properties fo:margin-left="0.5868in" fo:text-indent="-0.5868in">
        <style:tab-stops/>
      </style:paragraph-properties>
    </style:style>
    <style:style style:name="P4551" style:parent-style-name="十一內文" style:family="paragraph">
      <style:paragraph-properties fo:margin-left="0.5868in">
        <style:tab-stops/>
      </style:paragraph-properties>
    </style:style>
    <style:style style:name="P4552" style:parent-style-name="內政部" style:family="paragraph">
      <style:paragraph-properties fo:margin-left="0.7826in">
        <style:tab-stops/>
      </style:paragraph-properties>
    </style:style>
    <style:style style:name="T4553" style:parent-style-name="預設段落字型" style:family="text">
      <style:text-properties style:text-scale="65%" style:text-rotation-angle="90" style:text-rotation-scale="line-height"/>
    </style:style>
    <style:style style:name="P4554" style:parent-style-name="十一" style:family="paragraph">
      <style:paragraph-properties fo:margin-left="0.5868in" fo:text-indent="-0.5868in">
        <style:tab-stops/>
      </style:paragraph-properties>
    </style:style>
    <style:style style:name="P4555" style:parent-style-name="十一內文" style:family="paragraph">
      <style:paragraph-properties fo:margin-left="0.5868in">
        <style:tab-stops/>
      </style:paragraph-properties>
    </style:style>
    <style:style style:name="P4556" style:parent-style-name="內政部" style:family="paragraph">
      <style:paragraph-properties fo:margin-left="0.7826in">
        <style:tab-stops/>
      </style:paragraph-properties>
    </style:style>
    <style:style style:name="T4557" style:parent-style-name="預設段落字型" style:family="text">
      <style:text-properties style:text-scale="65%" style:text-rotation-angle="90" style:text-rotation-scale="line-height"/>
    </style:style>
    <style:style style:name="P4558" style:parent-style-name="二十" style:family="paragraph">
      <style:paragraph-properties fo:margin-left="0.7826in" fo:text-indent="-0.7826in">
        <style:tab-stops/>
      </style:paragraph-properties>
    </style:style>
    <style:style style:name="P4559" style:parent-style-name="二十內文" style:family="paragraph">
      <style:paragraph-properties fo:margin-left="0.7826in">
        <style:tab-stops/>
      </style:paragraph-properties>
    </style:style>
    <style:style style:name="P4560" style:parent-style-name="內政部" style:family="paragraph">
      <style:paragraph-properties fo:margin-left="0.7826in">
        <style:tab-stops/>
      </style:paragraph-properties>
    </style:style>
    <style:style style:name="T4561" style:parent-style-name="預設段落字型" style:family="text">
      <style:text-properties style:text-scale="65%" style:text-rotation-angle="90" style:text-rotation-scale="line-height"/>
    </style:style>
    <style:style style:name="P4562" style:parent-style-name="二十" style:family="paragraph">
      <style:paragraph-properties fo:margin-left="0.7826in" fo:text-indent="-0.7826in">
        <style:tab-stops/>
      </style:paragraph-properties>
    </style:style>
    <style:style style:name="P4563" style:parent-style-name="二十內文" style:family="paragraph">
      <style:paragraph-properties fo:margin-left="0.7826in">
        <style:tab-stops/>
      </style:paragraph-properties>
    </style:style>
    <style:style style:name="P4564" style:parent-style-name="二十一" style:family="paragraph">
      <style:paragraph-properties fo:margin-left="0.9784in" fo:text-indent="-0.1958in">
        <style:tab-stops/>
      </style:paragraph-properties>
    </style:style>
    <style:style style:name="P4565" style:parent-style-name="二十一" style:family="paragraph">
      <style:paragraph-properties fo:margin-left="0.9784in" fo:text-indent="-0.1958in">
        <style:tab-stops/>
      </style:paragraph-properties>
    </style:style>
    <style:style style:name="P4566" style:parent-style-name="內政部" style:family="paragraph">
      <style:paragraph-properties fo:margin-left="0.7826in">
        <style:tab-stops/>
      </style:paragraph-properties>
    </style:style>
    <style:style style:name="T4567" style:parent-style-name="預設段落字型" style:family="text">
      <style:text-properties style:text-scale="65%" style:text-rotation-angle="90" style:text-rotation-scale="line-height"/>
    </style:style>
    <style:style style:name="P4568" style:parent-style-name="二十" style:family="paragraph">
      <style:paragraph-properties fo:margin-left="0.7826in" fo:text-indent="-0.7826in">
        <style:tab-stops/>
      </style:paragraph-properties>
    </style:style>
    <style:style style:name="P4569" style:parent-style-name="二十內文" style:family="paragraph">
      <style:paragraph-properties fo:margin-left="0.7826in">
        <style:tab-stops/>
      </style:paragraph-properties>
    </style:style>
    <style:style style:name="P4570" style:parent-style-name="內政部" style:family="paragraph">
      <style:paragraph-properties fo:margin-left="0.7826in">
        <style:tab-stops/>
      </style:paragraph-properties>
    </style:style>
    <style:style style:name="T4571" style:parent-style-name="預設段落字型" style:family="text">
      <style:text-properties style:text-scale="65%" style:text-rotation-angle="90" style:text-rotation-scale="line-height"/>
    </style:style>
    <style:style style:name="P4572" style:parent-style-name="二十" style:family="paragraph">
      <style:paragraph-properties fo:margin-left="0.7826in" fo:text-indent="-0.7826in">
        <style:tab-stops/>
      </style:paragraph-properties>
    </style:style>
    <style:style style:name="P4573" style:parent-style-name="二十內文" style:family="paragraph">
      <style:paragraph-properties fo:margin-left="0.7826in">
        <style:tab-stops/>
      </style:paragraph-properties>
    </style:style>
    <style:style style:name="T4574" style:parent-style-name="預設段落字型" style:family="text">
      <style:text-properties style:text-scale="65%" style:text-rotation-angle="90" style:text-rotation-scale="line-height"/>
    </style:style>
    <style:style style:name="T4575" style:parent-style-name="預設段落字型" style:family="text">
      <style:text-properties style:text-scale="65%" style:text-rotation-angle="90" style:text-rotation-scale="line-height"/>
    </style:style>
    <style:style style:name="P4576" style:parent-style-name="內政部" style:family="paragraph">
      <style:paragraph-properties fo:margin-left="0.7826in">
        <style:tab-stops/>
      </style:paragraph-properties>
    </style:style>
    <style:style style:name="T4577" style:parent-style-name="預設段落字型" style:family="text">
      <style:text-properties style:text-scale="65%" style:text-rotation-angle="90" style:text-rotation-scale="line-height"/>
    </style:style>
    <style:style style:name="P4578" style:parent-style-name="二十" style:family="paragraph">
      <style:paragraph-properties fo:margin-left="0.7826in" fo:text-indent="-0.7826in">
        <style:tab-stops/>
      </style:paragraph-properties>
    </style:style>
    <style:style style:name="P4579" style:parent-style-name="二十內文" style:family="paragraph">
      <style:paragraph-properties fo:margin-left="0.7826in">
        <style:tab-stops/>
      </style:paragraph-properties>
    </style:style>
    <style:style style:name="P4580" style:parent-style-name="內政部" style:family="paragraph">
      <style:paragraph-properties fo:margin-left="0.7826in">
        <style:tab-stops/>
      </style:paragraph-properties>
    </style:style>
    <style:style style:name="T4581" style:parent-style-name="預設段落字型" style:family="text">
      <style:text-properties style:text-scale="65%" style:text-rotation-angle="90" style:text-rotation-scale="line-height"/>
    </style:style>
    <style:style style:name="P4582" style:parent-style-name="二十" style:family="paragraph">
      <style:paragraph-properties fo:margin-left="0.7826in" fo:text-indent="-0.7826in">
        <style:tab-stops/>
      </style:paragraph-properties>
    </style:style>
    <style:style style:name="P4583" style:parent-style-name="二十內文" style:family="paragraph">
      <style:paragraph-properties fo:margin-left="0.7826in">
        <style:tab-stops/>
      </style:paragraph-properties>
    </style:style>
    <style:style style:name="P4584" style:parent-style-name="二十內文" style:family="paragraph">
      <style:paragraph-properties fo:margin-left="0.7826in">
        <style:tab-stops/>
      </style:paragraph-properties>
    </style:style>
    <style:style style:name="T4585" style:parent-style-name="預設段落字型" style:family="text">
      <style:text-properties style:text-scale="65%" style:text-rotation-angle="90" style:text-rotation-scale="line-height"/>
    </style:style>
    <style:style style:name="P4586" style:parent-style-name="二十" style:family="paragraph">
      <style:paragraph-properties fo:margin-left="0.7826in" fo:text-indent="-0.7826in">
        <style:tab-stops/>
      </style:paragraph-properties>
    </style:style>
    <style:style style:name="P4587" style:parent-style-name="二十一" style:family="paragraph">
      <style:paragraph-properties fo:margin-left="0.9784in" fo:text-indent="-0.1958in">
        <style:tab-stops/>
      </style:paragraph-properties>
    </style:style>
    <style:style style:name="P4588" style:parent-style-name="二十一" style:family="paragraph">
      <style:paragraph-properties fo:margin-left="0.9784in" fo:text-indent="-0.1958in">
        <style:tab-stops/>
      </style:paragraph-properties>
    </style:style>
    <style:style style:name="P4589" style:parent-style-name="內政部" style:family="paragraph">
      <style:paragraph-properties fo:margin-left="0.7826in">
        <style:tab-stops/>
      </style:paragraph-properties>
    </style:style>
    <style:style style:name="T4590" style:parent-style-name="預設段落字型" style:family="text">
      <style:text-properties style:text-scale="65%" style:text-rotation-angle="90" style:text-rotation-scale="line-height"/>
    </style:style>
    <style:style style:name="P4591" style:parent-style-name="二十" style:family="paragraph">
      <style:paragraph-properties fo:margin-left="0.7826in" fo:text-indent="-0.7826in">
        <style:tab-stops/>
      </style:paragraph-properties>
    </style:style>
    <style:style style:name="P4592" style:parent-style-name="二十內文" style:family="paragraph">
      <style:paragraph-properties fo:margin-left="0.7826in">
        <style:tab-stops/>
      </style:paragraph-properties>
    </style:style>
    <style:style style:name="P4593" style:parent-style-name="內政部" style:family="paragraph">
      <style:paragraph-properties fo:margin-left="0.7826in">
        <style:tab-stops/>
      </style:paragraph-properties>
    </style:style>
    <style:style style:name="T4594" style:parent-style-name="預設段落字型" style:family="text">
      <style:text-properties style:text-scale="65%" style:text-rotation-angle="90" style:text-rotation-scale="line-height"/>
    </style:style>
    <style:style style:name="P4595" style:parent-style-name="二十" style:family="paragraph">
      <style:paragraph-properties fo:margin-left="0.7826in" fo:text-indent="-0.7826in">
        <style:tab-stops/>
      </style:paragraph-properties>
    </style:style>
    <style:style style:name="P4596" style:parent-style-name="二十內文" style:family="paragraph">
      <style:paragraph-properties fo:margin-left="0.7826in">
        <style:tab-stops/>
      </style:paragraph-properties>
    </style:style>
    <style:style style:name="P4597" style:parent-style-name="內政部" style:family="paragraph">
      <style:paragraph-properties fo:margin-left="0.7826in">
        <style:tab-stops/>
      </style:paragraph-properties>
    </style:style>
    <style:style style:name="T4598" style:parent-style-name="預設段落字型" style:family="text">
      <style:text-properties style:text-scale="65%" style:text-rotation-angle="90" style:text-rotation-scale="line-height"/>
    </style:style>
    <style:style style:name="P4599" style:parent-style-name="二十" style:family="paragraph">
      <style:paragraph-properties fo:margin-left="0.7826in" fo:text-indent="-0.7826in">
        <style:tab-stops/>
      </style:paragraph-properties>
    </style:style>
    <style:style style:name="P4600" style:parent-style-name="二十內文" style:family="paragraph">
      <style:paragraph-properties fo:margin-left="0.7826in">
        <style:tab-stops/>
      </style:paragraph-properties>
    </style:style>
    <style:style style:name="T4601" style:parent-style-name="預設段落字型" style:family="text">
      <style:text-properties style:text-scale="65%" style:text-rotation-angle="90" style:text-rotation-scale="line-height"/>
    </style:style>
    <style:style style:name="P4602" style:parent-style-name="內政部" style:family="paragraph">
      <style:paragraph-properties fo:margin-left="0.7826in">
        <style:tab-stops/>
      </style:paragraph-properties>
    </style:style>
    <style:style style:name="T4603" style:parent-style-name="預設段落字型" style:family="text">
      <style:text-properties style:text-scale="65%" style:text-rotation-angle="90" style:text-rotation-scale="line-height"/>
    </style:style>
    <style:style style:name="P4604" style:parent-style-name="二十" style:family="paragraph">
      <style:paragraph-properties fo:margin-left="0.7826in" fo:text-indent="-0.7826in">
        <style:tab-stops/>
      </style:paragraph-properties>
    </style:style>
    <style:style style:name="P4605" style:parent-style-name="二十內文" style:family="paragraph">
      <style:paragraph-properties fo:margin-left="0.7826in">
        <style:tab-stops/>
      </style:paragraph-properties>
    </style:style>
    <style:style style:name="P4606" style:parent-style-name="內政部" style:family="paragraph">
      <style:paragraph-properties fo:margin-left="0.7826in">
        <style:tab-stops/>
      </style:paragraph-properties>
    </style:style>
    <style:style style:name="T4607" style:parent-style-name="預設段落字型" style:family="text">
      <style:text-properties style:text-scale="65%" style:text-rotation-angle="90" style:text-rotation-scale="line-height"/>
    </style:style>
    <style:style style:name="P4608" style:parent-style-name="二十" style:family="paragraph">
      <style:paragraph-properties fo:margin-left="0.7826in" fo:text-indent="-0.7826in">
        <style:tab-stops/>
      </style:paragraph-properties>
    </style:style>
    <style:style style:name="P4609" style:parent-style-name="二十一" style:family="paragraph">
      <style:paragraph-properties fo:margin-left="0.9784in" fo:text-indent="-0.1958in">
        <style:tab-stops/>
      </style:paragraph-properties>
    </style:style>
    <style:style style:name="P4610" style:parent-style-name="二十一" style:family="paragraph">
      <style:paragraph-properties fo:margin-left="0.9784in" fo:text-indent="-0.1958in">
        <style:tab-stops/>
      </style:paragraph-properties>
    </style:style>
    <style:style style:name="P4611" style:parent-style-name="內政部" style:family="paragraph">
      <style:paragraph-properties fo:margin-left="0.7826in">
        <style:tab-stops/>
      </style:paragraph-properties>
    </style:style>
    <style:style style:name="T4612" style:parent-style-name="預設段落字型" style:family="text">
      <style:text-properties style:text-scale="65%" style:text-rotation-angle="90" style:text-rotation-scale="line-height"/>
    </style:style>
    <style:style style:name="P4613" style:parent-style-name="二十" style:family="paragraph">
      <style:paragraph-properties fo:margin-left="0.7826in" fo:text-indent="-0.7826in">
        <style:tab-stops/>
      </style:paragraph-properties>
    </style:style>
    <style:style style:name="P4614" style:parent-style-name="二十一" style:family="paragraph">
      <style:paragraph-properties fo:margin-left="0.9784in" fo:text-indent="-0.1958in">
        <style:tab-stops/>
      </style:paragraph-properties>
    </style:style>
    <style:style style:name="P4615" style:parent-style-name="二十一" style:family="paragraph">
      <style:paragraph-properties fo:margin-left="0.9784in" fo:text-indent="-0.1958in">
        <style:tab-stops/>
      </style:paragraph-properties>
    </style:style>
    <style:style style:name="P4616" style:parent-style-name="內政部" style:family="paragraph">
      <style:paragraph-properties fo:margin-left="0.7826in">
        <style:tab-stops/>
      </style:paragraph-properties>
    </style:style>
    <style:style style:name="P4617" style:parent-style-name="二十一" style:family="paragraph">
      <style:paragraph-properties fo:margin-left="0.9784in" fo:text-indent="-0.1958in">
        <style:tab-stops/>
      </style:paragraph-properties>
    </style:style>
    <style:style style:name="P4618" style:parent-style-name="內政部" style:family="paragraph">
      <style:paragraph-properties fo:margin-left="0.7826in">
        <style:tab-stops/>
      </style:paragraph-properties>
    </style:style>
    <style:style style:name="P4619" style:parent-style-name="二十" style:family="paragraph">
      <style:paragraph-properties fo:margin-left="0.7826in" fo:text-indent="-0.7826in">
        <style:tab-stops/>
      </style:paragraph-properties>
    </style:style>
    <style:style style:name="P4620" style:parent-style-name="二十內文" style:family="paragraph">
      <style:paragraph-properties fo:margin-left="0.7826in">
        <style:tab-stops/>
      </style:paragraph-properties>
    </style:style>
    <style:style style:name="P4621" style:parent-style-name="內政部" style:family="paragraph">
      <style:paragraph-properties fo:margin-left="0.7826in">
        <style:tab-stops/>
      </style:paragraph-properties>
    </style:style>
    <style:style style:name="T4622" style:parent-style-name="預設段落字型" style:family="text">
      <style:text-properties style:text-scale="65%" style:text-rotation-angle="90" style:text-rotation-scale="line-height"/>
    </style:style>
    <style:style style:name="P4623" style:parent-style-name="二十" style:family="paragraph">
      <style:paragraph-properties fo:margin-left="0.7826in" fo:text-indent="-0.7826in">
        <style:tab-stops/>
      </style:paragraph-properties>
    </style:style>
    <style:style style:name="P4624" style:parent-style-name="二十內文" style:family="paragraph">
      <style:paragraph-properties fo:margin-left="0.7826in">
        <style:tab-stops/>
      </style:paragraph-properties>
    </style:style>
    <style:style style:name="P4625" style:parent-style-name="內政部" style:family="paragraph">
      <style:paragraph-properties fo:margin-left="0.7826in">
        <style:tab-stops/>
      </style:paragraph-properties>
    </style:style>
    <style:style style:name="T4626" style:parent-style-name="預設段落字型" style:family="text">
      <style:text-properties style:text-scale="65%" style:text-rotation-angle="90" style:text-rotation-scale="line-height"/>
    </style:style>
    <style:style style:name="P4627" style:parent-style-name="二十" style:family="paragraph">
      <style:paragraph-properties fo:margin-left="0.7826in" fo:text-indent="-0.7826in">
        <style:tab-stops/>
      </style:paragraph-properties>
    </style:style>
    <style:style style:name="P4628" style:parent-style-name="二十一" style:family="paragraph">
      <style:paragraph-properties fo:margin-left="0.9784in" fo:text-indent="-0.1958in">
        <style:tab-stops/>
      </style:paragraph-properties>
    </style:style>
    <style:style style:name="P4629" style:parent-style-name="二十一" style:family="paragraph">
      <style:paragraph-properties fo:margin-left="0.9784in" fo:text-indent="-0.1958in">
        <style:tab-stops/>
      </style:paragraph-properties>
    </style:style>
    <style:style style:name="P4630" style:parent-style-name="內政部" style:family="paragraph">
      <style:paragraph-properties fo:margin-left="0.7826in">
        <style:tab-stops/>
      </style:paragraph-properties>
    </style:style>
    <style:style style:name="T4631" style:parent-style-name="預設段落字型" style:family="text">
      <style:text-properties style:text-scale="65%" style:text-rotation-angle="90" style:text-rotation-scale="line-height"/>
    </style:style>
    <style:style style:name="P4632" style:parent-style-name="二十" style:family="paragraph">
      <style:paragraph-properties fo:margin-left="0.7826in" fo:text-indent="-0.7826in">
        <style:tab-stops/>
      </style:paragraph-properties>
    </style:style>
    <style:style style:name="P4633" style:parent-style-name="二十一" style:family="paragraph">
      <style:paragraph-properties fo:margin-left="0.9784in" fo:text-indent="-0.1958in">
        <style:tab-stops/>
      </style:paragraph-properties>
    </style:style>
    <style:style style:name="P4634" style:parent-style-name="二十一" style:family="paragraph">
      <style:paragraph-properties fo:margin-left="0.9784in" fo:text-indent="-0.1958in">
        <style:tab-stops/>
      </style:paragraph-properties>
    </style:style>
    <style:style style:name="P4635" style:parent-style-name="二十一" style:family="paragraph">
      <style:paragraph-properties fo:margin-left="0.9784in" fo:text-indent="-0.1958in">
        <style:tab-stops/>
      </style:paragraph-properties>
    </style:style>
    <style:style style:name="P4636" style:parent-style-name="內政部" style:family="paragraph">
      <style:paragraph-properties fo:margin-left="0.7826in">
        <style:tab-stops/>
      </style:paragraph-properties>
    </style:style>
    <style:style style:name="T4637" style:parent-style-name="預設段落字型" style:family="text">
      <style:text-properties style:text-scale="65%" style:text-rotation-angle="90" style:text-rotation-scale="line-height"/>
    </style:style>
    <style:style style:name="P4638" style:parent-style-name="二十" style:family="paragraph">
      <style:paragraph-properties fo:margin-left="0.7826in" fo:text-indent="-0.7826in">
        <style:tab-stops/>
      </style:paragraph-properties>
    </style:style>
    <style:style style:name="P4639" style:parent-style-name="二十內文" style:family="paragraph">
      <style:paragraph-properties fo:margin-left="0.7826in">
        <style:tab-stops/>
      </style:paragraph-properties>
    </style:style>
    <style:style style:name="P4640" style:parent-style-name="內政部" style:family="paragraph">
      <style:paragraph-properties fo:margin-left="0.7826in">
        <style:tab-stops/>
      </style:paragraph-properties>
    </style:style>
    <style:style style:name="T4641" style:parent-style-name="預設段落字型" style:family="text">
      <style:text-properties style:text-scale="65%" style:text-rotation-angle="90" style:text-rotation-scale="line-height"/>
    </style:style>
    <style:style style:name="P4642" style:parent-style-name="二十" style:family="paragraph">
      <style:paragraph-properties fo:margin-left="0.7826in" fo:text-indent="-0.7826in">
        <style:tab-stops/>
      </style:paragraph-properties>
    </style:style>
    <style:style style:name="P4643" style:parent-style-name="二十內文" style:family="paragraph">
      <style:paragraph-properties fo:margin-left="0.7826in">
        <style:tab-stops/>
      </style:paragraph-properties>
    </style:style>
    <style:style style:name="P4644" style:parent-style-name="內政部" style:family="paragraph">
      <style:paragraph-properties fo:margin-left="0.7826in">
        <style:tab-stops/>
      </style:paragraph-properties>
    </style:style>
    <style:style style:name="T4645" style:parent-style-name="預設段落字型" style:family="text">
      <style:text-properties style:text-scale="65%" style:text-rotation-angle="90" style:text-rotation-scale="line-height"/>
    </style:style>
    <style:style style:name="P4646" style:parent-style-name="二十" style:family="paragraph">
      <style:paragraph-properties fo:margin-left="0.7826in" fo:text-indent="-0.7826in">
        <style:tab-stops/>
      </style:paragraph-properties>
    </style:style>
    <style:style style:name="P4647" style:parent-style-name="二十內文" style:family="paragraph">
      <style:paragraph-properties fo:margin-left="0.7826in">
        <style:tab-stops/>
      </style:paragraph-properties>
    </style:style>
    <style:style style:name="P4648" style:parent-style-name="內政部" style:family="paragraph">
      <style:paragraph-properties fo:margin-left="0.7826in">
        <style:tab-stops/>
      </style:paragraph-properties>
    </style:style>
    <style:style style:name="T4649" style:parent-style-name="預設段落字型" style:family="text">
      <style:text-properties style:text-scale="65%" style:text-rotation-angle="90" style:text-rotation-scale="line-height"/>
    </style:style>
    <style:style style:name="P4650" style:parent-style-name="二十" style:family="paragraph">
      <style:paragraph-properties fo:margin-left="0.7826in" fo:text-indent="-0.7826in">
        <style:tab-stops/>
      </style:paragraph-properties>
    </style:style>
    <style:style style:name="P4651" style:parent-style-name="二十一" style:family="paragraph">
      <style:paragraph-properties fo:margin-left="0.9784in" fo:text-indent="-0.1958in">
        <style:tab-stops/>
      </style:paragraph-properties>
    </style:style>
    <style:style style:name="P4652" style:parent-style-name="二十一" style:family="paragraph">
      <style:paragraph-properties fo:margin-left="0.9784in" fo:text-indent="-0.1958in">
        <style:tab-stops/>
      </style:paragraph-properties>
    </style:style>
    <style:style style:name="P4653" style:parent-style-name="內政部" style:family="paragraph">
      <style:paragraph-properties fo:margin-left="0.7826in">
        <style:tab-stops/>
      </style:paragraph-properties>
    </style:style>
    <style:style style:name="P4654" style:parent-style-name="二十" style:family="paragraph">
      <style:paragraph-properties fo:margin-left="0.7826in" fo:text-indent="-0.7826in">
        <style:tab-stops/>
      </style:paragraph-properties>
    </style:style>
    <style:style style:name="P4655" style:parent-style-name="二十內文" style:family="paragraph">
      <style:paragraph-properties fo:margin-left="0.7826in">
        <style:tab-stops/>
      </style:paragraph-properties>
    </style:style>
    <style:style style:name="P4656" style:parent-style-name="內政部" style:family="paragraph">
      <style:paragraph-properties fo:margin-left="0.7826in">
        <style:tab-stops/>
      </style:paragraph-properties>
    </style:style>
    <style:style style:name="P4657" style:parent-style-name="二十" style:family="paragraph">
      <style:paragraph-properties fo:margin-left="0.7826in" fo:text-indent="-0.7826in">
        <style:tab-stops/>
      </style:paragraph-properties>
    </style:style>
    <style:style style:name="P4658" style:parent-style-name="二十內文" style:family="paragraph">
      <style:paragraph-properties fo:margin-left="0.7826in">
        <style:tab-stops/>
      </style:paragraph-properties>
    </style:style>
    <style:style style:name="P4659" style:parent-style-name="內政部" style:family="paragraph">
      <style:paragraph-properties fo:margin-left="0.7826in">
        <style:tab-stops/>
      </style:paragraph-properties>
    </style:style>
    <style:style style:name="P4660" style:parent-style-name="二十" style:family="paragraph">
      <style:paragraph-properties fo:margin-left="0.7826in" fo:text-indent="-0.7826in">
        <style:tab-stops/>
      </style:paragraph-properties>
    </style:style>
    <style:style style:name="P4661" style:parent-style-name="內政部" style:family="paragraph">
      <style:paragraph-properties fo:margin-left="0.7826in">
        <style:tab-stops/>
      </style:paragraph-properties>
    </style:style>
    <style:style style:name="P4662" style:parent-style-name="二十" style:family="paragraph">
      <style:paragraph-properties fo:margin-left="0.7826in" fo:text-indent="-0.7826in">
        <style:tab-stops/>
      </style:paragraph-properties>
    </style:style>
    <style:style style:name="P4663" style:parent-style-name="二十一" style:family="paragraph">
      <style:paragraph-properties fo:margin-left="0.9784in" fo:text-indent="-0.1958in">
        <style:tab-stops/>
      </style:paragraph-properties>
    </style:style>
    <style:style style:name="P4664" style:parent-style-name="二十一" style:family="paragraph">
      <style:paragraph-properties fo:margin-left="0.9784in" fo:text-indent="-0.1958in">
        <style:tab-stops/>
      </style:paragraph-properties>
    </style:style>
    <style:style style:name="P4665" style:parent-style-name="內政部" style:family="paragraph">
      <style:paragraph-properties fo:margin-left="0.7826in">
        <style:tab-stops/>
      </style:paragraph-properties>
    </style:style>
    <style:style style:name="P4666" style:parent-style-name="內政部" style:family="paragraph">
      <style:paragraph-properties fo:margin-left="0.7826in">
        <style:tab-stops/>
      </style:paragraph-properties>
    </style:style>
    <style:style style:name="P4667" style:parent-style-name="內文" style:family="paragraph">
      <style:paragraph-properties fo:text-align="end"/>
    </style:style>
    <style:style style:name="T4668" style:parent-style-name="預設段落字型" style:family="text">
      <style:text-properties fo:font-size="10pt" style:font-size-asian="10pt"/>
    </style:style>
    <style:style style:name="P4669" style:parent-style-name="內文" style:family="paragraph">
      <style:paragraph-properties fo:text-align="center"/>
      <style:text-properties style:font-name="Times New Roman" fo:font-size="22pt" style:font-size-asian="22pt"/>
    </style:style>
    <style:style style:name="P4670" style:parent-style-name="內文" style:family="paragraph">
      <style:paragraph-properties fo:margin-top="0.0576in" fo:line-height="0.2777in"/>
      <style:text-properties style:font-name="Times New Roman" fo:font-size="12.5pt" style:font-size-asian="12.5pt"/>
    </style:style>
    <style:style style:name="P4671" style:parent-style-name="內文" style:family="paragraph">
      <style:paragraph-properties fo:margin-top="0.0576in" fo:line-height="0.2777in"/>
      <style:text-properties style:font-name="Times New Roman" fo:font-size="12.5pt" style:font-size-asian="12.5pt"/>
    </style:style>
    <style:style style:name="P4672" style:parent-style-name="內文" style:family="paragraph">
      <style:paragraph-properties fo:margin-top="0.0576in" fo:line-height="0.2777in"/>
      <style:text-properties style:font-name="Times New Roman" fo:font-size="12.5pt" style:font-size-asian="12.5pt"/>
    </style:style>
    <style:style style:name="P4673" style:parent-style-name="內文" style:family="paragraph">
      <style:paragraph-properties fo:margin-top="0.0576in" fo:line-height="0.2777in"/>
      <style:text-properties style:font-name="Times New Roman" fo:font-size="12.5pt" style:font-size-asian="12.5pt"/>
    </style:style>
    <style:style style:name="P4674" style:parent-style-name="內文" style:family="paragraph">
      <style:paragraph-properties fo:margin-top="0.0576in" fo:line-height="0.2777in"/>
      <style:text-properties style:font-name="Times New Roman" fo:font-size="12.5pt" style:font-size-asian="12.5pt"/>
    </style:style>
    <style:style style:name="P4675" style:parent-style-name="內文" style:family="paragraph">
      <style:paragraph-properties fo:margin-top="0.0576in" fo:line-height="0.2777in"/>
      <style:text-properties style:font-name="Times New Roman" fo:font-size="12.5pt" style:font-size-asian="12.5pt"/>
    </style:style>
    <style:style style:name="P4676" style:parent-style-name="內文" style:family="paragraph">
      <style:paragraph-properties fo:margin-top="0.0576in" fo:line-height="0.2777in"/>
      <style:text-properties style:font-name="Times New Roman" fo:font-size="12.5pt" style:font-size-asian="12.5pt"/>
    </style:style>
    <style:style style:name="P4677" style:parent-style-name="內文" style:family="paragraph">
      <style:paragraph-properties fo:margin-top="0.0576in" fo:line-height="0.2777in"/>
      <style:text-properties style:font-name="Times New Roman" fo:font-size="12.5pt" style:font-size-asian="12.5pt"/>
    </style:style>
    <style:style style:name="P4678" style:parent-style-name="內文" style:family="paragraph">
      <style:paragraph-properties fo:margin-top="0.0576in" fo:line-height="0.2777in"/>
    </style:style>
    <style:style style:name="T4679" style:parent-style-name="預設段落字型" style:family="text">
      <style:text-properties style:font-name="Times New Roman" fo:font-size="12.5pt" style:font-size-asian="12.5pt"/>
    </style:style>
    <style:style style:name="P4680" style:parent-style-name="內文" style:family="paragraph">
      <style:paragraph-properties fo:line-height="0.2083in"/>
      <style:text-properties style:font-name="Times New Roman" fo:font-size="12.5pt" style:font-size-asian="12.5pt"/>
    </style:style>
    <style:style style:name="P4681" style:parent-style-name="內文" style:family="paragraph">
      <style:paragraph-properties fo:line-height="0.2083in"/>
      <style:text-properties style:font-name="Times New Roman" fo:font-size="12.5pt" style:font-size-asian="12.5pt"/>
    </style:style>
    <style:style style:name="P4682" style:parent-style-name="內文" style:family="paragraph">
      <style:paragraph-properties fo:line-height="0.2083in"/>
      <style:text-properties style:font-name="Times New Roman" fo:font-size="12.5pt" style:font-size-asian="12.5pt"/>
    </style:style>
    <style:style style:name="T4683"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7" text:anchor-type="paragraph" svg:x="3.80903in" svg:y="3.09028in" svg:width="2.63958in" svg:height="0.62569in" style:rel-width="scale" style:rel-height="scale"><draw:text-box><text:p text:style-name="P3">內政部社會司 編印</text:p></draw:text-box><svg:title/><svg:desc/></draw:frame></text:span><text:span text:style-name="T4"><draw:frame draw:z-index="251659264" draw:id="id1" draw:style-name="a1" draw:name="Text Box 8" text:anchor-type="paragraph" svg:x="0in" svg:y="0in" svg:width="5.10972in" svg:height="0.74514in" style:rel-width="scale" style:rel-height="scale"><draw:text-box><text:p text:style-name="P5">職業團體解釋令彙編</text:p></draw:text-box><svg:title/><svg:desc/></draw:frame></text:span><text:span text:style-name="T6">中華民國九十二年十二月</text:span></text:p>
      <text:soft-page-break/>
      <text:p text:style-name="P7"><text:span text:style-name="T8"><text:s/></text:span><text:span text:style-name="T9">職業團體解釋令彙編</text:span><text:span text:style-name="T10">　　</text:span><text:span text:style-name="T11">內政部社會司 編印</text:span></text:p>
      <text:p text:style-name="內文"/>
      <text:soft-page-break/>
      <text:p text:style-name="P12">壹、人民團體法法令解釋<text:tab/>一</text:p>
      <text:p text:style-name="P13">貳、督導各級人民團體實施辦法法令解釋<text:tab/>六三</text:p>
      <text:p text:style-name="P14">參、人民團體選舉罷免辦法法令解釋<text:tab/>八一</text:p>
      <text:p text:style-name="P15">肆、工業團體法及其施行細則法令解釋<text:tab/>一四一</text:p>
      <text:p text:style-name="P16">(壹)工業團體會員資格疑義<text:tab/>一四一</text:p>
      <text:p text:style-name="P17">(貳)工業團體會籍處理疑義<text:tab/>一七六</text:p>
      <text:p text:style-name="P18">(參)工業團體會員推派會員代表疑義<text:tab/>一八八</text:p>
      <text:p text:style-name="P19">(肆)工業團體理事監事疑義<text:tab/>一九八</text:p>
      <text:p text:style-name="P20">(伍)工業團體召開會議疑義<text:tab/>二一二</text:p>
      <text:p text:style-name="P21">(陸)工業團體經費疑義<text:tab/>二一七</text:p>
      <text:p text:style-name="P22">(柒)工業團體選派出席上級團體會員代表疑義<text:tab/>二二一</text:p>
      <text:p text:style-name="P23">(捌)工業團體監督疑義<text:tab/>二二二</text:p>
      <text:p text:style-name="P24">(玖)其他<text:tab/>二三一</text:p>
      <text:p text:style-name="P25">伍、工業及礦業團體分業標準法令解釋<text:tab/>二四二</text:p>
      <text:p text:style-name="P26">陸、商業團體法及其施行細則法令解釋<text:tab/>二四四</text:p>
      <text:soft-page-break/>
      <text:p text:style-name="P27">(壹)商業團體會員資格疑義<text:tab/>二四四</text:p>
      <text:p text:style-name="P28">(貳)商業團體會籍處理疑義<text:tab/>二五九</text:p>
      <text:p text:style-name="P29">(參)商業團體會員推派會員代表疑義<text:tab/>二七九</text:p>
      <text:p text:style-name="P30">(肆)商業團體理事監事疑義<text:tab/>三一九</text:p>
      <text:p text:style-name="P31">(伍)商業團體召開會議疑義<text:tab/>三五三</text:p>
      <text:p text:style-name="P32">(陸)商業團體經費疑義<text:tab/>三九九</text:p>
      <text:p text:style-name="P33">(柒)商業團體選派出席上級團體會員代表疑義<text:tab/>四一八</text:p>
      <text:p text:style-name="P34">(捌)商業團體監督疑義<text:tab/>四三一</text:p>
      <text:p text:style-name="P35">(玖)其他<text:tab/>四七六</text:p>
      <text:p text:style-name="P36">柒、商業團體分業標準法令解釋<text:tab/>五○六</text:p>
      <text:p text:style-name="P37">捌、工商團體財務處理辦法法令解釋<text:tab/>五一八</text:p>
      <text:p text:style-name="P38">玖、工商團體會務工作人員管理辦法法令解釋<text:tab/>五六八</text:p>
      <text:p text:style-name="P39">拾、教育會法令解釋<text:tab/>六三一</text:p>
      <text:p text:style-name="P40">拾壹、自由職業團體法令解釋<text:tab/>六三六</text:p>
      <text:p text:style-name="P41">拾貳、工商自由職業團體通案法令解釋<text:tab/>七七八</text:p>
      <text:soft-page-break/>
      <text:h text:style-name="P42" text:outline-level="1">壹、人民團體法令解釋</text:h>
      <text:h text:style-name="標題2" text:outline-level="2">（壹）、設　立</text:h>
      <text:p text:style-name="一">一、人民團體籌組成立，除特別法另有規定外，非經依法向法院登記，不能認係社團法人。</text:p>
      <text:p text:style-name="P51">人民團體完成法人手續，前經行政院四十八年七月九日<text:span text:style-name="T52">台</text:span><text:span text:style-name="T53">(48)</text:span>法三七五四號令規定，在非常時期人民團體組織法未修正前由主管機關造具簡冊送同級法院備查，毋庸由各該團體再向法院登記。</text:p>
      <text:soft-page-break/>
      <text:p text:style-name="P54">惟民法規定人民團體應向法院辦理法人登記，始能取得法人資格。司法院秘書長於七十一年七月八日邀請有關單位會商，獲致決議為「人民團體除特別法有規定外，非經依法向法院登記，不能認係社團法人」，並經本部報奉行政院核示予照辦在案。</text:p>
      <text:p text:style-name="P55">嗣後各級社政主管機關核准人民團體成立時，除特別法另有規定外，應轉知該團體依法逕向地方法院辦理法人登記。</text:p>
      <text:p text:style-name="P56">至已設立之團體，應視實際情形於適當時機轉知向法院補辦法人登<text:soft-page-break/>記，以使其法人地位完整。</text:p>
      <text:p text:style-name="P57">內政部七十一年十月十四日台內社字第一一五七九八號函省（市）政府社會處（局）</text:p>
      <text:p text:style-name="一">二、外籍僑民可否適用非常時期人民團體組織法申請籌組社團疑義。</text:p>
      <text:p text:style-name="P58">經轉准法務部七十二年八月八日法<text:span text:style-name="T59">72</text:span>律字第九九二五號函稱：「查非常時期人民團體組織法為國內法，凡在中華民國領域內，不論其為外國人或本國人均有該法之適用。」</text:p>
      <text:soft-page-break/>
      <text:p text:style-name="P60">內政部七十二年八月十九日台內社字第一七九六四七號函省（市）政府社會處（局）</text:p>
      <text:p text:style-name="一">三、依特別法成立之公益團體，是否須向法院辦理登記疑義。</text:p>
      <text:p text:style-name="P61">函轉行政院七十三年十二月廿九日台七十三內字第一一八九七號函，依該函辦理。行政院前函內容「所報依特別法成立之公益團體是否須向法院辦理登記請釋示一案，查依特別法成立之團體，若該法律均已明定其為法人，並規定其設立程序，當不受民法第三十條『法人非經向主管機<text:soft-page-break/>關登記不得成立』之限制」。</text:p>
      <text:p text:style-name="P62">內政部七十四年一月八日七十四台內法字第二八四八二○號函轉民政司等</text:p>
      <text:p text:style-name="一">四、關於在七十一年十月十四日以前列冊函請法院備查之人民團體是否取得社團法人資格疑義。</text:p>
      <text:p text:style-name="P63">人民團體法人成立手續，各級人民團體主管機關原依行政院四十八年七月九日台<text:span text:style-name="T64">(48)</text:span>法字第三七五四號令示，將核准立案之人民團體<text:soft-page-break/>造具簡冊送同級法院備查，即認其已取得法人資格。惟司法院於七十一年七月八日邀集有關機關詳加研商，獲致結論「人民團體除特別法另有規定外，非經向法院登記，不能認係社團法人」，案經本部奉行政院核示後，於七十一年十月十四日以七十一台內社字第一一五七九八號函轉省市社會處（局）在案。</text:p>
      <text:p text:style-name="P65">前此在各級人民團體主管機關登記立案，並經列冊請法院備查之人民團體，是否具有社團法人資格爭議而涉訟時，宜由受訴法院依法<text:soft-page-break/>認定。</text:p>
      <text:p text:style-name="P66">內政部七十四年九月五日七十四台內社字第三四四九七八號函復台北市政府社會局。</text:p>
      <text:p text:style-name="一">五、人民團體已向法院辦妥社團法人登記，有關變更登記疑義。</text:p>
      <text:p text:style-name="P67">查依本部七十一年十月十四日台內社字第一一五七九八號函釋人民團體除特別法另有規定外，非經依法向法院登記，不得認係社團法人。是以特別法已明訂為法人之團體，毋需向法院登記，即取得法人資格，不<text:soft-page-break/>生事後變更登記問題；其需向法院辦理法人登記後始取得法人資格之團體，嗣後登記事項一有變更，仍應依規定向法院辦理變更登記。</text:p>
      <text:p text:style-name="P68">內政部七十五年四月二十九日台<text:span text:style-name="T69">(75)</text:span>內社字第四○五一五四號函復台灣省政府社會處。</text:p>
      <text:p text:style-name="一">六、省（縣、市）級民間團體之英文名稱</text:p>
      <text:p text:style-name="P70">本案經轉准外交部七十六年十二月四日外<text:span text:style-name="T71">(76)</text:span>國二字第七六三二八八一號函復我各級地方（省、縣、市）政府或議會倘派團出國訪問或參加國<text:soft-page-break/>際會議與活動，均係代表中華民國，其英文名稱除標明某省、某縣、某市外，均加列REPUBLIC OF CHINA或R.O.C。至我民間團體不論其為全國性抑或地方性者，於參加國際組織、會議與活動時，自亦應使用我中華民國國號REPUBLIC OF CHINA，以維護我作為一主權國家之地位與權益，如使用國名確有困難始考慮使用其他我可接受之名稱如CHINA(TAIPEI)；CHINA-TAIPEI；CHINA(TAIWAN)；CHINA-TAIWAN等；而不宜使用地方性涵義之TAIWAN；TAIWANESE；TAIWAN<text:s/><text:soft-page-break/>PROVINCE；TAIWAN，CHINA；TAIPEI；TAIPEI，CHINA等名稱。茲以台灣省機器商業同業公會聯合會為例，其英文名稱既已譯為TAIWAN MACHINERY COMMERCIAL UNITED ASSOCIATION則於參加國際組織會議與活動時，即應增加OF THE REPUBLIC OF CHINA等字樣。倘該團體於參加國際組識、會議及活動時使用該項名稱確實遭遇困難，請適時洽問本部知會外交部，以便提供意見，共謀肆應。</text:p>
      <text:p text:style-name="P72">內政部七十六年十二月十四日台<text:span text:style-name="T73">(76)</text:span>內社字第五五八六四一號函復<text:soft-page-break/>台灣省政府社會處</text:p>
      <text:p text:style-name="一">七、有關人民團體立案證書內「成立日期」疑義。</text:p>
      <text:p text:style-name="P74">依動員戡亂時期人民團體法第六十五條規定辦理立案之人民團體，主管機關發給之立案證書內「成立日期」乙欄得追溯填列該團體原成立大會日期。</text:p>
      <text:p text:style-name="P75">內政部七十八年七月八日台<text:span text:style-name="T76">(78)</text:span>內社字第七一九八一四號函復台灣省政府社會處</text:p>
      <text:soft-page-break/>
      <text:p text:style-name="一">八、關於動員戡亂時期人民團體法第五條等有關行政區域疑義。</text:p>
      <text:p text:style-name="P77">查本部<text:span text:style-name="T78">78</text:span><text:span text:style-name="T79">.</text:span><text:span text:style-name="T80">4</text:span><text:span text:style-name="T81">.</text:span><text:span text:style-name="T82">14</text:span>台<text:span text:style-name="T83">(78)</text:span>內社字第六八○三八一號函釋，關於動員戡亂時期人民團體法第五條明定，人民團體以行政區域為組織區域，所謂「行政區域」包括全國、省（市）、縣（市）、鄉（鎮、市、區）之區域。至於前述之「區」包括直轄市之「區」與省轄市之「區」。</text:p>
      <text:p text:style-name="P84">教育會法所稱「區」教育會，指直轄市之區教育會（第十一條）與<text:soft-page-break/>省轄市之「區」教育會（第十條）而言。</text:p>
      <text:p text:style-name="P85">內政部七十八年九月十八日台<text:span text:style-name="T86">(78)</text:span>內社字第七三四五一一號函復台北市政府社會局。</text:p>
      <text:h text:style-name="標題2" text:outline-level="2">貳、會　員</text:h>
      <text:p text:style-name="一">一、軍職人員是否可參加民眾團體為會員疑義。</text:p>
      <text:p text:style-name="P87">本案經轉准國防部七十二年六月十三日<text:span text:style-name="T88">(72)</text:span>正恥○九五一四號函稱：依據該部「現役軍人參加營外會社組織限制作業規定」，凡現役軍人請求參<text:soft-page-break/>加與本身業務直接關係之學術性營外會社組識，或因工作、業務上之特殊需要參加營外會社組織與活動時，須經國防部或各軍種總部核准後，始得參加」。</text:p>
      <text:p text:style-name="P89">內政部六十二年六月二十三日台內社字第一六五○二六號函高雄市政府社會局</text:p>
      <text:p text:style-name="一">二、公務人員加入社會團體為會員疑義。</text:p>
      <text:p text:style-name="P90">公務人員依社會團體章程申請加入各該團體為會員，被選任為理事、監<text:soft-page-break/>事、或理事長，法非禁止，但如為具監督權機關之公務人員則對上項選任，宜行迴避。至於各該社會團體之總幹事係屬該團體之職員，由理事會聘定，辦理日常事務，公務人員兼任，即屬違反公務員服務法第十四條第一項規定。</text:p>
      <text:p text:style-name="P91">銓敘部七十二年六月二十八日台楷銓參二六五七九號函復行政人事行政局</text:p>
      <text:p text:style-name="一">三、公務人員兼任民間社會團體負責人或主要幹部疑義</text:p>
      <text:soft-page-break/>
      <text:p text:style-name="P92">公務人員非依法令所定不得兼任他項公職或業務為公務員服務法第十四條所明定，本案有關公務人員可否以其身分與專長兼任民間社會團體負責人或主要幹部疑義，除請參照本部七十二台楷銓參字第二六五七九號函辦理外，至如法令未備而事實確有需要公務人員兼任者，宜就下列要項認定其適法性：一、與本機關業務有關；二、對本職並無影響；三、經機關長官核准；四、無兼領薪給情事。</text:p>
      <text:p text:style-name="P93">銓敘部七十二年十月二十七日台楷銓參四五五七九號函復行政院人<text:soft-page-break/>事行政局</text:p>
      <text:p text:style-name="一">四、台灣省中藥植物生產促進會會員資格之審查疑義。</text:p>
      <text:p text:style-name="P94">人民團體會員資格之審查，係人民團體內部行政事務，其因審查不實造成選舉糾紛，應由人民團體負責，並應就其事實，依據章程及法令規定處理，會員之權利，亦應依照其章程之規定。</text:p>
      <text:p text:style-name="P95">內政部七十三年四月二日台內社字第二二○五六一號函台灣省政府社會處</text:p>
      <text:soft-page-break/>
      <text:p text:style-name="內文">五、現職警察人員參加人民團體會員疑義</text:p>
      <text:p text:style-name="P96">查現職警察人員以私人名義參加人民團體為會員，法無禁止之規定。</text:p>
      <text:p text:style-name="P97">內政部七十五年十一月五日台<text:span text:style-name="T98">(75)</text:span>內社字第四五○一八八號</text:p>
      <text:p text:style-name="一">六、社會團體榮譽會員、贊助會員均無選舉權、被選舉權。</text:p>
      <text:p text:style-name="P99">查社會團體榮譽會員、贊助會員均無選舉權、被選舉權。</text:p>
      <text:p text:style-name="P100">內政部七十六年三月十七日台<text:span text:style-name="T101">(76)</text:span>內社字第四八七一九一號函復中華民國老人福利協進會</text:p>
      <text:soft-page-break/>
      <text:p text:style-name="一">七、關於區體育會團體會員代表資格疑義。</text:p>
      <text:p text:style-name="P102">依動員戡亂時期人民團體法第五條規定，人民團體以行政區域為組織區域，故會員須設籍於該組識區域內（如屬團體會員，指其會址設於該組織區域內），至於團體會員之會員代表，如係同法第十三條所訂會員單位推派之代表，並不以設籍該區域人士為限。</text:p>
      <text:p text:style-name="P103">內政部七十九年九月五日台<text:span text:style-name="T104">(79)</text:span>內社字第八二八四一五號函復台北市政府社會局</text:p>
      <text:soft-page-break/>
      <text:p text:style-name="一">八、社會團體設榮譽會員、贊助會員及發起人戶籍證明文件疑義。</text:p>
      <text:p text:style-name="P105">僑務委員會核發之華僑身分印鑑證明，經該委員會<text:span text:style-name="T106">80</text:span>、<text:span text:style-name="T107">5</text:span>、<text:span text:style-name="T108">10</text:span><text:span text:style-name="T109">(80)</text:span>僑證照二六七三四號函查復略以：「……華僑身分證明，該申請人除具有僑居身份外，其在國內尚以未設戶籍或已設戶籍已遷出國外者，始符規定」，故該證明尚不得作為發起人之戶籍證明資料。</text:p>
      <text:p text:style-name="P110">內政部八十年七月十二日台<text:span text:style-name="T111">(80)</text:span>內社字第八○七四一二九號函復台北市政府社會局</text:p>
      <text:soft-page-break/>
      <text:p text:style-name="一">九、關於持有外僑居留證之外籍人士可否為社會團體之發起人或會員疑義。</text:p>
      <text:p text:style-name="P112">查持有外僑居留證之外籍人士除法令或章程另有限制外，得為社會團體之發起人或會員。</text:p>
      <text:p text:style-name="P113">內政部八十年九月七日台<text:span text:style-name="T114">(80)</text:span>內社字第八○七一七一六號函復台灣省政府社會處</text:p>
      <text:h text:style-name="標題2" text:outline-level="2">（參）、職　員</text:h>
      <text:p text:style-name="一">一、人民團體之理監事及會務人員是否為公務員？</text:p>
      <text:soft-page-break/>
      <text:p text:style-name="P115">人民團體之理監事及會務人員，其所處理之事務並非公務，自不能認為刑法上之公務員。</text:p>
      <text:p text:style-name="P116">內政部四十年十月二十二日內勞字第六三七三號指令復台灣省社會處</text:p>
      <text:p text:style-name="一">二、婦女會選舉疑義。</text:p>
      <text:p text:style-name="P117">人民團體職員選舉時，被選舉人姓名與會員名冊不符者，應屬一部分無效，惟婦女姓名因漏冠夫姓而與會員名冊不符者，經會員大會<text:soft-page-break/>認可，自可認為有效。</text:p>
      <text:p text:style-name="P118">查該會章程原定理監事任期為一年如欲將任期改為二年，應由會員代表大會將章程條文呈請主管官署核准之，但依章程原定產生之理監事，其任期仍應為一年。</text:p>
      <text:p text:style-name="P119">內政部四十二年一月二十一日台內社字第二六○八七號代電台灣省社會處</text:p>
      <text:p text:style-name="一">三、鄉鎮長依法取得人民團體會員資格者，可否兼任團體職員？</text:p>
      <text:soft-page-break/>
      <text:p text:style-name="P120">鄉鎮長依法取得人民團體會員資格者，除法令有關規定外，自可當選為團體職員（包括理事長或未設理事長之常務理事）。</text:p>
      <text:p text:style-name="P121">內政部四十二年十一月廿四日台內社字第三八九四五號令臺灣省社會處</text:p>
      <text:p text:style-name="一">四、人民團體會員大會職權可否授權理事會代行？</text:p>
      <text:p text:style-name="P122">查人民團體章程所規定之會員大會之職權，自應由會員大會行使。至經會員大會決定通過原則交理事會辦理之案件，係屬交辦事項，自不涉及<text:soft-page-break/>會員大會職權問題。</text:p>
      <text:p text:style-name="P123">內政部四十三年十一月一日台內社字第五六二七二號函臺灣省政府</text:p>
      <text:p text:style-name="一">五、人民團體理監事應徵入營，應如何處理？</text:p>
      <text:p text:style-name="P124">查人民團體理監事在應徵（召）入營受訓期間，應給予公假。</text:p>
      <text:p text:style-name="P125">內政部四十四年三月廿六日內社字第六六○二七號函臺灣省政府</text:p>
      <text:p text:style-name="一">六、人民團體經整理而改選時，其新任理監事應否受連任限制？</text:p>
      <text:p text:style-name="P126">查人民團體組織不健全或內部發生糾紛，予以整理而改選時，其新任理<text:soft-page-break/>監事仍應依各該法之規定，受連任之限制。</text:p>
      <text:p text:style-name="P127">內政部四十五年一月二十六日台內社字第八二一七一號函臺灣省政府</text:p>
      <text:p text:style-name="一">七、人民團體整理時，新任理監事是否依法受連任限制？</text:p>
      <text:p text:style-name="P128">查人民團體因故或人事糾紛經主管官署加以整理時，其組織名稱及組成份子不變，若僅為會務之整頓，理監事之改選，新任理監事如不受各該法連選連任之限制，不但有違立法精神，且易招致人事糾紛。本案仍請<text:soft-page-break/>依照<text:span text:style-name="T129">(45)</text:span>內社字第八二一七一號函辦理。</text:p>
      <text:p text:style-name="P130">內政部四十五年四月十日台內社字第八六五五○號函臺灣省政府</text:p>
      <text:p text:style-name="一">八、人民團體卸任理事長拒不移交疑義。</text:p>
      <text:p text:style-name="P131">婦女會係屬社團組織，其選舉爭議，應依民事訴訟程序解決之。卸任理事長拒不移交，新任理事長得經主管機關核准逕行接任，並於接任後清查財物，如有短欠不足，得以侵佔罪訴請司法機關辦理。</text:p>
      <text:p text:style-name="P132">內政部六十六年十一月廿八日台內社字第七六一六九九號函台北市<text:soft-page-break/>政府社會局</text:p>
      <text:p text:style-name="一">九、社會團體理監事委員不屬會務工作人員範圍。</text:p>
      <text:p text:style-name="P133">關於各社會團體之理監事及所設置各種委員會之委員，均為團體義務職之職員，不屬會務工作人員範圍。</text:p>
      <text:p text:style-name="P134">內政部六十九年八月二十七日六九台內社第四五○四六號函復中華民國乳業發展協會</text:p>
      <text:p text:style-name="一">十、人民團體職員與會務工作人員如何劃分疑義。</text:p>
      <text:soft-page-break/>
      <text:p text:style-name="P135">人民團體之職員包括理事、監事與總幹事及因業務需要而配屬之組長、幹事等人員，僅其產生之方式不同，前者為選任職員，後者為聘僱人員。</text:p>
      <text:p text:style-name="P136">凡具人民團體之會員資格者，在其團體中均有選舉權與被選舉權。</text:p>
      <text:p text:style-name="P137">人民團體向會員收取費用或調整入會費及常年會費等，均應由理事會提經會員大會通過後實施。</text:p>
      <text:p text:style-name="P138">內政部七十一年三月十日七十一台內社字第七五三三四號函復屠錫<text:soft-page-break/>琴君</text:p>
      <text:p text:style-name="P139">十一、社會團體設置名譽理事長案。</text:p>
      <text:p text:style-name="P140">社會團體如有設置名譽理事長之必要，其數額與理事長同額，應以一人為限，可由各該團體於章程中加以規定。</text:p>
      <text:p text:style-name="P141">縣長或機關首長係縣級社會團體主管機關之長官，負有監督之責，以婉謝擔任社會團體名譽理事長為宜。</text:p>
      <text:p text:style-name="P142">內政部七十四年一月十七日七十四台內社字第二八五七四一號函復<text:soft-page-break/>台灣省政府社會處</text:p>
      <text:p text:style-name="P143">十二、社會團體可否設置榮譽理事長疑義。</text:p>
      <text:p text:style-name="P144">社會團體如有設置「名譽理事長」之必要，其數額與理事長同額，應以一人為限，可由各該團體於章程中加以規定，至於「榮譽理事長」與「名譽理事長」雷同，毋須另行設置。</text:p>
      <text:p text:style-name="P145">內政部七十四年四月二十四日七十四台內社字第三○九五九一號函復台灣省政府社會處</text:p>
      <text:soft-page-break/>
      <text:p text:style-name="P146">十三、社會團體理事長可否請假二年疑義。</text:p>
      <text:p text:style-name="P147">社會團體理事長受全體會員之付託，對內綜理會務，對外代表本會，責任重大，不應長期請假，以免影響會務進行。</text:p>
      <text:p text:style-name="P148">內政部七十四年八月十九日七十四台內社字第三三九○六四號函復台灣省政府社會處</text:p>
      <text:p text:style-name="P149">十四、社團法人之理事、理事長可否同時擔任財團法人董事、董事長疑義。</text:p>
      <text:p text:style-name="P150">本案經轉准法務部七十五年五月三十日法七十五律六六一三號函以：「<text:soft-page-break/>按財團法人係捐助財產而設立，為集合『財產』之組織，並無組成分子之個人，僅因管理財務必要，並維護不特定人公益及確保受益人之權益，必須設立管理人管理之，故財團應無社員亦無總會。本件財團法人台南基督教青年會捐助暨組織章程第八條第一款規定執行基本會員大會之決議為該財團法人董事會職務之一，所稱『基本會員』究何所指？其性質如何？頗滋疑義 如係指社團之會員大會，或另有構成之會員，則因本質上與財團不合，該款規定似有未妥。又依民法第六十<text:soft-page-break/>一條第一項第六款規定，董事之姓名及住所為財團設立時，應登記事項之一，但關於董事之資格則無任何限制，且社團法人之董事，除其他法令有特別規定外，民法對其並無不得兼任財團董事之禁止規定，故該財團法人捐助暨組織章程，明定董事、常務董事、董事長由原社團法人之理事、常務理事擔任，係就其產生方式予規定，於法似尚無不合。」</text:p>
      <text:p text:style-name="P151">內政部七十五年六月五日台<text:span text:style-name="T152">(75)</text:span>內社字第四一七○九二號函復台灣<text:soft-page-break/>省政府社會處</text:p>
      <text:p text:style-name="P153">十五、關於嘉義縣義竹鄉現任婦女會理事長連任疑義。</text:p>
      <text:p text:style-name="P154">本案嘉義縣義竹鄉婦女會會員代表大會通過修改章程，規定理長連選得連任一次，如該大會未附帶決議其生效屆次，在該章程修改案實施前其理事長已連任一屆以上者，均以一屆計算，仍可連任一次。</text:p>
      <text:p text:style-name="P155">內政部七十五年九月十五日台<text:span text:style-name="T156">(75)</text:span>內社字第四四一四五八號函復台灣省政府社會處</text:p>
      <text:soft-page-break/>
      <text:p text:style-name="P157">十六、關於動員戡亂時期人民團體法規定適用疑義。</text:p>
      <text:p text:style-name="P158">查本案修正公布施行前已立案之人民團體，依本法第十七條第二項、第六十四條規定修改章程增加理監事名額時，應由同屆候補理監事依序遞補，俟有餘額，再行辦理補選。</text:p>
      <text:p text:style-name="P159">內政部七十八年四月十四日台<text:span text:style-name="T160">(78)</text:span>內社字第六九四一九二號函復台灣省政府社會處</text:p>
      <text:p text:style-name="P161">十七、函復所詢人民團體之監事可否單獨行使職權疑義。</text:p>
      <text:soft-page-break/>
      <text:p text:style-name="P162">「人民團體之理事會、監事會應依會員（會員代表）大會之決議及章程之規定，分別執行職務。」動員戡亂時期人民團體法第十八條定有明文，緣人民團體係人的結合，著重公共意志的形成，故必須透過會議，集思廣益，以作成決議並交付執行，公會相關章程既已明定理、監事會係採合議制，自應依規定辦理。</text:p>
      <text:p text:style-name="P163">內政部七十六年五月八日台<text:span text:style-name="T164">(78)</text:span>內社字第七○一二一四號函復張福淙先生。</text:p>
      <text:soft-page-break/>
      <text:p text:style-name="P165">十八、有關社會團體章程置名譽理事長、名譽理事、顧問等設籍疑義。</text:p>
      <text:p text:style-name="P166">本案動員戡亂時期人民團體法及相關法規並無明文，倘該等人員不以具備會員身分為必要，可不以設籍組織區域者為限。</text:p>
      <text:p text:style-name="P167">內政部八十年五月二十一日台<text:span text:style-name="T168">(80)</text:span>內社字第九二一五九○號函復台北市政府社會局</text:p>
      <text:p text:style-name="P169">十九、有關商業團體召開會員大會修改組織章程增減理監事名額可否當場辦理改選疑義。</text:p>
      <text:soft-page-break/>
      <text:p text:style-name="P170">人民團體之會員（會員代表）大會因修改章程，增減理監事名額時，如其修正之名額不超過法定名額，可照修正後名額當場改選，惟其修正後章程及選任職員簡歷冊，應依動員戡亂時期人民團體法第五十四條規定，於三十日內報請主管機關核備。</text:p>
      <text:p text:style-name="P171">內政部八十年七月二十六日台<text:span text:style-name="T172">(80)</text:span>內社字第八○七四四四號函復台灣省政府社會處</text:p>
      <text:p text:style-name="P173">二<text:span text:style-name="T174">　</text:span>十、關於動員戡亂時期人民團體法第二十條後段適用疑義。</text:p>
      <text:soft-page-break/>
      <text:p text:style-name="P175">動員戡亂時期人民團體法第二十條後段規定「理事長之連任以一次為限」應自該法生效日（七十八年一月二十九日）起適用。該法施行時，現任理事長已連任一屆（含當屆）以上者，均以一屆計算，經於該法施行後任期屆滿改選，得再連任一次。</text:p>
      <text:p text:style-name="P176">內政部八十年九月十七日台<text:span text:style-name="T177">(80)</text:span>內社字第八○七五三六○號函復台灣省政府社會處</text:p>
      <text:p text:style-name="P178">二十一、關於人民團體理事長，因案送感訓處分之裁判確定，尚未執行或執<text:soft-page-break/>行未畢者，是否適用動員戡亂時期人民團體法第八條第二款規定疑義。</text:p>
      <text:p text:style-name="P179">動員戡亂時期人民團體法第八條第二款規定係適用於發起人，不適用於會員及理監事等。但如理事長受感訓處分已無法執行職務，且其行為已妨害團體之名譽與信用，各該團體應依法令（如動員戡亂時期人民團體法第十四條、第十五條、第二十三條等）及章程規定處理。</text:p>
      <text:soft-page-break/>
      <text:p text:style-name="P180">內政部八十一年四月二十三日台<text:span text:style-name="T181">(81)</text:span>內社字第八一七六一九九號函復台灣省政府社會處</text:p>
      <text:p text:style-name="P182">二十二、關於婦女會選舉理事之當選人姓名冠有夫姓，惟會員代表名冊中並未冠夫姓，且未提會員代表大會當場認可，其當選是否有效疑義。</text:p>
      <text:p text:style-name="P183">本案同意貴處意見，請逕核處後副知本部備查。</text:p>
      <text:p text:style-name="P184">內政部八十二年三月二十六日台<text:span text:style-name="T185">(82)</text:span>內社字第八三七四三二○號函復台灣省政府社會處</text:p>
      <text:soft-page-break/>
      <text:p text:style-name="P186">關於貴縣二水鄉婦女會選舉理事之當選人姓名冠有夫姓，惟會員代表名冊中並未冠夫姓。且未提會員代表大會當場認可。其當選是否有效疑義，當選人如能提出相關證件（如身分證）足資證明冠夫姓與未冠夫姓確屬同一人者，其當選應認為有效。</text:p>
      <text:p text:style-name="P187">台灣省政府社會處八十二年四月二日八二社二字第一六一七九號函復彰化縣政府</text:p>
      <text:p text:style-name="P188">二十三、關於人民團體理事長未依理事會決議執行職務，究應如何處分疑義<text:soft-page-break/>。</text:p>
      <text:p text:style-name="P189">查依人民團體法第二十二條，理事長執行職務，如有違反法令、章程或會員（會員代表）大會決議情事者，得依有關法令及章程處理，及經會員（會員代表）大會通過罷免之，本案如符合上述規定，請逕依規定處理，惟來函使用「處分」文字，如係指人民團體法第五十八條主管機關所為之「處分」請依該條規定辦理。</text:p>
      <text:p text:style-name="P190">內政部八十二年五月二十七日台<text:span text:style-name="T191">(82)</text:span>內社字第八二一一四六○號函<text:soft-page-break/>復台灣省政府社會處</text:p>
      <text:p text:style-name="P192">二十四、關於現職公務人員擔任工作人員有無牴觸公務員服務法不得兼職規定疑義。</text:p>
      <text:p text:style-name="P193">查公務員服務法第十四條規定：「公務員除法令所定外，不得兼任他項公職或業務。其依法令兼職者，不得兼薪及兼領公費。」暨本部八十二年六月七日八二台華法一字第○八四八六一三號函釋略以：「如財團法人並未涉及營業行為、公務員在職掌上對其亦無<text:soft-page-break/>監督關係，又兼任之職務為無給職，公務員於兼任時並不擔任行政工作，且不影響其本職工作，則公務員兼任該財團法人之董事，似尚無悖公務員服務法第十四條之規定。」經查案內「世界安全組織中華民國辦事處」係一總部設於美國密蘇里州之非政府間之國際組織，且該辦事處擬依內政部於七十六年十一月四日頒布之「內政部受理外國民間機構、團體在我國設置辦事處申請登記注意事項」之規定辦理。因此，有關現職公務人員擔任該辦事處<text:soft-page-break/>人員之相關事宜，自應比照前開公務員兼任民間團體職務之有關規定辦理。</text:p>
      <text:p text:style-name="P194">本案「世界安全組織中華民國辦事處」擬由行政院勞工委員會現職公務人員勞工安全衛生處蘇處長德勝擔任顧問及曾麗靜女士擔任助理秘書乙節，因查該「顧問」職務之職掌事項為「該組織理事並督導辦事處業務」；而該「助理秘書」職務之職掌事項為「輔助督導」，以其均屬實際擔任行政工作，核與前開公務員兼任民間<text:soft-page-break/>團體職務之有關規定不合，因此，蘇、曾等二員均不得兼任。</text:p>
      <text:p text:style-name="P195">銓敘部八十四年四月十七日八四台中法四字第一一一六九四一號書函復內政部</text:p>
      <text:p text:style-name="P196">二十五、關於台灣省政府社會處函轉台灣省勞工之友社請釋公務員兼任社會團體幹部疑義</text:p>
      <text:p text:style-name="P197">查行政院民國八十四年四月十三日台八十四人政力字第一○八八七號函規定，公務員除法令（含章程）所明定之當然兼職者外，<text:soft-page-break/>其兼任公、民營事業及財團法人董監事，以不超過二個為限。上開規定並未包含兼任社會團體職務。</text:p>
      <text:p text:style-name="P198">復查銓敘部民國七十二年六月二十八日（七二）臺楷銓參字第二六五七九號函略以：「公務人員依社會團體章程申請加入各該團體為會員被選任為理事、監事或理事長，法非禁止。但如為具監督機關之公務人員，則對上項選任職務，宜行迴避。……。」同年十月二十七日（七二）臺楷銓參字第四五五七九號函釋略以。「<text:soft-page-break/>……有關公務人員可否以其身分與專長兼任民間社會團體負責人或主要幹部疑義，除請參照本部七十二年臺楷銓參字第二六五七九號函辦理外，至如法令未備而事實確有需要公務人員兼任者，宜就下列要項認定其適法性：一、與本機關業務有關；二、對本職並無影響；三、經機關長官核准；四、無兼領薪給情事。」公務人員擬兼任社會團體職務，應符合上開規定。</text:p>
      <text:p text:style-name="P199">行政人事行政局八十四年八月廿二日八十四局力字第二八八五三號<text:soft-page-break/>函復內政部</text:p>
      <text:h text:style-name="標題2" text:outline-level="2">（肆）、會<text:span text:style-name="T200">　議</text:span></text:h>
      <text:p text:style-name="一">一、人民團體理事會會議紀錄可否供給會員抄錄？</text:p>
      <text:p text:style-name="P201">查人民團體會議應力求公開，理事會會議紀錄自可供給會員參閱或抄錄。</text:p>
      <text:p text:style-name="P202">內政部四十四年四月十二日台<text:span text:style-name="T203">(44)</text:span>內社字第六七○二四號令臺灣省社會處</text:p>
      <text:soft-page-break/>
      <text:p text:style-name="一">二、關於人民團體理事長不執行會員（代表）大會決議，及理事會議紀錄不報主管機關核備，其決議事項是否不能執行，或執行亦無效，究應依何法令作有效處理疑義。</text:p>
      <text:p text:style-name="P204">人民團體（工會、農漁會除外）會員（代表）大會決議案之執行，依照規定係屬理事會之職責，理事會如不執行，會員（代表）得依法報請主管機關糾正或議處，或依人民團體選舉罷免辦法之規定提出罷免。理事會如認為該大會決議難於或無法執行，應作成決議召<text:soft-page-break/>開臨時大會重新商決或提請下次大會商決。</text:p>
      <text:p text:style-name="P205">會員（代表）大會決議案經理事會通過執行，而理事長不予執行時，得由理事報請主管機關糾正或議處，或依人民團體選舉罷免辦法之規定提出罷免。</text:p>
      <text:p text:style-name="P206">人民團體加開各種會議之會議紀錄，依規定應報請主管機關備查或核備者，自應依照規定辦理，否則會員（代表）或理監事均可報請主管機關予以糾正或議處，並飭知補報。但有關決議事項雖未報備<text:soft-page-break/>或報核，如經執行而無違反法令情事者，尚難視為無效，但如有違反情事，自可報請主管機關查明糾正或議處。</text:p>
      <text:p text:style-name="P207">內政部六十八年十二月一日台內社字第四三三○七號函復台灣省政府社會處</text:p>
      <text:p text:style-name="一">三、人民團體可否於大會當天同時選舉常務理、監事及理事長疑義。</text:p>
      <text:p text:style-name="P208">人民團體舉行會員代表大會改選理監事，如擬於當天同時舉行理監事會議改選常務理、監事及理事長時，應於召開代表大會通知會員代表時一<text:soft-page-break/>併通知。惟選出之理監事並非限於出席代表大會之代表，則該理監事因無法事先通知其出席，自應另訂日期召開理監事會議。</text:p>
      <text:p text:style-name="P209">內政部六十九年七月二十三日台內社字第二七六七五號函復台灣省政府社會處</text:p>
      <text:p text:style-name="一">四、人民團體有關法令規定應由理事會議通過之事如於理監事聯席會議通過仍屬可行。</text:p>
      <text:p text:style-name="P210">人民團體理事會、監事會應分別舉行，但其會務與業務如涉及理事<text:soft-page-break/>會及監事會者得召開理事監事聯席會議，惟其決議仍應各有理事、監事過半數之出席、出席理事、監事各過半數之同意行之，故應無多數理事壓制少數監事決議之現象。又如召開理事、監事聯席會議時因事實需要通過專屬理事會職責之事，因其業經半數以上之理事及出席理事半數以上之同意，除法令對於決議人數有特別規定者外，尚難認其為不可行。至有關財務稽核、會計書類之審議等仍應單獨召開監事會議行之。</text:p>
      <text:soft-page-break/>
      <text:p text:style-name="P211">本部四十三年十一月三十日內勞字第五七七七五號令之解釋之社經背景與今略有不同，且本部七十一年八月十六日台內社字第一○四七八○號函解釋之理事監事聯席會議之決議應分別有理事、監事過半數之出席，及出席理事、監事亦可依法令提請單獨召開理事會或監事會重行討論，故應無互為影響執行職務之情事，亦無否定理事會、監事會分別召開法定會議之情事。</text:p>
      <text:p text:style-name="P212">內政部七十一年十月四日台內社字第一一三六○四號函復台灣省政<text:soft-page-break/>府社會處</text:p>
      <text:p text:style-name="一">五、人民團體召開會員大會邀請他人列席疑義。</text:p>
      <text:p text:style-name="P213">人民團體召開會員（代表）大會除主管機關及目的事業主管機關等列席指導人員外，如各該團體認為必要，可邀請其他與本團體業務有關之人員列席，但祇屬觀禮性質。</text:p>
      <text:p text:style-name="P214">內政部七十四年六月二十六日<text:span text:style-name="T215">(74)</text:span>台內社字第三二五四三四號函復台灣省政府社會處</text:p>
      <text:soft-page-break/>
      <text:p text:style-name="一">六、人民團體監事會議通知及紀錄署名疑義。</text:p>
      <text:p text:style-name="P216">人民團體監事會議除法令或其章程另有規定外，應由常務監事（或監事會召集人）召集，並為會議之主席，其開會通知暨會議紀錄均由常務監事（或監事會召集人）簽署，但會議事項須對外行文者，應由理事長名義行之。</text:p>
      <text:p text:style-name="P217">內政部七十五年一月二十九日台<text:span text:style-name="T218">(75)</text:span>內社字第三八一五九四號函復台灣省政府社會處</text:p>
      <text:soft-page-break/>
      <text:p text:style-name="一">七、解嚴後各級人民團體召開會員大會及室內集會是否向社政主管機管申請核准並將核准文件副本分送當地警察機關備查疑義。</text:p>
      <text:p text:style-name="P219">參酌「動員戡動時期集會遊行法」有關規定之精神，嗣後各類人民團體之集會，除法律另有規定外，無須再向社政主管機關申請許可。但人民團體於召開會員大會與理監事會議時仍應依「加強督導各級人民團體實施辦法」第七條規定於會前將會議種類、時間、地點連同議程報請主管機關備查。</text:p>
      <text:soft-page-break/>
      <text:p text:style-name="P220">內政部七十七年五月七日台<text:span text:style-name="T221">(77)</text:span>內社字第五九○六一一號函復台灣省政府社會處</text:p>
      <text:p text:style-name="一">八、釋復有關人民團體加開會員（代表）大會及理、監事會議，是否得邀請政黨派員列席疑義。</text:p>
      <text:p text:style-name="P222">人民團體召開會員（代表）大會及理監事會議，除依規定邀請主管機關派員列席外，是否得邀請其他來賓蒞會，法無明文，可由各該團體視其需要自行決定。</text:p>
      <text:soft-page-break/>
      <text:p text:style-name="P223">內政府七十八年三月七日台<text:span text:style-name="T224">(78)</text:span>內社字第六八二○○○號函復台灣省政府社會處</text:p>
      <text:p text:style-name="一">九、關於動員戡亂時期人民團體法第二十六條疑義。</text:p>
      <text:p text:style-name="P225">依動員戡亂時期人民團體法第二十六條規定：「人民團體會員（會員代表）大會之召集，應於十五日前通知會員（會員代表）。但因緊急事故召集臨時會議，經於開會前一日送達通知者，不在此限，前項會議應報請主管機關派員列席。」係指人民團體召集之定期或臨時會員（會員代<text:soft-page-break/>表）大會，均應報請主管機關派員列席，至主管機關是否派員，得審酌實際情況依權責辦理。</text:p>
      <text:p text:style-name="P226">內政部七十八年五月十五日台<text:span text:style-name="T227">(78)</text:span>內社字第七○一二二六號函復台灣省政府社會處</text:p>
      <text:p text:style-name="一">十、關於人民團體會員人數超過三百人以上者，在未經會員大會通過修改章程載明會員代表之選任解任條款前 可否依動員戡亂時期人民團體法第二十八條及人民團體選舉罷免辦法第四十條規定，將會員大會改為召開<text:soft-page-break/>會員代表大會疑義。</text:p>
      <text:p text:style-name="P228">按依動員戡亂時期人民團體法（以下簡稱人團法）第十二條第九款之規定觀之，人民團體章程應載明會員代表之選任與解任，並依人團法第二十七條第一款規定，章程之訂定與變更應經會員（會員代表）大會之決議，是則會員代表之選任與解任，應為章程之必要記載事項，若原章程無記載時，自應先經章程之修正程序，由會員大會決議，於章程中載明會員代表之選任與解任。至於會員人數超過三百人以上者，其選舉辦法<text:soft-page-break/>則再另依人團法第二十八條與人民團體選舉罷免辦法第四十條之規定報主管機關核備，而主管機關核備時，當本於職權核處該辦法有無與章程記載一致，以免人民團體有違反章程之情事者。</text:p>
      <text:p text:style-name="P229">內政部七十九年七月三十一日台<text:span text:style-name="T230">(79)</text:span>內社字第八一二二八四號函復台北市政府社會局</text:p>
      <text:p text:style-name="P231">十一、關於動員戡亂時期人民團體法第三十一條：「人民團體理事、監事應親自出席理事、監事會議，……連續二次無故缺席者，視同辭職，……<text:soft-page-break/>。」疑義。</text:p>
      <text:p text:style-name="P232">人團法第三十一條所稱「無故」一詞係指無合法之原因或無正當理由者而言，至於其認定，宜由各該團體審酌缺席情形自行商定處理原則經理監事會議通過後辦理，不必由主管機關訂定統一規定，以求兼該團體特性與需要。</text:p>
      <text:p text:style-name="P233">內政部七十九年二月二十六日台<text:span text:style-name="T234">(79)</text:span>內社字第七七九二○四號函復台灣省政府社會處</text:p>
      <text:soft-page-break/>
      <text:p text:style-name="P235">十二、關於各人民團體函報主管機關之各類會議紀錄超過某種期限未予回復時，是否可視同准予備查疑義。</text:p>
      <text:p text:style-name="P236">人民團體函報主管機關之會議紀錄，如依規定係屬「備查」案件，其目的在使主管機關知悉會議之事實，主管機關可不予函復，如依規定係屬「核備」案件，主管機關應予函復。</text:p>
      <text:p text:style-name="P237">內政部七十九年十二月十五日<text:span text:style-name="T238">(78)</text:span>內社字第七五二八二八號函復金門縣政府</text:p>
      <text:soft-page-break/>
      <text:p text:style-name="P239">十三、關於人民團體無故不通知理事出席理事會議疑義。</text:p>
      <text:p text:style-name="P240">查依動員戡動時期人民團體法第二十九條及第四十三條之立法意旨，人民團體舉行理事會議應通知各出席人員出席。</text:p>
      <text:p text:style-name="P241">內政部八十年七月十三日台<text:span text:style-name="T242">(80)</text:span>內社字第八○七○三五九號函復台灣省政府社會處</text:p>
      <text:p text:style-name="P243">十四、關於社會團體會員（會員代表）列席理監事會疑義。</text:p>
      <text:p text:style-name="P244">查社會團體舉行會議之出列席人員應依動員戡亂時期人民團體法及相<text:soft-page-break/>關法令、各該團體章程及決議辦理，社會團體工作人員不得任意通知應出列席以外之人員到會。</text:p>
      <text:p text:style-name="P245">內政府八十年十一月五日台<text:span text:style-name="T246">(80)</text:span>內社字第八○七六一一七號函復台灣省政府社會處</text:p>
      <text:p text:style-name="P247">十五、關於人民團體整理小組召開會員（會員代表）大會之開會額數疑義。</text:p>
      <text:p text:style-name="P248">人民團體以集會方式辦理選舉因出席人數不足，經主管機關依人民團體選舉罷免辦法第三十二條規定限期整理，整理小組依督導各級人民<text:soft-page-break/>團體實施辦法二十一條第一項第二款召開會員（會員代表）大會，選舉理事、監事，其大會開會額數仍應依督導各級人民團體實施辦法第六條規定辦理。</text:p>
      <text:p text:style-name="P249">內政府八十年十一月二十八日台<text:span text:style-name="T250">(80)</text:span>內社字第八○七九五五六號函復台灣省政府社會處。</text:p>
      <text:p text:style-name="P251">十六、關於人民團體召開會員代表大會之會議主席疑義。</text:p>
      <text:p text:style-name="P252">人民團體召開會員代表大會，除法令另有規定外，召集會議之理事長<text:soft-page-break/>，如未具會員代表資格，不得擔任該次會議主席。</text:p>
      <text:p text:style-name="P253">內政部八十一年二月十五日<text:span text:style-name="T254">(81)</text:span>內社字第八一七七八七六號函復台灣省政府社會處</text:p>
      <text:p text:style-name="P255">十七、關於台北市大同區婦女會，召開會員代表大會疑義。</text:p>
      <text:p text:style-name="P256">依人民團體選舉罷免辦法第四十條規定：「人民團體會員（會員代表）人數超過三百人以上者，得劃分地區依會員（會員代表）人數比例選出出席會員代表大會之代表。前項分區選舉辦法，應提經理事會通過<text:soft-page-break/>報請主管機關核備後實施。」，台北市大同區婦女會因行政區域調整合併，業經貴局核定視同新組織，章程草案未經會員大會審議通過，理事會尚未依規定產生，分區選舉辦法無法提經理事會通過報核，擬召開會員代表大會，核與規定不符。</text:p>
      <text:p text:style-name="P257">內政部八十一年五月二十七日台<text:span text:style-name="T258">(81)</text:span>內社字第八一七六八八一號函復台北市政府社會局</text:p>
      <text:p text:style-name="P259">十八、關於社會團體未於十五日前通知會員召開會員大會疑義。</text:p>
      <text:soft-page-break/>
      <text:p text:style-name="P260">本部<text:span text:style-name="T261">74.</text:span><text:span text:style-name="T262">8.</text:span><text:span text:style-name="T263">7.</text:span><text:span text:style-name="T264">(74)</text:span>台內社字第三三六四五八號函對於會員大會召集之釋示原則，可援用於動員戡時期人民團體法第二十六條會大會召集之有關事項。</text:p>
      <text:p text:style-name="P265">內政部八十一年七月二十三日台<text:span text:style-name="T266">(81)</text:span>內社字第八一一一四九二號函復台灣省政府社會處</text:p>
      <text:p text:style-name="P267">十九、關於人民團體法第三十一條理事、監事會事宜。</text:p>
      <text:p text:style-name="P268">人民團體法第三十一條之理事、監事會議含定期會議與臨時會議，本<text:soft-page-break/>規定於候補理事、候補監事遞補後亦適用之，另理事、監事出缺時並無由會員遞補之規定。</text:p>
      <text:p text:style-name="P269">內政部八十二年二月二十六日台<text:span text:style-name="T270">(82)</text:span>內社字第八二○四五三四號函復中國嗣漢道教協會</text:p>
      <text:p text:style-name="P271">二　十、關於人民團體法第十七條第二項有關理事長選舉方式疑義</text:p>
      <text:p text:style-name="P272">人民團體理事長選舉依人民團體法第十七條規定係經該團體召開理事會，由理事就常務理事中或理事中選舉產生，非由會員於會員大<text:soft-page-break/>會中選舉。</text:p>
      <text:p text:style-name="P273">內政府八十四年三月七日台<text:span text:style-name="T274">(84)</text:span>內社字第八四○五一六八號函復金門縣青年創造金門地區發展協會籌備處</text:p>
      <text:p text:style-name="P275">二十一、關於人民團體法定會議，可否在國外辦理疑義</text:p>
      <text:p text:style-name="P276">查人民團體法定會議可否於國外辦理，法無明文，如其召集程序、出席人數及議案議決人數合於人民團體法相關法令規定尚無不可，惟出席會議人員之各項費用，除法令另有規定外，不得由團體經費<text:soft-page-break/>支應，以免加重團體財務負擔。</text:p>
      <text:p text:style-name="P277">內政部八十四年十月十九日台<text:span text:style-name="T278">(84)</text:span>內社字第八四三五八四三號函復台灣省政府社會處</text:p>
      <text:p text:style-name="P279">二十二、中華民國壓力容器協會以通訊方式徵詢全體會員同意之意見，可否代替大會議決議案</text:p>
      <text:p text:style-name="P280">按人民團體召開會員（會員代表）大會議決案，係藉集思廣益、融會眾見，處理問題之民主運作方式，經查本案擬申請附設職業訓練<text:soft-page-break/>機構，事涉會員權利義務有關事項，應依「人民團體法」第二十七條之規定辦理。</text:p>
      <text:p text:style-name="P281">內政部八十四年十月三十日台<text:span text:style-name="T282">(84)</text:span>內社字第八四二八二二六號函復行政院勞工委員會</text:p>
      <text:h text:style-name="標題2" text:outline-level="2">（伍）、經　費</text:h>
      <text:p text:style-name="一">一、人民團體財務收入之款項存入信託投資公司。</text:p>
      <text:p text:style-name="P283">人民團體財務收入之款項，應存入行庫，至銀行法規定「銀行」既已包<text:soft-page-break/>括信託投資公司，人民團體收入之款項，自可存入信託投資公司。</text:p>
      <text:p text:style-name="P284">內政府六十四年七月十日內社字第六三七八一六號函台北市政府社會局</text:p>
      <text:p text:style-name="一">二、稅捐稽徵機關通知人民團體攜帶有關帳冊文據，以憑調查是否符合免稅要件疑義。</text:p>
      <text:p text:style-name="P285">關於稅捐稽徵機關通知教育、文化、公益、慈善機關或團體，攜帶有關帳冊文據，以憑調查其是否符合免稅要件一案，如通知對象係人民團體<text:soft-page-break/>，應依工業團體法施行細則第二條、農會法施行細則第三條、漁會法施行細則第二條之規定，各就其主管業務會同各該團體主管機關為之。</text:p>
      <text:p text:style-name="P286">內政部六十六年六月七日台內社字第七二七九○一號函台灣省政府社會處</text:p>
      <text:p text:style-name="P287">關於稅捐稽徵機關通知教育、文化、公益、慈善機關或團體攜帶有關帳冊文據，以憑調查其是否符合免納所得稅之要件，既係依據所得稅法第八十三條規定所行使之職權，可以同意。</text:p>
      <text:soft-page-break/>
      <text:p text:style-name="P288">內政部六十六年十一月十六日台內社字第七五八二七○號函台灣省政府社會處、台北市政府社會局。</text:p>
      <text:p text:style-name="一">三、關於財政部國稅局大安稽徵所可否查閱台灣省信鴿協會帳冊疑義。</text:p>
      <text:p text:style-name="P289">依本部六十六年十一月十六日台內社字第七五八二七○號函「稅捐稽徵機關通知教育、文化、公益、慈善機關或團體攜帶有關帳冊文據，以憑調查其是否符合免納所得稅之要件，既係依據所得稅法第八十三條規定所行使之職權，可予同意」。</text:p>
      <text:soft-page-break/>
      <text:p text:style-name="P290">查稅捐稽徵法三十條第一項明定「稅捐稽徵機關或財政部指定之調查人員為調查課稅資料，得向有關機關、團體、個人進行調查」，本案財政部國稅局大安稽徵所為調查課稅資料，查閱台灣省信鴿協會帳冊，自得依上開法律規定辦理，毋待於與其主管機關協商。</text:p>
      <text:p text:style-name="P291">內政部七十四年七月十九日台內社字第三三二二九四號函復台灣省政府社會處</text:p>
      <text:p text:style-name="一">四、關於屏東縣政府請釋社區發展協會籌備會可否決定章程草案入會費及常<text:soft-page-break/>年會費數額疑義。</text:p>
      <text:p text:style-name="P292">依人民團體法第三十三條規定，人民團體入會費常年會費之繳納數額及方式，應提經會員（會員代表）大會通過，並報請主管機關核備後行之，惟人民團體籌備期間，為審定會員（會員代表）資格，並通知出席會員（會員代表）大會，得先依審查之章程草案所定入會費及常年會費收繳（參閱社會團體許可立案作業規定十六之<text:span text:style-name="T293">(八)</text:span>），並於會員（會員代表）大會審議通過章程，提請主管機關核備後，依所定辦理。</text:p>
      <text:soft-page-break/>
      <text:p text:style-name="P294">內政部八十一年十二月二十一日台<text:span text:style-name="T295">(81)</text:span>內社字第八一一九六六六號函復台灣省政府社會處</text:p>
      <text:p text:style-name="一">五、關於宗親會擬將會館捐獻登記為宗祠財團法人疑義</text:p>
      <text:p text:style-name="P296">社會團體財產之處分，其決議及核准程序，於人民團體法第二十七條及社會團體財務處理辦法第十六條訂有明文，本案宗親會擬將會館予以捐獻，主管機關自得本於職權為准否之決定，另貴處意見認為，鑑於人民團體之自有會館為團體之主要財產及辦公處所，如將會館捐獻另成立財<text:soft-page-break/>團法人，對團體日後之運作影響頗巨，因此，主管機關應不予核准一節，仍請依規定本諸職權核處之。</text:p>
      <text:p text:style-name="P297">內政部八十二年四月十九日台<text:span text:style-name="T298">(82)</text:span>內社字第八二七七二六六號函復台灣省政府社會處</text:p>
      <text:p text:style-name="一">六、有關鄭義男先生續訴「○○市公教人員退休協會理事長○○按月支領理事長車馬費是否與人民團體法第二十一條理監事為無給職之立法精神有悖」乙案。</text:p>
      <text:soft-page-break/>
      <text:p text:style-name="P299">按人民團體法第二十一條：「人民團體理事、監事均為無給職。」；及社會團體財務處理辦法第二十六條：「社會團體舉行各種會議時，各該團體之出席人員不得支領任何費用。但理、監事出席理、監事會議執行職務，得由團體視其財務狀況，參照政府機關所訂標準酌發出席費或按其交通工具憑票證酌發交通費。」，本部依前開規定，以<text:span text:style-name="T300">83.</text:span><text:span text:style-name="T301">8.</text:span><text:span text:style-name="T302">10.</text:span><text:span text:style-name="T303">(83)</text:span>內社字第八三八六一二四號函復監察院：「理監事於出席理、監事會議執行職務時，得由團體視其財務狀況，酌發出<text:soft-page-break/>席費或交通費」在案。另依本部<text:span text:style-name="T304">68.</text:span><text:span text:style-name="T305">9.</text:span><text:span text:style-name="T306">6.</text:span>台內社字第三三九九九號函釋：「人民團體理、監事為義務職，非有特殊需要，不得支領任何費用；如團體財力許可，其理監事奉派處理會務可酌領差旅費…。」</text:p>
      <text:p text:style-name="P307">本案理事長按月支領車馬費，似與上開規定未盡相合，請妥處逕復並副知監察院及本部。</text:p>
      <text:p text:style-name="P308">內政部八十三年十一月廿九日台<text:span text:style-name="T309">(83)</text:span>內社字第八三八五四二九號函<text:soft-page-break/>復嘉義市政府</text:p>
      <text:p text:style-name="一">七、關於人民團體可否致贈卸任理事長酬勞金等疑義案</text:p>
      <text:p text:style-name="P310">查人民團體之理事、監事，均為無給職，有關人民團體會員大會決議致贈卸任理事長酬勞金一節，於法無據。</text:p>
      <text:p text:style-name="P311">又台北市紡織經理人協會八十四年出售會產所得，既經決議作為規劃「活動場所」或「安養中心」等特定用途，並專戶存儲，自不得再動支其孳息作他種用途。</text:p>
      <text:soft-page-break/>
      <text:p text:style-name="P312">內政部八十四年十月二日台<text:span text:style-name="T313">(84)</text:span>內社字第八四八二○八三號函復台北市政府社會局。</text:p>
      <text:h text:style-name="標題2" text:outline-level="2">（陸）、其　他</text:h>
      <text:p text:style-name="一">一、人民團體會員可否擔任各該團體顧問？</text:p>
      <text:p text:style-name="P314">人民團體會員在不支領交通費之原則下，得經理監事聯席會議通過，聘任為各該團體顧問。</text:p>
      <text:p text:style-name="P315">內政部四十一年十一月十日台內社字第二三一三○號令台灣省社會<text:soft-page-break/>處</text:p>
      <text:p text:style-name="一">二、人民團體章程草案提經大會修改時，是否即予施行？</text:p>
      <text:p text:style-name="P316">人民團體在籌備期間，依法擬定之章程草案，呈報主管官署核備後，應即認為有效。如提交成立大會討論，有所修改或補充，經通過並付諸實施後，應於大會閉會呈經主管官署核准備案後，始為有效。</text:p>
      <text:p text:style-name="P317">內政部四十二年九月十四日台內社字第三五二二二號令台灣省社會處</text:p>
      <text:soft-page-break/>
      <text:p text:style-name="一">三、人民團體會議紀錄之報備。</text:p>
      <text:p text:style-name="P318">人民團體例行報部備查之會議紀錄一般表報，除性質特殊須予指復或糾正者外，比照「行政院院本部公文改革要點」第七項第一款之規定，本部一律不予行文答復，以臻簡化。</text:p>
      <text:p text:style-name="P319">凡會議紀錄中之決議事項，涉及團體組織及章程、人事編制、財務及經費、工作計畫、團體或會員權益及義務、理監事改選結果、會員之入會退會及其他有關重大決議事項均須專案報部核備。</text:p>
      <text:soft-page-break/>
      <text:p text:style-name="P320">內政部六十四年十二月十九日台內秘字第六五七八三四號函復台北市政府社會局</text:p>
      <text:p text:style-name="一"><text:span text:style-name="T321">四、各級</text:span>人民<text:span text:style-name="T322">團體舉行各種會議，均應使用國語。</text:span></text:p>
      <text:p text:style-name="P323">各級人民團體舉行各種會議、講習等活動，應使用國語；各團體理監事等尤須率先倡導蔚成風氣。</text:p>
      <text:p text:style-name="P324">內政部六十八年三月八日台內社字第六二八號函本部直轄職業團體暨社會團體</text:p>
      <text:soft-page-break/>
      <text:p text:style-name="一">五、人民團體除由政府頒發之圖記使用外，能否自行刊用，又團體主管機關是各有權准予核備並任其在轄區外設處行使疑義。</text:p>
      <text:p text:style-name="P325">人民團體圖記，應由團體主管機關製發之，此為印信條例第十四條所明定，是各級人民團體之圖記，即不得自行製用。又團體為業務需要，如須於轄區內外設置服務單位，服務所屬會員，乃屬團體之內部組織，應提經理事會通過，報請主管機關核准後始得為之，但不得對外行文，其所用戳章亦應由其所屬團體刊發，不得自行刊製。</text:p>
      <text:soft-page-break/>
      <text:p text:style-name="P326">內政部六十九年十一月二十日台內社字第四九○四七號函台北市政府社會局</text:p>
      <text:p text:style-name="一">六、全國性人民團體英文名稱疑義。</text:p>
      <text:p text:style-name="P327">全國性人民團體，其英文名稱冠以REUBLIC OF CHINA，如已冠以CHLNA者，應於CHINA之後加一逗點，註明TAIPEI字樣，避免僅用CHINA，以免日後加入國際組織時遭遇困難。</text:p>
      <text:p text:style-name="P328">內政部七十年十月八日台內社字第四九三六八號函全國性人民團體</text:p>
      <text:soft-page-break/>
      <text:p text:style-name="一">七、人民團體行文疑義</text:p>
      <text:p text:style-name="P329">人民團體向政府機關行文應用「函」，並由其負責人署名、蓋章；其表格化之開會申請得用「函」或「申請函」。</text:p>
      <text:p text:style-name="P330">內政部七十二年三月十五日台內社字第一四四七四八號函台北市政府社會局</text:p>
      <text:p text:style-name="一">八、社會團體可否為會員辦理與團體所定章程之宗旨任務有關之學術研習班或技藝訓練班疑義。</text:p>
      <text:soft-page-break/>
      <text:p text:style-name="P331">社會團體從事各項活動，應以章程所定之宗旨與任務為範圍，未定入其範圍內之事項，非依法律規定，不得為之。</text:p>
      <text:p text:style-name="P332">內政部七十三年五月一日台內社字第二二四三○六號函台北市政府社會局</text:p>
      <text:p text:style-name="一">九、關於人民團體得否為權利主體申辦不動產登記案。</text:p>
      <text:p text:style-name="P333">查依『非常時期人民團體組織法』立案之人民團體，於本部七十一年十月十四日台內社字第一一五七九八號函釋前，業由主管機關造具簡冊送<text:soft-page-break/>同級法院備查者，依行政院四十八年七月九日台<text:span text:style-name="T334">(48)</text:span>法三七五四號令規定，毋庸由各該團體再向法院登記，即已取得法人資格，得為不動產登記之權利主體。至本部上開函釋後成立之人民團體或於本部上開函釋前向行政機關立案而未依上開行政院令規定造冊送法院備查者，除特別法令另有規定外，依法乃尚未取得法人資格，仍應向法院辦妥法人登記後，始得為不動產登記之權利主體。</text:p>
      <text:p text:style-name="P335">內政部七十五年三月十七日台<text:span text:style-name="T336">(75)</text:span>內地字第三九七○○七號函復台灣<text:soft-page-break/>省政府社會處等</text:p>
      <text:p text:style-name="內文">十、財團或社團法人組織會費收據免貼印花稅票。</text:p>
      <text:p text:style-name="P337">有關財團或社團法人組織之教育、文化、公益或慈善團體，其向會員收取入會費及常年會費所開立之收據，頃據財政部七十七年九月廿四日台財稅字第七七○二六六○九二號致台灣省、台北市、高雄市政府財政廳（局）副本函示，准予比照印花稅法第六條第十四款之規定免貼印花稅票，請查照轉知。</text:p>
      <text:soft-page-break/>
      <text:p text:style-name="P338">內政部七十七年十月七日台<text:span text:style-name="T339">(77)</text:span>內社字第六四一七六八號函復台灣省政府社會處</text:p>
      <text:p text:style-name="P340">十一、嘉義縣政府函請釋示鄉鎮教育會、體育會會員出席各該團體會員大會及理監事會，其服務之機關是否給予公假疑義。</text:p>
      <text:p text:style-name="P341">查公務人員請假規則第四條第七款規定，公務人員應國內外機關團體邀請，參加與其職務有關之各項會議或活動，經機關長官核准者，給予公假，依銓敘部六十七年四月十八日（六七）台楷典三字第一○一<text:soft-page-break/>六○號函釋，上述條款公假之要件，其一係應機關、團體邀請，所稱機關，應屬政府機關。至於團體，自包括公私團體而言，其二此項會議或活動須與受邀者職務有關。其三須經長官核准。若不符合一、二兩要件者，固不宜核准，即使符合一、二兩要件者，機關長官亦得予以核准或不核准。本案鄉鎮教育會、體育會會員出席各該團體會員大會及理監事會，其具有公務人員身分於參加會議期間，是否給予公假，可由其服務之機關學校，依上述規定辦理。</text:p>
      <text:soft-page-break/>
      <text:p text:style-name="P342">內政部七十八年三月九日台<text:span text:style-name="T343">(78)</text:span>內社字第六八一四五七號函復台灣省政府社會處</text:p>
      <text:p text:style-name="P344">十二、關於動員戡亂時期人民團體法第六十五條前項規定適用疑義。</text:p>
      <text:p text:style-name="P345">人民團體補辦立案之期限，法有明文，應依法辦理，逾限後其組織應依本法第八條、第九條、第十條、第十一條等循序辦理。</text:p>
      <text:p text:style-name="P346">內政部七十八年十月十一日台<text:span text:style-name="T347">(78)</text:span>內社字第七四七一八三號函復台灣省政府社會處</text:p>
      <text:soft-page-break/>
      <text:p text:style-name="P348">十三、人民團體可否支薪聘請法律顧問乙案。</text:p>
      <text:p text:style-name="P349">人民團體可依章程聘請顧問，其如能到會辦公或因處理某種實際事務需按件計酬者，得編列預算支給費用，惟其聘期應與當屆理事、監事任期相同。</text:p>
      <text:p text:style-name="P350">本部<text:span text:style-name="T351">61.</text:span><text:span text:style-name="T352">6.</text:span><text:span text:style-name="T353">28.</text:span>台內社字第四七六二六三號函暨<text:span text:style-name="T354">65.</text:span><text:span text:style-name="T355">6.</text:span><text:span text:style-name="T356">17.</text:span>台內社字第六八六七七三號函，停止適用。</text:p>
      <text:p text:style-name="P357">內政部七十九年三月九日台<text:span text:style-name="T358">(79)</text:span>內社字第七八○○七六號函復台北市<text:soft-page-break/>政府社會局</text:p>
      <text:p text:style-name="P359">十四、關於行政機關與人民團體可否會銜頒發獎狀疑義。</text:p>
      <text:p text:style-name="P360">本案若法令明定其獎勵係由主管機關為之，或明定獎勵係由人民團體自行為之，或明定其他獎勵方式者，應依有關規定辦理；若未明定而係為因應實際情況予以獎勵時，應由行政機關本於職權斟酌之。</text:p>
      <text:p text:style-name="P361">內政部七十九年五月十五日台<text:span text:style-name="T362">(79)</text:span>內社字第七九四○八五號函復台灣省政府</text:p>
      <text:soft-page-break/>
      <text:p text:style-name="P363">十五、關於機關、社團可否申請招待所（營利性或非營利性），及其程序、權責單位，內部設施有關法令乙案。</text:p>
      <text:p text:style-name="P364">有關地方政府設置招待所，係屬地方權責範圍內之事務；關於農會招待所之設立，如符合農會法第一條、第四條所定之宗旨及任務，得報請主管機關特准辦理。</text:p>
      <text:p text:style-name="P365">依商業團體法第六十八條「商業團體本身不得兼營營利事業」；及動員戡亂時期人民團體法第三十九條，社會團體係以公益為目的之規<text:soft-page-break/>定，商業團體及社會團體均屬非營利性團體，應不得申設營利性招待所。至其可否申設非營利性招待所乙節，如符合其章程所定宗旨、任務，主管機關得依商業團體法、動員戡亂時期人民團體法及相關規定核處。</text:p>
      <text:p text:style-name="P366">內政府七十九年十一月八日台<text:span text:style-name="T367">(79)</text:span>內社字第八四七八○九號函復經濟部</text:p>
      <text:p text:style-name="P368"><text:span text:style-name="T369">十六、</text:span>關於<text:span text:style-name="T370">人民團體可否依據章程規定辦理會員福利互助會疑義。</text:span></text:p>
      <text:soft-page-break/>
      <text:p text:style-name="P371">本案經轉准財政部<text:span text:style-name="T372">80.</text:span><text:span text:style-name="T373">10.</text:span><text:span text:style-name="T374">3.</text:span>台財保字第八○○二二四五五一號函略以：「就所附『彰化縣竹塘鄉老人會福利互助辦法草案』條文內容而言，與一般保險，應於事故發生前按危險程度計算保險費，而所收取保險費與承保危險間具有相當對價關係者，不盡相同，惟互助會之設立，其經營辦理之業務，不得違反保險法第一百三十六條第二項有關非保險業不得兼營保險或類似保險業務及銀行法第二十九條、第二十九條之一，有關非銀行而經營收存款業務之規定。」</text:p>
      <text:soft-page-break/>
      <text:p text:style-name="P375">本案彰化縣竹塘鄉老人會依法係以公益為目的之社會團體，對會員辦理福利互助會，依所附辦法旨在互助給付老人喪葬費，無論就老人家庭或社會而言，有促進安定與增進和諧作用，除不得違反有關法令規定外，得依據章程辦理之。</text:p>
      <text:p text:style-name="P376">內政府八十年十月十六日台<text:span text:style-name="T377">(80)</text:span>內社字第八○○六七一三號函復台灣省政府社會處</text:p>
      <text:p text:style-name="P378"><text:span text:style-name="T379">十七、</text:span>關於<text:span text:style-name="T380">人民團體可否訂定「會員團體保險辦法」，以團體名義向保險公司</text:span><text:soft-page-break/><text:span text:style-name="T381">投保會員意外保險疑義。</text:span></text:p>
      <text:p text:style-name="P382">本案經轉財政部八十一、三、十四台財保第八一○九七八一六三號函復略以：「按人民團體對其會員並無保險法第十六條規定之保險利益，故尚難以團體名義為要保人投保會員意外保險」。</text:p>
      <text:p text:style-name="P383">內政部八十一年三月二十二日台<text:span text:style-name="T384">(81)</text:span>內社字第八一○四六五○號函復台灣省政府社會處</text:p>
      <text:p text:style-name="P385">十八、關於人民團體對主管機關行文可否免蓋圖記及主席紀錄可否同為一人<text:soft-page-break/>疑義。</text:p>
      <text:p text:style-name="P386">關於人民團體對主管機關行文，可否免蓋圖記一節，由主管機關於不牴觸法律規定之情形下，作適當之規範，另人民團體會議，因主席與紀錄同時負有職責，不宜同為一人。</text:p>
      <text:p text:style-name="P387">內政部八十一年四月二十四日台<text:span text:style-name="T388">(81)</text:span>內社字第八一七六三○八號函復台北市政府社會局</text:p>
      <text:p text:style-name="P389"><text:span text:style-name="T390">十九、</text:span>有關<text:span text:style-name="T391">人民團體章程中是否應明列目的事業主管機關之條文疑義</text:span></text:p>
      <text:soft-page-break/>
      <text:p text:style-name="P392">有關貴部所提疑義事項，茲說明如次：</text:p>
      <text:p text:style-name="P393">為落實行政院交議切實檢討人民團體主管機關與目的事業主管機關之輔導權責問題，本部爰輔導新成立之人民團體於章程中明訂各該團體之主管機關及目的事業主管機關，對已立案之團體亦輔導修正章程以資配合。</text:p>
      <text:p text:style-name="P394">目的事業主管機關係依各該團體章程所訂宗旨、任務之「目的事業性質」為認定標準。</text:p>
      <text:soft-page-break/>
      <text:p text:style-name="P395">依人民團體法第三條之規定，目的事業主管機關宜並列與目的事業有關之機關。</text:p>
      <text:p text:style-name="P396">本案中央其他目的事業主管機關（如經濟部、行政院農業委員會等）均已配合辦理，並依權責予以輔導，請貴部惠予配合。</text:p>
      <text:p text:style-name="P397">內政部八十三年十一月三日台<text:span text:style-name="T398">(83)</text:span>內社字第八三八一六二八號函復教育部</text:p>
      <text:p text:style-name="P399">二　十、有關人民團體合併後之型態、存續及財產歸屬等疑義</text:p>
      <text:soft-page-break/>
      <text:p text:style-name="P400">按未經登記為法人之人民團體雖無取得法律上人格，就其性質上屬『非法人團體』，仍有事實上之主體性，如民事訴訟法第四十條第三項在一定條件下便承認其有當事人能力。惟人民團體法除第五十九條外別無其他有關「合併」之規定，依前述非法人之人民團體處理合併相關事宜似可參考公司法合併之目的及類推適用其相關規定。</text:p>
      <text:p text:style-name="P401">按公司之合併，意指二個以上公司訂立合併契約，不經清算程序<text:soft-page-break/>，歸併為一個公司之行為。其原有之一以上公司從而消滅，消滅之公司其權利義務概括由合併後存續或另之公司承受（公司法第七十五條）。人民團體合併之情形，就其目的言，似應同於公司之合併。故人民團體法第五十九條規定「合併」為解散之原因，其意似在指被合併之團體，其組織體應歸消滅。</text:p>
      <text:p text:style-name="P402">為免主管機關未及時主動將財產指定歸屬合併後之團體或所在地之自治團體，有關合併之人民團體財產歸屬，由後續之團體概括<text:soft-page-break/>承受。</text:p>
      <text:p text:style-name="P403">內政部八十三年十二月十四日台<text:span text:style-name="T404">(83)</text:span>內社字第八三九○○六一號函復健德法律事務所</text:p>
      <text:p text:style-name="P405">二十一、有關人民團體依據章程設置會員福利互助委員會疑義</text:p>
      <text:p text:style-name="P406">有關人民團體依章程規定設置會員福利互助委員會辦理福利互助事項乙案，同意照貴處意見｜「如不衍生其他營利行為可准其設立」辦理，復請查照。</text:p>
      <text:soft-page-break/>
      <text:p text:style-name="P407">內政部八十三年十二月三十日台<text:span text:style-name="T408">(83)</text:span>內社字第八三三○六四九號函復台灣省政府社會處</text:p>
      <text:p text:style-name="P409">二十二、關於國內民間團體在海外設有分支單位並以僑團名義備案其主管機關疑義。</text:p>
      <text:p text:style-name="P410">依人民團體法第六條規定：「人民團體會址設於主管機關所在地區。但報經主管機關核准者，得設於其他地區，並得設分支機構。」準此，國內人民團體設置分支機構，主管機關應依人民團體法規定。<text:soft-page-break/>至其請求以僑團名義備案乙節，屬貴管權責，請貴會卓酌。</text:p>
      <text:p text:style-name="P411">內政部八十四年六月六日台<text:span text:style-name="T412">(84)</text:span>內社字第八四一四六三二號函復僑務委員會</text:p>
      <text:p text:style-name="P413">二十三、關於如何認定依據「非常時期人民團體組織法」立案之人民團體取得法人資格疑義</text:p>
      <text:p text:style-name="P414">按人民團體除特別法另有規定外，須依民法第三十條「法人非經向主管機關登記，不得成立。」及民法總則施行法第十條第一項「依<text:soft-page-break/>民法總則規定法人之登記，其主管機關為該法人事務所所在地之法院。」規定向法院登記，始取得社團體法人資格，僅根據民國三十一年二月十日公布施行之「非常時期人民團體組織法」立案之人民團體，不能認係社團法人。</text:p>
      <text:p text:style-name="P415">內政部八十四年七月廿六日台<text:span text:style-name="T416">(84)</text:span>內社字第八四一八八五四號函復高雄銀行</text:p>
      <text:p text:style-name="P417">二十四、關於高雄縣勞資關係協會可否解散疑義</text:p>
      <text:soft-page-break/>
      <text:p text:style-name="P418">有關高雄縣勞資關係協會因會務糾紛致理事、監事任期屆滿逾一年，仍無法辦理改選，亦無法成立整理小組予以整理乙案，其主管機關得依人民團體法第五十八條規定予以解散，復請　查照。</text:p>
      <text:p text:style-name="P419">內政部八十四年八月十九日台<text:span text:style-name="T420">(84)</text:span>內社字第八四一九九三○號函復台灣省政府社會處</text:p>
      <text:p text:style-name="P421">二十五、有關台南縣民李群榮先生函詢有關「社區發展工作綱要」規定之四級制主管機關牴觸「人民團體法」之三級制主管機關疑義</text:p>
      <text:soft-page-break/>
      <text:p text:style-name="P422">「社區發展工作綱要」第三條規定社區發展主管機關係四級制，而社區發展協會之組織在性質上為人民團體，依據「人民團體法」第三條規定其主管機關為三級制，二者並無抵觸。</text:p>
      <text:p text:style-name="P423">內政部八十四年十月十九日台<text:span text:style-name="T424">(84)</text:span>內社字第八四二三○○八號函復台灣省政府社會處</text:p>
      <text:p text:style-name="P425">二十六、關於人民團體處分不動產，辦理土地登記乙案，請依會商結論辦理。</text:p>
      <text:soft-page-break/>
      <text:p text:style-name="P426">案經本部八十一年七月廿三日邀集法務部（未派員）、行政院勞工委員會、省市農政、民政、社政、地政機關會商，獲結論如次：「人民團體之範圍，依人民團體法（以下簡稱人團法）第一條、第四條及其他特別法律之規定，有職業團體（工業團體、商業團體、農會、漁會、工會、各自由職業團體）、社會團體、政治團體（含政黨）。有關人民團體財產之處分程序之規定，人團法第二十七條係一般之議決程序，另商業團體法第二十九條，農會法第三十七條、漁會法<text:soft-page-break/>第三十九條有特別規定，又工商團體財務處理辦法第十六條、第三十七條、農會法施行細則第三十八條、漁會法施行細第四十條、社會團體財務處理辦法第十六條等，對於各該團體財產之處分，均規定須先經主管機關之核准。準此，人民團體對財產處分案件，除工會與政治團體外，均應專案報准後，始得處理。為簡政便民，人民團體處分不動產申辦土地登記，應依左列規定辦理：</text:p>
      <text:p text:style-name="P427">人民團體除工會與政治團體外，其處分不動產，申辦土地登記時<text:soft-page-break/>，應提出主管機關核准或同意備查之證明文件；無須另行簽註已依有關法令規定完成處分程序，並免附會員證明文件、會員（代表）大會決議文等證明文件。</text:p>
      <text:p text:style-name="P428">工會不動產處分案件仍依內政部八十年六月七日台內地字第九三二五○四號函辦理。</text:p>
      <text:p text:style-name="P429">政治團體處分不動產申辦土地登記，得比照土地登記規則第三十九條規定，由申請人於申請書適當欄註明「本案確依人團法及有<text:soft-page-break/>關法令規令規定完成處分程序，如有不實願負法律責任」並蓋章，免附會員證明文件、會員（代表）大會決議文等證明文件。」</text:p>
      <text:p text:style-name="P430">內政部八十一年八月十二日台<text:span text:style-name="T431">(81)</text:span>內地第八一八八○○六號函復省（市）政府地政處（局）</text:p>
      <text:p text:style-name="P432"/>
      <text:p text:style-name="P433"/>
      <text:soft-page-break/>
      <text:h text:style-name="P434" text:outline-level="1">貳、督導各級人民團體實施辦法法令解釋</text:h>
      <text:p text:style-name="一">一、人民團體會議紀錄應送主管機關核備，但主管機關對其會議紀錄決議案，在權責上應負何種程度之責任案。</text:p>
      <text:p text:style-name="P443">人民團體之會議紀錄；應報主管機關，其會議紀錄所為之決議，須報請主管機關及目的事業主管機關核辦或核備者，應分別專案處理，主管機關對報備性質之會議紀錄，可不予核復；惟如會議紀錄中應專案處理而未報核或其決議案有不合法令規定者，應即函復該團體撤銷或改正，俾<text:soft-page-break/>免違反法令，影響會員之權益。</text:p>
      <text:p text:style-name="P444">內政部六十七年六月二十六日台內社字第七八二○一六號函台灣省政府社會處</text:p>
      <text:p text:style-name="一">二、人民團體於整理其間召開會員大會時有關會議運作疑義案。</text:p>
      <text:p text:style-name="P445">人民團體因內部發生糾紛，經由主管機關飭其整理者，於召開會員大會改選理監事時，仍應依照各該團體有關法令，人民團體選舉罷免辦法，會議規範，及其章程等規定處理。</text:p>
      <text:soft-page-break/>
      <text:p text:style-name="P446">內政部七十五年五月十二日台內社字第二○三三八號函復阮慶文律師</text:p>
      <text:p text:style-name="一">三、有關加強督導各級人民團體實施辦法第七條期日計算疑義案。</text:p>
      <text:p text:style-name="P447">加強督導各級人民團體實施辦法第七條所稱：『十五日前』、『七日前』，其計算日期，直接送達者，以主管機關收文日期為準，郵寄者以郵戳為準……。</text:p>
      <text:p text:style-name="P448">內政部七十一年十一月十一日台內勞字第一一九一三八號函台灣省<text:soft-page-break/>政府社會處等</text:p>
      <text:p text:style-name="一">四、關於社會團體合於加強督導各級人民團體實施辦法第十七條第二款規定合併改組，其條件及程序除法令另有規定外，依左列各項辦理：</text:p>
      <text:p text:style-name="P449">合併應經各原有團體會員（代表）大會通過，並報主管機關核准。</text:p>
      <text:p text:style-name="P450">由原有團體協調推舉代表成立專案小組，以負責協商合併後團體之章程草案及現有人事、財產等權利義務事項之移轉承繼，並清查會籍，召開合併成立大會，選舉第一屆理事、監事。</text:p>
      <text:soft-page-break/>
      <text:p text:style-name="P451">原有團體於完成合併並報主管機關核備時，視同解散，專案小組並即撤銷。</text:p>
      <text:p text:style-name="P452">內政部七十七年五月九日台<text:span text:style-name="T453">(77)</text:span>內社字第五九○一七九號函復台北市政府社會局</text:p>
      <text:p text:style-name="一"><text:span text:style-name="T454">五、關於</text:span>人民<text:span text:style-name="T455">團體於整理期間可否吸收新會員乙案。</text:span></text:p>
      <text:p text:style-name="P456">依加強督導各級人民團體實施辦法第二十一條及第二十二條之規定，人民團體於整理期間，其理、監事之職權應即停止，並成立整理小組，清<text:soft-page-break/>查會籍，召開會員（代表）大會，選舉理、監事，於新任理事長選出後辦理交接完竣整理小組即解散。故人民團體於整理期間不得吸收新會員。</text:p>
      <text:p text:style-name="P457">內政部七十九年三月三十日台<text:span text:style-name="T458">(79)</text:span>內社字第七八九五一三號函復台北市政府社會局</text:p>
      <text:p text:style-name="一"><text:span text:style-name="T459">六、</text:span>關於加強<text:span text:style-name="T460">督導各級人民團體實施辦法第二十一條疑義。</text:span></text:p>
      <text:p text:style-name="P461">本案加強督導各級人民團體實施辦法第二十一條規定中之「成立之次日<text:soft-page-break/>起完成整理工作」，係指整理小組召集人接獲主管構關指定函之次日起算。</text:p>
      <text:p text:style-name="P462">內政部八十年一月二十八日台<text:span text:style-name="T463">(80)</text:span>內社字第八九八五八九號函復台北市政府社會局</text:p>
      <text:p text:style-name="一"><text:span text:style-name="T464">七、關於</text:span>人民<text:span text:style-name="T465">團體限期整理事宜疑義。</text:span></text:p>
      <text:p text:style-name="P466">關於主管機關對人民團體予以「限期整理」處分，在整理小組尚未成立之前可否停止其理事、監事之職權一節，查依加強督導各級人<text:soft-page-break/>民團體實施辦法第二十一條，人民團體經主管機關輔導其整理者，既經主管機關令其整理，理事、監事之職權即停止。</text:p>
      <text:p text:style-name="P467">關於整理小組之移交事宜，逕依本部<text:span text:style-name="T468">74.</text:span><text:span text:style-name="T469">5.</text:span><text:span text:style-name="T470">20.</text:span>台內社字第三一四五四六號函及<text:span text:style-name="T471">75.</text:span><text:span text:style-name="T472">10.</text:span><text:span text:style-name="T473">28.</text:span>台內社字第四四七九二五號函辦理。至於整理期間工作人員加班費等必要開支得由整理小組本清理財務任務，依財務處理有關規定覈實決定之。</text:p>
      <text:p text:style-name="一">八、有關屏東縣政府函請釋示該縣電器商業同業公會整理小組經延長整理期<text:soft-page-break/>限三個月後，仍因故未能順利完成理、監事改選任務，可否再准予延長三個月疑義。</text:p>
      <text:p text:style-name="P474">按「人民團體之組織與活動，依本法之規定；其他法律有特別規定者，適用其規定。」動員戡亂時期人民團體法第一條已定有明文。同法第五十八第一項第五款規定主管機關對於人民團體得為「限期整理處分，督導各級人民團體實施辦法第二十條亦明定：「人民團體經主管機關限期整理者，……於指定後三個月內完成整理工作」。惟查商業團體法第六<text:soft-page-break/>十七條第一項第五款規定『整理』之處分。並未定有期限，是主管機關對於商業團體為「整理」處分時，可參照上開辦法第二十條之規定辦理，亦可本諸職權，衡酌實情，准予延長整理期限。</text:p>
      <text:p text:style-name="P475">內政部八十年九月十八日台<text:span text:style-name="T476">(80)</text:span>內社字八○七一九二六號函復台灣省政府社會處</text:p>
      <text:p text:style-name="P477">九、關於人民團體整理小組召開會員（會員代表）大會之開會額數疑義。</text:p>
      <text:p text:style-name="P478">人民團體以集會方式辦理選舉因出席人數不足，經主管機關依人民團體<text:soft-page-break/>選舉罷免辦法第三十二條規定限期整理，整理小組依督導各級人民團體實施辦法第二十一條第一項第三款召開會員（會員代表）大會，選舉理事、監事，其大會開會額數仍應依督導各級人民團體實施辦法第六條規定辦理。</text:p>
      <text:p text:style-name="P479">內政部八十年十一月二十八日台<text:span text:style-name="T480">(80)</text:span>內社字第八○七九五五六號函復台灣省政府社會處</text:p>
      <text:p text:style-name="一">十、關於屏東縣電器商業同業公會原任理事長，拒絕將該會圖記移交整理小<text:soft-page-break/>組，經主管機關公告註銷後，可否再重新頒發圖記疑義。</text:p>
      <text:p text:style-name="P481">本案屏東縣電器商業同業公會之原頒圖記，既經主管機關公告註銷，該會整理小組自可依督導各級人民團體實施辦法第二十一條第三項規定，報請主管機關重新頒發。主管機關於重新頒發圖記時，可參照『印信製發啟用管理換發及廢舊印信繳銷辦法』第十一條之規定辦理，並請該團體於圖記啟用後一週內，將圖記啟用日期及其印模報請主管機關備查。</text:p>
      <text:soft-page-break/>
      <text:p text:style-name="P482">內政部八十年十二月五日台<text:span text:style-name="T483">(80)</text:span>內社字第八○七三六八一號函復台灣省政府社會處</text:p>
      <text:p text:style-name="P484">十一、關於人民團體整理小組，無法依督導各級人民團體實施辦法第二十一條規定，接管圖記、人事、檔案、財產時，究係由該整理小組，抑或主管機關訴諸法院註銷疑義案。</text:p>
      <text:p text:style-name="P485">本案經轉准法務部<text:span text:style-name="T486">81</text:span><text:span text:style-name="T487">3</text:span><text:span text:style-name="T488">2</text:span>法<text:span text:style-name="T489">81</text:span>第○二八八七號函略以，按督導各級人民團體實施辦法第二十條規定：「人民團體經主管機關整理<text:soft-page-break/>者，……由主管機關自非現任理事、監事之會員（會員代表）中遴選五人至七人組織整理小組……」，同辦法第二十一條第一項規定：「整理小組之任務如左：一、接管圖記、人事、檔案、財產及清理財務，造具清冊，移交於下屆理事會……」。有關無法接管圖記時，同時第三項既規定：『得準用第十一條之規定，報請主管機關將原頒圖記註銷，重新頒發』當得由該整理小組，報請主管機關依法規規定處理。至無法接管之人事、檔案、財產部分，究應如何處理？於<text:soft-page-break/>該辦法尚乏明文規定。倘該團體係法人，而有民法第三十三條第二項規定：『前項董事或監察人違反法令或章程，足以危害公益或法人之利益者，……』之情形，自得由主管機關報請法院，依該條規定處理。</text:p>
      <text:p text:style-name="P490">查整理小組，可否以該團體名義，訴諸法院辦理乙節。法無明文，考諸督導各級人民團體實施辦法第二十一條規定，整理小組之任務包括：一、接管圖記、人事、檔案、財產及清理財務，造具清冊，<text:soft-page-break/>移交於下屆理事會。二、清查會籍。三、召開會員（會員代表）大會。選舉理事、監事……等。似難謂其不訴請法院辦理，惟事涉民事訴訟法之適用，宜由該整理小組自行衡酌。</text:p>
      <text:p text:style-name="P491">內政部八十一年三月二十八日台<text:span text:style-name="T492">(81)</text:span>內社字第八一七二二四六號函復台灣省政府社會處</text:p>
      <text:p text:style-name="P493"><text:span text:style-name="T494">十二、</text:span>關於<text:span text:style-name="T495">社會團體限期整理疑義。</text:span></text:p>
      <text:p text:style-name="P496">社會團體經主管機關依督導各級人民團體實施辦法第十九條限期整理<text:soft-page-break/>，主管機關依第二十條指定之整理小組召集人為該團體整理期間法定代表人；另動員戡亂時期人民團體法第五十九條已明定，人民團體限期整理未如期完成者應予解散，本部於上開法律修正前有關延長整理期限之函釋（七十六、二、十二台（七十六）內社字第四七九一七一號函）係針對商業團體之適用，社會團體援引未盡妥適；至於整理期間召開大會改選理事、監事所印製之選舉票應蓋用何人之印章，始生效力，並無明文，惟參酌本部七十九、十二、廿一台（七十九）內社<text:soft-page-break/>字第八八六○七七號函釋：「……會員代表大會之選舉票應由何人用印一節，如該會之監事能依法召集時，應由監事會推派監事用印，否則，得由大會推派會員代表一人用印」之規定，及人民團體選舉罷免辦法第八條有關許可設立中之團體其選舉票蓋用整理小組召集人私章或由整理小組召開之會員（會員代表）大會中推派會員（會員代表）一人用印，始生效力。</text:p>
      <text:p text:style-name="P497">內政部八十一年六月二十三日台<text:span text:style-name="T498">(81)</text:span>內社字第八一八一五六八號函<text:soft-page-break/>復台灣省政府社會處</text:p>
      <text:p text:style-name="P499">十三、有關請公假是否依出席論乙案。</text:p>
      <text:p text:style-name="P500">按﹁人民團體各項會議出席人數之計算，以簽到或報到人數為準……﹂﹁……前項委託出席人數及親自出席人數之計算，以簽到簿所列者為準﹂督導各級人民團體實施辦法第八條及人民團體選舉罷免辦法第九條第二項業有明定，是以是否為出席應視簽到或報到與否予以認定，請公假者未能簽到，故無法視為出席。至商業團體法施行細則第二<text:soft-page-break/>十九條僅係規範除公假外之請假次數，與前揭條文有關出席之認定無涉，本案仍請依台灣省政府社會處八十四年十二月十一日八四社二字第七○九九六號函示意見辦理。</text:p>
      <text:p text:style-name="P501">內政部八十五年二月五日台(八五)內社字第八五七三四八九號函台灣省日用雜貨商業同業公會聯合會</text:p>
      <text:p text:style-name="P502">十四、公會於整理期間，整理小組清查會籍時是否得以對欠繳會費之會員予以停權處分乙案。</text:p>
      <text:soft-page-break/>
      <text:p text:style-name="P503">按依﹁督導各級人民團體實施辦法﹂第二十條及第二十一條規定，人民團體於整理期間，其理、監事之職權應即停止，並由整理小組清查會籍召開會員（會員代表）大會。又商業團體對其會員欠繳會費之處分程序，﹁商業團體法﹂第六十四條定有明文，由於整理小組清查會籍係對現有會員會籍依規定清查，故如該小組對欠繳會費之會員予以停權處分，符合﹁商業團體法﹂第六十四條規定之程序，於法尚無不可。</text:p>
      <text:soft-page-break/>
      <text:p text:style-name="P504">內政部八十五年十二月廿四日台(八五)內社字第八五三六二五六號函台灣區蔬果輸出業同業公會</text:p>
      <text:p text:style-name="P505">十五、關於　貴處請釋人民團體（含職業團體與社會團體）公開招生、收費、授課的﹁職業訓練﹂、﹁教學研習﹂等業務或活動，是否均應依有關法令向目的事業主管機關申請核准或立案登記後始得辦理疑義乙案。</text:p>
      <text:p text:style-name="P506">按人民團體係非以營利為目的之團體，其依章程規定辦理職業訓練<text:soft-page-break/>或教學研習等業務或活動，應以該團體之會員及所屬工作人員為對象，其如涉對外公開招生、收費授課等情事，均須依有關法令向其有關之目的事業主管機關申請核准或立案後始得辦理，﹁督導各級人民團體實施辦法﹂第十四條業已訂有明文規定。至人民團體違反上開規定，主管機關自得依人民團體法第五十八條、工業團體法第六十三條、商業團體法第六十七條規定予以處分，並得酌情轉請各有關機關核處。</text:p>
      <text:soft-page-break/>
      <text:p text:style-name="P507">隨文檢附經濟部八十七年六月二十二日經<text:span text:style-name="T508">(87)</text:span>商字第八七○一六一五三號函、教育部八十七年六月二十三日台<text:span text:style-name="T509">(87)</text:span>社字第八七○五九六五六號函、行政院勞工委員會八十七年六月十八日台八十七勞職企字第○二二九八二號函各乙份。（詳如附件）。</text:p>
      <text:p text:style-name="P510">內政部八十七年七月廿三日台(八七)內社字第八七九三一四九號函臺灣省政府社會處</text:p>
      <text:p text:style-name="P511">經濟部八十七年六月二十二日經商字第八七○一六一五三號函：</text:p>
      <text:soft-page-break/>
      <text:p text:style-name="P512">查人民團體非以營利為目的，似可對其會員或會員廠商之員工舉辦職業訓練及業務講習等事項（參照商業團體法第五條「商業團體之任務」中之第五款規定）。惟人民團體對外公開招生、收費、授課等項，涉及有關職業訓練及補習教育等法令規定，建請　貴部基於主管機關之立場，通令各人民團體應遵照上述法令規定辦理。</text:p>
      <text:p text:style-name="P513">教育部八十七年六月二十三日台（八七）社（一）字第八七○五九六五六號函：</text:p>
      <text:soft-page-break/>
      <text:p text:style-name="P514">關於人民團體對外公開招生、收費、授課、訓練、教學研習等業務，係分由各有關部會主管，例如行政院勞工委員會主管職業訓練機構、交通部主管民營汽車駕駛人訓練事宜、經濟部主管公司設立訓練班事宜，均應由各該單位訂定辦法予以規範。又依﹁短期補習班設立及管理規則﹂第七條規定，補習班得由團體附設，是以依人民團體法申請設立許可之人民團體，如其所辦理之業務或活動與上開規則第二條及第二十七條規定相符且亦在無其他法令另有規定情形<text:soft-page-break/>下，建請由該人民團體依上開規則有關規定，向直轄市主管教育行政機關或縣（市）政府申請立案登記後始得辦理。</text:p>
      <text:p text:style-name="P515">行政院勞工委員會八十七年六月十八日台八十七勞職企字第○二二九八二號函：</text:p>
      <text:p text:style-name="P516">本案依現行「職業訓練機構設立及管理辦法」第十八條定：「事業機構附設之職業訓練機構，以辦理該事業員工之訓練為原則；社團法人附設之職業訓練機構，以辦理該社團社員及所屬員工之訓練為原<text:soft-page-break/>則。必要時均得經各該主管機關核准，辦理其他人員之訓練。」同辦法第十九條第一項規定：「職業訓練機構除依法令規定不得收費外，需向學員收費時，以收取訓練成本為原則，並應供訓練之用。」依上開規定，事業機構、社團法人所附設職業練中心，需經本會核准始能辦理其他人員之訓練，且僅得向學員收取所需成本費用。</text:p>
      <text:p text:style-name="P517">十六、有關台北市電腦商業同業公會建議會員之會籍清查，得以網站校正及會員大會之召開以電子郵件E︱MAIL或傳真通知乙案。</text:p>
      <text:soft-page-break/>
      <text:p text:style-name="P518">按督導各級人民團體實施辦法第三條、第四條及人民團體選舉罷免辦法第五條規定，人民團體會員會籍之清查及會員大會召開之通知係屬理事會之權責，依人民團體自治自律原則，本案宜由各該團體本諸權責自行決定。</text:p>
      <text:p text:style-name="P519">內政部八十八年六月十一日台(八八)內社字第八八二一六一二號函臺北市政府社會局</text:p>
      <text:p text:style-name="P520">十七、有關台北縣政府函為職業工會經主管機關﹁限期整理」者，其有意願<text:soft-page-break/>擔任整理小組之會員僅三人，未達﹁督導各級人民團體實施辦法﹂第二十條規定之法定人數，可否逕依﹁人民團體法﹂第五十九條第一項第四款規定辦理一案。</text:p>
      <text:p text:style-name="P521">﹁人民團體有違反法令、章程或妨害公益情事者，主管機關得為限期整理之處分。﹂、﹁人民團體限期整理未如期完成者，應予解散。﹂分別為人民團體法第五十八條第一項第五款及第五十九條第一項第四款所明定。爰人民團體經主管機關﹁限期整理﹂，若確未能依﹁督導<text:soft-page-break/>各級人民團體實施辦法﹂第二十條規定組織整理小組，於期限內完成整理工作者，自得依上開之規定辦理。惟其他法律有特別規定者，應適用其規定。本案職業工會經主管機關﹁限期整理﹂者，可否依上開人民團體法之相關規定辦理，請本於權責核處。</text:p>
      <text:p text:style-name="P522">內政部九十年十一月三十日台(九○)內中社字第九○二七八八九號函行政院勞工委員會</text:p>
      <text:p text:style-name="P523">十八、有關　貴轄布商、男子理燙髮，女子美容商業同業公會等理、監事任<text:soft-page-break/>期已逾期未辦理改選，擬予解散乙案。</text:p>
      <text:p text:style-name="P524">貴轄布商、男子理燙髮，女子美容商業同業公會等理、監事任期已逾期未辦理改選，擬予解散乙案，查﹁督導各級人民團體實施辦法﹂第十九條第二項原規定：﹁人民團體二年內未依規定召開會員（會員代表）大會、理事會議、監事會議者，主管機關得予以解散。﹂上開規定本部業於八十八年六月二十三日台(八八)內社字第八八八一二四七號令刪除；爰以，本案請依﹁人民團體法﹂第五十九條第一項第四款之規定，先行通知各團體限期整理，未如期完成者，再予以解散，以符規定。</text:p>
      <text:p text:style-name="P525">內政部九十一年一月廿一日台內中社字第○九一○○七四四○八號函嘉義縣政府</text:p>
      <text:p text:style-name="P526">十九、有關　貴轄蔬菜商業同業公會整理小組，於整理期間可否接管辦理公會對外相關業務乙案。</text:p>
      <text:soft-page-break/>
      <text:p text:style-name="P527">查整理小組之任務，﹁督導各級人民團體實施辦法﹂第二十一條第一項訂有明文，本案請查明詳情，參照上開規定本諸權責核處。</text:p>
      <text:p text:style-name="P528">內政部九十一年五月一日台內中社字第○九一○○一八一六二號函屏東縣政府</text:p>
      <text:p text:style-name="P529">二<text:span text:style-name="T530">　</text:span>十、有關貴縣大肚鄉大度國民小學教師會整理小組收取會費及召開大會改選理監事疑義案。</text:p>
      <text:p text:style-name="P531">按督導各級人民團體實施辦法第二十一條規定，﹁清理財務﹂為整理小組任務之一，整理小組自得收取會員欠繳之會費；惟清查會籍在於確認會員之資格，會員未經依章程規定程序予以停權、除名處分前，應仍具會員資格，與會費之收取與否，似無必然之關連。</text:p>
      <text:p text:style-name="P532">至該會未依﹁督導各級人民團體實施辦法﹂第四條、第五條及「人民團體選舉罷免辦法」第五條規定即召開會員大會辦理理、監事選舉，其效力如何，參照本部七十七年九月十五日台(七七)內社字第六三五三五五號函釋，仍須視個案實際情節是否已影響選<text:soft-page-break/>舉效果而定。爰本案宜請依據本部六十八年七月三十日台內社字第二七五二八號函之規定，查明事實詳情，本於權責核處。</text:p>
      <text:p text:style-name="P533">內政部九十一年八月一日台內中社字第○九一○○二三八二九號函台中縣政府</text:p>
      <text:soft-page-break/>
      <text:h text:style-name="P534" text:outline-level="1">參、人民團體選舉罷免辦法法令解釋</text:h>
      <text:p text:style-name="一">一、人民國體選舉時，如被選舉人姓名與名冊不符，如何處理？</text:p>
      <text:p text:style-name="P543">查人民團體職員選舉時，被選舉人姓名與會員名冊不符者，應屬一部分無效。惟婦女姓名因漏冠夫姓而與會員名冊不符者，既經會員大會認可，自可認為有效。</text:p>
      <text:p text:style-name="P544">內政部四十二年一月二十一日內社字第二六○八七號代電台灣省政府社會處</text:p>
      <text:soft-page-break/>
      <text:p text:style-name="一">二、逾期檢舉人民團體選舉無弊應否處理？</text:p>
      <text:p text:style-name="P545">查檢舉人民團體選舉舞弊案件，應於規定期內為之，逾期不予受理。</text:p>
      <text:p text:style-name="P546">內政部四十四年九月廿六日內社字第七五九八四號令台灣省政府社會處</text:p>
      <text:p text:style-name="一">三、限制連記名額計算疑義。</text:p>
      <text:p text:style-name="P547">人民團體選舉，如依人民體選舉罷免辦法第四條規定，採用無記名限制連記法，而應選名額為三人時，其限制連記名額，應為一人。</text:p>
      <text:soft-page-break/>
      <text:p text:style-name="P548">內政部六十年二月廿六日台內社字第四○四七七四號令台北市政府社會局</text:p>
      <text:p text:style-name="一">四、因案被判徒行，期滿後能否被選為人民團體之理監事。</text:p>
      <text:p text:style-name="P549">因案被判徒刑，刑期既經執行完畢，如經營商業自可由所屬公司行號派充為商業同業公會會員代表，並當選為該公會理監事，至擔任社團工作，應依各級社團有關法令之規定。</text:p>
      <text:p text:style-name="P550">內政部六十五年一月廿三日台內社字第六六五九四三號函台灣省政<text:soft-page-break/>府社會處</text:p>
      <text:p text:style-name="一">五、釋示商業團體分區召開預備會議選派出席代表大會之代表疑義。</text:p>
      <text:p text:style-name="P551">商業團體分區召開預備會選派出席代表大會之代表，不同一選區兩家以上公司行號所派之同一會員代表，仍得在各該選區分別當選為代表，並具有兩個以上選舉權，但被選舉權仍以一個為限；至同一選區內，同時具有兩個以上會員代表資格者，應依人民團體選舉罷免辦法第三十三條之規定辦理。</text:p>
      <text:soft-page-break/>
      <text:p text:style-name="P552">內政部六十六年一月十七日台內社字第七一八六六二號函復台灣省政府社會處</text:p>
      <text:p text:style-name="一">六、人民團體選舉罷免辦法第五條疑義。</text:p>
      <text:p text:style-name="P553">該條第一項規定，會員（代表）資格於召開大會十五日前經理監事審定並報主管機關核准備查者，即享有選舉等權利；嗣後如有新申請入會之會員或更換會員（代表）時，最遲於大會前十五日依照上開程序辦理；至在大會前十四日內申請入會之會員或更換代表，團體如無法依規定程<text:soft-page-break/>序審定其資格及報核者，應留俟大會舉行後召開之理監事會議加以處理，既無出席大會之權利，自亦不得享有選舉等權利。該條第二項，係指該項會員（代表）名冊列之會員（代表），另對不具有選舉權、被選舉權或罷免權者，應於名冊內姓名下端予以註明。</text:p>
      <text:p text:style-name="P554">內政部六十八年七月三十日台內社字第二七五二八號函台灣省政府社會處</text:p>
      <text:p text:style-name="一">七、人民團體開會對某一議案舉行表決，如採取舉手表決時，同時具有兩個<text:soft-page-break/>以上之會員（代表）資格者，如何行使其應有之權利疑義案。</text:p>
      <text:p text:style-name="P555">該團體如有會員（代表）同時具有兩個以上之會員（代表）資格者，於提付舉手表決時，可由主席囑其起立或分立先行舉手表決，再由其他會員（代表）舉手表決，將所得正反兩方權數合併計算，由主席宣布可決或否決。</text:p>
      <text:p text:style-name="P556">內政部六十八年八月十四日台內社字第三一四五一號函台灣省政府社會處</text:p>
      <text:soft-page-break/>
      <text:p text:style-name="一">八、釋示有關「人民團體選舉罷免辦法」法規條文疑義</text:p>
      <text:p text:style-name="P557">「無記名連記法」與「無記名限制連記法」係二種不同方式之選舉方法，前者連記名額以章程所定名額為準，後者限制連記名額不得超過章程規定名額即應選出名額之半數。</text:p>
      <text:p text:style-name="P558">至「無記名連記法」若選舉人將所有候選人均圈選於選票致超過章程所定名額時，該選票即全部無效。</text:p>
      <text:p text:style-name="P559">內政部六十八年十月一日台內社字第四九○三六號函陳樹錦先生</text:p>
      <text:soft-page-break/>
      <text:p text:style-name="一">九、釋示商業團體辭職之理監事可否再在原任期內當選疑義。</text:p>
      <text:p text:style-name="P560">商業團體理監事連續缺席兩個會次者視為辭職；如團體召開會員（代表）大會補選缺額理監事，其在任期內辭職之理監事（包括由候補理監事經遞補者在內），依人民團體選舉罷免辦法第五十三條第三項之規定，自不得在原任期內再行當選。</text:p>
      <text:p text:style-name="P561">內政部六十九年一月八日台內社字第五四八三○號函復臺灣省政府社會處</text:p>
      <text:soft-page-break/>
      <text:p text:style-name="一">十、釋示商業團體理監事任期未滿時可否辦理改選，及會員代表在三年任期內可否行使兩次理監事選舉權疑義。</text:p>
      <text:p text:style-name="P562">商業團體理監事應於任期屆滿前一個月內改選，人民團體選舉罷免辦法第四十一條訂有明文。貴市商業會於六十七年七月改選理監事，其理監事任期應至七十年七月始告屆滿，該會六十八年代表大會決議於六十九年五月召開大會並無不可；但不得提前辦理理監事改選，仍應於七十年六月八日後召開大會改選。又商業團體會員代表之任期為三年，與理監<text:soft-page-break/>事之任期相同，在該任期內應無選舉二屆理監事之情事發生。</text:p>
      <text:p text:style-name="P563">內政部六十九年二月二十日台內社字第七○六三號函復臺灣省政府社會處</text:p>
      <text:p text:style-name="P564">十一、人民團體選舉罷免辦法第四條之疑義。</text:p>
      <text:p text:style-name="P565">人民團體選舉罷免辦法第四條規定，人民團體之選舉，如改用無記名限制連記法，須經全體出席會議人數三分之一以上之主張，其主張人數之計算應包含本數。</text:p>
      <text:soft-page-break/>
      <text:p text:style-name="P566">內政部六十九年六月二十四日內社字第二九九四六號函台北市政府社會局</text:p>
      <text:p text:style-name="P567">十二、釋示於會員代表大會同時召開理監事會議改選常務理、監事疑義案。</text:p>
      <text:p text:style-name="P568">人民團體舉行會員代表大會改選理監事，如擬於當天同時舉行理監事會議改選常務理、監事及理事長時，應於召開代表大會通知會員代表時一併通知。惟選出之理監事並非限於出席代表大會之代表，則該理監事因無法事先通知出席，自應另訂日期召開理監事會議。</text:p>
      <text:soft-page-break/>
      <text:p text:style-name="P569">內政部六十九年七月二十三日台內社字第二七六七五號函復台灣省政府社會處</text:p>
      <text:p text:style-name="P570">十三、人民團體選舉糾紛事件究應循行政程序或司法程序予以救濟滋生疑義。</text:p>
      <text:p text:style-name="P571">人民團體選舉理監事，係仍人民團體之決議，人民團體之會員對於此項選舉認有違反法令或章程時，雖可循民事程序請求法院宣告其決議無效；惟社會行政主管機關認人民團體選舉理監事違背法令時<text:soft-page-break/>，依法亦可本於職權撤銷其決議。</text:p>
      <text:p text:style-name="P572">社會行政主管機關所為撤銷人民團體選舉理監事之決議，係乃訴願法所稱之行政處分，自可循訴願、再訴願程序請求救濟。</text:p>
      <text:p text:style-name="P573">行政院六十九年八月十三日六十九規九四○二號函復內政部</text:p>
      <text:p text:style-name="P574">十四、釋示職業團體選舉票上可否由選舉人蓋上被選舉人姓名之橡皮章疑義。</text:p>
      <text:p text:style-name="P575">職業團體辦理選舉時，選舉人私自預刻被選舉人姓名之橡皮印章蓋於<text:soft-page-break/>選票上，核與人民團體選舉罷免辦法第十六條，人民團體之選舉應由選舉人親自圈寫選舉票，如確因不識字無法圈寫時應請由會議所推定之代書人依該選舉人之意旨代為圈寫之規定不符，該項加蓋印章未經圈寫部分自難認為有效。</text:p>
      <text:p text:style-name="P576">內政部七十年四月二十七日台內社字第一七五五五號函復楊憲明</text:p>
      <text:p text:style-name="P577">十五、有關委託出席會員（代表）大會委託書疑義案。</text:p>
      <text:p text:style-name="P578">人民團體會員（代表）不克親自出席會員（代表）大會，而以書面委<text:soft-page-break/>託其他會員（代表）大會時，該項委託係屬當事人雙方之契約行為，不得強制其使用團體統一印製之空白委託書。</text:p>
      <text:p text:style-name="P579">內政部七十四年四月一日七十四台內社字第三○三六五九號函台灣省政府社會處</text:p>
      <text:p text:style-name="P580">十六、關於台南縣政府函請釋示人民團體選舉罷免辦法若干條文及商業團體法施行細則第二十六條適用疑義。</text:p>
      <text:p text:style-name="P581">本案所詢疑義，茲分別釋示如后：</text:p>
      <text:soft-page-break/>
      <text:p text:style-name="P582">人民團體選舉罷免辦法第十一條所訂：「人民團體之選舉或罷免……由選舉人或罷免人互推或由會議主席指定監票員、發票員、唱票員及記票員各若干人……」之規定，既稱由選舉人或罷免人互推，則會議主席指定擔任各該發票及開票事宜之人員，自應以選舉人或罷免人為準。惟如指定會務工作人員擔任，於徵得出席人員過半數同意後，法無明文限制，亦非不可。</text:p>
      <text:p text:style-name="P583">人民團體之選舉或罷免票，有對同一人圈兩圈以上者，依人民團體<text:soft-page-break/>選舉罷免辦法第十八條第一項第六款規定，視為無效；惟如屬部分性質者，依同辦法同條第二項規定，僅部分視為無效。</text:p>
      <text:p text:style-name="P584">人民團體依人民團體選舉罷免辦法第五條規定在召開會議十五日前由理事會審定之會員（代表）資格，於呈報主管機關核准備案後是否應再提大會審查，法無明文規定，應依各該團體章程規定辦理。</text:p>
      <text:p text:style-name="P585">工商團體召開會員（代表）大會前，是否必須先開預備會議，應依工業團體法與商業團體法第三十條規定，於會員代表人數超過三百<text:soft-page-break/>人以上時，始有其適用。</text:p>
      <text:p text:style-name="P586">商業團體舉行某屆第一次會員大會時，應以未改選前現任理事長為主席，如設主席團時，其成員依商業團體法施行細則第二十六條規定由理事、監事暨常務理事、常務監事中共同推定之。</text:p>
      <text:p text:style-name="P587">中華民國七十四年五月三十一日台內社字第三一八九三九號函台灣省政府會處</text:p>
      <text:p text:style-name="P588">十七、人民團體選舉如採用無記名限制連記法，其連記名額究依人民團體選<text:soft-page-break/>舉罷免辦法第四條之規定或會議規範第九十四條之規定疑義。</text:p>
      <text:p text:style-name="P589">人民團體選舉如採用無記名限制連記法，其連記名額依人民團體選舉罷免辦法第四條之規定辦理。</text:p>
      <text:p text:style-name="P590">中華民國七十四年七月九日七十四台內社字第三三○八八○號函台北市政府社會局</text:p>
      <text:p text:style-name="P591">十八、關於台灣省計程車客運商業同業公會聯合會申請召開會員代表大會之屆次疑義案。</text:p>
      <text:soft-page-break/>
      <text:p text:style-name="P592">按商業團體理事、監事之任期均為二年；理事、監事應於任期屆滿前一個月內改選，屆期不改選者，由主管機關限期於任期屆滿後之一個月完成改選，如確有困難時，得申請主管機關核准延長一個月，但屆期仍未完成改選者，應由主管機關依法核辦，商業團體如有違背法令或章程…或廢弛會務者，主管機關應為警告，撤銷其決議，停止其業務之一部或全部，撤免其理事、監事、整理、解散等處分；商業團體法第二十三條、第六十七條暨人民團體選舉罷免辦法第四十一條訂有<text:soft-page-break/>明文。本案台灣省計程車客運商業同業公會聯合會理、監事任期既已屆滿，自應依上開規定限期完成改選，其因故未召開之三屆三次會員代表大會，再行召開，可逕行召開第四屆第一次會員大會完成改選，有關會員代表資格之審查，仍由本屆原任理監事審定之。</text:p>
      <text:p text:style-name="P593">中華民國七十五年三月二十六日台<text:span text:style-name="T594">(75)</text:span>內社字第三九四六九六號函台灣省政府社會處</text:p>
      <text:p text:style-name="P595">十九、商業團體法第十九條及人民團體選舉罷免辦法第九條有關「委託出席<text:soft-page-break/>」疑義案。</text:p>
      <text:p text:style-name="P596">按商業團體法第十九條及人民團體選舉罷免辦法第九條所謂會員代表不能親自出席會員（代表）大會，得委託其他會員代表代理之規定，旨在代理其行使表決、選舉、被選舉及罷免等權利。故除對不能親自出席會員（代表）大會者，得於大會前委託其他會員代表出席並代理其行使權利，對原擬親自出席大會惟於報到後因故必需提前離席者，似仍應同意依規定准予委託其他會員代表代理其行使權利。惟代理人<text:soft-page-break/>數仍應受不得超過親自出席人數半數之限制。選舉或罷免之權利於開始發票時起，即不得再行委託。</text:p>
      <text:p text:style-name="P597">中華民國七十五年五月二十八日台<text:span text:style-name="T598">(75)</text:span>內社字第四二一○○號函台灣省政府社會處</text:p>
      <text:p text:style-name="P599">二　十、苗栗縣政府請示人民團體之章程規定理監事選舉訂明應以無記名連記法，可否經會員大會出席人數三分之一以上主張改為無記名限制連記法疑義案。</text:p>
      <text:soft-page-break/>
      <text:p text:style-name="P600">按人民團體選舉理監事，如經全體應出席會議人數三分之一以上之主張採用無記名限制連記法，依人民團體選舉罷免辦法第四條但書規定，自應准予採行，不得以章程已明訂採用無記名連記法而予排除適用。</text:p>
      <text:p text:style-name="P601">中華民國七十六年五月二十日台<text:span text:style-name="T602">(76)</text:span>內社字第五○三五○四號函台灣省政府社會處</text:p>
      <text:p text:style-name="P603">二十一、基隆市政府請示有關人民團體之會員，如一人同時具有多家公司會<text:soft-page-break/>員（代表），是否同時有會員（代表）資格，及出席公會會議時，應視為一位或多位之出席人數疑義案。</text:p>
      <text:p text:style-name="P604">按「人民團體之會員（代表），如一人同時具有兩個以上之會員（代表）資格者，應具有兩個以上之選舉或罷免權，但被選舉權仍以一個為限。」「人民團體之會員（代表）因故不能出席會員（代表）大會，：：：其委託出席人數及親自出席人數計算，以簽到簿所列者為準。：：：」「人民團體之會員（代表）親自或受委託出席會員（<text:soft-page-break/>代表）大會時，應在簽到簿簽到：：：」人民團體選舉罷免辦法第三十三條、第九條、第十條定有明文。本案人民團體之會員（代表），如一人同時具有兩個以上之會員（代表）資格，其出席會議時，應依上開規定辦理報到，是次會議之出席人數，依簽到簿為準計算之。</text:p>
      <text:p text:style-name="P605">中華民國七十六年六月九日台<text:span text:style-name="T606">(76)</text:span>內社字第五○六一二六號函台灣省政府社會處</text:p>
      <text:soft-page-break/>
      <text:p text:style-name="P607">二十二、人民團體召開會員（代表）大會，會員（代表）以電話委託其他會員（代表）出席行使其權利是否有效疑義案。</text:p>
      <text:p text:style-name="P608">按「人民團體之會員（代表）因故不能出席會員（代表）大會……得以書面委託各該團體之其他會員（代表）出席……」人民團體選舉罷免辦法第九條定有明文。所稱「書面委託」應由委託人將委託代理之意思表示載明委託書並親自簽名或蓋章。</text:p>
      <text:p text:style-name="P609">中華民國七十六年七月十日台<text:span text:style-name="T610">(76)</text:span>內社字第五一七一九七號函台灣<text:soft-page-break/>省政府社會處</text:p>
      <text:p text:style-name="P611">二十三、人民團體選舉理事長發生糾紛疑義案。</text:p>
      <text:p text:style-name="P612">人民團體如已依規定程序召開理事會選舉產生常務理事及理事長，其選舉結果自屬合法有效，事後除非當選之常務理事及理事長提出辭職，應無另行召開理事會議補選情事，惟如其提出辭職，依人民團體選舉罷免辦法第五十三條第三項規定，不得在原任期內再行當選。</text:p>
      <text:soft-page-break/>
      <text:p text:style-name="P613">中華民國七十六年七月三十一日<text:span text:style-name="T614">(76)</text:span>台內社字第五二四○○六號函台灣省政府社會處</text:p>
      <text:p text:style-name="P615">二十四、有關「人民團體選舉罷免辦法」第九條委託出席人數如超過親自出席人數之半數應如何處理疑義案。</text:p>
      <text:p text:style-name="P616">依工業團體法第十九條規定「會員代表不能親自出席會員大會時，得委託其他會員代表代理……並不得超過親自出席人數之半數」，又依人民團選舉罷免辦法第九條、第十條規定「委託出席人數及親自<text:soft-page-break/>出席人數，以簽到簿所列為準」「會員（代表）親自或受委託出席會員（代表）大會時，應在簽到簿上簽到」，故於辦理報到時，親自出席與委託出席應分別辦理簽到，於選舉前依據簽到簿分別統計親自出席與委託出席之會員代表人數。如委託出席人數超過親自出席人數時，依上開規定，超過部分代理無效，並由主席宣布出席人數。</text:p>
      <text:p text:style-name="P617">內政部七十七年三月廿一日台<text:span text:style-name="T618">(77)</text:span>內社字第五八一八九七號</text:p>
      <text:p text:style-name="P619">二十五、有關人民團體選舉違反「人民團體選舉罷免辦法」第三條規定者，<text:soft-page-break/>其選舉是否有效疑義案。</text:p>
      <text:p text:style-name="P620">依行政院六十九年八月十三日台<text:span text:style-name="T621">(69)</text:span>規九四○二號函釋示：「人民團體選舉理監事，係乃人民團體之會員對於此項選舉認為有違反法令或章程時，雖可循民事訴訟請求法院宣告其決議為無效，惟社會行政主管機關認為人民團體選舉理、監事違背法令時，依法令亦可本於職權撤銷其決議。」又依「人民團體選舉罷免辦法」第一條規定「人民團體之選舉或罷免，除法律另有規定外，依本<text:soft-page-break/>辦法規定辦理……」。</text:p>
      <text:p text:style-name="P622">人民團體之選舉違反法令之規定，主管機關是否依職權撤銷選舉決議，仍須視個案實際情節是否已影響選舉效果而定。</text:p>
      <text:p text:style-name="P623">內政部七十七年九月十五日<text:span text:style-name="T624">(77)</text:span>內社字第六三五三五五號函復台灣省政府社會處</text:p>
      <text:p text:style-name="P625">二十六、關於雲林縣日用雜貨商業同業公會第十一屆理、監事選舉糾紛疑義案。</text:p>
      <text:soft-page-break/>
      <text:p text:style-name="P626">按人民團體選舉理監事，係乃人民團體之決議。本案如雲林縣日用雜貨商業同業公會第十一屆理監事選舉結果未經主管機關依法撤銷，該會理、監事會自得依章程行使職權。</text:p>
      <text:p text:style-name="P627">內政部七十七年十一月十五日台<text:span text:style-name="T628">(77)</text:span>內社字第六五一九八二號函復台灣省政府社會處</text:p>
      <text:p text:style-name="P629">二十七、有關公會理監事聯席會議決議通過會內選舉均改採無記名限制連記法疑義案。</text:p>
      <text:soft-page-break/>
      <text:p text:style-name="P630">查人民團體以集會方式選舉者，如擬改採無記名限制連記法，須經全體出席會議人數三分之一以上當場提出主張，始得行之，人民團體選舉罷免辦法第四條業有明文規定，本案應請依上開規定辦理。</text:p>
      <text:p text:style-name="P631">內政部七十七年十二月八日台<text:span text:style-name="T632">(77)</text:span>內社字第六五八四一九號函</text:p>
      <text:p text:style-name="P633">二十八、關於人民團體選舉罷免辦法第四條疑義</text:p>
      <text:p text:style-name="P634">查人民團體選舉罷免辦法第四條但書：「但如改用無記名限制連記法，須經出席會議人數三分之一以上之同意，其限制連記額數於<text:soft-page-break/>圈寫時不得超過應選出名額之二分之一。」對於限制連記額數已有明確規定，人民團體不得再決議予以限制之。</text:p>
      <text:p text:style-name="P635">本部(四七)內社字第一七一六五號令應停止適用。</text:p>
      <text:p text:style-name="P636">內政部七十九年十二月十四日台<text:span text:style-name="T637">(79)</text:span>內社字第八四九三四九號函復台北市政府社會局</text:p>
      <text:p text:style-name="P638">二十九、釋示嘉義市政府函為職業團體處理新會員入會事宜，發生法規適用疑義案。</text:p>
      <text:soft-page-break/>
      <text:p text:style-name="P639">按「人民團體之選舉或罷免，應由理、監事會在召開會議十五日前，審定其會員（會員代表）之資格，造具名冊，呈報主管機關核准備案，更換時亦同」，人民團體選舉罷免辦法第五條第一項業有明定；故人民團體新申請入會之會員，如無法依上開規定程序於大會十五日前報請主管機關核備，自不得出席會議。</text:p>
      <text:p text:style-name="P640">內政部七十八年五月十二日台<text:span text:style-name="T641">(78)</text:span>內社部字第七○○六一七號函復台灣省政府社會處</text:p>
      <text:soft-page-break/>
      <text:p text:style-name="P642">三　十、有關人民團體辦理選舉，選舉人將選票交付非推定之代書人代為圈寫，該次選舉是否有效疑義案。</text:p>
      <text:p text:style-name="P643">選舉人將選票交付非推定之代書人代為圈寫之情事，如係當場發現提出，而會議主席未依人民團體選舉罷免辦法第十九條規定處理者，如已足以影響選舉結果，主管機關可依職權撤銷該選舉決議。</text:p>
      <text:p text:style-name="P644">如係於選舉結果揭曉後始提出檢舉者，主管機關應就個案實際情<text:soft-page-break/>況經查證後決定是否撤銷該決議。</text:p>
      <text:p text:style-name="P645">內政部七十八年八月七日台<text:span text:style-name="T646">(78)</text:span>內社字第七二九○一三號函復台灣省政府社會處</text:p>
      <text:p text:style-name="P647">三十一、釋復關於人民團體選舉罷免辦法第十二條疑義案。</text:p>
      <text:p text:style-name="P648">依人民團體選舉罷免辦法第十二條規定：「人民團體之選舉或罷免，自開始發票起，應即停止辦理報到。」本條之實際執行應配合同辦法第十一條暨第十五條規定，由主席於當場說明有關選舉注意事項<text:soft-page-break/>並推（指）定選務工作人員後宣布停止報到，此際，實際負責報到工作人員不得受理報到，並即統計出席人數由主席宣布後進行發票。</text:p>
      <text:p text:style-name="P649">內政部七十八年十月二十日台<text:span text:style-name="T650">(78)</text:span>內社字第七四一六八二號函復台北市政府社會局</text:p>
      <text:p text:style-name="P651">三十二、台南市政府函詢有關「商業團體召開理監事聯席會議，若出席人數未達法定人數，其決議是否有效」疑義案。</text:p>
      <text:soft-page-break/>
      <text:p text:style-name="P652">按本部<text:span text:style-name="T653">71.</text:span><text:span text:style-name="T654">10.</text:span><text:span text:style-name="T655">4.</text:span>台內社字第一一三六○四號函釋示略以：「……理監事聯席會議，惟其決議仍應各有理事、監事過半數之出席，出席理事、監事各過半數之同意行之……因事實需要通過專屬理事會職責之事，因其業經半數以上之理事出席及出席理事半數以上之同意，除法令對於決議人數有特別規定者外，尚難認為其為不可行……」，故商業團體選舉分區代表名額比例問題，依商業團體法施行細則第廿四條規定屬理事會職權，應經理事會通過即可<text:soft-page-break/>。</text:p>
      <text:p text:style-name="P656">本案理監事聯席會議，理事、監事簽到均過半數，理事一人簽名後離席，當場出席人員未提出清查在場人數動議，其出席人數之計算，以簽到簿所列者為準，因此專屬理事會職權之決議事項應屬有效，至若經查有監事一人由他人代為簽名屬實，致監事會議未達開會額數，則專屬監事會職權之決議事項應為無效，至其他決議事項是否有效，應視其是否涉及理、監事之共同職權而定。</text:p>
      <text:soft-page-break/>
      <text:p text:style-name="P657">內政部七十九年四月二十七日台<text:span text:style-name="T658">(79)</text:span>內社第七九二八七三號函復台灣省政府社會處</text:p>
      <text:p text:style-name="P659">三十三、關於新入會會員之會員代表未於寄發會員會議開會通知十五日前加入，可否參加分區預備會，並享有選舉權及被選舉權疑義案。</text:p>
      <text:p text:style-name="P660">本案依工業團體法施行細則第十六條及人民團體選舉罷免辦法第五條之規定，新申請入會之會員（會員代表），如未能依規定於召開會議十五日前加入貴會並經審定其會員（會員代表）資格報請主管機<text:soft-page-break/>關核備者，自不得出席該會議，並享有選舉權與被選舉權。</text:p>
      <text:p text:style-name="P661">內政部七十九年五月十八日台<text:span text:style-name="T662">(79)</text:span>內社字第八○三六一二號函復台灣區電氣工程工業同業公會</text:p>
      <text:p text:style-name="P663"><text:span text:style-name="T664">三十四、台南市政府函</text:span>詢<text:span text:style-name="T665">有關商業團體理監事候選人參考名單疑義案。</text:span></text:p>
      <text:p text:style-name="P666">依人民團體選舉罷免辦法第三十條規定，如一人同時當選為理事與監事或候補理事與候補監事者，應由當選人當場擇一擔任。按前項法理推論，該會員代表同時列為理事及監事候選人參考名單之內，<text:soft-page-break/>似尚無不可。</text:p>
      <text:p text:style-name="P667">內政部七十九年五月三十一日台<text:span text:style-name="T668">(79)</text:span>內社第八○八一八六號函復台灣省政府社會處</text:p>
      <text:p text:style-name="P669">三十五、關於台南市政府函詢「商業團體之選舉，事前業經理事會之決議，提出候選人參考名單印製於選票上，惟另有少部分候選人私下印製參考名單，並於大會前或大會中在會場內外分發，其行為是否適法」疑義案</text:p>
      <text:soft-page-break/>
      <text:p text:style-name="P670">商業團體選舉票採人民團體選舉罷免辦法第八條第一項第三款之格式者，其依同法第三十八條規定經理監事決議所提出之候選人參考名單，是為印製選舉之用，至少數會員代表私下另行印發之「參考名單」，因其並非選舉票，應認定其為會員代表私人行為，無論是在大會前或大會中在會場內外分發，其行為應非法所禁止。</text:p>
      <text:p text:style-name="P671">內政部七十九年六月十三日台<text:span text:style-name="T672">(79)</text:span>內社字第八○九九九一號函復台灣省政府社會處</text:p>
      <text:soft-page-break/>
      <text:p text:style-name="P673">三十六、有關台南市商業會函詢會員代表大會改選理監事，其委託出席是否限於同一公會之會員代表疑義案。</text:p>
      <text:p text:style-name="P674">按人民團體選舉罷免辦法第九條規定：「……會員（會員代表）如有類別之限制者，應委託其同一類別之會員（會員代表）出席。」所稱之類別，就縣（市）商業會組織而言，應指商業團體法第五十五條第一、二款之會員類別，再依同法第十九條規定：「會員代表不能親自出席會員大會時，得以書面委託其他會員代表代理。但每一會<text:soft-page-break/>員代表以代理一人為限，代理人數不得超過親自出席人數之半數。」本案台南市商業會會員代表大會改選理監事，其委託出席應請依上開規定辦理。</text:p>
      <text:p text:style-name="P675">內政部七十九年七月十二日台<text:span text:style-name="T676">(79)</text:span>內社字第八一一六九八號函復台灣省政府社會處</text:p>
      <text:p text:style-name="P677">三十七、關於修正後之人民團體選舉罷免辦法規定候選人參考名單得經會員（會員代表）大會決議由理事會提出疑義案。</text:p>
      <text:soft-page-break/>
      <text:p text:style-name="P678">按人民團體選舉，其參考名單所列之候選人，如未於章程中明訂由理事會提出者，應提經會員（會員代表）大會決議由理事會提出，始得為之。至是否每次選舉前皆需提經會員（會員代表）大會決議，應視已決議之內容定之。</text:p>
      <text:p text:style-name="P679">內政部七十九年八月二十八日台<text:span text:style-name="T680">(79)</text:span>內社字第八二六三七五號函復台灣區塗料油漆工業同業公會</text:p>
      <text:p text:style-name="P681">三十八、有關人民團體選舉罷免辦法第四條、第七條、第九條及第三十五條<text:soft-page-break/>疑義案。</text:p>
      <text:p text:style-name="P682">按人民團體選舉罷免辦法第四條規定：「……如改用無記名限制連記法，須經出席會議人數三分之一以上同意。」所稱「出席會議人數」，應包括親自出席及委託出席人數；所稱「同意」，須交付表決。又為避免採證困難及徒增糾紛，該項提議，應由親自出席會議之人員當場提出，不得以書面簽署代之。</text:p>
      <text:p text:style-name="P683">依同辦法第七條規定，人民團體之選舉，其參考名單所列之候選<text:soft-page-break/>人，如未於章程中明定由理事會提出者，應經由會員（會員代表）大會決議由理事會提出，始得為之，否則應由會員（會員代表）向所屬團體登記。至是否每次選舉前皆需提經會員（會員代表）大會決議，應視已決議之內容定之。至本條所訂由會員（會員代表）向所屬團體登記乙節，該團體應以書面通知會員（會員代表）辦理。</text:p>
      <text:p text:style-name="P684">同辦法第九條關於「委託出席」之規定，在社會團體，一人僅能<text:soft-page-break/>受一會員（會員代表）之委託；在職業團體，其委託出席人數除法律另有規定外，不得超過該次會議親自出席人數之三分之一。</text:p>
      <text:p text:style-name="P685">依同辦法第二十五條規定「人民團體理監事之選舉，得於章程訂定採用通訊選舉，但不得連續辦理。」所稱「人民團體」當指依法設立之各級人民團體。至所謂「不得連續辦理」係指不得連續二屆採用通訊選舉方式辦理理、監事選舉而言。另人民團體之預、決算及工作計畫等，依規定應提經會員（會員代表）大會通過<text:soft-page-break/>。</text:p>
      <text:p text:style-name="P686">內政部七十九年九月十一日台<text:span text:style-name="T687">(79)</text:span>內社字第八二九九二五號函復台灣省政府社會處</text:p>
      <text:p text:style-name="P688">三十九、有關人民團體選舉罷免辦法第三十五條規定：「人民團體理、監事之選舉，得於章程訂定採用通訊選舉，但不得連續辦理。……」所謂「不得連續辦理」應如何認定及計算疑義案。</text:p>
      <text:p text:style-name="P689">有關人民團體選舉罷免辦法第三十五條規定：「人民團體理、監事之<text:soft-page-break/>選舉，得於章程訂定採用通訊選舉，但不得連續辦理。……」所謂「不得連續辦理」係指不得連續二屆採用通訊選舉方式辦理理、監事選舉而言。</text:p>
      <text:p text:style-name="P690">內政部七十九年九月十八日台<text:span text:style-name="T691">(79)</text:span>內社字第八三一○八九號函復行政院勞工委員會</text:p>
      <text:p text:style-name="P692">四　十、關於屏東縣政府函詢該縣電器商業同業公會辦理理監事改選，選舉人私自預刻被選舉人姓名之橡皮印章蓋於選舉票上，如經會員大會<text:soft-page-break/>認可者，是否適法疑義案。</text:p>
      <text:p text:style-name="P693">本案核與人民團體選舉罷免辦法第十五條規定不符。</text:p>
      <text:p text:style-name="P694">內政部七十九年九月二十四日台<text:span text:style-name="T695">(79)</text:span>內社字第八三二二一四號函復台灣省政府社會處</text:p>
      <text:p text:style-name="P696">四十一、關於人民團體選舉罷免辦法第三十三條疑義案</text:p>
      <text:p text:style-name="P697">人民團體選舉罷免辦法第三十三條規定：「人民團體之理事、監事應於任期屆滿前一個月內辦理改選，如確有困難時，得申請主管<text:soft-page-break/>機關核准延長，其期限以不超過三個月為限，屆期仍未完成改選者，應由主管機關限期整理。」本案高雄市洗染商業同業公會理事、監事之改選，仍請依上開規定辦理。</text:p>
      <text:p text:style-name="P698">內政部七十九年十一月十九日台<text:span text:style-name="T699">(79)</text:span>內社字第八七三二四○號函復高雄市政府社會局</text:p>
      <text:p text:style-name="P700">依人民團體選舉罷免辦法第三十三條規定：「人民團體之理事、監事應於任期屆滿前一個月內辦理改選，如確有困難時，得申請主<text:soft-page-break/>管機關核准延長，其期限以不超過三個月為限……」。人民團體如無法於理事、監事任期屆滿前一個月內辦理改選，向主管機關申請核准延長時，主管機關核請准延之期限，係自該團體理、監事任期屆滿之日起計算之。</text:p>
      <text:p text:style-name="P701">內政部七十九年十一月三十日台<text:span text:style-name="T702">(79)</text:span>內社字第八七七三六一號函復高雄市政府社會局</text:p>
      <text:p text:style-name="P703">四十二、關於人民團體選舉罷免辦法四十一條第二項疑義。</text:p>
      <text:soft-page-break/>
      <text:p text:style-name="P704">人民團體選舉罷免辦法第四十一條第二項規定，選舉人、被選舉人、罷免人或被罷免人對會議主席宣布之選舉或罷免結果有異議者，得於三日（以郵戳為憑）內以書面申請主管機關核辦，逾期提出者，不予受理。但出席之選舉人、被選舉人、罷免人或被罷免人如有異議，應當場向會議主席提出。依本項規定對會議主席宣布之選舉或罷免結果有異議得申請主管機關核辦之人員指出席而當場表示異議者，不包括未出席或出席而未當場表示異議者。</text:p>
      <text:soft-page-break/>
      <text:p text:style-name="P705">內政部八十年二月六日台<text:span text:style-name="T706">(80)</text:span>內社字第八九八三四三號函復台灣省政府社會處</text:p>
      <text:p text:style-name="P707">四十三、關於人民團體選舉罷免辦法第八、四十七、四十九、五十一、五十五條等疑義。</text:p>
      <text:p text:style-name="P708">查人民團體罷免票如未依人民團體選舉罷免辦法第八條規定蓋用圖記，尚難認定有效，圖記如遇有被聲請罷免人保管圖記而拒不蓋用時，應設法協調或循其他適當方式解決之。</text:p>
      <text:soft-page-break/>
      <text:p text:style-name="P709">上開辦法第四十七、五十一、五十五條中所述「三分之二以上」及「三分之一以上」之用語，所謂「以上」俱連本數計算之。</text:p>
      <text:p text:style-name="P710">依上開辦法第四十七條，罷免聲請書係向該團體提出，並副知主管機關，又依第四十九條，團體有查明及通知等義務，如被聲請罷免人為該團體理事長，阻卻收受處理有關案件時，聲請罷免人得逕依第五十一條申請主管機關指定其他理事召集會議，於召集會議前並先辦理第四十九條事宜，前項之召集人係由主管機關指<text:soft-page-break/>定之。</text:p>
      <text:p text:style-name="P711">內政部八十年四月二十二日台<text:span text:style-name="T712">(80)</text:span>內社字第九一五五九三號函復台灣省政府社會處</text:p>
      <text:p text:style-name="P713">四十四、關於人民團體選舉罷免辦法第三十二條選舉期限疑義。</text:p>
      <text:p text:style-name="P714">前開辦法第三十二條明定之「一個月」期限，如遇有特殊事由致影響期限之計算可否予以扣除一節，該辦法未為規定，得由主管機關參照民法、民事訴訟法上相當之規定，自行衡酌處理之。</text:p>
      <text:soft-page-break/>
      <text:p text:style-name="P715">內政部八十年五月十五日台<text:span text:style-name="T716">(80)</text:span>內社字第九二○九六五號函復台北市政府社會處</text:p>
      <text:p text:style-name="P717">四十五、關於台北縣教育會召開會員代表大會時，未依人民團體選舉罷免辦法第五條之規定於召開會議十五日前，將會員代表名冊報請主管機關備查，其選舉理監事之結果是否否有效疑義案。</text:p>
      <text:p text:style-name="P718">按「人民團體理事、監事及會員代表之選舉或罷免，應由理事會在召開會議十五日前，審定會員（會員代表）之資格，造具名冊，報<text:soft-page-break/>請主管機關備查…：」人民團體選舉罷免辦法第五條已有明定。本案若該會係未於召開會員代表大會十五日前審定會員代表之資格，則核與上開規定不符，主管機關自可本其職責予以指正。若僅係未如期將會員代表名冊報請主管機關備查，則因「備查」案件，其目的在使主管機關知悉事實，故與所報事項之效力無關，即使未踐行此項程序，亦不影響該事項之法律關係或效力，主管機關可不必另有其他作為。</text:p>
      <text:soft-page-break/>
      <text:p text:style-name="P719">內政部八十一年六月十六日台<text:span text:style-name="T720">(81)</text:span>內社字第八一八四二二六號函復台灣省政府社會處</text:p>
      <text:p text:style-name="P721">四十六、有關人民團體理監事連選連任之限制，是否需受人民團體選舉罷免辦法第四十一條第二項程序限制疑義。</text:p>
      <text:p text:style-name="P722">依本部<text:span text:style-name="T723">80.</text:span><text:span text:style-name="T724">2.</text:span><text:span text:style-name="T725">6.</text:span><text:span text:style-name="T726">(80)</text:span>內社字第八九八三四三號函釋：「人民團體選舉罷免辦法第四十一條第二項規定，選舉人、被選舉人、罷免人或被罷免人對會議主席宣布之選舉或罷免結果有異議者，得於三日<text:soft-page-break/>（以郵戳為憑）內以書面申請主管機關核辦，逾期提出者，不予受理。但出席之選舉人、被選舉人、罷免人或被罷免人如有異議，應當場向會議主席提出。依本項規定對會議主席宣布之選舉或罷免結果有異議得申請主管機關核辦之人員指出席而當場表示異議者，不包括未出席或出席而未當場表示異議者。」選舉人、被選舉人、罷免人或被罷免人對選與結果提出異議，若不合規定者，主管機關固得不予受理。惟該次會議之選舉結果如有違反法令、章程等情事者<text:soft-page-break/>，主管機關仍得本諸職權依法核處。</text:p>
      <text:p text:style-name="P727">內政部八十年六月十九日台<text:span text:style-name="T728">(80)</text:span>內社字第九三二六三九號函復台灣省政府社會處</text:p>
      <text:p text:style-name="P729"><text:span text:style-name="T730">四十七、關於</text:span>人民<text:span text:style-name="T731">團體選舉罷免辦法第四十七條疑義。</text:span></text:p>
      <text:p text:style-name="P732">人民團體選舉罷免辦法第四十七條所謂原選舉人總數，以被罷免人當選時原選舉人總數為準，所稱原選舉人指具有選舉權之人。</text:p>
      <text:p text:style-name="P733">內政部八十一年六月十九日台<text:span text:style-name="T734">(81)</text:span>內社字第八一○九九五三號函復<text:soft-page-break/>台灣省政府社會處</text:p>
      <text:p text:style-name="P735">四十八、關於人民團體選舉免辦法第十一條及第十八條疑義</text:p>
      <text:p text:style-name="P736">查依人民團體選舉罷免辦法第十一條規定，如人民團體推（指）定監票員僅為一人，並無不可；另第十八條有關「會議主席」及「全體監票員」之認定，如各該團體在進行選舉議程時，另推舉主席主持，所稱「會議主席」指主持選舉議程之主席，如各項選舉（理事、監事、理事長等）之投票分別推派不同之監票員，所稱「全體監<text:soft-page-break/>票員」，應分項計算之。</text:p>
      <text:p text:style-name="P737">內政部八十一年十月二十八日台<text:span text:style-name="T738">(81)</text:span>內社字第八一八三七五○號函復台灣省政府社會處</text:p>
      <text:p text:style-name="P739"><text:span text:style-name="T740">四十九、關於</text:span>社會<text:span text:style-name="T741">團體選舉法令適用疑義。</text:span></text:p>
      <text:p text:style-name="P742">人民團體選舉罷免辦法第四十一條所稱宣布選舉結果，係以客觀上完成選舉結果之宣布為已足，不論宣布得票數或當選名單均可，另主席依該條規定只要有選舉結果之宣布即可，毋庸徵詢與會<text:soft-page-break/>人員有無異議。</text:p>
      <text:p text:style-name="P743">貴處來函說明三有關選舉有效無效之認定，依同辦法第七條第一項第三款之選舉票格式（附式三），選舉人於填寫候選人姓名欄填寫候選人姓名，而上方圈選欄未加圈選或加圈選，均應認為有效，惟涉及事實之認定，宜由主管機關依職權核處。</text:p>
      <text:p text:style-name="P744">依同辦法第四十一條、第四十二條，人民團體之選舉於宣布結果後選舉票即應包封，如有異議依規定報主管機關核辦，為適當之<text:soft-page-break/>處理，並無由該團體自行複驗選舉票之規定。</text:p>
      <text:p text:style-name="P745">內政部八十二年二月二日台<text:span text:style-name="T746">(82)</text:span>內社字第八二七八三○○號函復台灣省政府社會處</text:p>
      <text:p text:style-name="P747">五　十、關於請釋人民團體選舉票印製格式，理事會決議由會員（代表）大會決定，是否符合人民團體選舉罷免辦法第七條規定乙案。</text:p>
      <text:p text:style-name="P748">按人民團體選舉罷免辦法第七條第一項規定：「人民團體之選舉票格式分為左列三種……由各該團體理事會（許可設立中之團體由籌備<text:soft-page-break/>會）擇一採用……」，故選舉票格式之採用，應屬理事會職權，本案理事會決議選舉票格式，由會員（代表）大會決定，除與人民團體層級權責體系之設計原理不符外，亦與上開規定意旨，似有未恰。</text:p>
      <text:p text:style-name="P749">內政部八十二年三月二十二日台<text:span text:style-name="T750">(82)</text:span>內社字第八二七四二一四號函復台中市政府</text:p>
      <text:p text:style-name="P751">五十一、有關人民團體選舉罷免辦法第四十四條適用之疑義。</text:p>
      <text:p text:style-name="P752">人民團體選舉罷免辦法第四十四條第二項規定：「理事長、常務理事<text:soft-page-break/>、常務監事、理事、監事辭職後，不得在原任期內再行當選……。」所稱「不得在原任期內再行當選」應指該等職員不得在原任期內再行當選同一職務而言。請卓酌。</text:p>
      <text:p text:style-name="P753">內政部八十二年六月十日台<text:span text:style-name="T754">(82)</text:span>內社第八二七五九三九號函復行政院勞工委員會</text:p>
      <text:p text:style-name="P755">五十二、關於桃園縣政府請釋人民團體選舉罷免辦法第四條有關採行無記名限制連記法適用疑義</text:p>
      <text:soft-page-break/>
      <text:p text:style-name="P756">按人民團體選舉罷免辦法第四條規定：「……如改用無記名限制連記法，須經出席會議人數三分之一以上之同意……」，旨在保障少數，故如符上述要件，即應採行無記名限制連記法辦理，不得以多數決予以反對。</text:p>
      <text:p text:style-name="P757">內政部八十三年十月十五日台<text:span text:style-name="T758">(82)</text:span>內社字第八三二三五七七號函復台灣省政府社會處</text:p>
      <text:p text:style-name="P759">五十三、有關桃園縣公教退休人員協會改選第二屆常務理事、理事長，使用<text:soft-page-break/>未蓋圖記之選票是否有效疑義</text:p>
      <text:p text:style-name="P760">按人民團體選舉票之有效或無效，「人民團體選舉罷免辦法」第八條及第十八條業有明文規定，本案應由主管機關本諸職權依法令規定辦理。</text:p>
      <text:p text:style-name="P761">內政部八十三年十月十九日台<text:span text:style-name="T762">(83)</text:span>內社字第八三二三九六三號函復台灣省政府社會處</text:p>
      <text:p text:style-name="P763">五十四、有關人民團體如僅選舉部分常務理事，其留任之常務理事參加選舉<text:soft-page-break/>是否適法疑義</text:p>
      <text:p text:style-name="P764">查現行之人民團體選舉罷免辦法已無「常務理、監事如有出缺而辦理補選，現任之常務理事、監事，應不得參加選舉」之規定，故人民團體如僅選舉部分常務理事，其留任之常務理事亦得參加選舉。</text:p>
      <text:p text:style-name="P765">內政部八十三年十一月廿二日台<text:span text:style-name="T766">(83)</text:span>內社字第八三二七二二四號函復行政政院勞工委員會</text:p>
      <text:p text:style-name="P767">五十五、有關人民團體選舉罷免辦法第二十七條規定理、監事補選疑義</text:p>
      <text:soft-page-break/>
      <text:p text:style-name="P768">人民團體理事、監事名額（含經遞補後）超過章程所定名額三分之二仍未足額時，如各該團體擬於召開年度會員（會員代表）大會時補選缺額理事、監事並無不可，至其召開大會補選理事、監事當依規定報請主管機關備查。</text:p>
      <text:p text:style-name="P769">內政部八十三年十二月六日台<text:span text:style-name="T770">(83)</text:span>內社字第八三二八五四五號函復台灣省政府社會處</text:p>
      <text:p text:style-name="P771">五十六、有關人民團體會員出席會員大會，均未在簽到簿上簽到，會中辦理<text:soft-page-break/>之理監事選舉是否有效疑義。</text:p>
      <text:p text:style-name="P772">人民團體選舉罷免辦法第十條第一項規定：「人民團體之會員（會員代表）親自或受委託出席會員（會員代表）大會時，應在簽到簿上簽到，並出示身分證明，經與會員（會員代表）名冊核對無誤後，領取出席證或委託出席證，佩掛進入會場。」人民團體會員（會員代表）之報到程序應依上述規定辦理。</text:p>
      <text:p text:style-name="P773">內政部八十四年三月廿二日<text:span text:style-name="T774">(84)</text:span>內社字第八四○六二八三號函復行<text:soft-page-break/>政院勞工委員會</text:p>
      <text:p text:style-name="P775">五十七、人民團體選舉罷免辦法第四條人民團體理監事選舉之圈選方式有關疑義。</text:p>
      <text:p text:style-name="P776">按人民團體選舉罷免辦法，係依人民團體法第六十六條規定，授權中央主管機關訂定，又﹁人民團體之選舉或罷免除法令另有規定外，依本辦法之規定辦理。﹂上開辦法第一條有明定。依同辦法第四條之規定，人民團體選舉理監事，如經出席會議人數三分之一以上<text:soft-page-break/>之同意，主張採用無記名限制連記法，即應准予採行，不得以章程已明定採用無記名連記法而予排除適用。又人民團體不得於章程中明訂採用無記名限制連記法，僅能當場提出主張，限當次選舉使用，迭經本部函釋在案，旨在謀求團體之安定，並兼顧保障少數人之權益，至有關理監事選舉之圈選方式，法未明定為章程應載明事項，有關人民團體之選舉 ，自應依前開規定及函釋意見辦理。</text:p>
      <text:p text:style-name="P777">內政部八十五年三月八日台(八五)內社字第八五七八七八二號函台<text:soft-page-break/>南市電器商業同業公會</text:p>
      <text:p text:style-name="P778">五十八、理監事聯席會議決議全體理事、監事總辭，並召開臨時會員代表大會全面改選乙案。</text:p>
      <text:p text:style-name="P779">按貴會理監事總辭係屬重大事項，依人民團體法第二十七條第六款規定，應提經會員代表大會決議，並經出席會員代表三分之二以上同意行之。俟獲決議通過後始依規定程序辦理補選事宜。另依人民團體選舉罷免辦法第四十四條第二項規定，﹁理事長、常務理事、<text:soft-page-break/>常務監事、理事、監事辭職後，不得在原任期內再行當選同一職務﹂，本案請依上開規定辦理。</text:p>
      <text:p text:style-name="P780">內政部八十五年九月五日台(八五)內社字第八五八五二五八號</text:p>
      <text:p text:style-name="P781">五十九、工業團體召開會員大會修改組織章程減少理、監事名額可否當場辦理改選及理、監事連選連任人數之計算疑義乙案。</text:p>
      <text:p text:style-name="P782">按人民團體之會員（會員代表）大會因修改章程，增減理、監事名額時，如其修正之名額不超過法定名額，可照修正後名額當場改選<text:soft-page-break/>；惟其修正後章程及選任職員簡歷冊，應依人民團體法第五十四條之規定於三十日內報請主管機關核備，業經本部八十年七月二十六日台內社字第八○七四四四四號函示在案。又該人民團體章程既經會員（會員代表）大會修正通過，進行改選時有關理、監事連選連任人數之計算，依本部七十五年一月二十七日台(七五)內社字第三八一三七二號函示規定，自應以修正後章程為準。本案請貴會依上開函示及工業團體法施行細則第二十條之規定辦理。</text:p>
      <text:soft-page-break/>
      <text:p text:style-name="P783">內政部八十六年一月十六日台(八六)內社字第八六○一一四九號函台灣區皮革工業同業公會</text:p>
      <text:p text:style-name="P784">六　十、人民團體選舉罷免辦法第二條及第五條條文有關疑義乙案。</text:p>
      <text:p text:style-name="P785">按人民團體選舉罷免辦法第二條之規定，係明訂被選舉人或被罷免人之適用對象，而同辦法第五條之規定，係明訂選舉人或罷免人之資格，二者所稱之﹁會員代表﹂並非同一。故本案商業同業公會之會員，其會員代表如無法依商業團體法施行細則第十三至十五條及<text:soft-page-break/>上開辦法第五條之規定程序於大會十五日前報主管機關備查，自不得出席會議。至其他所陳各節或屬假設性問題或屬公會主管機關之行政職權，本部歉難核復。</text:p>
      <text:p text:style-name="P786">內政部八十六年四月廿三日台(八六)內社字第八六一○八六八號函張福淙會計師</text:p>
      <text:p text:style-name="P787">六十一、有關如何補正理、監事改選有關之程序案。</text:p>
      <text:p text:style-name="P788">依本部八十六年六月十日台<text:span text:style-name="T789">(86)</text:span>內社字第八六一六四三五號函示意<text:soft-page-break/>旨，本案應由　貴會第二十一屆理事會決議召開臨時代表大會，並由該屆理事長召集之。如該次臨時代表大會未能補正改選第二十一屆理、監事有關之程序，則應由第二十屆理事會重行辦理第二十一屆理、監事之改選。</text:p>
      <text:p text:style-name="P790">內政部八十六年七月八日台(八六)內社字第八六二○四四八號函臺灣區機器工業同業公會</text:p>
      <text:p text:style-name="P791">六十二、關於人民團體選舉罷免辦法第三十三條疑義乙案。</text:p>
      <text:soft-page-break/>
      <text:p text:style-name="P792">依人民團體法第五十八條第一項規定：﹁人民團體有違反法令、章程或妨害公益情事者，主管機關得為左列之處分.........五、限期整理.........。﹂又督導各級人民團體實施辦法第十九條第一項規定：﹁人民團體有左列情事之一者，主管機關得限期整理.........二、經主管機關通知限期改（補）選（推），逾期未完成者。﹂次查本部八十五年二月十四日修正人民團體選舉罷免辦法第三十三條條文，將﹁應由主管機關限期整理﹂之﹁應﹂字刪除，其修正意旨在符人民<text:soft-page-break/>團體法第五十八條第一項之規定並賦予主管機關衡酌限期整理之行政裁量權，故人民團體逾期未完成理、監事之改選，自得由主管機關本諸職權，權衡事實斟酌是否予以限期整理。</text:p>
      <text:p text:style-name="P793">內政部八十六年十月十四日台(八六)內社字第八六二六五七三號函台北市政府社會局</text:p>
      <text:p text:style-name="P794">六十三、關於縣教育會代表大會改選理事、監事疑義案。</text:p>
      <text:p text:style-name="P795">查人民團體選舉理事、監事，係屬人民團體之決議，其決議乃以<text:soft-page-break/>圈寫選舉票方式行之，因此該項選舉是否已違法定額數，應以發票前會議主席宣布停止辦理報到後，所報告之出席人數為準，會議主席依人民團體選舉罷免辦法第四十一條第一項規定宣布選舉結果時之與會人數，尚難認對選舉結果有所影響。</text:p>
      <text:p text:style-name="P796">縣（市）教育會之總幹事列入該會理事監事候選人參考名單，如其程序符合人民團體選舉罷免辦法第七條第二項規定，於法並無不合；又教育會理事、監事不得兼任其所屬教育會之會務工作人<text:soft-page-break/>員，教育會法施行細則第二十條定有明文，其參選當選後，應就二者擇一擔任，俾符規定。</text:p>
      <text:p text:style-name="P797">查人民團體選舉罷免辦法第七條第一項第三款所定候選人參考名單，係為印製選舉票之用，該名單是否應由團體於大會前提供與會人員參考，法無明文，惟該參考名單既經會議主席提經大會宣布，且無人當場表示異議即屬有效。</text:p>
      <text:p text:style-name="P798">內政部八十七年五月廿七日台(八七)內社字第八七一七五五八號函<text:soft-page-break/>臺灣省政府社會處</text:p>
      <text:p text:style-name="P799">六十四、關於﹁商業同業公會理事長陳俊華先生於第五屆擔任代理理事長兩年兩個月，並於第六屆任理事長，渠可否參選第七屆理事長乙案﹂。</text:p>
      <text:p text:style-name="P800">鑑於該會原理事長係依人民團體選舉罷免辦法第四十四條規定提經理事會決議准其辭職並依同辦法第二十七條規定補選陳俊華先生為理事長，則其當選應為﹁繼任﹂而非﹁代理﹂理事長，故本案陳俊<text:soft-page-break/>華先生既已連任二屆理事長（因故未任滿任期，仍應視為一任），依法應不得再連任下屆（第七屆）理事長。</text:p>
      <text:p text:style-name="P801">內政部八十七年六月十一日台(八七)內社字第八七一八四三八號函臺灣省政府社會處</text:p>
      <text:p text:style-name="P802">六十五、貴會請釋﹁選舉票可否註明被選舉人之執業區乙案﹂。</text:p>
      <text:p text:style-name="P803">依人民團體選舉罷免辦法第八條規定：﹁人民團體之選舉票或罷免票，應由各該團體自行印製，......。﹂本案貴會為免被選舉人同名<text:soft-page-break/>同姓致無法區別，產生混淆，擬於選舉票上加註被選舉人之執業區，揆諸同辦法第八條及第十八條第一款之規定，尚無不可。</text:p>
      <text:p text:style-name="P804">內政部八十八年五月十七日台(八八)內社字第八八一七○八八號函中華民國建築師公會全國聯合會</text:p>
      <text:p text:style-name="P805">六十六、關於高雄市政府勞工局請釋人民團體選舉罷免辦法第四十六條規定疑義乙案。</text:p>
      <text:p text:style-name="P806">該條文中所謂非經﹁就任之日起滿六個月後不得罷免﹂，係指被罷<text:soft-page-break/>免人任職滿六個月後始得予以罷免而言。本案被罷免人於八十七年三月十二日就任，同年十月二十八日經臨時代表大會完成罷免，於法尚無不合。</text:p>
      <text:p text:style-name="P807">內政部八十八年五月卅一日台(八八)內社字第八八一七二四九號函行政院勞工委員會</text:p>
      <text:p text:style-name="P808">六十七、貴局請釋人民團體選舉，如人民團體未依人民團體選舉罷免辦法第八條規定格式製作選舉票，是否仍適用同辦法第四十一條規定乙案<text:soft-page-break/>。</text:p>
      <text:p text:style-name="P809">本案請依本部八十二年三月十八日台<text:span text:style-name="T810">(82)</text:span>內社字第八二七八八四三號函示說明二辦理。又人民團體於選舉或罷免進行時，如有未依規定格式製作選舉票，似涉人民團體選舉罷免辦法第七條第四項、第八條及第十八條第一項第一款之適用，宜請該團體法主管機關查明事實逕依職權核處。</text:p>
      <text:p text:style-name="P811">內政部八十八年六月卅日台(八八)內社字第八八二二九二六號函台<text:soft-page-break/>北市政府社會局</text:p>
      <text:p text:style-name="P812">六十八、理事長於會員大會中口頭辭職是否生效等疑義案。</text:p>
      <text:p text:style-name="P813">查依人民團體選舉罷免辦法第四十四條規定：人民團體之理事長、常務理事、常務監事或理事、監事之辭職應以書面提出，並分別經由理事會或監事會之決議，准其辭職，並於會員（會員代表）大會舉行時提出報告。是以，未依上開規定程序辦理，理事長之辭職，自應無效。</text:p>
      <text:soft-page-break/>
      <text:p text:style-name="P814">內政部八十九年二月二十一日台<text:span text:style-name="T815">(</text:span><text:span text:style-name="T816">八九</text:span><text:span text:style-name="T817">)</text:span><text:span text:style-name="T818">內中社字第八九一二○一一號函台灣省政府</text:span></text:p>
      <text:p text:style-name="P819">六十九、有關花蓮縣教師會於理監事選舉辦法中，明訂理監事選舉均採用無記名限制連記法，其第一屆理監事選舉是否有效案。</text:p>
      <text:p text:style-name="P820">本案有關花蓮縣教師會訂定理監事選舉辦法，明訂理監事選舉均採無記名限制連記法，提經第一屆會員代表大會決議通過後，隨即於本屆適用，並選舉產生第一屆理監事，其大會之召開、選舉之進行<text:soft-page-break/>，如程序合於法令規定，選舉結果即屬有效；至於理監事選舉辦法中明訂採用無記名限制連記法，僅能當場提出主張，限當次選舉使用，迭經本部函釋在案，旨在謀求團體之安定，並兼顧保障少數人之權益。該會理監事選舉辦法明訂理監事選舉均採用無記名限制連記法，於法不符應予修正。</text:p>
      <text:p text:style-name="P821">內政部八十九年三月八日台(八九)內中社字第八九一一三二二號函花蓮縣政府</text:p>
      <text:soft-page-break/>
      <text:p text:style-name="P822">七　十、有關工會理事、監事、上級工會代表之選舉，大會主席未當場宣布選舉結果及散會程序，此項選舉是否有效疑義案。</text:p>
      <text:p text:style-name="P823">按人民團體舉罷免辦法第四十一條第一項之規定﹁人民團體之選舉或罷免，經截止投票後，應即當場開票，並由會議主席或其指定人員宣布選舉或罷免結果......。﹂本案大會主席雖未踐行上開程序，惟為維持選舉結果安定性，是項選舉是否有效，請參酌本部七十七年九月十五日台七七內社字第六三五三五五號函示﹁人民團體之選<text:soft-page-break/>舉違反法令之規定，主管機關是否依職權撤銷選舉決議，仍須視個案實際情節是否已影響選舉效果而定﹂規定旨意辦理。</text:p>
      <text:p text:style-name="P824">內政部八十九年三月二十三日台(八九)內中社字第八九一三三○六號函行政院勞工委員會</text:p>
      <text:p text:style-name="P825">七十一、有關　貴會桃園辦事處補選第十三屆委員採通訊選舉相關疑義案。</text:p>
      <text:p text:style-name="P826">依人民團體選舉罷免辦法第二條第一項規定﹁本辦法所稱人民團之選舉罷免，係指依法設立之各級人民團體選舉或罷免理事、監<text:soft-page-break/>事、常務理事、常務監事、理事長或會員代表而言﹂。爰貴會辦事處委員選舉，尚不適用人民團體選舉罷免辦法規定。</text:p>
      <text:p text:style-name="P827">另貴會辦事處簡則第五條.........，其選舉或罷免係依人民團體選舉罷免辦法辦理.........乙節，依前開說明並無依據，倘實務運作確有必要，應請自行參酌上開辦法處理。</text:p>
      <text:p text:style-name="P828">內政部八十九年十月二十七日台(八九)內中社字第八九二四七六五號函台灣區水管工程工業同業公會</text:p>
      <text:soft-page-break/>
      <text:p text:style-name="P829">七十二、有關貴縣土地登記專業代理人公會第四屆第一次會員大會選舉疑義案。</text:p>
      <text:p text:style-name="P830">本案既經貴府查明應無法令疑義及選舉無效之爭議，爰擬予核備；並俟司法單位如有與本案相反之判定時再行依行政程序撤銷乙節，核與規定尚無不合，本部原則同意。</text:p>
      <text:p text:style-name="P831">內政部八十九年十一月十三日台(八九)內中社字第八九二八四○五號函台中縣政府</text:p>
      <text:p text:style-name="P832">七十三、有關　貴轄商業會申訴該會第十九屆理監事任期屆滿，因九二一大地震各會員公會聯繫困難致未能如期改選乙案。</text:p>
      <text:p text:style-name="P833">查該會第十九屆理監事任期屆滿已逾四個月，依﹁人民團體選舉罷免辦法﹂第三十三條規定，應由主管機關限期整理。</text:p>
      <text:p text:style-name="P834">另該會以九二一大地震為由，致第十九屆理監事任期屆滿未能如期改選一節，係屬事實認定問題，請本主管機關權責查明核處。</text:p>
      <text:p text:style-name="P835">內政部九十年二月七日台(八九)內中社字第八九三一七七三號函南投縣政府</text:p>
      <text:soft-page-break/>
      <text:p text:style-name="P836">七十四、有關　貴轄汽車貨運商業同業公會聯合會第十六屆第一次會員代表大會選舉理、監事，選票未蓋用該會圖記乙案。</text:p>
      <text:p text:style-name="P837">查﹁人民團體之選舉票.........，應由各該團體自行印製，並蓋用各該團體圖記.........﹂，﹁選舉票.........有左列情事之一者，無效：一、未依第八條之規定.........辦理者﹂，人民團體選舉罷免辦法第八條、第十八條第一項第一款固有規定，惟本案大會既已如期召開，各縣市會員代表齊聚一堂，誠屬不易，基於維持團體和諧，宜另有適當措施以為救濟，始臻妥當。</text:p>
      <text:p text:style-name="P838">前揭﹁人民團體選舉罷免辦法﹂第八條規定，人民團體之選舉票應蓋用團體圖記始生效力乙節，揆其立法旨意，應在昭顯選票公信力，以杜流弊，茲該會圖記既已由現任理事長攜走，無法依規定辦理，應非該會作業疏失；且選票既經大會決議，由大會推舉主席並由監票員監同核章以資替代，則其公信力是否與蓋用團體圖記同等效力乙節，在不影響選舉公正性原則下，請本諸權責逕行核處。</text:p>
      <text:soft-page-break/>
      <text:p text:style-name="P839">內政部九十年四月九日台(九○)內中社字第九○一四○七六號函台灣省政府</text:p>
      <text:p text:style-name="P840">七十五、有關貴縣商業會理監事改選，團體會員代表兼個人會員代表雙重身分者當選資格之認定案。</text:p>
      <text:p text:style-name="P841">依﹁人民團體選舉罷免辦法﹂第二十八條規定，人民團體之會員（會員代表）如一人同時具有二個以上之會員（會員代表）資格者，應具有二個以上之選舉權或罷免權，但被選舉權仍以一個為限。貴<text:soft-page-break/>縣商業會會員代表如一人兼具團體會員代表與個人會員代表資格，依上開規定，其被選舉權仍以一個為限。至渠當選理監事，因商業團體法對個人代表所產生理監事之名額有三分之一之限制規定，爰究應以何項身分而當選為理監事乙節，查法無明文規定，惟參酌人民團體選舉罷免辦法第二十六條前段﹁人民體之會員（會員代表），如一人同時當選為理事與監事或候補理事與候補監事時，由當選人當場擇一擔任。﹂規定之精神，應可由當選人自行擇定。</text:p>
      <text:soft-page-break/>
      <text:p text:style-name="P842">內政部九十年四月九日台(九○)內中社字第九○七四八六八號函澎湖縣政府</text:p>
      <text:p text:style-name="P843">七十六、有關﹁人民團體選舉罷免辦法﹂第九條及第十條條文執行疑義乙案。</text:p>
      <text:p text:style-name="P844">關於人民團體委託出席其有效委託數額計算方式一節，參酌本部七十七年三月二十一日台(七七)內社字第五八一八九七號函示及商業團體法施行細則第十六條規定旨意，應以受託人簽到之先後次序為<text:soft-page-break/>準。</text:p>
      <text:p text:style-name="P845">內政部九十年四月二十日台(九○)內中社字第九○一六五九○號函高雄市政府社會局</text:p>
      <text:p text:style-name="P846">七十七、有關台灣省會計師公會及台北市會計師公會函詢辦理理、監事選舉，可否採用電腦計票一案。</text:p>
      <text:p text:style-name="P847">人民團體辦理理監事等之選舉事務，為順應資訊化之趨勢，並期開票作業迅速確實，以電腦辦理計票事宜，同意採行，惟事前應嚴格<text:soft-page-break/>測試檢視讀卡格式、候選人姓名、編號之設計印製，選舉前應對選舉人充分說明作業方式，並特別留意選舉過程監票事宜，避免疏失；至於其他有關選舉事宜，仍請依人民團體選舉罷免辦法之相關規定辦理。</text:p>
      <text:p text:style-name="P848">內政部九十年七月六日台(九十)內中社字第九○二一九三號函台灣省政府</text:p>
      <text:p text:style-name="P849">七十八、有關台灣省會計師公會擬修改章程並訂定理監事、會員代表選舉規<text:soft-page-break/>則，可否於大會通過後當場適用疑義案。</text:p>
      <text:p text:style-name="P850">有關該會擬修改章程第四十二條將原選派中華民國會計師公會全聯會之代表，改為依選舉產生乙節，依本部八十一年四月十五日(八一)內社第八一七二六四五號函釋規定，可於年度大會通過後即予適用，惟辦理選舉相關事宜及規定應於開會通知敘明。</text:p>
      <text:p text:style-name="P851">有關為節省報到時間，對委託出席人數之計算，擬於選舉規則中規定改採抽籤方式辦理乙節，因涉及開會額數及決議人數之計算<text:soft-page-break/>，易滋爭議，仍請依人民團體選舉罷免辦法之相關規定辦理。</text:p>
      <text:p text:style-name="P852">有關規定理監事候選人視同為參加全聯會員代表之候選人乙節，因所擬選舉規則，兩者之參選資格相同，尚屬可行。</text:p>
      <text:p text:style-name="P853">內政部九十年七月十三日台(九十)內中社字第九○二○五一九號函台灣省政府</text:p>
      <text:p text:style-name="P854">七十九、有關貴市律師公會選舉疑義案</text:p>
      <text:p text:style-name="P855">有關選舉會議通知未依規定報備，且召開理、監事聯席會議選舉<text:soft-page-break/>常務理事、常務監事、理事長乙節，參照本部八十一年六月十六日台(八一)內社字第八一八四二二六號函及七十九年四月二十七日台(七九)內社字第七九二八七三號函釋，若已依規定通知應出席之理、監事，出席簽到之理、監事亦均超過半數，自不影響選舉之結果。</text:p>
      <text:p text:style-name="P856">至選舉結果如有爭議，請依據人民團體選舉罷免辦法第四十一條之相關規定，本諸職權該處。</text:p>
      <text:soft-page-break/>
      <text:p text:style-name="P857">內政部九十一年二月二十五日台內中社字第○九一○○一三一八四號函基隆市政府</text:p>
      <text:p text:style-name="P858">八　十、有關台灣省土木技師公會為人民團體選舉罷免辦法關於審定會員資格等疑義請釋案。</text:p>
      <text:p text:style-name="P859">本案有關會員（會員代表）如在會議召開前已由理事會審定資格，是否有選舉權、被選舉權乙節，同意貴府意見，應依照相關法令及該會章程規定辦理。</text:p>
      <text:soft-page-break/>
      <text:p text:style-name="P860">會員若不能親自出席會員大會，僅寄回空白委託書，因無受託人，該空白委託不宜用於計算出席人數。</text:p>
      <text:p text:style-name="P861">至於會員（會員代表）委託其他會員（會員代表）出席後，本人親自出席並以書面終止委託及辦理報到，其之前之委託是否無效，應視個案事實，參照民法總則編第四章第五節有關代理之相關規定認定。</text:p>
      <text:p text:style-name="P862">內政部九十一年八月二日台內中社字第○九一○○二三三○○號函台灣<text:soft-page-break/>省政府</text:p>
      <text:p text:style-name="P863">八十一、有關台灣省土木技師公會函詢人民團體選舉罷免辦法第四條第一項但書所指﹁出席人數﹂疑義案。</text:p>
      <text:p text:style-name="P864">按﹁人民團體各項會議出席人數之計算，以簽到或報到人數為準。但出席人提出清查在場人數之動議時，應清查在場人數，以清查結果為準。﹂為督導各級人民團體實施辦法第八條所明定，爰有關人民團體選舉罷免辦法第四條第一項但書﹁但以集會方式選舉者，經<text:soft-page-break/>出席會議人數三分之一以上之同意，得採用無記名限制連記法。﹂所指﹁出席人數﹂，如經出席人數提出清查在場人數之動議仍成會時自以清查結果為準，惟如出席人未提出清查在場人數之動議時，應以簽到或報到人數為準。</text:p>
      <text:p text:style-name="P865">內政部九十一年九月十三日台內中社字第○九一○○二五八六三號函台灣省政府</text:p>
      <text:p text:style-name="P866">八十二、有關台灣省會計師公會擬修正章程明定理監事選舉採無記名限制連<text:soft-page-break/>記法疑義案。</text:p>
      <text:p text:style-name="P867">有關人民團體選舉理、監事，如擬改採無記名限制連記法，依人民團體選舉罷免辦法第四條之規定，須經出席會議人數三分之一以上之同意，始得採用，不得於章程中明定採行，前經本部七十七年一月二十一日台(七七)內社字第五六八五一一號函釋在案，本案仍請參照上開規定核處。</text:p>
      <text:p text:style-name="P868">內政部九十一年九月二十四日台內中社字第○九一○○二六○五九號函台灣省政府</text:p>
      <text:p text:style-name="P869">八十三、有關查詢職業工會理、監事選舉相關疑義案。</text:p>
      <text:p text:style-name="P870">依人民團體選舉罷免辦法第七條規定，人民團體之選舉，其參考名單所列之候選人，如未於章程中明定由理事會提出者，應經由會員（會員代表）大會決議由理事會提出，始得為之，否則應由會員向所屬團體登記。至是否每次選舉前皆須提經會員（會員代<text:soft-page-break/>表）大會決議，應視已決議之內容而定。</text:p>
      <text:p text:style-name="P871">團體辦理選舉，被選舉人不以參考名單所列者為限。如參考名單係由會員（會員代表）向所屬團體登記，應公告週知。</text:p>
      <text:p text:style-name="P872">內政部九十二年一月十四日內授中社字第○九二○○一○七八七號函呂明誠先生</text:p>
      <text:p text:style-name="P873">八十四、有關查詢藥師公會會員代表選舉經代表大會決議由理事會提出候選人參考名單，可否拒絕會員登記候選人。</text:p>
      <text:p text:style-name="P874">查﹁前項第三款參考名單所列之候選人，得依章程規定或經會員（會員代表）大會決議，由理事會提出；或由會員（會員代表）向所屬團體登記，其人數為應選出名額同額以上，如登記名額不足應選出名額時，由理事會決議提名補足之。但被選舉人不以參考名單所列者為限。﹂為人民團體選舉罷免辦法第七條第二項所明定，該會會員代表選舉既經代表大會決議由理事會提出候選人參考名單，依上開規定，會員自不得再申請登記為候選人。</text:p>
      <text:p text:style-name="P875">內政部九十二年一月二十七日內授中社字第○九二○○一一九○八號<text:soft-page-break/>函屏東縣政府</text:p>
      <text:soft-page-break/>
      <text:h text:style-name="P876" text:outline-level="1">肆、工業團體法及其施行細則法令解釋</text:h>
      <text:h text:style-name="標題2" text:outline-level="2">（壹）、工業團體會員資格疑義</text:h>
      <text:p text:style-name="一">一、釋示工業團體會員資格疑義案。</text:p>
      <text:p text:style-name="P885">工業團體法規定，同一區域內，經依法取得工廠登記證照之公營或民營工廠，均應限期加入工業同業公會為會員，如某業工廠未組織工業同業公會，依同法規定，應加入直轄市或縣（市）工業會為會員；至已有工業同業公會組織者，該業工廠，自應加入該業工業同<text:soft-page-break/>業公會為會員，至有無再加入其所在地直轄市或縣（市）工業會為會員之必要，應由該工廠視業務需要，自行決定，不得強制其加入。</text:p>
      <text:p text:style-name="P886">已有工業同業公會組織之該業工廠，在未加入該公會為會員者，不得令其加入直轄市或縣（市）工業會為會員；現已加入工業會而未加入工業同業公會為會員者，應由該工業會通知其補行加入工業同業公會，經通知後三個月內，仍未加入該業工業同業公會者，應通<text:soft-page-break/>知其退會。</text:p>
      <text:p text:style-name="P887">工業同業公會會員工廠，非因廢業、遷出公會組織區堿或受永久停業處分，不得請求退會而改加入工業會為會員。</text:p>
      <text:p text:style-name="P888">工廠如不依工業團體法規定之期限，加入工業同業公會或工業會為會員者，應依同法第五十九條規定處之。</text:p>
      <text:p text:style-name="P889">內政部六十四年七月二十二日台內社字第六三九九○一號函復台灣省政府社會處、台北市政府社會局，副本抄送中華民國全國工業總<text:soft-page-break/>會及各區級工業同業公會</text:p>
      <text:p text:style-name="一">二、釋示工廠加入工業會應依工業團體法第四十九條、第五十二條及第五十三條規定辦理。</text:p>
      <text:p text:style-name="P890">工廠加入直轄市或縣（市）工業會為會員，必須依照工業團體法第四十九、五十二及五十三條之規定辦理，工廠已有同業之工業同業公會組織者必須先加入該公會為會員，方得因業務需要，加入工業會為會員，在未加入公會前，各工業會應不得准其加入。至工廠已<text:soft-page-break/>加入工業會後始有同業之工業同業公會設立者，依工業團體法第五十三條之立法精神，自仍應加入該公會為會員，如不加入，即不得准其繼續為工業會會員，否則顯非適法。</text:p>
      <text:p text:style-name="P891"><text:span text:style-name="T892">工業</text:span>團體<text:span text:style-name="T893">分業標準所列可組設工業同業公會者雖列有百餘類，但仍有未予列入或已加入公會而自願再加入工業會，或兼營兩業以上工業之工廠，其中一業尚無公會組織者，依法自均可加入工業會為會員。至工廠申請加入工業會，依工業團體法施行細則第四十六條準</text:span><text:soft-page-break/><text:span text:style-name="T894">用該細則第十一條，須提經理事會審查通過後准其入會，但應報經主管機關核備後通知之規定，工業會及其主管機關自各負有審查資格准否入會之權責，至已入會會員其資格依法應否喪失，自亦應由理事會通過後報主管機關核備。</text:span></text:p>
      <text:p text:style-name="P895">內政部六十四年九月二十七日台內社字第六四八四九七號函復台灣省政府社會處，副本抄送台北市政府社會局。</text:p>
      <text:p text:style-name="一">三、釋示加入工業團體為會員者以經依法取得工廠登記證照之公營或民營工<text:soft-page-break/>廠為限。</text:p>
      <text:p text:style-name="P896">凡未領有工廠登記證照之合作組織，自無須加入工業團體為會員。</text:p>
      <text:p text:style-name="P897">內政部六十五年二月六日台內社字第六六七○九八號函復台北市政府社會局。</text:p>
      <text:p text:style-name="一">四、釋示工廠如無法加入工業同業公會為會員者應依工業團體法規定加入工業會為會員。</text:p>
      <text:p text:style-name="P898">工廠依工業團體法規定，如無法加入工業同業公會為會員者，應加入所<text:soft-page-break/>在地之直轄市或縣（市）工業會為會員，本案天工工程股份有限公司之台北縣中和鄉工廠，如無法加入工業同業公會為員，應請加入台北縣工業會，不得以公司名義加入台北市工業會為會員。至一公司如設有數家工廠者，仍應依所屬各該工廠之產製品分別加入各業工業同業公會或當地工業會為會員。</text:p>
      <text:p text:style-name="P899">內政部六十五年三月二十四日台內社字第六七一二四八號函復台灣省政府社會處</text:p>
      <text:soft-page-break/>
      <text:p text:style-name="一">五、台灣省新聞處所屬之台灣省電影製片廠可否依工業團體法加入台灣區電影製片工業同業公會疑義案。</text:p>
      <text:p text:style-name="P900">查台灣省電影製片廠為省營事業單位，可免辦工廠登記證，不論其有無對外營業行為，仍屬公營工廠性質，依工業團體法之規定，仍應加入台灣區電影製片工業同業公會為會員。</text:p>
      <text:p text:style-name="P901">該廠加入公會時，工廠登記證照影本可予免繳，祗須於會員會籍登記卡「證明」欄之「發證機關」下註明「免辦工廠證記」字樣即可<text:soft-page-break/>。</text:p>
      <text:p text:style-name="P902">內政部六十六年六月一日台內社字第七三五○五四號函復台灣省政府社會處</text:p>
      <text:p text:style-name="一">六、同一公司同時於同一組織區域內領兩處工廠登記證照其加入公會疑義案。</text:p>
      <text:p text:style-name="P903">公司如在同一組區域內領有兩處之工廠登記證照，仍應分別加入有關工業同業公會為會員。</text:p>
      <text:soft-page-break/>
      <text:p text:style-name="P904">內政部六十六年十月三日台內社字第七五四八四一號函復台北汽車客運股份有限公司</text:p>
      <text:p text:style-name="一">七、釋示工業團體法第十三條疑義案。</text:p>
      <text:p text:style-name="P905">公民營汽車客運或貨運公司附設之汽車修理保養工廠，凡領有工廠登記證照，並載明經營汽車修理業務，不論其是否對外營業，均應依照工業團體法第十三條之規定，加入汽車修理工業同業公會為會員。</text:p>
      <text:p text:style-name="P906">內政部六十七年八月二十五日台內社字第八○三五六三號函復台灣<text:soft-page-break/>省政府社會處，副本抄送台北市政府社會局</text:p>
      <text:p text:style-name="一">八、釋示工廠如未另設公開售賣場所者，毋庸加入商業團體疑義案。</text:p>
      <text:p text:style-name="P907">關於桃園縣大元精密工業股份有限公司及中華汽車工業股份有限公司楊梅廠，領有工廠登記證照及商業登記證照，如在工廠以外並未另設售賣場所公開售賣，依工業團體法施行細則第四條規定，毋庸加入商業團體為會員。</text:p>
      <text:p text:style-name="P908">內政部六十八年八月四日台內社字第三○六八三號函復台灣省政府<text:soft-page-break/>社會處</text:p>
      <text:p text:style-name="一">九、釋示塑膠製品公司應否加入商業團體疑義案。</text:p>
      <text:p text:style-name="P909">港華塑膠製品股份有限公司工廠登記證主要產品欄列有「塑膠製品」項目，依工業團體法第十三條之規定，應加入台灣區塑膠製品工業同業公會為會員。</text:p>
      <text:p text:style-name="P910">該公司如設籍於台北市則加入台北市之商業團體，惟查所附該公司營利事業登記證影本，其營業所在地係台北縣，是亦可加入台北縣<text:soft-page-break/>之商業團體。</text:p>
      <text:p text:style-name="P911">商業證照營業項目欄列有「國內國外經營業務」字樣，可視為經營進出口貿易業務而准其加入進出口商業同業公會為會員。</text:p>
      <text:p text:style-name="P912">內政部六十八年十月十九日台內社字第四○二八九號函復台灣省政府社會處</text:p>
      <text:p text:style-name="一">十、台灣區電氣工程工業同業公會函為桃園縣商業會迭次催促該業業者加入該商業會為會員案。</text:p>
      <text:soft-page-break/>
      <text:p text:style-name="P913">查本部前經以六十五年二月十四日台內社字六七○五二六號函轉准經濟部六十五年一月二十九日經（六五）工○二七○四號函，為電器承裝業不僅需要技術，抑且關係公共安全，仍訂有「電器承裝業管理規則」加以管理，故准其組織該業工程工業同業公會，凡經營該業之公司行號均應加入該電氣工程工業同業公會為會員，自毋須再行加入當地電器商業同業公會。</text:p>
      <text:p text:style-name="P914">內政部六十九年九月十九日台內社字第四二三七三號函復台灣省政<text:soft-page-break/>府社會處</text:p>
      <text:p text:style-name="P915">十一、尚未開業之礦場應否加入公會疑義案。</text:p>
      <text:p text:style-name="P916">礦場如尚未開業，自毋須加入礦業同業公會為會員。</text:p>
      <text:p text:style-name="P917">內政部七十年十一月十九日台內社字第五八二一二號函</text:p>
      <text:p text:style-name="P918">十二、領有礦場登記證之公司應否加入公會疑義案。</text:p>
      <text:p text:style-name="P919">公司如依法領有礦場登記證，且已實際從事石灰石礦開採業務，不論開採之石灰石礦係供作本身製造水泥原料，抑為對外銷售之用，依工<text:soft-page-break/>業團體法第六十七條及第十三條之規定，仍應加入台灣區石礦業同業公會為會員。</text:p>
      <text:p text:style-name="P920">內政部七十年十一月二十三日台內社字第五○八五八號函復東南水泥股份有限公司</text:p>
      <text:p text:style-name="P921">十三、力勇實業股份有限公司租用他人工廠從事生產預拌混凝土業務，可否加入台灣區預拌混凝土工業同業公會為會員疑義案。</text:p>
      <text:p text:style-name="P922">經查工廠設立登記規則第十一條規定，工廠辦理設立登記後，如增減<text:soft-page-break/>產品種類，變更代表人或工廠名稱者，應辦理工廠變更登記。﹁力勇公司租用他人工廠使用，並非即為工廠，自無從依工業團體法第十三條規定加入　貴會為會員。</text:p>
      <text:p text:style-name="P923">內政部七十一年四月十二日台內社字第七九六七○號函復台灣區預拌混凝土工業同業公會</text:p>
      <text:p text:style-name="P924">十四、合作社依法令規定領有工廠登記證、商業登記證照或特許專業登記證照，得因業務需要，自願加入同業公會為會員。</text:p>
      <text:soft-page-break/>
      <text:p text:style-name="P925">前開所稱商業證照係指由經濟部主管機關核發之公司執照或營利事業登記證；特許專業登記證照係指經營商業或製造業依法令規定須經各該業主管機關許可者，由各該業主管機關核發之特許專業登記證。</text:p>
      <text:p text:style-name="P926">內政部七十一年五月二十六日台內社字第八三七○○號函復台灣省政府社會處等</text:p>
      <text:p text:style-name="P927">十五、公司、行號如實際未經營登記證照所載之經營項目事業時，其入會疑義案。</text:p>
      <text:soft-page-break/>
      <text:p text:style-name="P928">公司、行號申請加入某業工商團體，如其登記證照雖載有該業經營項目，而其尚未實際經營該項業務，經該團體理事會查明確實者，應可決議暫緩其入會。</text:p>
      <text:p text:style-name="P929">內政部七十一年六月二十九日台內社字第八七六七○號函復台灣省政府社會處<text:s/></text:p>
      <text:p text:style-name="P930">十六、工廠設有門市部或另於工廠外設有售賣場所，其應否分別加入工業同業公會與商業同業公會疑義案。</text:p>
      <text:soft-page-break/>
      <text:p text:style-name="P931">公司函為係機車及自行車製造工廠公司，依工業團體法第十三條規定應加入台灣區車輛工業同業公會為會員。另如該公司設有門市部，或在工廠以外另設售賣場所，公開售賣，而該門市部或售賣場所亦領有商業登記證照者，並應依商業團體法第十二條規定加入當地﹁機車商業﹂及﹁腳踏車商業﹂同業公會為會員，如不依法加入商業同業公會為會員，係依商業團體法第六十三條規定處分。至其他協、學會組織，並無強制入會規定。</text:p>
      <text:soft-page-break/>
      <text:p text:style-name="P932">內政部七十三年八月十五日七十三台內社字第二五一四四三號函復功學社股份有限公司</text:p>
      <text:p text:style-name="P933">十七、台灣省府交通處鐵路管理局各機務段、檢車段從事於車輛駕駛，檢查與保養工作，應否加入工業同業公會或當地工業會為會員疑義案。</text:p>
      <text:p text:style-name="P934">本案經濟部七十四年二月十二日經(七四)工○六○一八號函復，略以如各該機務段、檢車段已領得工廠登記證照時，勿論其是否為政府機關內部單位，均應視為工業團體第十三條中所指之公營事業，自<text:soft-page-break/>應依同條之規定，加入工業同業公會或當地縣市工業會為會員，以資適法。但台灣省政府交通處七十四年二月十六日七十四交一字第○七二四九號函復，略以該等工廠乃專為自備鐵路車輛之整備工廠，既不對外營業，亦不產製產品，自非為工業團體法第十三條所規定之工業工廠。</text:p>
      <text:p text:style-name="P935">按工業團體法第十三條規定﹁同一區域內，經依法取得工廠登記證照之公營或民營工廠，除國防軍事工廠外，均應於開業後一個月內<text:soft-page-break/>，加入工業同業公會為會員………﹂，是以鐵路管理局所屬各機務段、檢車段如領有工廠登記證，因其似非國防軍事工廠，又已對自備鐵路車輛作整備工作，則不論其有無對外營業，似均應依同法規定加入工業同業公會或工業會為會員。</text:p>
      <text:p text:style-name="P936">內政部七十四年三月二十二日七十四台內社字第二九七七六九號函復交通部</text:p>
      <text:p text:style-name="P937">十八、關於台灣銀行印刷所申請退出基隆市工業會未蒙該會同意，且該會一<text:soft-page-break/>再向該所催繳歷年常年會費疑義案。</text:p>
      <text:p text:style-name="P938">依工業團體法第十三條規定﹁同一區域內，經依法取得工廠登記證照之公營或民營工廠，除國防軍事工廠外，均應於開業一個月內，加入工業同業公會為會員………﹂。另依同法第五十三條規定﹁已加入工業同業公會為會員之工廠，得因業務需要，加入其所在地之直轄市或縣（市）工業會為會員。﹂，是以台灣銀行印刷所加入台灣區印工業同業公會為會員，得因業務需要加入基隆市工業會為會員；惟如其申<text:soft-page-break/>請退出基隆市工業會，該會亦應同意其退會。至該印刷所欠繳該工業會之常年會費，應補繳之。</text:p>
      <text:p text:style-name="P939">內政部七十四年四月二十六日七十四台內社字第三○二六五五號函</text:p>
      <text:p text:style-name="P940">十九、關於加工出口區從事製造鐘錶或其零配件之業者應否加入台灣區鐘錶工業同業公會為會員疑義案。</text:p>
      <text:p text:style-name="P941">本案應依工業團體法第十條第二項之規定，得由各該業者聲請本部會商經濟部同意後，准其加入鄰近特定地區內同業之工業同業公會為會<text:soft-page-break/>員。</text:p>
      <text:p text:style-name="P942">內政部七十四年五月九日七十四台內社字第三○二三九六號函復台灣區鐘錶工業同業公會</text:p>
      <text:p text:style-name="P943">內政部七十四年五月十一日台內社字第三一三九八六號函復台灣區螺絲工業同業公會</text:p>
      <text:p text:style-name="P944">二　十、有關工廠於理事會休會期間其入會申請處理程序疑義案。</text:p>
      <text:p text:style-name="P945">關於工廠申請入會，應依工業團體法施行細則第十一條規定辦理，<text:soft-page-break/>惟為爭取時效，可由理事長或常務理事會先行審查入會資格，如符合規定，暫准其入會，並應於報部核備後，提請理事會議追認。</text:p>
      <text:p text:style-name="P946">內政部七十四年七月十二日七十四台內社字第三三二四七四號函復台灣區醫療衛生器材工業同業公會</text:p>
      <text:p text:style-name="P947">二十一、有關桃園縣政府請釋水電工程公司，除承裝工程部分應加入台灣區電氣工程工業同業公會為會員外，如其營業項目另有水電衛材等買賣項目時，應否加入其他有關之商業同業公會為會員疑義案。</text:p>
      <text:soft-page-break/>
      <text:p text:style-name="P948">關於工廠領有工廠登記證照及商業登記證照應如何加入工商業團體問題，業經本部於七十四年四月十九日以七十四台內社字第三○二一七○號函釋示，其有商業團體法第十三條及工業團體法施行細則第四條之情形者應分別加入工業團體及商業團體，其無上開情形者，於加入工業團體後，得視業務實際狀況加入商業團體。本案應依上開釋示規定認定辦理。</text:p>
      <text:p text:style-name="P949">內政部七十四年七月一日七十四台內社字第三三○三一○號函復台<text:soft-page-break/>灣省政府社會處</text:p>
      <text:p text:style-name="P950">二十二、兼營造船與遊艇工業兩業之公司其加入工業同業公會疑義案。</text:p>
      <text:p text:style-name="P951">查依現行工業及礦業團體分業標準有關船艇製造工業之團體業別計有﹁造船工業﹂及﹁遊艇工業﹂兩類，前者之業務範圍為﹁從事製造及修理船舶之工業﹂，後者為「從事製造遊艇及其零組件之工業」。該公司若兼營上開工業事務，依工業團體法第十三條第一項之規定自應分別加入﹁台灣區造船工業同業公會﹂及﹁台灣區遊艇工業<text:soft-page-break/>同業公會﹂為會員。</text:p>
      <text:p text:style-name="P952">內政部社會局七十五年二月十八日七十五社司發字第三九二六一號函</text:p>
      <text:p text:style-name="P953">二十三、台灣區染料顏料工業同業公會擬修訂章程將染料顏料配合使用之界面活性劑製造業者納為會員案。</text:p>
      <text:p text:style-name="P954">查界面活性劑之用途甚為廣泛，除部分應用於染料顏料工業外，其餘尚可應用於化粧品、藥品、食品、塑膠乳化聚合、金屬表面處理<text:soft-page-break/>及造紙等行業，在工業及礦業團體分業標準未修正增列該業分業標準前，該類業者尚可依該業產品之不同性質分別加入各相關公會。</text:p>
      <text:p text:style-name="P955">內政部七十六年三月六日台<text:span text:style-name="T956">(76)</text:span>內社字第四八二三八九號函</text:p>
      <text:p text:style-name="P957">二十四、和泰汽車公司高雄分公司，依法應否加入汽車修理工業同業公會疑義案。</text:p>
      <text:p text:style-name="P958">依據工業團體法第十三條第一項規定，同一區域內，經依法取得工廠登記證照之公營或民營工廠，除國防軍事工廠外，均應於開業後<text:soft-page-break/>一個月內，加入工業同業公會為會員，此為法律強制規定，違反者，應依同法第五十九條規定處理。至有無再加入其所在地直轄市或縣（市）工業會為會員，依同法第五十三條規定，得由該工業視業務需要，自行決定，並不具強制性。</text:p>
      <text:p text:style-name="P959">內政部七十六年三月七日台<text:span text:style-name="T960">(76)</text:span>內社窮四八五二二一號函復台灣區汽車修理工業同業公會</text:p>
      <text:p text:style-name="P961">二十五、未取得工廠登記證照之工廠可否受理入會申請疑義案。</text:p>
      <text:soft-page-break/>
      <text:p text:style-name="P962">本案亞洲水泥公司汐止泥製品廠申請入會乙案，應俟其取得工廠登記證後再行受理入會之申請，以符工業團體法施行細則第十一條規定。</text:p>
      <text:p text:style-name="P963">內政部七十六年四月十一日台<text:span text:style-name="T964">(76)</text:span>內社字第四九三三九一號函復台灣區預拌混凝土工業同業公會。</text:p>
      <text:p text:style-name="P965">二十六、公會理監事聯席會議可否對未取得證照之工廠以其他名義准其入會及逕予議決常年會費徵收標準等疑義案。</text:p>
      <text:soft-page-break/>
      <text:p text:style-name="P966">有關提案擬准未取得工廠登記證之同業及以﹁準會員﹂身份加入　貴會活動乙節，經核與工業團體法第十三條規定不合。另提案常年會費收費標準之更改及事業費之收取，應請依工業團體法及工商團體財務處理辦法之規定，常年會費之徵收標準，須經會員（代表）大會通過，並訂入章程報部核備後，始得徵收之；事業費之總額及每份金額亦應經由會員（代表）大會決議，報部轉准目的事業主管機關核准後徵收之。</text:p>
      <text:soft-page-break/>
      <text:p text:style-name="P967">內政部七十六年五月十一日台<text:span text:style-name="T968">(76)</text:span>內社字第四九五八七六號函復台灣區瀝青工業同業公會</text:p>
      <text:p text:style-name="P969">二十七、公會理監事聯席會議可否逕為違反政府法令規定之決議疑義案。</text:p>
      <text:p text:style-name="P970">公會理監事聯席會議對有關理監事無故缺席，未按約定繳費，暫予停發比價證明書及授權理事長選擇優良廠商參加機關團體學校公告標製服裝之決議乙節，經核與機關營繕工程及購置定製變賣財物稽察條例有關規定不合；另決議否准信譽不佳之業者加入公會為會員<text:soft-page-break/>乙節，應依工業團體法第十三條第一項及第五十九條之規定辦理，不得拒絕或抵制合法業者入會申請。</text:p>
      <text:p text:style-name="P971">內政部七十六年六月五日台<text:span text:style-name="T972">(76)</text:span>內社字第五○五八四六號函復台灣區被服工業同業公會</text:p>
      <text:p text:style-name="P973">二十八、台灣區製衣工業同業公會函請各軍、警機關於標製制服時擴大對象，俾該會會員廠有資格承製疑義案。</text:p>
      <text:p text:style-name="P974">依工業及礦業團體分業標準規定，﹁製衣工業﹂業務範圍為﹁從事<text:soft-page-break/>以各種布、皮裁剪縫製為各類型成衣之工業﹂，﹁被服工業﹂業務範圍為﹁從事製造被褥﹂蚊帳、軍用服裝、團體制服、學生制服等之工業﹂，凡符合上開規定之工廠應依法分別加入各該業工業同業公會為會員。至有關團體制服之標製，應依﹁機關營繕工程及購置定製變賣財物稽察條例﹂有關規定辦理。</text:p>
      <text:p text:style-name="P975">內政部七十六年六月二十日台<text:span text:style-name="T976">(76)</text:span>內社字第五一二九一一號函復台灣省政府社會處</text:p>
      <text:soft-page-break/>
      <text:p text:style-name="P977">二十九、台灣省電氣工程業者建議將台灣區電氣工程工業同業公會分別改隸而由台灣省、台北市、高雄市各自成立公會案。</text:p>
      <text:p text:style-name="P978">按工業團體法第三條第一項第一款雖規定有省（市）工業同業公會組織，唯同條第二項規定﹁前項省（市）工業同業公會之組織，以未指定在特定地區內之省（市）者為限﹂，經查台灣地區業經指定為特定地區工業同業公會之組織區域，依上開規定自不得再分組各縣（市）工業同業公會。</text:p>
      <text:soft-page-break/>
      <text:p text:style-name="P979">內政部七十六年六月二十二日台<text:span text:style-name="T980">(76)</text:span>內社字第五○八一○五號函</text:p>
      <text:p text:style-name="P981">三　十、有關公會會員因業務需要而加入不同性質之其他公會可否逕向原屬公會提出退會申請疑義案。</text:p>
      <text:p text:style-name="P982">按﹁同一區域內，經依法取得工廠登記證照之公營或民營工廠，………，均應………，加入工業同業公會為會員………。﹂﹁工廠非因廢業、遷出公會組織區域或受永久停業處分，不得退會。﹂工業團體法第十三條與第十四條分別定有明文。本案台灣區塑膠製品工<text:soft-page-break/>業同業公會會員宇城工業股份有限公司須符合上述規定始得辦理退會，不得以已參加台灣區手提包輸出業同業公會為由辦理退會。</text:p>
      <text:p text:style-name="P983">內政部七十七年二月十三日台<text:span text:style-name="T984">(77)</text:span>內社字第五七四八九一號函復台灣區塑膠製品工業同業公會</text:p>
      <text:p text:style-name="P985">三十一、有關宜蘭縣政府函詢工廠領有工廠登記證照及商業登記證照，且未在工廠以外另設門市部或售賣場，請領統一發票以批售工廠生產品，除已加入工業團體外，是否須再加入商業會為會員疑義案。</text:p>
      <text:soft-page-break/>
      <text:p text:style-name="P986">按商業團體與工業團體依法各有其宗旨、任務及應加入之條件；如合於工業團體法第十三條第一項規定，經依法取得工廠登記證照之公營或民營工廠，除國防軍事工廠外，應加入工業團體為會員；合於商業團體法第十二條第一項規定，依公司法或商業登記法取得登記證照之公營或民營商業之公司、行號，應加入商業團體為會員。至工廠領有工廠登記證照及商業登記證照，應如何加入工業團體及商業團體，本部曾於七十四年二月十四日邀請有關單位共同研商獲<text:soft-page-break/>致結論，并以七十四年四月十九日七十四台內社字第三○二一七○號函示在案，仍請依上開函示辦理。</text:p>
      <text:p text:style-name="P987">內政部七十七年三月十日台<text:span text:style-name="T988">(77)</text:span>內社字第五七九○五九號函</text:p>
      <text:p text:style-name="P989">三十二、有關公會可否受理財團法人申請為會員疑義案。</text:p>
      <text:p text:style-name="P990">查機械工業研究所係屬財團法人型態之學術研究單位，依工業團體法第十三條規定，應不得加入公會為會員。</text:p>
      <text:p text:style-name="P991">內政部七十七年三月十四日台<text:span text:style-name="T992">(77)</text:span>內社字第五七一八五四號函</text:p>
      <text:soft-page-break/>
      <text:p text:style-name="P993">三十三、有關台灣區污染防治器材工業同業公會函報南亞塑膠公司環工中心申請入會釋復案。</text:p>
      <text:p text:style-name="P994">依工業團體法第十三條規定加入工業同業公會為會員係以依法取得工廠登記證照之公營或民營工廠為對象。所報南亞塑膠公司環工中心係南亞塑膠公司之內部所屬單位，非工廠登記證上載明之廠名，其申請入會，於法未合。</text:p>
      <text:p text:style-name="P995">內政部七十七年四月二十二日台<text:span text:style-name="T996">(77)</text:span>內社字第五九四一九五號函</text:p>
      <text:soft-page-break/>
      <text:p text:style-name="P997">三十四、關於工業同業公會會員廠以公司清算人名義申請退會是否合法疑義案。</text:p>
      <text:p text:style-name="P998">查公司股東會決議解散，如已依法辦理解散登記，依公司法第二十四條至第二十六條規定，應行清算，於清算範圍內視為未解散，且公司在清算期間，得為了結現務及便利清算之目的，暫時經營業務。</text:p>
      <text:p text:style-name="P999">本案應依事實查定是否符合工業團體法第十四條廢業之規定辦理<text:soft-page-break/>退會。</text:p>
      <text:p text:style-name="P1000">內政部七十七年六月一日台<text:span text:style-name="T1001">(77)</text:span>內社字第六○四二三七號函復台灣區製鞋工業同業公會</text:p>
      <text:p text:style-name="P1002">三十五、有關工業同業公會理監事聯席會議決議暫緩發給會員廠會員證疑義案。</text:p>
      <text:p text:style-name="P1003">按﹁工業同業公會對所屬工廠會員應發給會員證書………。﹂工業團體法施行細則第十三條定有明文。是凡具會員身分者，同業公會<text:soft-page-break/>即應發給會員證。其會員既未經註銷會籍或受停權處分，自仍應依規定發給其會員證與投標比價證明書，以符法令規定。</text:p>
      <text:p text:style-name="P1004">內政部七十八年一月十一日台<text:span text:style-name="T1005">(78)</text:span>內社字第六六九二五八號函復台灣區被服工業同業公會</text:p>
      <text:p text:style-name="P1006">三十六、有關會員無工廠、無工廠登記證或工廠已變更經營其他工業者應否發給會員證疑義案。</text:p>
      <text:p text:style-name="P1007">依工業團體法及其施行細則規定，無工廠或無工廠登記證照者，應<text:soft-page-break/>不具工業同業公會會員資格；至於工廠已變更經營其他工業，經查明屬實者，可依規定辦理退會；對仍具會員身分者，其會員證及比價證明書，應予發給。</text:p>
      <text:p text:style-name="P1008">內政部七十八年八月四日台<text:span text:style-name="T1009">(78)</text:span>內社字第七二六○八○號函復台灣區被服工業同業公會</text:p>
      <text:p text:style-name="P1010">三十七、關於台灣區被服工業同業公會請釋工業團體之會員廠遷址而未辦理變更及工廠登記證為主管機關註銷，是否具有會員資格疑義案。</text:p>
      <text:soft-page-break/>
      <text:p text:style-name="P1011">按﹁已設立或登記之工廠如遷移廠址或………，應重新辦理設立登記。﹂﹁工廠不依照本規則之規定申請設立登記，或………，得由省（市）建設廳（局）予以局部或全部停工或勒令歇業之處分。﹂工廠設立登記規則第十二條第一項及第十九條第一項定有明文。本案貴會如查明會員工廠已遷移廠址，應請其重新辦理設立登記，其已受主管機關勒令歇業或註銷登記公告時，自可依工業團體法第十四條之規定予以退會並註銷其會籍。至是否可改申請加入商業團體<text:soft-page-break/>為會員，請依商業團體法第十二條及第十三條之規定辦理。</text:p>
      <text:p text:style-name="P1012">內政部八十年一月八日台<text:span text:style-name="T1013">(80)</text:span>內社字第八八四九二九號函復台灣區被服工業同業公會</text:p>
      <text:p text:style-name="P1014">三十八、有關台灣區遊艇工業同業公會會員﹁行政院國軍退除役官兵輔導委員會塑膠工廠﹂所經營業務轉換，可否申請退會疑義案。</text:p>
      <text:p text:style-name="P1015">經查工廠設立登記規則第十一條第一項規定，工廠辦理設立登記後，如增減產品種類者，應辦理工廠變更登記。本案　貴會如查<text:soft-page-break/>明該會員工廠不再製造遊艇及其零組件等產品，應請其依上開規定辦理工廠變更登記後，並依工業團體法第十四條之規定准其退會。</text:p>
      <text:p text:style-name="P1016">按照章程規定繳納會費為會員應履行之義務，是該會員所欠繳之常年會費，於其會員資格喪失前，仍應依章補繳。</text:p>
      <text:p text:style-name="P1017">內政部八十五年五月九日台<text:span text:style-name="T1018">(80)</text:span>內社字第二○八八○號函復台灣區遊艇工業同業公會</text:p>
      <text:soft-page-break/>
      <text:p text:style-name="P1019">三十九、關於請釋實際從事將稻穀碾製成食米之碾米業工廠，均已依法加入台灣省各縣市米穀商業同業公會為會員，是否尚須加入工業同業公會為會員疑義案。</text:p>
      <text:p text:style-name="P1020">按商業團體與工業團體依法各有其宗旨、任務及應加入之條件，如合於商業團體法第十二條第一項規定，依公司法或商業登記法取得登記證照之公營或民營商業之公司、行號，應加入商業團體為會員；合於工業團體法第十三條第一項規定，經依法取得工廠登記證照<text:soft-page-break/>之公營或民營工廠，除國防軍事工廠外，應加入工業團體為會員。至領有工廠登記證照及商業登記證照之工廠，其有商業團體法第十三條及工業團體法施行細則第四條之情形者，應分別加入工業團體及商業團體，是本案實際從事將稻穀碾製成食米之碾米業工廠，如依法領有工廠登記證照，其雖已加入各縣市米穀商業同業公會為會員，仍應依法加入台灣區米穀工業同業公會為會員。</text:p>
      <text:p text:style-name="P1021">內政部八十二年四月七日台<text:span text:style-name="T1022">(82)</text:span>內社字第八二○七四五七號函復台<text:soft-page-break/>灣省政府糧食局</text:p>
      <text:p text:style-name="P1023">四　十、本部八十七年六月二十三日台<text:span text:style-name="T1024">(87)</text:span>內社字第八七七七七三八號函有關台灣區金屬資源再生工業同業公會所屬會員已取得行政院環境保護署核發之甲級清除執照者，是否應強制加入各縣(市)廢棄物清理商業同業公會案。</text:p>
      <text:p text:style-name="P1025">查本部上開函示意旨係指台灣區金屬資源再生工業同業公會之會員，如有兼經營經行政院環保署核准之廢棄物清除處理業務，並取得<text:soft-page-break/>公司執照者，自應依商業團體法第十二條規定加入各縣(市)廢棄物清除處理商業同業公會為會員，且不得因其已加入商業同業公會而脫離台灣區金屬資源再生工業同業公會。</text:p>
      <text:p text:style-name="P1026">內政部八十七年七月二十三日台(八七)內社字第八七九六一二八號函高雄市政府社會局</text:p>
      <text:p text:style-name="P1027">四十一、台灣省電器商業同業公會等三公會函為台灣區電信工程工業同業公會會員資格疑義乙案。</text:p>
      <text:p text:style-name="P1028">本案前經本部轉准經濟部於八十五年三月二十七日經(八五)工字第八五○○六九九○號函復意見略以：﹁查工業同業公會與商業同業公<text:soft-page-break/>會係分別依據工業團體法及商業團體法成立，其在性質及設置目的上，法有明訂且互不相同，業務範圍應不會重複；惟業者之業務若同時涵括各該業務範圍，似宜分別加入各該公會。﹂等云在案。至有關電信投招標乙節，係屬各該招標主辦機關之權責，宜請逕洽各該有關機關辦理。</text:p>
      <text:p text:style-name="P1029">內政部八十七年九月十五日台(八七)內社字第八七三○六一三號函台灣省政府社會處</text:p>
      <text:p text:style-name="P1030"><text:span text:style-name="T1031">四十二、</text:span>貴會等請釋﹁以分公司名義成立於加工區內之廠商是否依法加入加工區內相關性質之工業同業公會為會員乙案﹂。</text:p>
      <text:p text:style-name="P1032">依工業團體法第十三條第一項前段規定﹁同一區域內，經依法取得工廠登記證照之公營或民營工廠，除國防軍事工廠外，均應於開業後一個月內，加入工業同業公會為會員﹂，爰以分公司名義成立於加工區內之廠商，其母公司縱已加入台灣區相關公會為會員依上開規定，其分公司倘依法取得工廠登記證照，仍應加入加工區內各工業同業公會。</text:p>
      <text:soft-page-break/>
      <text:p text:style-name="P1033">內政部九十二年二月十六日台(八九)內中社字第八九三○九七八號函台灣加工出口區製衣工業同業公會(理事長鄭仲庚、台灣加工出口區金屬品冶製工業同業公會(理事長劉仁健)、台灣加工出口區塑膠製品工業同業公會(理事長呂金虎)、台灣加工出口區綜合工業同業公會(理事長朱立人)、台灣加工出口區光學暨精密儀器工業同業公會(理事長李源泉)、台灣加工出口區電工器材工業同業公會(理事長沈塗津)</text:p>
      <text:p text:style-name="P1034">四十三、關於輝奇公司等六廠申請入會案。</text:p>
      <text:p text:style-name="P1035">按﹁工廠管理輔導法﹂公布施行後，工廠設立應登記條件改以廠房或廠地達一定面積，或其生產設備達一定電力容量或熱能者為要件。上開一定面積、一定電力容量、熱能，經經濟部公告，其廠地面積達七百平方公尺以上，或廠房面積達三百平方公尺以上，或生產設備電力容量、熱能達七十五千瓦以上者，始需依該法申辦工廠登記，至未符合上開範圍者，毋須請領工廠登記證，惟從事製造、加工業務時，仍應符合土地分區、環保、建管、消防<text:soft-page-break/>等相關法令規定。次依該法第三十三條規定：﹁本法施行前，已依工廠設立登記規則領有工廠登記證者，其符合本法規定之工廠，應自中央主管機關公告之日起二年內，申請換發工廠登記證；屆期未辦理或不符本法規定者，其原領之工廠登記證由主管機關公告註銷之。﹂為保障目前已加入公會工廠之權益，使其在﹁工廠管理輔導法﹂公布施行後，未達該法規定工廠設立要件者，仍能繼續加入公會，並使未符合上開範圍，毋須辦理工廠登記而實際從事製造加工行為者，得以依據工業團體法相關規定加入工業同業公會或工業會，本部爰於九十年六月八日台(九○)內中社字第九○一八四四一號函各工業團體，在﹁工業團體法﹂及其施行細則尚未修正前，暫以營利事業登記證取代工廠登記證。</text:p>
      <text:p text:style-name="P1036">爰此，本案應請檢附工廠登記證，若無工廠登記證，則應查明該申請入會六廠廠址、廠地面積、廠房面積，生產設備電力容量、熱能多寡？是否符合上開工廠管理輔導法等之相關規定而毋須請領工廠登記證？以憑核處。</text:p>
      <text:soft-page-break/>
      <text:p text:style-name="P1037">內政部九十年九月二十四日台(九十)內中社字第九○二五二三八號函台灣區橡膠工業同業公會</text:p>
      <text:p text:style-name="P1038">四十四、貴會請釋有關台商在大陸地區所成立之公司，有意加入台灣地區公會為會員，應如何辦理乙案。</text:p>
      <text:p text:style-name="P1039">依﹁工業團體法﹂第十三條規定﹁同一區域內，經依法取得工廠登記證照之公營或民營工廠，除國防軍事工廠外，均應於開業後一個月內，加入工業同業公會為會員……﹂；查台商在大陸地區所成立之公司，未符合上開規定，自無法加入工業團體為會員。</text:p>
      <text:p text:style-name="P1040">內政部九十年十月十五日台(九○)內中社字第九○二六○八一號函台灣區遊艇工業同業公會</text:p>
      <text:p text:style-name="P1041">四十五、貴會請釋有關﹁從事製造中藥品之工業﹂廠商，是否均應加入為會員乙案。</text:p>
      <text:p text:style-name="P1042">依工業及礦業團體分業標準規定﹁製藥工業﹂業務範圍為﹁從事製造人用藥品（已有專業公會者除外）之工業﹂；﹁中藥工業﹂業務範圍為﹁從事製造中藥品之工業﹂，凡符合上開規定之工廠應依法<text:soft-page-break/>分別加入各該工業同業公會為會員。</text:p>
      <text:p text:style-name="P1043">內政部九十年十月二十三日台(九○)內中社字第九○二六四六四號函台灣區中藥工業同業公會</text:p>
      <text:p text:style-name="P1044">四十六、貴會請釋﹁視聽錄音唱片同業業者是否均受工業團體法規範及未依規定加入之法定效果﹂案。</text:p>
      <text:p text:style-name="P1045">依工業團體法第十三條規定，同一區域內，經依法取得工廠登記證照之公營或民營工廠，除國防軍事工廠外，均應於開業後一個月內，加入工業同業公會為會員；其兼營兩種以上工業者，應分別加入各該業工業同業公會為會員。工廠如不依工業團體法規定之期限，加入工業同業公會者，應依同法第五十九條規定處分。爰貴會會員如領有工廠登記證照，即應受上開規定之規範。</text:p>
      <text:p text:style-name="P1046">內政部九十年十二月十四日台(九○)內中社字第九○三○○八五號函中華民國錄音著作權人協會</text:p>
      <text:p text:style-name="P1047">四十七、有關藥廠加入公會之規定及其他相關疑義案</text:p>
      <text:p text:style-name="P1048">查﹁同一區域內，經依法取得工廠登記證照之公營或民營工廠，<text:soft-page-break/>除國防軍事工廠外，均應於開業後一個月內，加入工業同業公會為會員；其兼營兩種以上工業者，應分別加入各該業工業同業公會為會員。﹂為工業團體法第十三條第一項所明定，爰會員加入公會依上開規定係以工廠登記證為準。</text:p>
      <text:p text:style-name="P1049">次查﹁會員代表以工廠之負責人、經理人或該廠之現任職員，年在二十歲以上者為限﹂為同法第十六條所明定，爰符合上開規定者即得選派為會員代表，與是否具勞保身分並無必然之關係。另有關經理人依公司法第二十九條等相關規定，係經委任對公司負實際業務者，自屬現任職員，非現任職員不得擔任經理人職務。</text:p>
      <text:p text:style-name="P1050">內政部九十一年八月二十九日台內中社字第○九一○○二五二七三號函台灣區製藥工業同業公會</text:p>
      <text:p text:style-name="P1051">四十八、有關請釋﹁公司行號、工廠等領有營利事業登記證，其登記證營業項目有預拌混凝土製造業乙項，並無工廠登記證，是否准予申請入會為會員﹂案</text:p>
      <text:p text:style-name="P1052">有關公司行號、工廠等領有營利事業登記證，其登記證營業項目有<text:soft-page-break/>預拌混凝土製造業乙項，並無工廠登記證，是否准予申請入會為會員，依工業團體法第十三條規定﹁同一區域內，經依法取得工廠登記證照之公營或民營工廠，………均應於開業後一個月內，加入工業同業公會為會員﹂，加入公會為會員係以依法取得工廠登記證照之公營或民營工廠為對象，未領有工廠記證照之公司行號，自不得加入工業團體為會員。</text:p>
      <text:p text:style-name="P1053">內政部九十二年四月四日內授中社字第○九二○○一六三四八號函台灣區預拌混凝土工業同業公司</text:p>
      <text:p text:style-name="P1054">四十九、有關請譯﹁企業股份有限公司﹂從事藥品包裝、貼標及儲運專業物流業務，以其﹁藥品包裝與標示作業﹂項目，經衛生署認定符合藥品優良製造規範為由，申請加入貴會為正式會員疑義案。</text:p>
      <text:p text:style-name="P1055">查該公司﹁藥醫品國際物流中心﹂係﹁從事藥品包裝、貼標及儲運專業物流業務﹂，其業務並不屬於工業及礦業團體分業標準所列，﹁製藥工業﹂團體業別﹁從事製造人用藥品（已有專業公會者除外）之工業﹂業務範圍，且案經行政院衛生署九十二年三月二十五日<text:soft-page-break/>衛署藥學第○九二○○一六六三二號函查復，該公司未領製造業藥商許可執照，尚非屬﹁藥物製造工廠﹂。爰依工業團體法之規定，應不具有加入貴會為會員之資格。</text:p>
      <text:p text:style-name="P1056">內政部九十二年四月九日內授中社字第○九二○○一五八六五號函台灣區製藥工業同業公會</text:p>
      <text:p text:style-name="P1057">五　十、有關請釋依法加入工業同業公會會員資格之認定案。</text:p>
      <text:p text:style-name="P1058">有關工廠已遷出組織區域，並受主管機關勒令歇業或註銷登記公告時，自可依工業團體法第十四條之規定辦理退會並註銷會籍。</text:p>
      <text:p text:style-name="P1059">另公司將其廠房出售，已無工廠登記證照者，應不具工業同業公會會員資格</text:p>
      <text:p text:style-name="P1060">內政部九十二年四月九日內授中社字第○九二○○七五五九七號函王沂龍先生（台中縣梧棲鎮港埠一段五○一號）</text:p>
      <text:soft-page-break/>
      <text:h text:style-name="標題2" text:outline-level="2">（貳）、工業團體會籍處理疑義</text:h>
      <text:p text:style-name="一">一、工業團體會員如暫時停工，其會員會籍應如何處理。</text:p>
      <text:p text:style-name="P1061">工廠停工一年以上（季節性生產之工廠停工在二年以上），可依工廠設立登記規則第十三條之規定視同歇業，　貴會如經查明所屬會員工廠有此情事時，自可依工業團體法第十四條之規定通知其退會，至停工期間在一年以下（季節性生產工廠在二年以下）者，仍應保留其會籍。</text:p>
      <text:p text:style-name="P1062">內政部六十四年六月十日台內社字第六三四三六九號函復台灣區針<text:soft-page-break/>織工業同業公會</text:p>
      <text:p text:style-name="一">二、工業團體法第十四條﹁工廠非因廢業、遷出公會組織區域受永久停業之處分，不得退會﹂之疑義案。</text:p>
      <text:p text:style-name="P1063">工廠加入直轄市或縣（市）工業會為會員，應依工業團體法第四十九、五十二、五十三各條規定者為限。</text:p>
      <text:p text:style-name="P1064">如加入工業會後始有同業之工業同業公會設立者，自仍應依該法第五十三條之規定先加入公會方得繼續為工業會會員，法理甚明。該<text:soft-page-break/>法第五十八條雖有準用第十四條之規定，但對違反該法第五十三條規定者或對已加入公會而因業務需要得加入工業會為會員之會員工廠自難適用，仍應通知其退會或准其自動申請退會。</text:p>
      <text:p text:style-name="P1065">內政部六十四年九月二十六日內社字第六五○九八七號函復台灣省政府社會處</text:p>
      <text:p text:style-name="一">三、台灣區工業同業公會會員工廠，自動申請加入縣（市）工業會為會員，並出席會員代表大會當選候補理事行使會員權利後，是否可以﹁已加入<text:soft-page-break/>區工業同業公會﹂為理由，申請退會並拒繳過去入會費及常年會費疑義案。</text:p>
      <text:p text:style-name="P1066">已加入台灣區級工業同業公會為會員之工廠，如原為縣（市）工業會會員，申請退會時，應准其退會，並追繳其常年會費，至入會費應於入會時一次繳納，不應發生欠繳情事。</text:p>
      <text:p text:style-name="P1067">內政部六十四年十二月十日台內社字第六六○○七九號函復台灣省政府社會處</text:p>
      <text:soft-page-break/>
      <text:p text:style-name="一">四、工業團體法第五十九條條文中﹁逾一年﹂之期限規定。</text:p>
      <text:p text:style-name="P1068">工業團體法第五十九條所定﹁逾一年﹂之期限，係由主管機關通知其限期加入逾一年計算。</text:p>
      <text:p text:style-name="P1069">內政部六十五年五月一日台內社字第六八○三○○號函復台灣省政府社會處</text:p>
      <text:p text:style-name="一">五、有關會員註銷會籍與可否加入工業會為由而拒絕加入專屬之工業同業公會疑義案。</text:p>
      <text:soft-page-break/>
      <text:p text:style-name="P1070">停權會員廠如不符工業團體法第十四條暨第六十一條規定，仍不得註銷其會籍。另依同法第四十九條暨第五十三條規定，縣（市）工業會由領有工廠登記證而無法加入工業同業公會之工廠組織之；已加入工業同業公會為會員之工廠，得因業務需要，加入所在地之縣（市）工業會為會員。是依法應加入工業同業公會為會員之工廠即不得以加入縣（市）工業會為由，申請退出工業同業公會。本案﹁志達﹂、﹁富強興﹂等二家會員，應依據上開規定查明實情後再行處理。</text:p>
      <text:soft-page-break/>
      <text:p text:style-name="P1071">內政部七十四年十月二十八日七十四台內社字第三五一四八一號函復台灣區機器工業同業公會</text:p>
      <text:p text:style-name="一">六、經由主管機關註銷工廠登記證之會員廠，可否刪除其會員資格疑義案。</text:p>
      <text:p text:style-name="P1072">按﹁工廠登記後，如因故歇業，應填具歇業報告書，連同原領工廠登記證，送由各該省（市）建設廳（局）註銷之﹂﹁工廠停工在一年以上者（季節性生產工廠在二年以上），視同歇業，應將原領工廠登記證繳銷………﹂工廠設立登記規則第十三條第一、三項定有明文。本案公會如<text:soft-page-break/>經查明所屬會員工廠有上開情事時，自可依工業團體法第十四條之規定予以退會並註銷其會籍。</text:p>
      <text:p text:style-name="P1073">內政部七十五年七月十六日台<text:span text:style-name="T1074">(75)</text:span>內社字第四二七○六六號函復台灣區動物用藥品工業同業公會</text:p>
      <text:p text:style-name="一">七、會員既已停止經營，公會可否另以較低等級方式維持會籍疑義案。</text:p>
      <text:p text:style-name="P1075">所報會員聯大工業股份有限公司暨聯染工業股份有限公司等二家因停止經營染整業務擬予以丙級會員維持會籍乙案，如經查明有工業團體法<text:soft-page-break/>第十四條或第六十一條之規定者，不得再保留會籍。</text:p>
      <text:p text:style-name="P1076">內政部七十六年六月二十三日台<text:span text:style-name="T1077">(76)</text:span>內社字第五○八八五二號函復台灣區絲綢印染整理工業同業公會</text:p>
      <text:p text:style-name="一">八、有關會籍清查處理程序疑義案。</text:p>
      <text:p text:style-name="P1078">按會員大會之召開，依工業團體法施行細則第十四條規定﹁……應於召開會員大會一個月前，通知其所屬會員在召開會員大會二十日前，聲明其原派之會員代表是不續派或改派………﹂及同細則第十<text:soft-page-break/>六條﹁………，並應於每年召開會員大會前一個月，辦理會籍總清查，據以校正會員代表登記簿（卡），並造具會員及會員代表名冊各乙份，於召開會員大會十五日前，報請主管機關核備。﹂且　貴會本次會員大會召開，適逢理監事任期屆滿，依法必須改選，依人民團體選舉罷免辦法第五條規定﹁人民團體之選舉或罷免，應由理、監事會在召開會議十五日前，審定其會員（代表）之資格，造具名冊，呈報主管機關核准備案………﹂。</text:p>
      <text:soft-page-break/>
      <text:p text:style-name="P1079">本案請依上開規定辦理並請檢附理、監事會議紀錄暨會員及會員代表名冊再行報核，如實際作業無法照原訂時間召開會員大會時，可稍延後辦理。</text:p>
      <text:p text:style-name="P1080">內政部七十六年八月五日台<text:span text:style-name="T1081">(76)</text:span>內社字第五二七六一四號函復台灣區耐火材料工業同業公會</text:p>
      <text:p text:style-name="一">九、關於高雄縣高氧實業有限公司以已依法加入所屬工業會及商業會為由，請准免加入台灣區高壓氣體工業同業公會疑義案。</text:p>
      <text:soft-page-break/>
      <text:p text:style-name="P1082">按工廠加入直轄市或縣（市）工業會為會員，必須依照工業團體法第四十九條、五十條、五十二條及五十三條之規定辦理，如已有同業之工業同業公會組織者，必須依法先加入該公會為會員；於加入後方得因業務需要加入工業會為會員，在未依法加入同業公會前，各工業會不得強制其加入亦不得准其加入。本案高雄縣高氧實業有限公司既已依法取得工廠登記證照即應依規定加入台灣區高壓氣體工業同業公會為會員，不得以其已加入當地工業會及商業會為由而拒絕加入該業工業同業公會。</text:p>
      <text:soft-page-break/>
      <text:p text:style-name="P1083">內政部七十六年十月十九日台<text:span text:style-name="T1084">(76)</text:span>內社五四四三五九號函復台灣省政府社會處</text:p>
      <text:p text:style-name="一">十、關於領有工廠登記證及營利事業登記證之塗料油漆工廠，未設有門市部，而在工廠直接發生買賣行為並開立統一發票，應否加入當地商業同業公會為會員疑義案。</text:p>
      <text:p text:style-name="P1085">按﹁工廠設有門市部者，視同商業之公司行號﹂，商業團體法第十三條定有明文，所謂﹁工廠設有門市部﹂依經濟部七十三年七月十<text:soft-page-break/>九日經<text:span text:style-name="T1086">(73</text:span><text:span text:style-name="T1087">)</text:span>商二六九四九號函示，係指工廠在廠內或廠外開設店面對外經營零售商業行為而言。</text:p>
      <text:p text:style-name="P1088">本案領有工廠登記證及營利事業登記證之塗料油漆工廠，應否加入當地商業同業公會為會員，仍請依上開規定認定辦理。</text:p>
      <text:p text:style-name="P1089">內政部七十七年十月三日台<text:span text:style-name="T1090">(77)</text:span>內社字第六四一五四二號函復台灣省政府社會處</text:p>
      <text:p text:style-name="P1091">十一、釋示有關會籍之處理疑義案。</text:p>
      <text:soft-page-break/>
      <text:p text:style-name="P1092">關於　貴會會員因業務需要變更會籍（公司名稱及地址），應由該公司憑已變更之公司登記證照影本向貴會辦理變更登記，惟毋庸辦理退會及重新入會手續，其原派會員代表如不改派，其已當選之會員大會出席代表及辦事處委員資格自不受影響。</text:p>
      <text:p text:style-name="P1093">內政部七十九年七月二十日台<text:span text:style-name="T1094">(79)</text:span>內社字第八一二四六三號函復台灣區電氣工程工業同業公會</text:p>
      <text:p text:style-name="P1095">十二、有關台灣區毛巾工業同業公會請釋會員資格及會員等級之認定疑義案<text:soft-page-break/>。</text:p>
      <text:p text:style-name="P1096">案經轉准經濟部八十年八月七日經（八○）工○三四七九七號函復略以：﹁工廠因故暫停營業，並將生產設備全數售出，已屬歇業之範疇，應依工廠設立登記規則第十三條規定填具歇業報告書，連同原領工廠登記證，送由各該省（市）建設廳（局）註銷之。又工廠從事棉紗及毛巾之生產，其中毛巾部分暫停營業，並將生產設備全數售出，僅餘棉紗之生產設備在生產者，乃機器設備數量及產品種類之減少，應依<text:soft-page-break/>工廠設立登記規則第十一條規定辦理工廠變更登記。﹂是本案應請該會員廠依工廠設立登記規則第十一條第一項及第十三條第一項規定分別辦理後，並依工業團體法第十四條之規定予以退會。</text:p>
      <text:p text:style-name="P1097">內政部八十年八月二十八日台<text:span text:style-name="T1098">(80)</text:span>內社字第八○○三三八○號函復台灣區毛巾工業同業公會</text:p>
      <text:p text:style-name="P1099">十三、關於台灣區毛衣編織工業同業公會請釋有關工業團體法會員停權處分等疑義案。</text:p>
      <text:soft-page-break/>
      <text:p text:style-name="P1100">工業團體法第六十條規定：﹁工業團體之會員不按照章程規定繳納會費者，應由該團體依左列程序處分之………三、停權……欠繳會費滿九個月，經警告仍不履行者………。﹂所稱﹁滿九個月﹂之起算日期係自團體通知繳費期限截止之日起算。</text:p>
      <text:p text:style-name="P1101">關於會員不按照章程規定繳納會費者，在未受停權處分前能否予以限制其部分享受之權益（如停止寄送有關公文書件或提供資訊服務等）乙節，請就個案提理事會討論依工業團體法第二十九條第二款<text:soft-page-break/>之規定處理。</text:p>
      <text:p text:style-name="P1102">查現行法令對於非正式會員（如榮譽會員、贊助會員等）並無禁止設置之規定；另按本部刻正修正工業團體法，檢討增列工業團體得依其需要於章程設贊助會員並規定其資格，每一贊助會員至多派會員代表一人，並不得享有表決權、選舉權、被選舉權及罷免權，對於經營工廠之贊助會員，並規定應領有工廠登記證照。</text:p>
      <text:p text:style-name="P1103">本部六十九、三、十二台內社字第一二四一七號函釋停止適用。</text:p>
      <text:soft-page-break/>
      <text:p text:style-name="P1104">內政部八十二年十一月十五日台<text:span text:style-name="T1105">(82)</text:span>內社字第八二八一六二一號函復台灣區毛衣編織工業同業公會</text:p>
      <text:p text:style-name="P1106">十四、有關貴會會員﹁新復興電子工業股份有限公司﹂申請退會疑義案。</text:p>
      <text:p text:style-name="P1107">按﹁工廠非因廢業、遷出公會組織區域或受永久停業處分，不得退會﹂工業團體法第十四條定有明文。本案新復興電子工業股份有限公司，不得以參加中華民國印刷電路板發展協會為由辦理退會。</text:p>
      <text:p text:style-name="P1108"><text:span text:style-name="T1109">內政部九十</text:span>年三月十二日台(九十)內中社字第九○一三六三五號函<text:soft-page-break/>台灣區電鍍工業同業公會</text:p>
      <text:p text:style-name="P1110">十五、有關工業同業公會會員之工廠遭法院完成拍賣程序，新設或遷移工廠未竣工取得工廠登記證照前，是否喪失會員資格一案。</text:p>
      <text:p text:style-name="P1111">查工業團體法第十四條規定：﹁工廠非因廢業、遷出公會組織區域或受永久停業處分，不得退會。﹂次查同法第六十一條規定：﹁工廠停業滿一年而不能復業者，應由工業同業公會或工業會報由主管機關轉請目的事業主管機關查復後，註銷其會籍。﹂本案是否符合上開情形<text:soft-page-break/>，請查明後依上揭工業團體法、同法施行細則及貴會章程之相關規定辦理。</text:p>
      <text:p text:style-name="P1112">內政部九十年四月二十五日台(九○)內中社字第九○一六四五八號函台灣區冷凍肉類工業同業公會</text:p>
      <text:p text:style-name="P1113">十六、貴會函報添成鋼業股份有限公司等十一家公司註銷會籍乙案，經查停權會員廠如不符合﹁工業團體法﹂第十四條暨第六十一條規定，仍不得註銷其會籍，本案請依據上開規定查明後再行處理。</text:p>
      <text:soft-page-break/>
      <text:p text:style-name="P1114">內政部九十年十月二十三日台(九○)內中社字第九○二六四六三號函台灣區鋼鐵工業同業公會</text:p>
      <text:h text:style-name="標題2" text:outline-level="2">（參）、工業團體會員推派會員代表疑義</text:h>
      <text:p text:style-name="一">一、釋示工業同業公會推派會員代表疑案。</text:p>
      <text:p text:style-name="P1115">公會分區選出出席會員代表大會之代表，因喪失會員代表資格，其代表資格應隨之喪失，因未設候補，自不得由次多票者遞補。至會員工廠所派會員代表當選區代表者，如其資格喪失，可由該工廠另派會員代表補<text:soft-page-break/>充，但仍不得為區代表。又分區選出之出席會員代表大會之會員代表，如缺額未超過半數以上時，依　貴會分區選舉出席會員代表大會簡則第七條之規定，毋庸分區補選之。</text:p>
      <text:p text:style-name="P1116">內政部六十七年二月二十七日台內社字第七七四七二八號函復台灣區營造工程工業同業公會</text:p>
      <text:p text:style-name="一">二、釋示工業同業公會所屬團體應行選派會員代表名額之計算標準疑義案。</text:p>
      <text:p text:style-name="P1117">查　貴會所屬團體會員選派之代表名額，應依　貴會理事監事缺額<text:soft-page-break/>補選辦法第六條規定辦理，至各該團體應負擔經費前經本部核定，暫按上年度各團體歲入決算百分之五為繳納上級會費金額之計算標準。</text:p>
      <text:p text:style-name="P1118">各團體如有欠繳會費情事，應即催繳，不得按照其已繳納金額作為計算選派會員代表名額之標準。</text:p>
      <text:p text:style-name="P1119">內政部六十七年三月二十一日台內社字第七七七七二○號函復中華民國全國工業總會</text:p>
      <text:soft-page-break/>
      <text:p text:style-name="一">三、釋示工業團體法施行細則第二章第十四條疑義案。</text:p>
      <text:p text:style-name="P1120">該細則第二章第十四條係指工業團體於大會前通知所屬會員聲明其原派之會員代表是否續派或改派，不聲明者，視為放棄續或改派會員代表之權利；惟該會員如不聲明者，其原派會員代表資格即隨之喪失，但其會員資格仍繼續保留。</text:p>
      <text:p text:style-name="P1121">工業團體對原派會員代表之是否續派或改派，權在團體，對已不具有代表性之原派會員代表可適時更換，對仍具有代表性之原派代表<text:soft-page-break/>仍可繼續指派，適足以保障該團體之權益，該細則第十四條之規定應無不妥適之處。</text:p>
      <text:p text:style-name="P1122">內政部六十九年一月三十日台內社字第六六五八號函復高雄市政府社會局</text:p>
      <text:p text:style-name="一">四、有關工業團體會員之代表非為會員代表大會之會員代表其選舉權與被選舉權疑義案。</text:p>
      <text:p text:style-name="P1123">工業團體分區選出之會員代表參加該團體召開之會員代表大會者，具有<text:soft-page-break/>選舉權及被選舉權，工廠指派之會員代表，未當選為參加會員代表大會之代表者，雖無選舉權，但仍具有被選舉權。</text:p>
      <text:p text:style-name="P1124">內政部七十年十二月二十九日台內社字第六○○○一號函復劉曙光先生</text:p>
      <text:p text:style-name="一">五、公會分區預備會議選出之會員代表不得將代表資格讓與他人。</text:p>
      <text:p text:style-name="P1125">依工業團體法第三十條規定﹁工業同業公會會員代表人數超過三百人以上時，得就地域之區分，先期分開預備會議，依其會員代表人數比例<text:soft-page-break/>選出代表，再合開代表大會，行使會員大會之職權﹂，其中所稱代表之選舉，應依人民團體選舉罷免辦法第四十九條規定﹁人民團體法令或章程規定採用分區選舉方法者，除依本辦法有關規定辦理外，所有辦理選舉之選務人員，由該團體派定之﹂辦理，而該辦法所規定之選舉均以票選行之；故既經依照上開規定票選當選之代表，自不得再以提議方式將當選資格讓與他人。</text:p>
      <text:p text:style-name="P1126">內政部七十一年六月八日台內社字第九一一八六號函復台灣區織布<text:soft-page-break/>工業同業公會</text:p>
      <text:p text:style-name="一">六、公會函為其會員代表大會各地區出席代表選舉仍沿用通訊方式辦理一案。</text:p>
      <text:p text:style-name="P1127">公會擬採用通訊選舉，應依照﹁人民團體選舉罷免辦法﹂第四十三條至第四十八條之規定辦理。公會如擬依﹁工業團體法﹂第三十條規定，選出分區代表，合開代表大會，以行使會員大會之職權。則該分區代表，應依同條規定，於先期召開各分區預備會議中分別選舉之，不得採通訊<text:soft-page-break/>選舉選出各分區代表。</text:p>
      <text:p text:style-name="P1128">內政部七十四年二月二十七日七十四台內社字第二九二三○三號函復台灣區塑膠製品工業同業公會</text:p>
      <text:p text:style-name="一">七、公會函為其各屆第一次會員代表大會之出席代表，擬依往例採分區通訊選舉方式產生。</text:p>
      <text:p text:style-name="P1129">公會擬依﹁工業團體法﹂第三十條規定召開會員代表大會時，其出席代表應依同條規定於各分區預備會議中選舉產生之，不得採用通訊選舉方<text:soft-page-break/>式辦理。</text:p>
      <text:p text:style-name="P1130">內政部七十四年四月二十四日七十四台內社字第三○七二六二號函復台灣區金屬品冶製工業同業公會</text:p>
      <text:p text:style-name="一">八、有關公司或工廠所聘用之顧問，是否視同現任職員，得派任為會員代表疑義案。</text:p>
      <text:p text:style-name="P1131">依工業團體法第十六條規定﹁會員代表以工廠之負責人，經理人或該廠之現任職員，年在二十歲以上者為限。﹂是公司或工廠所聘用之顧問，<text:soft-page-break/>如支領薪，從事實際業務，而為公司或工廠現任職員之一者，自得為會員代表。</text:p>
      <text:p text:style-name="P1132">內政部七十五年一月九日台<text:span text:style-name="T1133">(75)</text:span>內社字第三七九七○五號函復台灣區冷凍水產工業同業公會</text:p>
      <text:p text:style-name="一">九、有關公會代理理事長喪失會員代表資格不能執行職務，由原理事長指定常務理事代理疑義案。</text:p>
      <text:p text:style-name="P1134">查甲先生代理公會理事長之職，係因原理事長乙先生因故無法執行職務<text:soft-page-break/>經公會理監事聯席會議決議推定代理之。本案甲先生喪失會員代表資格不能執行理事長職務而由原理事長乙指定常務理事丙代理乙節，原理事長乙不能執行職務之原因是否業已消失？宜請提報理監事聯席會議，如仍無法執行職務再以指定或推定方式產生代理理事長。</text:p>
      <text:p text:style-name="P1135">內政部七十六年二月四日台<text:span text:style-name="T1136">(76)</text:span>內社字第四七四五四二號函復台灣區冷凍肉類工業同業公會</text:p>
      <text:p text:style-name="一">十、嘉義縣政府請示有關工業團體法第三十條規定分區選舉會員代表疑義案<text:soft-page-break/>。</text:p>
      <text:p text:style-name="P1137">有關工業團體現任理監事可否不必經分區預備會議選舉程序而為下屆之當然代表乙節，核與工業團體法第三十條之規定不合。另除分區選出之代表外，可否另增置若干候補代表名額乙節，法無明文規定，核無必要。</text:p>
      <text:p text:style-name="P1138">內政部七十六年三月五日台<text:span text:style-name="T1139">(76)</text:span>內社字第四八○三四九號函復台灣省政府社會處</text:p>
      <text:soft-page-break/>
      <text:p text:style-name="P1140">十一、工業團體如已訂有分區預備會議，可否免除會籍清查與會員代表資格審定工作疑義案。</text:p>
      <text:p text:style-name="P1141">按分區預備會議依性質應為會員大會之先期會議，乃在比例選出代表，再合開會員代表大會，行使會員大會職權，故宜配合每年會員代表大會之召開辦理之，方符合工業團體法第三十條暨同法施行細則第十四條與第十六條立法意旨。</text:p>
      <text:p text:style-name="P1142">內政部七十六年三月九日台<text:span text:style-name="T1143">(76)</text:span>內社字第四八五七七○號函復台灣<text:soft-page-break/>區製衣工業同業公會</text:p>
      <text:p text:style-name="P1144">十二、有關會員代表資格與權利疑義案。</text:p>
      <text:p text:style-name="P1145">會員代表以工廠之負責人、經理人或該廠之現任職員，年在二十歲以上者為限，工業團體法第十六條定有明文。符合上開規定資格之人可否同時擔任二家以上會員工廠所指派之會員代表，法無明文限制。惟依人民團體選舉罷免辦法第三十三條（現行條文第二十八條）規定，人民團體之會員（代表），如一人同時具有兩個以上之會員（代表）資<text:soft-page-break/>格者，應具有兩個以上之選舉權或罷免權，但被選舉權仍以一個為限。</text:p>
      <text:p text:style-name="P1146">內政部社會司七十六年六月十三日七十六社司發字第四八二九三號函復陳松發先生</text:p>
      <text:p text:style-name="P1147">十三、桃園縣政府請示該縣工業會第五屆第一次會員大會改派會員代表疑義案。</text:p>
      <text:p text:style-name="P1148">按﹁理事、監事如有左列各款情事之一者，應即解任；其缺額由候補<text:soft-page-break/>理事、候補監事分別依次遞補之：一、喪失會員代表資格者………。﹂工業團體法第二十五條定有明文。本案桃園縣工業會理監事中，如已喪失會員代表資格者，依上開規定，應即解任，由候補理、監事遞補之。</text:p>
      <text:p text:style-name="P1149">內政部七十六年六月三十日台<text:span text:style-name="T1150">(76)</text:span>內社字第五一六四二五號函復台灣省政府社會處</text:p>
      <text:p text:style-name="P1151">十四、有關工程工業同業公會會員代表究係勞、資雙方何方資格疑義案。</text:p>
      <text:soft-page-break/>
      <text:p text:style-name="P1152">按﹁同一區域內，經依法取得工廠登記證照之公營或民營工廠………均應於開業後一個月，加入工業同業公會，為會員………前項會員應派代表出席工業同業公會稱為會員代表。﹂﹁會員代表以工廠之負責人、經理人或該廠之現任職員，年在二十歲以上者為限。﹂工業團體法第十三條、第十六條定有明文。故工業同業公會之會員代表並非全然具有資方之資格，本案宜就個案實際身分認定之。</text:p>
      <text:p text:style-name="P1153">內政部七十八年一月十八日台<text:span text:style-name="T1154">(78)</text:span>內社字第六六九五八○號函復郭<text:soft-page-break/>溪祥先生</text:p>
      <text:p text:style-name="P1155"/>
      <text:p text:style-name="P1156">十五、工業團體法第十六條條文疑義案。</text:p>
      <text:p text:style-name="P1157">按該條文所稱工廠之﹁負責人﹂、﹁經理人﹂係分別包括公司法第八條、第二十九條，商業登記法第九條、第十二條及民法第五百五十三條規定之人員。至﹁現任職員﹂，係指支領薪給，從事實際業務之工廠在職職員。其符合上開規定之資格者，均得受派為工業團體之會員<text:soft-page-break/>代表。</text:p>
      <text:p text:style-name="P1158">內政部八十六年五月十三日台(八六)內社字第八六一四○二五號函臺灣區機器工業同業公會</text:p>
      <text:p text:style-name="P1159">十六、有關　貴會會員代表究係勞、資雙方何方資格疑義案。</text:p>
      <text:p text:style-name="P1160">按﹁同一區域內，經依法取得工廠登記證照之公營或民營工廠……均應於開業後一個月內，加入工業同業公會，為會員……前項會員應派代表出席工業同業公會稱為會員代表﹂。﹁會員代表以工廠之負責人<text:soft-page-break/>、經理人或該廠之現任職員，年在二十歲以上者為限。﹂工業團體法第十三條、第十六條定有明文。故工業同業公會之會員代表應具有代表資方身分，惟該代表人並非全然具有資方之資格，本案宜就個案實際身分認定之。</text:p>
      <text:p text:style-name="P1161">內政部八十七年三月六日台(八七)內社字第八七○六五一七號函臺灣區電氣工程工業同業公會</text:p>
      <text:soft-page-break/>
      <text:h text:style-name="標題2" text:outline-level="2">（肆）、工業團體理事監事疑義</text:h>
      <text:p text:style-name="一">一、公務人員兼任工業會理事長是否有違公務員服務法疑義案。</text:p>
      <text:p text:style-name="P1162">查公營事業公司，其職員具有公務人員身分者，得被推派為商業團體會員代表，並當選為理事或監事，前經轉准　貴局六十五年三月二日六十五局貳字第二八三三號函同意，並業由本部以六十五年三月廿三日台內社字第六七七一○七號函復省（市）政府社會處（局）在案。</text:p>
      <text:soft-page-break/>
      <text:p text:style-name="P1163">至公營工廠依工業團體法規定均應加入工業團體為會員，推派具有公務人員身分之會員代表，其在各該團體中之權利義務均等，該法既無限制其不得當選為理事或監事，且與前項釋令性質相同，應可依法當選為理監事或理事長，與公務員服務法第十四條規定似無牴觸之處。</text:p>
      <text:p text:style-name="P1164">內政部六十六年十月三日台內社字第七五四一四五號函復行政院人事行政局，副本抄送經濟部</text:p>
      <text:soft-page-break/>
      <text:p text:style-name="一">二、釋示工業團體補選繼任之理事長任期計算疑義案。</text:p>
      <text:p text:style-name="P1165">工業團體經補選繼任之理事長，以補足前任任期為限，並應以一任計算；　貴會建議補選繼任之理事長，其補任期間未足法定任期三分之一者，放寬連任限制計算，核與工業團體法理事長連任一次為限之規定不符，歉難照准。</text:p>
      <text:p text:style-name="P1166">內政部六十九年七月二十五日台內社字第二四七三八號函復台灣加工出口區製衣工業同業公會</text:p>
      <text:soft-page-break/>
      <text:p text:style-name="一">三、理事長任期與連任疑義案。</text:p>
      <text:p text:style-name="P1167">工業團體經補選繼任之理事長，以補足前任任期為限，並應以一任計算；　貴會侯理事長既於第二屆補選繼任理事長，第三屆又連任理事長，依工業團體法第二十三條﹁理事長之連任，以一次為限﹂之規定，自不得再當選為下屆（第四屆）理事長。</text:p>
      <text:p text:style-name="P1168">內政部七十年十一月三日台內社字第五五○五九號函復台灣區機器工業同業公會</text:p>
      <text:soft-page-break/>
      <text:p text:style-name="一">四、工業團體理監事之國籍與限額疑義案。</text:p>
      <text:p text:style-name="P1169">台端函稱台灣加工出口區製衣工業同業公會第七屆當選理監事十五人中，未具有中華民國國籍或未在中華民國境內有住所者六人，違反工業團體法第二十二條第二項之規定。經轉請該公會查復，該會第七屆當選理監事未具有中華民國國籍或未在中華民國境內有住所者僅五人，符合工業團體法第二十二條第二項規定，另李達林先生領有中華民國護照，並自民國六十九年十月二日起即在高雄加工出口區警察隊辦理流動人<text:soft-page-break/>口登記迄今，故符合﹁具有中華民國國籍，並在中華民國境內有住所﹂之規定。</text:p>
      <text:p text:style-name="P1170">內政部七十三年七月十日七十三台內社字第二四一四三四號函復嵇承啟先生</text:p>
      <text:p text:style-name="一">五、公會函為有關處理會務遭致多數理、監事及會員疑義與不滿案。</text:p>
      <text:p text:style-name="P1171">按工業團體法第六十七條規定：﹁礦業，準用本法之規定，組織各業礦業同業公會或加入工業會…………﹂及第二十六條規定：﹁工<text:soft-page-break/>業同業公會得依其章程聘僱會務工作人員，承理事長之命，辦理會務，………﹂；另依同法施行細則第二十八條規定，工業同業公會理事會係由理事長召開之。是以　貴會召開理事會或理、監事聯席會議，應經理事長核定，不得由會務工作人員逕行通知開會。監事會召集人僅負責召開監事會議，會務工作人員亦不得依其私函自行通知召開理、監事聯席會議。</text:p>
      <text:p text:style-name="P1172">依工業團體法施行細則第三十二條規定，理事、監事聯席會議，其<text:soft-page-break/>決議應各有其理事、監事過半數之出席，出席理事、監事各有過半數之同意行之。</text:p>
      <text:p text:style-name="P1173">依工業團體法施行細則之附件﹁工業同業公會章程範例﹂第三十四條所載，監事會之職責在監察理事會執行會員（代表）大會之決議案，監察理事會會務、業務及財務報告等。是以監事會依職權所提對於理事會之建議，理事會如可接受，應予接受，如無法接受，亦應予函復說明。</text:p>
      <text:soft-page-break/>
      <text:p text:style-name="P1174">公會對於不按照章程規定繳納會費之會員處分，應依工業團體法第六十條之規定程序為之。不得在未經依法勸告、警告之程序而逕予停權。</text:p>
      <text:p text:style-name="P1175">內政部七十三年八月十五日七十三台內社字第二四九九九五號函復台灣區石礦業同業公會</text:p>
      <text:p text:style-name="一">六、有關理事未出席會議均滿連續兩次，依法解除理事職務疑義案。</text:p>
      <text:p text:style-name="P1176">本案所稱﹁未出席會議均滿連續兩次﹂究係指連續請假二次抑或連續<text:soft-page-break/>缺席滿二個會次，請敘明其缺席會次之時間再行報核；依工業團體法施行細則第二十九條規定，理監事連續缺席滿二個會次者﹁視同辭職﹂並非﹁解除職務﹂。</text:p>
      <text:p text:style-name="P1177">內政部七十四年十月一日七十四台內社字第三五○五六八號函復台灣區瓦斯管工程工業同業公會</text:p>
      <text:p text:style-name="一">七、有關公會常務理監事會議決議之效力與業者入會申請資格審查疑義案。</text:p>
      <text:p text:style-name="P1178">依工業團體法施行細則第三十一條規定，工業同業公會召開常務理<text:soft-page-break/>事或常務監事會議，其決議事項非提經理事或監事會通過，不生效力。　貴會第八屆第八次常務理監事聯席會竟對第八屆第九次理監事聯席會議之紀錄再予審查修正，程序體制皆有未合，應予檢討改。</text:p>
      <text:p text:style-name="P1179">有關　貴會新會員資格之審定，應依工業及礦業團體分業標準所訂被服工業業務範圍﹁從事製造被褥、蚊帳、軍用服裝、團體制服、學生制服等之工業﹂認定辦理，凡工廠登記證上主要產品欄所載內<text:soft-page-break/>容符合上開業務範圍者，即應准予入會。</text:p>
      <text:p text:style-name="P1180">關於香檳服裝有限公司申請入會案，所報紀錄內決議略為：﹁不予審查，待該公司來會說明後再作決定﹂，據本部出席該次會議之社會司科長林辰璋簽陳，似與當時其在場之決議：﹁准予入會﹂有所出入。所謂﹁來會說明﹂究何用意？如該公司工廠登記證上主要產品經審查符合規定，即應准予入會，不得刁難拖延，藉故拒絕入會。請即依規定辦理。</text:p>
      <text:soft-page-break/>
      <text:p text:style-name="P1181">依﹁機關營繕工程及購置定製變賣財物稽察條例﹂第十三條規定，各機關營繕工程或定製財物之招標，在投標廠商登記時，須令其提出營業執照、納稅證明及具有營繕或製造能力之證件。本部以為具有製造能力之廠商，如依法取得工廠登記證，均應為工業同業公會之會員，故對各機關有關團體制服標製廠商資格，本部一再建請有關機關應以具　貴會會員者為準。若　貴會對新會員入會之審查，未能依法公正辦理，致令符合規定之工廠無法入會，喪失參與團體<text:soft-page-break/>制服標製之機會，本部除當依法處理外，對以具　貴會會員者始可參與團體製服標製之措施，本部勢必重新檢討，并希注意。</text:p>
      <text:p text:style-name="P1182">內政部七十五年二月二十八日台<text:span text:style-name="T1183">(75)</text:span>內社字第三八六九三四號函復台灣區被服工業同業公會</text:p>
      <text:p text:style-name="一">八、桃園縣政府請釋工業會理事會委託他人出席會議決議事項是否合法疑義案。</text:p>
      <text:p text:style-name="P1184">按﹁理事會、監事會之決議，各以理事、監事過半數之出席，出席過半<text:soft-page-break/>數之同意行之。………﹂﹁工業同業公會理事監事均應親自出席理事會議監事會議，不得委託他人代理，………﹂工業團體法第三十二條暨同法施行細則第二十九條定有明文。本案桃園縣工業會理事會議如剔除不具理事身分資格者後，仍足法定出席人數，該次會議仍屬有效。惟具有關議案表決之額數計算基準，如當場未清查出席人數者，按簽到簿出席人數計算之；如已清查人數者，應按清查之出席人數計算之。</text:p>
      <text:p text:style-name="P1185">內政部七十六年六月十九日台<text:span text:style-name="T1186">(76)</text:span>內社字第五一一八二四號函復台<text:soft-page-break/>灣省政府社會處</text:p>
      <text:p text:style-name="一">九、有關理監事聯席會議其決議人數疑義案。</text:p>
      <text:p text:style-name="P1187">按﹁理事會、監事會之決議，各以理事、監事過半數之出席，出席過半數之同意行之。………﹂工業團體法第三十二條定有明文。本案經查是日出席會議之理、監事均未達法定人數，核與上開規定不合，是日會議各項決議案仍應提報理監事會追認。</text:p>
      <text:p text:style-name="P1188">內政部七十六年七月二日台<text:span text:style-name="T1189">(76)</text:span>內社字第五一七五二九號函復台灣<text:soft-page-break/>區瀝青工業同業公會</text:p>
      <text:p text:style-name="一">十、關於工業團體理事長或常務理事之辭職是否依工業團體法第三十二條規定程序辦理疑義案。</text:p>
      <text:p text:style-name="P1190">查工業團體法第三十二條僅規定理事或監事之辭職程序，至有關理事長或常務理事之辭職可依人民團體選舉罷免辦法第四十四條規定辦理。</text:p>
      <text:p text:style-name="P1191">內政部七十六年十月六日台<text:span text:style-name="T1192">(76)</text:span>內社字第五四二○二九號函復台灣區電氣工程工業同業公會</text:p>
      <text:soft-page-break/>
      <text:p text:style-name="P1193">十一、關於公會常務理事辭卸常務理事職務是否仍具理事職務疑義案。</text:p>
      <text:p text:style-name="P1194">依工業團體法第二十條規定，工業同業公會常務理事係由理事中互選產生，故如其僅辭常務理事而擬保留理事之職，依法並無不可。</text:p>
      <text:p text:style-name="P1195">內政部七十六年十一月七日台<text:span text:style-name="T1196">(76)</text:span>內社字第五四七六九五號函復郭溪祥先生。</text:p>
      <text:p text:style-name="P1197">十二、釋復工業同業公會之會員代表所代表之工廠如經註銷會籍者，其當選之理事或監事可否執行職務疑義案。</text:p>
      <text:soft-page-break/>
      <text:p text:style-name="P1198">工業同業公會之會員代表所代表之工廠如經註銷會籍者，該會員代表當選之理事或監事，依工業團體法第二十五條第四款規定應予解任。</text:p>
      <text:p text:style-name="P1199">內政部七十八年五月一日台<text:span text:style-name="T1200">(78)</text:span>內社字第六九九九八號函復郭溪祥先生</text:p>
      <text:p text:style-name="P1201">十三、有關台灣區冷凍空調工程工業同業公會函詢：會員國福公司之會員代表李進當選理事後，該公司奉准與國祥公司合併且仍由該員為會員代表，其是否可繼續擔任該會第五屆理事疑義案。</text:p>
      <text:soft-page-break/>
      <text:p text:style-name="P1202">查本部<text:span text:style-name="T1203">69</text:span><text:span text:style-name="T1204">5</text:span><text:span text:style-name="T1205">5</text:span>台內社字第一六五三七號函釋略以﹁貴會某一會員公司併他公司，應依法註銷其會籍，其所派會員代表之資格隨同喪失，至對貴會之權利與義務亦應於註銷會籍之日終止………。﹂另工業團體法第廿五條規定：﹁理事、監事如有左列各款情事之一者，應即解任………、喪失會員代表資格者。………四、其所代表之工廠，依本法之規定退會或經停權、註銷會籍者。﹂本案國福公司之會員代表李進，既因公司合併而喪失會員代表資格，則其理事職務亦應依法<text:soft-page-break/>予以解任。</text:p>
      <text:p text:style-name="P1206">內政部八十年九月六日台<text:span text:style-name="T1207">(80)</text:span>內社字第八○七一七○二號函復台灣區冷凍空調工程工業同業公會</text:p>
      <text:p text:style-name="P1208">十四、關於台灣區煤礦業同業公會請釋理事長當選鎮長，可否繼續擔任理事長職務疑義案。</text:p>
      <text:p text:style-name="P1209">查臺灣省各縣市實施地方自治綱要第六十一條規定：﹁縣市長、鄉鎮縣轄市長除法令別有規定外，適用公務員服務法之規定。﹂又查公務<text:soft-page-break/>員服務法第十四條規定：﹁公務員除法令所定外，不得兼任他項公職或業務………﹂另按工業團體法第十六條規定：﹁會員代表以工廠之負責人、經理人或該廠之現任職員，年在二十歲以上者為限。﹂及同法第二十條第一項規定：﹁工業同業公會置理事、監事，均於會員大會時，由會員代表互選之，………﹂故受有公務員俸給之鄉鎮長，依工業團體法第六十七條礦業準用工業團體法之規定，自不得擔任礦業團體之會員代表，並當選為理、監事或理事長。</text:p>
      <text:soft-page-break/>
      <text:p text:style-name="P1210">內政部八十三年三月十七日台<text:span text:style-name="T1211">(83)</text:span>內社字第八三七四二三八號函復台灣區煤礦業同業公會</text:p>
      <text:p text:style-name="P1212">十五、工業團體候補理事遞補理事缺額疑義案。</text:p>
      <text:p text:style-name="P1213">按﹁人民團體之會員（會員代表）如一人同時具有兩個以上之會員（會員代表）資格者，應具有二個以上之選舉權或罷免權，但被選舉權仍以一個為限。﹂人民團體選舉罷免辦法第二十八條訂有明文。依其法理推論，本案該候補理事如其當選時係一人同時為甲、乙兩家會員<text:soft-page-break/>廠之會員代表，雖與喪失甲會員廠之會員代表資格，因其仍具有乙會員廠之會員代表資格，故其候補理事之資格尚不受影響。</text:p>
      <text:p text:style-name="P1214">內政部八十五年三月五日台(八五)內社字第八五七三八八五號函台灣區車輛工業同業公會</text:p>
      <text:p text:style-name="P1215">十六、貴會請釋<text:tab/>有關理事、監事因為連任或受限二分之一名額，而轉參選理事、監事，在當選後，交接時恐產生弊端，建議理事轉任監事時，至少應迴避一屆再參選案，查本案依法無明文規定，得由貴會視業務<text:soft-page-break/>需要於章程中明定之。</text:p>
      <text:p text:style-name="P1216">內政部八十九年六月七日台(八九)內中社字第八九一七四七八號函台灣區機器工業同業公會</text:p>
      <text:p text:style-name="P1217">十七、貴會請釋有關﹁工業團體法﹂與﹁人民團體選舉罷免辦法﹂對罷免案提出人數及出席人數規定疑義乙案。</text:p>
      <text:p text:style-name="P1218"><text:span text:style-name="T1219">﹁工業團體</text:span>之<text:span text:style-name="T1220">選舉罷免……除依本法及本細則規定辦理外，悉依人民團體選舉罷免辦法……之規定辦理。﹂為工業團體法施行細則第五十</text:span><text:soft-page-break/><text:span text:style-name="T1221">二條所明定，爰工業團體對理監事之罷免，自應視個案情形，依上開規定辦理。</text:span></text:p>
      <text:p text:style-name="P1222"><text:span text:style-name="T1223">內政部九十年十月</text:span>二十<text:span text:style-name="T1224">三日台</text:span><text:span text:style-name="T1225">(</text:span><text:span text:style-name="T1226">九○</text:span><text:span text:style-name="T1227">)</text:span><text:span text:style-name="T1228">內中社字第九○二六四八一號函台灣區營造工程工業同業公會</text:span></text:p>
      <text:p text:style-name="P1229"/>
      <text:p text:style-name="P1230">十八、貴會常務理事原為珠寶界雜誌社會員代表，目前已於珠寶界雜誌社離職，該雜誌社已改派會員代表，原常務理事職務是否應舉行補選疑義<text:soft-page-break/>案。</text:p>
      <text:p text:style-name="P1231">按﹁理事、監事如有左列各款情事之一者，應即解任；其缺額由候補理事、候補監事分別依次遞補之；一、喪失會員代表資格者…………。﹂工業團體法第二十五條定有明文。本案常務理事邱惟鐘已離職即喪失會員代表資格，依上開規定，應即解任，其理事職缺應由候補理事依序遞補，至常務理事出缺，請依﹁人民團體選舉罷免辦法﹂第二十七條規定，自出缺之日起一個月內補選之。</text:p>
      <text:soft-page-break/>
      <text:p text:style-name="P1232">內政部九十一年十一月八日台內中社字第○九一○○二九六二七號函台灣區珠寶工業同業公會</text:p>
      <text:h text:style-name="標題2" text:outline-level="2">（伍）、工業團體召開會議疑義</text:h>
      <text:p text:style-name="一">一、釋復有關理、監事選舉疑義案。</text:p>
      <text:p text:style-name="P1233">貴會召開會員大會改選理監事，依規定應於會前造具會員及會員代表名冊報請本部核備後，始准由會員代表憑身分證辦理報到手續出席會議，　貴會如未於會前換發會員及會員代表證，因非出席大會<text:soft-page-break/>必備之證件，自不影響大會之召開及理監事之選舉，工業團體理、監事連選得連任名額之限制，工業團體法第二十三條及同法施行細則第二十條已有明文規定。</text:p>
      <text:p text:style-name="P1234">出席會員大會之會員代表，其代表權之行使及接受委託出席，應依照工業團體法第十九條、人民團體選舉罷免辦法第二十八條及第九條之規定辦理。</text:p>
      <text:p text:style-name="P1235">會員代表報到時，仍應依規定辦理報到手續。</text:p>
      <text:soft-page-break/>
      <text:p text:style-name="P1236">內政部七十年三月三十一日台內社字第三六八一號函復台灣區製鞋工業同業公會</text:p>
      <text:p text:style-name="一">二、有關公會常務理、監事會議決議之效力疑義案。</text:p>
      <text:p text:style-name="P1237">﹁理、監事會應分別舉行會議，每三個月至少舉行一次﹂，工業團體法第三十一條暨公會章程均定有明文。依工業團體法施行細則第三十一條規定，常務理事會或常務監事會所為決議事項非提經理事會或監事會通過，不生效力。公會未能定期舉行理、監事會，應檢討改進，嗣後應依<text:soft-page-break/>規定定期舉行會議並將會議紀錄報部備查。</text:p>
      <text:p text:style-name="P1238">內政部七十八年一月六日台<text:span text:style-name="T1239">(78)</text:span>內社字第六六六四一○號函復台灣區水泥工業同業公會</text:p>
      <text:p text:style-name="一">三、有關函詢工業同業公會理事會、監事會，除年度預決算審核，監事會應單獨召開會議外，其餘理監事會議是否均可合併舉行疑義案。</text:p>
      <text:p text:style-name="P1240">﹁理事會、監事會應分別舉行會議，每三個月至少舉行一次………﹂﹁工業同業公會之會務與業務涉及理事會及監事會職權，須共同協議時，<text:soft-page-break/>得召開理事監事聯席會議………﹂，工業團體法第三十一條及同法施行細則第三十二條業已有明定，本案請依上開規定辦理。</text:p>
      <text:p text:style-name="P1241">內政部七十八年三月二十八日台<text:span text:style-name="T1242">(78)</text:span>內社字第六八七一○六號函復台灣區水管工程工業同業公會</text:p>
      <text:p text:style-name="一">四、有關會員大會（選舉年）之召開地點疑義案。</text:p>
      <text:p text:style-name="P1243">會員代表大會（選舉年）之召開地點可否於會址所在地以外之其他縣市舉行，法無明文規定，應依職責由理事會決議辦理。</text:p>
      <text:soft-page-break/>
      <text:p text:style-name="P1244">內政部七十八年六月二十九日台<text:span text:style-name="T1245">(78)</text:span>內社字第七○九五六四號函復台灣區電氣工程工業同業公會</text:p>
      <text:p text:style-name="一">五、有關工業團體公會會員代表制，未能當選區域代表者，是否具有選舉權、被選舉權、表決權及罷免權疑義案。</text:p>
      <text:p text:style-name="P1246">依工業團體法第三十條規定：﹁工業同業公會會員代表人數超過三百人以上時，得就地域之區分，先期分開預備會議，依其會員代表人數比例選出代表，再合開代表大會，行使會員大會之職權。﹂本案工業同業公<text:soft-page-break/>會如依上開規定分區選出代表再合開代表大會，其未當選為會員代表者，因不具出席該次會員代表大會之資格，自無法於該次會議行使表決權、選舉權及罷免權，但仍具有被選舉權。</text:p>
      <text:p text:style-name="P1247">內政部八十年四月三十日台<text:span text:style-name="T1248">(80)</text:span>內社字第九二○一六一號函復童娟娟女士</text:p>
      <text:p text:style-name="一">六、有關函詢工業同業公會之理監事名額擬予減少，因事涉公會章程之修改，如為爭取時效，改採問卷調查方式，並獲全體會員代表三分之二以上<text:soft-page-break/>書面同意，是否具合法性此疑義案。</text:p>
      <text:p text:style-name="P1249">按﹁會員大會之決議，以會員代表過半數之出席，出席代表過半數之同意行之。但左列各款事項之決議，應以會員代表三分之二以上之出席，出席代表三分之二以上之同意行之。一、章程之變更。………﹂工業團體法第二十九條已有明定。本案經核與上開規定不符，仍請依上開規定辦理。</text:p>
      <text:p text:style-name="P1250">內政部八十一年二月一日台<text:span text:style-name="T1251">(81)</text:span>內社字第八一七一○○八號函復台灣<text:soft-page-break/>區毛衣編織工業同業公會</text:p>
      <text:p text:style-name="一">七、貴會請釋依一定會員家數比例先行分區選舉辦事處會員會議代表，再合開轄屬會員會議，於法是否妥適乙案。</text:p>
      <text:p text:style-name="P1252">依工業團體法第三十條規定﹁工業同業公會會員代表人數超過三百人以上時，得就地域之區分，先期分開預備會議，依其會員代表人數比例選出代表，再合開代表大會，行使會員大會之職權﹂。</text:p>
      <text:p text:style-name="P1253">爰貴會縣市辦事處依一定會員家數比例先行分區選舉辦事處會員會<text:soft-page-break/>議代表，再合開轄屬會員會議選出代表，尚屬可行。</text:p>
      <text:p text:style-name="P1254">內政部八十九年十一月四日台(八九)內中社字第八九二八○六六號函台灣區電氣工程工業同業公會</text:p>
      <text:p text:style-name="一">八、有關﹁會議紀錄請於會後七日內報部備查﹂疑義案。</text:p>
      <text:p text:style-name="P1255">依工業團體法施行細則第三十條規定：工業同業公會召開會員大會、理事會或監事會，發出開會通知並報請主管機關及目的事業主管機關派員指導或監選時，應檢附會議議程，並於會議後七日內將會議紀錄分送各<text:soft-page-break/>會員，並報主管機關及目的事業主管機關；會議記錄所為之決議，須報請主管機關及目的事業主管機關核辦或核備者，應分別專案處理，並將處理情形或結果，提報下次會議。有關﹁會議紀錄請於會後七日內報部備查﹂係依上開規定辦理。</text:p>
      <text:p text:style-name="P1256">內政部八十九年六月二十九日台(八九)內中社字第八九一八七○五號函台灣區鑿井工程工業同業公會</text:p>
      <text:soft-page-break/>
      <text:h text:style-name="標題2" text:outline-level="2">（陸）、工業團體經費疑義</text:h>
      <text:p text:style-name="一">一、已加入工業同業公會之工廠，如自願加入縣（市）工業會為會員者，應依工業會章程規定之會費金額繳納會費。</text:p>
      <text:p text:style-name="P1257">工廠從事兩業以上者，應加入兩個以上工業同業公會，係屬強制入會性質，且可根據資本額、生產工具、工人數額、產品數量為核計繳納會費之標準，工業會係綜合性團體，且已加入工業同業公會，並無強制其必須加入工業會之規定，如自願加入，自應依照工業會章程所訂會費繳納<text:soft-page-break/>。</text:p>
      <text:p text:style-name="P1258">內政部六十四年四月九日台內社字第六二九五九一號函復台灣省政府社會處，副本抄送台北市政府社會局</text:p>
      <text:p text:style-name="一">二、<text:span text:style-name="T1259">有關台灣區磚瓦工業同業公會所屬燃料工作委員會，前已酌收服務手續費，是否應納入該會經費收入疑義案。</text:span></text:p>
      <text:p text:style-name="P1260">依據本部七十六年四月十三日台<text:span text:style-name="T1261">(76)</text:span>內社字第四九二九三四號函核定之　貴會燃料工作委員會組織簡則第八條規定，服務手續費收費<text:soft-page-break/>標準應先提經會員大會通過並報部核備後始得收取，本案已收取之服務手續費，並未依上開規定之程序辦理，除應予糾正外，併請補正手續。</text:p>
      <text:p text:style-name="P1262">另燃料工作委員會既係　貴會內部組織，其財務收支狀況，自應於　貴會年度預決算書中整筆表達之，再將其詳細收支情形以﹁附屬預決算﹂方式編列，一併報核。</text:p>
      <text:p text:style-name="P1263">內政部七十六年六月二十四日台<text:span text:style-name="T1264">(76)</text:span>內社字第五一六二七四號函復<text:soft-page-break/>台灣區磚瓦工業同業公會</text:p>
      <text:p text:style-name="一">三、有關公會擬對新入會會員降低入會費外另加一次之贊助費疑義案。</text:p>
      <text:p text:style-name="P1265">按贊助費屬捐助性質，非屬會員法定應盡義務，不具強制性，不宜訂明捐助金額；公會理監事聯席會議決議對新會員加收贊助費以配合降低入會費與常年會費後財務平衡，於法尚有未恰，宜請再酌。</text:p>
      <text:p text:style-name="P1266">內政部七十八年一月六日台<text:span text:style-name="T1267">(78)</text:span>內社字第六六一三九七號函復台灣區電鍍工業同業公會</text:p>
      <text:soft-page-break/>
      <text:p text:style-name="一">四、關於台灣區預拌混凝土工業同業公會請釋對同一公司多廠加入者可否予以優待繳納常年會費疑義案。</text:p>
      <text:p text:style-name="P1268">按﹁工業同業公會之經費收入如左………二、常年會費：依會員資本額、生產工具、工人數額或產品數量為計算標準，於章程中訂定，按月繳納。………﹂、﹁每一會員工廠所派之代表，………依繳納常年會費之等級、決定代表人數，於公會章程中定之。﹂工業團體法第三十三條第二款及第十五條分別定有明文。另查貴會章程中亦明訂每一會員工廠每<text:soft-page-break/>月繳納常年會費額數與所派會員代表人數，故會員繳納常年會費係以工廠為計算單位，並以權利義務均等為原則，本案如對同一公會多廠加入者另訂辦法優待其繳納常年會費，將有違上開規定之立法意旨。</text:p>
      <text:p text:style-name="P1269">內政部八十二年四月八日台<text:span text:style-name="T1270">(82)</text:span>內社字第八二七八九六六號函復台灣區預拌混凝土工業同業公會</text:p>
      <text:p text:style-name="P1271">五、度年因未繳常年會費，致遭公會停權處分，是否需補繳案。</text:p>
      <text:p text:style-name="P1272">會員欠繳常年會費，經公會依工業團體法第六十條規定處分停權，係屬<text:soft-page-break/>公會監督事項，停權期間仍需繳納常年會費；爰會員所欠繳之歷年常年會費，仍應補繳，始得申請復權。</text:p>
      <text:p text:style-name="P1273">內政部八十九年二月三日台(八九)內中社字第八九一一六八八號函江堰環境工程有限公司</text:p>
      <text:p text:style-name="一">六、貴會會員瑋鴻營造工程有限公司以公司辦理解散登記申請退還入會費案。</text:p>
      <text:p text:style-name="P1274">工業團體法第三十七條規定：﹁前條之事業費，會員退會時，不得請求<text:soft-page-break/>退還。﹂查事業費係由會員大會決議募集，仍不得申請退還，準此，法定之入會費，於會員退會時，當不得申請退還。</text:p>
      <text:p text:style-name="P1275">內政部八十九年二月十四日台(八九)內中社字第八九一一四六五號函台灣區營造工程工業同業公會</text:p>
      <text:h text:style-name="標題2" text:outline-level="2">（柒）、工業團體選派出席上級團體會員代表疑義</text:h>
      <text:p text:style-name="一">一、台灣省工業會所屬團體會員選派出席該會代表人數計算疑義案。</text:p>
      <text:p text:style-name="P1276">台灣省工業會所屬團體會員選派出席該省工業會會員代表，以各該團體<text:soft-page-break/>上年度常年會費決算後，應繳數額為準，依該省工業會章程規定標準計算應選派代表人數。</text:p>
      <text:p text:style-name="P1277">內政部六十六年十二月二十七日台內社字第七六七四五六號函復台灣省政府社會處</text:p>
      <text:h text:style-name="標題2" text:outline-level="2">（捌）、工業團體監督疑義</text:h>
      <text:p text:style-name="一">一、工商團體會員可否因故停繳常年會費，其會員代表及其所擔任理（監）事職務，應否停權疑義案。</text:p>
      <text:soft-page-break/>
      <text:p text:style-name="P1278">工業團體會員欠繳常年會費，應由該團體依工業團體法第六十條及其施行細則第四十八條之規定辦理。花蓮縣工業會會員新俊仁化學工廠公司因工廠焚燬停工，情形特殊，應仍保留其會籍，但如停工在一年以上（季節性生產之工廠停工在二年以上），可依工廠設立登記規則第十三條規定視同歇業，並依工業團體法第十四條規定通知其退會，如該工廠因災變停工欠繳常年會費逾九個，仍應依照工業團體法第六十條第三款及同法施行細則第四十八條之規定處理。</text:p>
      <text:soft-page-break/>
      <text:p text:style-name="P1279">內政部六十五年六月十七日台內社字第六八六六三四號函復台灣省政府社會處</text:p>
      <text:p text:style-name="一">二、台灣區合成纖維伸縮線工業同業公會會員經停權處分之疑義案。</text:p>
      <text:p text:style-name="P1280">依工業團體法第六十條規定，會員經停權處分，不得參加各種會議並當選為理事、監事及享受團體內一切權益，該項停權處分與會員退會、停業處分或註銷會籍不同，自仍應保留其會員之會籍。至受停權處分之會員，其欠繳會費如已繳清，應即提報理事會議，撤銷<text:soft-page-break/>其停權處分，報部核備後，准其復職。</text:p>
      <text:p text:style-name="P1281">前項受停權處分之會員於停權期間，有關公會內之各項公文書函毋庸再行寄發。</text:p>
      <text:p text:style-name="P1282">內政部六十六年六月一日台內社字第七三八三五九號函復台灣區合成纖維伸縮線工業同業公會</text:p>
      <text:p text:style-name="一">三、釋示會員欠繳會費之處理及其合併經營時權利義務停止日期之計算疑義案。</text:p>
      <text:soft-page-break/>
      <text:p text:style-name="P1283">貴會某一會員公司併入他公司，應依法註銷其會籍，其所派會員代表之資格隨同喪失，至對　貴會之權利與義務，亦應於註銷會籍之日終止。</text:p>
      <text:p text:style-name="P1284">會員欠繳常年會費，應請依工業團體法第六十條規定程序辦理；至經法院裁定重整之公司其積欠會費應如何收取，可由理事會商決之。</text:p>
      <text:p text:style-name="P1285">內政部六十九年五月七日台內社字第一六五三七號函復台灣區人造<text:soft-page-break/>纖維工業同業公會</text:p>
      <text:p text:style-name="一">四、釋示工業團體對會員停權處分之疑義案。</text:p>
      <text:p text:style-name="P1286">工業團體對不按照章程規定繳納會費之會員，依工業團體法第六十條規定所為之處分，係屬法律強制規定，此與第二十九條規定之一般處分程度不同，故凡會員欠繳會費之處分，即得由該團體逕依第六十條規定執行，要無第二十九條程序之適用。</text:p>
      <text:p text:style-name="P1287">內政部六十九年十一月十七日台內社字第五一二五八號函復台灣區<text:soft-page-break/>體育用品工業同業公會</text:p>
      <text:p text:style-name="一">五、公會會員工廠因參加其他公會而退會，嗣又重新入會，可否依工業團體法第五十九條第一項規定處理疑義案。</text:p>
      <text:p text:style-name="P1288">工業團體法第五十九條第一項﹁工廠不依本法規定之期限，加入工業同業公會或工業會為會員者，工業同業公會或工業會得以章程規定；於其加入時，溯自開業之次月起，計算其應繳會費之總額，併為入會費繳納之﹂，所謂﹁開業﹂與同法第十三條之﹁開業﹂同一意義。即指公民營<text:soft-page-break/>工廠於依法取得工廠登記證照後開始營業而言。本案該工廠退會後，嗣又重新入會，可否將其退會期間計算會費總數併為入會費繳納乙事，如該工廠退會後恢復開業，而未依法定期限再行入會，始有前開條文之適用。</text:p>
      <text:p text:style-name="P1289">內政部七十三年六月十九日台七十三內社字第二三五五一九號函復台灣區機器工業同業公會</text:p>
      <text:p text:style-name="一">六、關於工業團體法第五十九條第三項所稱「停業處分」之疑義案。</text:p>
      <text:soft-page-break/>
      <text:p text:style-name="P1290">按﹁停業﹂與﹁停工﹂兩者有關，工業團體法第五十九條第三項所謂﹁停業﹂，並非當然為指﹁停工﹂而言，必須停工之結果導致其不能繼續營業，始構成該法所稱之﹁停業處分﹂。</text:p>
      <text:p text:style-name="P1291">內政部七十四年六月十七日七十四台內社字第三二三七四七號函復經濟部</text:p>
      <text:p text:style-name="一">七、關於勸導公會停權會員，繼續履行各項應盡義務以強化公會組織與功能案。</text:p>
      <text:soft-page-break/>
      <text:p text:style-name="P1292">查依工業團體法第六十條規定工業團體之會員不按照章程規定繳納會費者，可予以勸告、警告、停權之處分，惟停權後並無進一步處分規定。對停權後仍不復行繳納會費義務之會員，本部將於研修工業團體法時審慎考量訂定因應對策。目前，應請加強會員服務，增進會員向心，並透過理監事加強溝通勸導促其履行業務。</text:p>
      <text:p text:style-name="P1293">內政部七十四年六月二十五日七十四台內社字第三二六二五○號函復台灣區陶瓷工業同業公會</text:p>
      <text:soft-page-break/>
      <text:p text:style-name="一">八、有關公會會員欠繳會費經停權處分後其權益疑義案。</text:p>
      <text:p text:style-name="P1294">貴會會員光興鐵工廠股份有限公司因欠繳會費滿九個月，經　貴會予以停權處分，其於停權期間，雖不得享受團體內一切權益，惟仍保有會籍，似不應再依工業團體法第五十九條之規定促其重新入會。</text:p>
      <text:p text:style-name="P1295">貴會函稱該公司自六十七年元月起即不再製造消防器材，於此情形，應可依工業團體法第六十一條規定辦理。</text:p>
      <text:soft-page-break/>
      <text:p text:style-name="P1296">內政部七十四年九月二十一日七十四台內社字第三五○○六六號函復台灣區消防器材工業同業公會</text:p>
      <text:p text:style-name="一">九、有關公會會員因業務需要而加入不同性質之其他公會，可否逕行提出退會疑義案。</text:p>
      <text:p text:style-name="P1297">按﹁同一區域內，經依法取得工廠登記證照之公營或民營工廠，………，均應………加入工業同業公會為會員…………。﹁工廠非因廢業、遷出公會組織區域或受永久停業處分，不得退會。﹂工業團體法第十三條<text:soft-page-break/>與第十四條分別定有明文。公會會員須符合上述規定始得辦理退會，不得以已參加其他公會為由辦理退會。至其不按章程規定繳納會費者，可依工業團體法第六十條規定處理。</text:p>
      <text:p text:style-name="P1298">內政部七十七年二月十三日台<text:span text:style-name="T1299">(77)</text:span>內社字第五七四八九一號函復台灣區塑膠製品工業同業公會</text:p>
      <text:p text:style-name="一">十、關於公會可否決議籌組股份有限公司疑義案。</text:p>
      <text:p text:style-name="P1300">依工業團體法第六十四條規定，工業團體本身不得兼營營利事業。故公<text:soft-page-break/>會不得為股份有限公司之創辦人，執行該公司業務人員亦不得由公會會務工作人員調兼或增設之。</text:p>
      <text:p text:style-name="P1301">內政部七十八年三月十日台<text:span text:style-name="T1302">(78)</text:span>內社字第六七三六六二號函復台灣區石礦業同業公會</text:p>
      <text:p text:style-name="P1303">十一、有關苗栗縣二誠企業有限公司已加入苗栗縣汽車保養商業同業公會為會員，是否符合工業團體法之規定准予復業疑義案。</text:p>
      <text:p text:style-name="P1304">按商業團體與工業團體依法各有其宗旨、任務及應加入之條件；如<text:soft-page-break/>合於商業團體法第十二條第一項規定，依公司法或商業登記法取得登記證照之公營或民營商業之公司、行號，應加入商業團體為會員；合於工業團體法第十三條第一項規定，經依法取得工廠登記證照之公營或民營工廠，除國防軍事工廠外，應加入工業團體為會員。至領有工廠登記證照及商業登記證照之工廠，其有商業團體法第十三條及工業團體法施行細則第四條之情形者，應分別加入工業團體及商業團體。</text:p>
      <text:soft-page-break/>
      <text:p text:style-name="P1305">本案二誠企業有限公司既已辦理汽車修理工廠之設立登記，其雖已加入苗栗縣汽車保養商業同業公會為會員，仍應依法加入台灣區汽車修理工業同業公會為會員，故該公司自不得以已加入商業同業公會為由要求准予復工。</text:p>
      <text:p text:style-name="P1306">內政部七十九年十一月二十七日台<text:span text:style-name="T1307">(79)</text:span>內社字第八七三八三四號函復台灣省政府建設廳</text:p>
      <text:p text:style-name="P1308">十二、關於台北縣政府請釋該縣工業會會員工廠停業期間，其所派之會員代<text:soft-page-break/>表是否仍享有代表權利？其已當選理、監事者，是否喪失理、監事資格抑或只在停業期間停權即可疑義案。</text:p>
      <text:p text:style-name="P1309">依工業團體法第六十一條規定：﹁工廠停業滿一年而不能復業者，應由工業同業公會或工業會報由主管機關轉請目的事業主管機關查復後，註銷其會籍。﹂是本案台北縣工業會之會員工廠如停業未滿一年，依法尚未喪失會籍之前，其所派之會員代表自可參加會員代表大會，並應依章程規定繳納會費。至其已當選理、監事者，如無工業團體法<text:soft-page-break/>第二十五條各款之情事，仍具有理、監事資格。</text:p>
      <text:p text:style-name="P1310">內政部八十一年七月九日台<text:span text:style-name="T1311">(81)</text:span>內社字第八一八二○一五號函復台灣省政府社會處</text:p>
      <text:p text:style-name="P1312">十三、有關﹁籌組聯合處理體系相關問題﹂疑義案。</text:p>
      <text:p text:style-name="P1313">依工業團體法第六十四條規定：﹁工業團體本身不得兼營營利事業。﹂故工業團體依同法第三十六條規定興辦事業，應屬非營利性質，並以符合其章程所訂設立之宗旨及任務為範圍。貴會如擬以法人身分投<text:soft-page-break/>資為公司股東，似與上開規定有所不合。</text:p>
      <text:p text:style-name="P1314">內政部八十五年八月十三日台(八五)內社字第八五二三九五○號函台灣區石礦製品工業同業公會</text:p>
      <text:h text:style-name="標題2" text:outline-level="2">（玖）、其　他</text:h>
      <text:p text:style-name="一">一、關於科學工業園區管理局就該園區工業同業公會之業務與會務主管事項劃分疑義案。</text:p>
      <text:p text:style-name="P1315">關於﹁科學工業園區設置管理條例﹂第七條第一項第十四款規定，管理<text:soft-page-break/>局掌理園區內工商團體之業務事項，所稱﹁業務事項﹂係指其目的事業部分，可否授權由　貴會科學工業園區管理局辦理，應請逕與經濟部洽商；至有關區內工商團體之組織方面，條例中並未規定，似應比照台灣加工出口區內團體組織實例，仍由社會行政主管機關依工業團體法之規定辦理。</text:p>
      <text:p text:style-name="P1316">內政部六十九年一月九日台內社字第五三七八○號函復行政院國家科學委員會</text:p>
      <text:soft-page-break/>
      <text:p text:style-name="一">二、關於高雄市政府建議於該市設立營造工程工業同業公會案。</text:p>
      <text:p text:style-name="P1317">貴府建議於　貴市設立營造工程工業同業公會一案，經查台灣地區業經指定為成立工業同業公會之特定地區，，依工業團體法第三條第一項第一款及第二項之規定，未便同意辦理。</text:p>
      <text:p text:style-name="P1318">查工業團體法第三條第一項第一款雖規定有省（市）工業同業公會之組織，唯同條第二項規定﹁前項省（市）工業同業公會之組織，以未指定在特定地區內之省（市）者為限﹂，故台灣地區既經指定<text:soft-page-break/>為特定地區，依上開規定，自不得再組織貴市工業同業公會。</text:p>
      <text:p text:style-name="P1319">內政部七十一年七月九日台內社字第八八九三三號函復高雄市政府</text:p>
      <text:p text:style-name="一">三、有關函詢台灣區被服工業同業公會所製作投標比價證明書交予所屬會員廠商作為參加政府機關投標﹁生產設備﹂等認定依據乙節與審計部規定不符疑義案。</text:p>
      <text:p text:style-name="P1320">按﹁機關營繕工程及購置定製變賣財物稽察條例﹂係根據審計法第五十九條之規定制定，有關該條例第十三條規定：﹁各機關營繕工<text:soft-page-break/>程或定製財物之招標，在投標廠商登記時，須令其提出營業執照、納稅證明及具有營繕或製造能力之證件。﹂其中﹁製造能力之證件﹂究指何種證件，宜洽請審計機關解釋較為妥適。</text:p>
      <text:p text:style-name="P1321">機關標製員工服裝，有關招標事宜之規定係屬行政職權之範圍，應由各主管機關本於權責自行依法核酌處理。</text:p>
      <text:p text:style-name="P1322">內政部七十八年二月一日台<text:span text:style-name="T1323">(78)</text:span>內社字第六七一五○三號函復康茂松先生</text:p>
      <text:soft-page-break/>
      <text:p text:style-name="一">四、釋示工業同業公會辦事處之設立與組織簡則修正程序有關疑義案。</text:p>
      <text:p text:style-name="P1324">查依工業團體法施行細則第三條規定﹁設立辦事處須經會員大會之決議，報請主管機關核准後行之﹂，公會辦事處之設立如由理事會通過後辦理，於法不合。又如辦事處組織簡則已明定其修正須經會員大會通過，呈報主管機關核准後施行者，自應依該規定程序辦理。另辦事處係屬公會內部組織，其人事與財務應依工商團體會務工作人員管理辦法與工商團體財務處理辦法有關規定辦理。</text:p>
      <text:soft-page-break/>
      <text:p text:style-name="P1325">內政部七十八年三月九日台<text:span text:style-name="T1326">(78)</text:span>內社字第六八二八四八號函復台灣區瓦斯管工程工業同業公會</text:p>
      <text:p text:style-name="一">五、釋示人民團體之公文處理是否區分機密等級疑義案。</text:p>
      <text:p text:style-name="P1327">按國家機密保護辦法第七條規定：﹁國家機密………共區分標準如左：一、具有最高機密性之資料，洩漏後，足以使國家安全受到最嚴重損害者，為絕對機密。二、機密資料，洩漏後，足以影響國家安全，或嚴重損害國家利益與尊嚴及對外國政府有重大利益者，為<text:soft-page-break/>極機密。三、機密資料，洩漏後，足以損害國家利益或尊嚴，或有利於外國者，為機密。四、其他應保守機密者為密。前項等級，不得亂用。其不須保密事項，亦不得區分機密等級。﹂人民團體公文處理如須區分機密等級，可參照上開規定辦理。</text:p>
      <text:p text:style-name="P1328">依現行工業團體法規定，工業團體之理事會、監事會係採合議制以會議決議行之，工業同業公會章程範例第三十三條、第三十四條分別定有明文。故工業團體會務、業務之處理，除依規定應提出於理<text:soft-page-break/>事會、監事會議決或報告者外，依工業團體法第二十六條規定，由會務工作人員承理事長之命辦理之。所詢常務理（監）事、理（監）事可否審閱公文乙節，應視理監事會之決議或理事長之授權，依個案實際情形定之。</text:p>
      <text:p text:style-name="P1329">內政部七十八年四月二十一日台<text:span text:style-name="T1330">(78)</text:span>內社字第六八○九二九號函復台灣區電氣工程工業同業公會</text:p>
      <text:p text:style-name="一">六、有關各機關購置定製財物招標時，須在全國性報紙公開登報二日並於門<text:soft-page-break/>首公告，當日是否必須以雙掛號通知當地同業公會疑義案。</text:p>
      <text:p text:style-name="P1331">查各機關辦理稽察一定金額以上購置定製財物之招標案件，其有關登報及公告事宜，在現行﹁機關營繕工程及購置定製變賣財物稽察條例﹂第十條已有明文規定。至於是否通知同業公會等，係行政權責決定事項，請逕洽辦理購案之主辦機關辦理。</text:p>
      <text:p text:style-name="P1332">審計部七十九年十月二日<text:span text:style-name="T1333">(79)</text:span>台審計部伍字第七九一九九四二號函復台灣區被服工業同業公會</text:p>
      <text:soft-page-break/>
      <text:p text:style-name="一">七、有關台灣省政府社會處函詢：台灣區塑膠製品工業同業公會是否可發給會員投標比價證明疑義案。</text:p>
      <text:p text:style-name="P1334">按機關營繕工程及購置定製變賣財物稽察條例第十三條規定：﹁各機關營繕工程或定製財物之招標，在投標廠商登記時，須令其提出營業執照、納稅證明及具有營繕或製造能力之證件。﹂各有關公會依其權責發給該會會員廠商投標比價證明書，以為具有營業或製造能力之證件，俾各機關招標比價審查登記之用，於法並無不符。</text:p>
      <text:soft-page-break/>
      <text:p text:style-name="P1335">內政部八十年八月十六日台<text:span text:style-name="T1336">(80)</text:span>內社字第八○○三○一五號函復台灣省政府社會處</text:p>
      <text:p text:style-name="一">八、關於台灣區電氣工程工業同業公會請釋其所屬辦事處可否准予對外行文疑義案。</text:p>
      <text:p text:style-name="P1337">按工業同業公會可否授權其辦事處對當地縣、市政府機關行文，法無明文規定，考諸工業團體法立法原意暨衡酌公會事實需要，貴會如擬授權辦事處對外行文，應請於章程中明訂，由公會向其辦事處<text:soft-page-break/>所在地之當地縣、市政府備案，得以公會製發之辦事處戳章授權由其他對當地縣、市政府機關行文。</text:p>
      <text:p text:style-name="P1338">本案事涉公會與其所屬辦事處權責之劃分，應請先依章程規定訂定權責劃分明細表，提經理事會通過後報部備查。</text:p>
      <text:p text:style-name="P1339">內政部八十年八月二十八日台<text:span text:style-name="T1340">(80)</text:span>內社字第八○七五○九○號函復台灣區電氣工程工業同業公會</text:p>
      <text:p text:style-name="一">九、有關台南市政府請釋本部<text:span text:style-name="T1341">80.</text:span><text:span text:style-name="T1342">8.</text:span><text:span text:style-name="T1343">28.</text:span>台<text:span text:style-name="T1344">(80)</text:span>內社字第八○七五 ○九○號函<text:soft-page-break/>釋工業同業公會可授權其辦事處對外行文，其是否包括各類團體疑義案。</text:p>
      <text:p text:style-name="P1345">按辦事處係屬團體內部作業單位，當地縣市政府應不負輔導監督之責，再查本部該號函釋，工業同業公會依其章程規定，得以公會製發之﹁○○工業同業公會授權○○辦事處決行﹂戳章，向其辦事處所在地之當地縣、市政府備案後對其行文，係基於考諸工業團體法立法原意及衡酌目前工業同業公會事實上之需要所為之特殊考量，自不<text:soft-page-break/>包括其他各類團體在內。</text:p>
      <text:p text:style-name="P1346">另依工商團體財務處理辦法第三十七條之規定，辦事處之財務由該團體統收統支，當無辦事處向稅捐處申請免稅之情事。</text:p>
      <text:p text:style-name="P1347">內政部八十年十月七日台<text:span text:style-name="T1348">(80)</text:span>內社字第八○七五七一八號函復台灣省政府社會處</text:p>
      <text:p text:style-name="一">十、有關大陸工程股份有限公司等申請准予設立台北市及其他省市行政區域之營造工程工業同業公會疑義案。</text:p>
      <text:soft-page-break/>
      <text:p text:style-name="P1349">依本部<text:span text:style-name="T1350">76.</text:span><text:span text:style-name="T1351">6.</text:span><text:span text:style-name="T1352">22.</text:span><text:span text:style-name="T1353">(76)</text:span>內社字第五○八一○五號函釋以：﹁按工業團體法第三條第一項第一款雖規定有省（市）工業同業公會之組織，唯同條第二項規定﹃前項省（市）工業同業公會之組織，以未指定特定地區內之省（市）者為限﹄，經查台灣地區業經指定為特定地區工業同業公會之組織區域，依上開規定自不得再分組各省（市）工業同業公會。﹂，故﹁台灣區﹂業已涵蓋台灣省、台北市及高雄市，本案歉難同意辦理。</text:p>
      <text:p text:style-name="P1354">內政部八十一年一月三十日台<text:span text:style-name="T1355">(81)</text:span>內社字第八一七○九七三號函復<text:soft-page-break/>大陸工程股份有限公司等</text:p>
      <text:p text:style-name="P1356">十一、關於台灣區黏性膠帶工業同業公會請釋有關同業公會各項銀行存款利息所得，需否辦理扣繳疑義案。</text:p>
      <text:p text:style-name="P1357">關於工業同業公會各項銀行存款利息所得，應否辦理扣繳乙案，查工業團體如符合行政院訂頒之﹁教育、文化、公益、慈善機關或團體免納所得稅適用標準﹂規定者，可逐案向管轄之稽徵機關申請核發所得免扣繳證明。</text:p>
      <text:soft-page-break/>
      <text:p text:style-name="P1358">內政部八十二年一月二十一日台<text:span text:style-name="T1359">(82)</text:span>內社字第八二○二○○六號函復台灣區黏性膠帶工業同業公會</text:p>
      <text:p text:style-name="P1360">十二、有關函詢勞工出席民間團體之會議或接受訓練，如何給假疑義案。</text:p>
      <text:p text:style-name="P1361">本案請依行政院勞工委員會八十二年五月十一日台八十二勞動二字第二五○七三號函辦理（該函略為：查依勞動基準法訂定之勞工請假規則第八條規定：﹁勞工依法令規定應給予公假者，工資照給，其假期視實際需要定之。﹂，因係課雇主義務，故所稱﹁法令﹂係<text:soft-page-break/>指法律或本於法律授權所定之命令。本案如係適用勞動基準法之勞工出席民間團體之會議或接受訓練，雇主應否給予公假，應視有無前述性質之法令依據。至於勞工可否請事假或其他假別，可依勞工請假規則及勞動基準法有關規定辦理）。</text:p>
      <text:p text:style-name="P1362">另查本部現行人民團體有關法令對於理、監事出席各人民團體之理、監事會議，並無應給予公假之相關規定。</text:p>
      <text:p text:style-name="P1363">內政部八十二年五月十四日台<text:span text:style-name="T1364">(82)</text:span>內社字第八二七九六二三號函復<text:soft-page-break/>張謙發先生</text:p>
      <text:p text:style-name="P1365">十三、關於台灣加工出口區綜合工業同業公會擬更名為﹁台灣加工出口區綜合工商業同業公會﹂疑義案。</text:p>
      <text:p text:style-name="P1366">按﹁工業同業公會﹂係依據工業團體法組織設立，﹁商業同業公會﹂係依據商業團體法組織設立；兩者之分類體系與管理監督並不相同，且依現行商業團體法及商業團體分業標準規定，貿易商依法應強制加入所在地縣（市）進出口商業同業公會為會員，故本案該會擬更名為<text:soft-page-break/>﹁工商業同業公會﹂依法無據，本部歉難同意辦理。</text:p>
      <text:p text:style-name="P1367"><text:span text:style-name="T1368">內政部八十七年七月三十一日台</text:span><text:span text:style-name="T1369">(</text:span><text:span text:style-name="T1370">八七</text:span><text:span text:style-name="T1371">)</text:span><text:span text:style-name="T1372">內社字第八七七八○五三號函經濟部</text:span></text:p>
      <text:p text:style-name="P1373">十四、貴會桃園辦事處委員連署辭職，有關辭職效力案。</text:p>
      <text:p text:style-name="P1374">按公會縣市辦事處委員屬內部作業組織成員，尚不適用人民團體選舉罷免辦法第四十四條有關人民團體理事長、常務理監事及理監事辭職之規定，本案請依　貴會所訂辦事處組織簡則有關規定辦理。</text:p>
      <text:soft-page-break/>
      <text:p text:style-name="P1375">內政部八十九年四月二十八日台(八九)內中社字第八九一五六二一號函台灣區水管工程工業同業公會</text:p>
      <text:p text:style-name="P1376">十五、貴會建請全銜更名為﹁中華民國織襪工業同業公會﹂乙案，經查台灣地區業經指定為工業同業公會之特定地區，依﹁工業團體法﹂第三條第一項第二款及第三項之規定﹁……特定地區工業團體，應冠以特定地區之名稱……﹂，本件未便同意辦理。</text:p>
      <text:p text:style-name="P1377">內政部九十年十二月二十七日台(九○)內中社字第九○三○九五九號<text:soft-page-break/>函台灣區織襪工業同業公會</text:p>
      <text:soft-page-break/>
      <text:h text:style-name="P1378" text:outline-level="1">工業及礦業團體分業標準法令解釋</text:h>
      <text:p text:style-name="一">一、釋示﹁罐頭食品工業﹂所稱﹁罐頭﹂一詞，除﹁金屬罐﹂外是否泛指﹁瓶裝或殺菌紙包裝﹂疑義案。</text:p>
      <text:p text:style-name="P1387">本案經轉准經濟部七十六年四月二十五日經（七六）工一九一九八號函復：罐頭食品係指食品包裝於密閉容器中，經由商業殺菌保有真空度，而且在常溫保存期間無有害活性微生物之食品罐頭而言，其包裝容器可為金屬罐、玻璃罐及殺菌軟袋等。</text:p>
      <text:soft-page-break/>
      <text:p text:style-name="P1388">內政部七十六年五月五日台<text:span text:style-name="T1389">(76)</text:span>內社字第四九九六五四號函復台灣區罐頭食品工業同業公會</text:p>
      <text:p text:style-name="一">二、關於台灣區被服工業同業公會函詢﹁工業及礦業團體分業標準﹂疑義案。</text:p>
      <text:p text:style-name="P1390">依工業團體法第二章第一節第八條有關工業同業公會設立之規定：﹁工業團體之分業標準，由經濟部會同內政部定之………。﹂故該分業標準係作為工業同業公會設立及工廠加入該工業同業公會為會員之依據。</text:p>
      <text:soft-page-break/>
      <text:p text:style-name="P1391">內政部八十年一月十五日台<text:span text:style-name="T1392">(80)</text:span>社字第八八五五六乙函復台灣區被服工業同業公會商業團體法及其施行細則法令解釋</text:p>
      <text:soft-page-break/>
      <text:h text:style-name="P1393" text:outline-level="1">陸、商業團體法及其施行細則法令解釋</text:h>
      <text:h text:style-name="標題2" text:outline-level="2">(壹)、商業團體會員資格疑義</text:h>
      <text:p text:style-name="一">一、釋示進出口業公會會員資格疑義案。</text:p>
      <text:p text:style-name="P1402">關於進出口商業同業公會會員資格疑義茲核復如次：</text:p>
      <text:p text:style-name="P1403">公司行號內兼營兩種之商業得依法同時加入兩個以上之各該業公會為會員，惟進出口商業同業公會會員應以專營進出口行業者為限，如經營指定之重要輸出各業者，應依法另組輸出業同業公會。又各<text:soft-page-break/>商業公會會員自己直接進口該業貨品者，毋庸加入進出口業公會，凡進出口商業公會會員，既以專營為限自不得再加入其他公會為會員。</text:p>
      <text:p text:style-name="P1404">進出口商業之範圍應以其經營方式為準，除經指定之重要輸出各業外，不以經營某種商品為限，其經營方式以專營商品進出口之批發或代理商買賣為主，可參照三十六年八月十八日行政院公布﹁進出口貿易辦法﹂辦理。</text:p>
      <text:soft-page-break/>
      <text:p text:style-name="P1405">原舉麵粉商業既須糧食（雜糧）公會證明始得登記，自可加入雜糧公會為會員，無須再加入進出口業公會。</text:p>
      <text:p text:style-name="P1406">社會部三十七年七月三日社(三七)組三字第○一八四六三號代電</text:p>
      <text:p text:style-name="一">二、釋示公司行號未辦竣登記前應否加入公會疑義案。</text:p>
      <text:p text:style-name="P1407">查公司行號其已完成公司登記或商業登記者應即加入該業同業公會為會員。</text:p>
      <text:p text:style-name="P1408">內政部四十年七月六日內社二四一三號代電</text:p>
      <text:soft-page-break/>
      <text:p text:style-name="一">三、關於　財政部建請同意未成立證券商業同業公會縣（市）之證證券商，得暫准其加入鄰近縣（市）證券商業同業公會為會員，俾利監督管理乙案，本部同意暫准辦理。</text:p>
      <text:p text:style-name="P1409">查為配合證券交易法第八十九條第二項規定：﹁證券商非加入同業公會不得開業﹂之需要，本部前於七十七年五月二十一日以台(七十七)內社字第六○一五七三號、七十九年十月十九日以台(七十九)內社字第八四七六二號函釋同意未成立證券商業同業公會縣（市）之證券商得暫准其加<text:soft-page-break/>入鄰近之台北市、高雄市證券商業同業公會為會員在案。本案係屬同類性質，本部同意比照上開函釋辦理。</text:p>
      <text:p text:style-name="P1410">內政部八十五年五月廿三日台(八五)內社字第八五七七三五四號函財政部</text:p>
      <text:p text:style-name="一">四、關於台南市商業會請釋領有稅捐稽徵機關核發之甲種營業登記證者，可否視同工商登記單位核發之營利事業登記證，加入商業團體為會員疑義乙案。</text:p>
      <text:soft-page-break/>
      <text:p text:style-name="P1411">案經轉准經濟部八十五年五月十一日經(八五)商字第八五○一一九二二號函復意見略以：﹁按商業團體法第十二條所稱，加入該地區商業同業公會為會員者，依條文意旨所示，係指依公司法或商業登記法取得登記之公營或民營商業之公司、行號，即其主體應為公司或行號，而合作社既非屬公司或行號組織，自無前開規定之適用，……。﹂，本案請依上開函示辦理。</text:p>
      <text:p text:style-name="P1412">內政部八十五年五月廿二日台(八五)內社字第八五七九五九九號函<text:soft-page-break/>台灣省政府社會局</text:p>
      <text:p text:style-name="一">五、關於臺南市政府請釋該市遠東百貨公司臺南分公司，內設﹁鎮金店專櫃﹂從事黃金首飾買賣，該分公司應否加入該市金銀珠寶商業同業公會為會員疑義案，本部同意台灣省政府社會處意見。</text:p>
      <text:p text:style-name="P1413">台灣省政府社會處八十六年七月十二日八六社二字第四一四○九號函函略以：按商業團體分業標準規定﹁百貨商業﹂業務範圍為經營各種日用品買賣，百貨公司如領有公司執照或營利事業登記證照，均應加入百貨<text:soft-page-break/>商業同業公會為會員，至﹁鎮金店專櫃﹂如未領有商業登記證照，即不符加入公會條件；另其兼營兩業以上商業者……。應係指依營業登記證內所登記營業項目為限，如有未登記項目而從事買賣，係屬違規營業。</text:p>
      <text:p text:style-name="P1414">內政部八十六年七月廿四日台(八六)內社字第八六二二一三四號函復臺灣省政府社會處</text:p>
      <text:p text:style-name="一">六、關於建請對於兼營藥品零售業務之藥局，督促其依法加入西藥商業同業公會乙案。</text:p>
      <text:soft-page-break/>
      <text:p text:style-name="P1415">案經轉准行政院衛生署於八十七年七月九日衛署藥字第八六○五○六一二號函復　貴會在案（詳如附件）。依上開函示意旨，藥局兼營藥品零售業務者無須加入所在地商業同業公會為會員，本案請依上開函示辦理。</text:p>
      <text:p text:style-name="P1416">內政部八十七年七月二十七日台(八七)內社字第八七九○一八五號函中華國全國商業總會</text:p>
      <text:p text:style-name="P1417">註：行政院衛生署<text:span text:style-name="T1418">87.</text:span><text:span text:style-name="T1419">7.</text:span><text:span text:style-name="T1420">9.</text:span>衛署藥字第八六○五○六一二號函釋略以<text:soft-page-break/>：</text:p>
      <text:p text:style-name="P1421">查藥師法第十五條第一項規定藥師業務含藥品販賣或管理，而藥局係屬專業人員執業之場所，有別於藥商，且藥局兼營藥品零售業務，無須另行請領﹁藥商許可執照﹂，藥事法第三十四條第二項亦有規定，且本署並未以﹁藥商﹂身分管理﹁藥局﹂。</text:p>
      <text:p text:style-name="P1422">藥局係專門職業人員執業場所，與診所為醫師執業場所無異，且藥事法賦予藥局兼營藥品零售業務係屬藥師執行業務範圍，應無須另<text:soft-page-break/>行辦理營利事業登記或營業登記，即或藥局兼營藥品零售業務領取營利事業登記證，係因財稅單位考量扣繳藥局販售非醫師處方藥品等之營業稅及所得稅，然因該營利事業登記證（或稅捐單位編配扣繳單位統一編號）非由商業登記而來，且藥局係依藥事法、藥師法規定管理，故本署認為藥局無須加入西藥商業同業公會，亦無商業團體法第十二條第一項規定之適用，不必加入當地商業同業公會為會員。</text:p>
      <text:soft-page-break/>
      <text:p text:style-name="P1423">內政部八十七年七月九日衛署藥字第八六○五○六一二號函復中華民國全國商業總會</text:p>
      <text:p text:style-name="一">七、關於雲林縣蔬菜商業同業公會請釋﹁農產品批發市場﹂是否須加入商業團體為會員案。</text:p>
      <text:p text:style-name="P1424">依商業團體法第十二條及其施行細則第八條規定，無論公營或民營之公司、行號，若依公司法或商業登記法取得登記證照，均應於開業後一個月內加入該地區商業同業公會為會員。本案﹁農產品批發市場﹂是否須<text:soft-page-break/>加入商業團體為會員，當視其是否已依法取得登記證照為斷。</text:p>
      <text:p text:style-name="P1425">內政部八十七年九月十七日台(八七)內社字第八七三○二○四號函復台灣省政府社會處</text:p>
      <text:p text:style-name="一">八、關於台中市中藥商業同業公會請釋藥事法施行後其未取得藥商許可執照之該會會員資格疑義案。</text:p>
      <text:p text:style-name="P1426">案經轉請行政院衛生署中醫藥委員會於八十七年十一月二十四日以衛中會孳字第八七○一三九七九號函復意見略以：﹁查藥事法對中藥從業<text:soft-page-break/>人員並無非加入所在地公會不得執業之規範；………。﹂等云，故本案仍請依商業團體法第十二條第一項及第十八條規定辦理，凡依法取得中藥商業登記證照之公司、行號，方得加入中藥商業同業公會為會員，並享有會員之權利。</text:p>
      <text:p text:style-name="P1427">內政部八十七年十二月十五日台(八七)內社字第八七三九八七○號函復台灣省政府社會處</text:p>
      <text:p text:style-name="一">九、台端申請退出彰化縣西藥商業同業公會乙案，應請檢附公司、行號解散<text:soft-page-break/>、歇業登記有關證明逕向所屬公會辦理，俾符商業團體法第十四條之規定。又台端雖取得藥局執照，似未得視為當然喪失西藥商業同業公會之會員資格，併此敘明。</text:p>
      <text:p text:style-name="P1428">內政部八十八年五月十五日台(八八)內社字第八八一七六八二號函</text:p>
      <text:p text:style-name="一">十、台端函謂已依商業團體法規定申請加入商業同業公會，並經該公會理事會審查通過准予入會，惟公會未依規定發給會員證書案，查﹁商業同業公會對所屬會員應發給會員證書………。﹂，此為商業團體法施行細則<text:soft-page-break/>第十一條所明定；至於可否以收據替代會員證參加政府機關投標事宜一節，應依發標招標機關所訂參與投標資格規定要件辦理。</text:p>
      <text:p text:style-name="P1429">內政部八十八年十一月十六日台(八八)內中社字第八八一○八六七號函</text:p>
      <text:p text:style-name="P1430">十一、台灣省金銀珠寶商業同業公會聯合會請釋有關會員資格疑義案。</text:p>
      <text:p text:style-name="P1431">按商業團體對所屬會員不依章程規定繳納會費，依﹁商業團體法﹂第六十四條規定受停權處分者，並非即喪失會員資格；如其已繳清<text:soft-page-break/>積欠會費補盡繳費之義務，基於權利義務對等原則，應可即予恢復其權利。</text:p>
      <text:p text:style-name="P1432">﹁商業團體法﹂第四十三條：各級商業同業公會聯合會之經費，由所屬團體會員，以其常年會費百分之五至百分之二十，於章程中訂定繳納之。各該團體應依章程規定編列預算；又會員代表大會之決議不得違背法令及章程之規定。</text:p>
      <text:p text:style-name="P1433">內政部八十九年七月二十八日台(八九)內中社字第八九二○三○○號<text:soft-page-break/>函</text:p>
      <text:p text:style-name="P1434">十二、有關﹁財團法人機構及自然人（如技師事務所）是否得依工業團體法或商業團體法加入工業或商業團體疑義案﹂。</text:p>
      <text:p text:style-name="P1435">按工業團體法第十三條規定﹁同一區域內，經依法取得工廠登記證照之公營或民營工廠﹂或商業團體法第十二條規定﹁依公司法或商業登記法取得登記證照之公營或民營商業之公司、行號﹂，均應限期加入工業或商業同業公會為會員。</text:p>
      <text:soft-page-break/>
      <text:p text:style-name="P1436">爰財團法人機構及自然人，依上開規定應不得依工業團體法或商業團體入工業或商業團體。</text:p>
      <text:p text:style-name="P1437">內政部八十九年十月二十五日台(八九)內中社字第八九二八三三八號函復台北縣政府</text:p>
      <text:p text:style-name="P1438">十三、有關　貴會函請釋示可否加入﹁中華民國西藥商業同業公會全國聯合會﹂為會員乙案。</text:p>
      <text:p text:style-name="P1439">依現行﹁商業團體法﹂第四十一條規定：省級商業同業公會聯合會會<text:soft-page-break/>員為縣（市）商業同業公會；同法第四十二條：全國性商業同業公會聯合會是由省級商業同業公會聯合會及直轄市商業同業公會所合組，爰以，在﹁商業團體法﹂尚未修正前縣（市）商業同業公會依法應為省級商業同業公會聯合會之會員。</text:p>
      <text:p text:style-name="P1440">內政部九十年二月七日台(九○)內中社字第九○一一三三一號函復台北縣西藥商業同業公會</text:p>
      <text:p text:style-name="P1441">十四、貴府函請釋示﹁農漁會等法人團體，領有營利事業登記證，是否應加<text:soft-page-break/>入該地區商業同業公會為會員﹂一案。</text:p>
      <text:p text:style-name="P1442">案經本部轉准經濟部九十年四月十日經(九○)商字第○九○○○○八二三六○號函復以：上開法人團體之性質核與﹁商業登記法﹂及﹁營利事業統一發證辦法﹂規定之要件不合，無法取得﹁營利事業登記證﹂，僅得依﹁營利事業登記規則﹂取得由稅捐機關核發之﹁營業登記證﹂。按商業團體法第八條及十二條所稱依公司法及商業登記法取得登記之證照，公司部分，應指﹁公司執照﹂及﹁營利事業登記證﹂；商號<text:soft-page-break/>部分，應指﹁營利事業登記證﹂。</text:p>
      <text:p text:style-name="P1443">內政部九十年四月二十三日台(九○)內中社字第九○一六六七二號函復彰化縣政府</text:p>
      <text:p text:style-name="P1444">十五、有關各量販店、大賣場等營業項目內如有自行車買賣者，應否加入當地自行車商業同業公會乙案，請依商業團體法第十二條，依公司法或商業登記法取得登記證照之公營或民營商業之公司、行號，均應於開業後一個月內，加入該地區商業同業公會為會員之規定辦理。</text:p>
      <text:soft-page-break/>
      <text:p text:style-name="P1445">內政部九十一年二月十九日台內中社字第○九一○○一三○一七號函復台灣省商業會</text:p>
      <text:p text:style-name="P1446">十六、有關﹁有限責任宜蘭縣育苗造林勞動合作社﹂及﹁行政院國軍退除役官兵輔導委員會榮民森林保育事業管理處﹂等二單位是否應加入﹁宜蘭縣園藝花卉商業同業公會﹂為會員乙案。</text:p>
      <text:p text:style-name="P1447">本﹁有限責任宜蘭縣育苗造林勞動合作社﹂及﹁行政院國軍退除役官兵輔導委員會榮民森林保育事業管理處﹂均未依公司法或商業登記法<text:soft-page-break/>取得登記證照，依商業團體法第十二條規定，自無須加入該業商業同業公會為會員；惟依本部七十一年五月二十六日台內社字第八三七○○號函釋，合作社依法令規定領有工廠登記證、商業登記證照或特許專業登記證照，得因業務需要，自願加入同業公會為會員。</text:p>
      <text:p text:style-name="P1448">內政部九十一年二月二十一日台內中社字第○九一○○一二九四七號函復宜蘭縣政府。</text:p>
      <text:p text:style-name="P1449">十七、有關直轄市政府設立之動產質借處（所）是否應受當舖業法之規範及<text:soft-page-break/>應加入當地公會乙案。</text:p>
      <text:p text:style-name="P1450">查台北市動產質借處及高雄市動產質借所係當舖業法（以下簡稱本法）施行前依據﹁當舖業管理規則﹂設立，是為本法第三十五條第三項所稱之﹁公營質借機構﹂。另據本法第三十五條規定﹁本法施行前，各直轄市政府已設立之公營質借機構，準用本法之規定辦理，並不得增設。﹂而所謂準用，係指就某事項所定之法規，於性質不相牴觸範圍內，適用於其他事項之謂，準用非完全適用所援引之<text:soft-page-break/>法規，而僅在應予準用事項之性質所許之範圍，始能為準據適用而已。</text:p>
      <text:p text:style-name="P1451">另因公營質借機構之設立，係以﹁調節平民經濟需要﹂為目的，依直轄市政府組織規程設立，有別於民營當舖單純以營利為目的，經許可、登記程序，設立公司或商號，故有關本法規定當舖之許可、登記等程序及組織型態等事項，應免予適用。惟因其經營﹁動產質借﹂業務，與本法規定有關營業事項之性質相同，故應適用有關營<text:soft-page-break/>業條款規定。</text:p>
      <text:p text:style-name="P1452">次查本法並未就﹁直轄市政府設立之動產質借機構加入當地公會﹂有所規範。是以，本案仍請依本部九十年十月十七日台(九○)內中社字第九○二六五二四號函辦理。</text:p>
      <text:p text:style-name="P1453">內政部九十一年四月十一日台內中社字第○九一○○一四九七八號函復第一國際法律事務所</text:p>
      <text:p text:style-name="P1454">十八、有關財團法人中華顧問工程司擬加入　貴轄工程顧問商業同業公會為<text:soft-page-break/>正式會員乙案。</text:p>
      <text:p text:style-name="P1455">查﹁商業團體法﹂第十二條規定：﹁同一區域內，依公司法或商業登記法取得登記證照之公營或民營商業之公司、行號，均應於開業後一個月內，加入該地區商業同業公會為會員；………﹂，本案財團法人中華顧問工程司僅領有行政院公共工程委員會頒給之﹃技術顧問機構登記證﹄，茲擬加入該會為正式會員核與上開規定不符。</text:p>
      <text:p text:style-name="P1456">至﹁贊助會員﹂是否得比照正式會員參加投標乙節，查﹁贊助會員<text:soft-page-break/>﹂並非依商業團體法相關規定加入商業同業公會之會員，故其入會資格、權利及義務等均與正式會員不同。</text:p>
      <text:p text:style-name="P1457">內政部九十一年五月八日台內中社字第○九一○○一八一三六號函復台北市政府社會局</text:p>
      <text:p text:style-name="P1458">十九、有關通信及水電材料買賣業者在該業商業同業公會尚未成立前是否可加入電器商業同業公會為會員案。</text:p>
      <text:p text:style-name="P1459">按商業團體法第五十五條規定，縣（市）商業會係由縣（市）商業同<text:soft-page-break/>業公會及縣（市）內經政府核給登記證照，而無縣（市）商業同業公會組織之公司、行號所組成。爰以，未組成該業商業同業公會之公司、行號，應依上開規定加入當地商業會，俟該業商業同業公會籌組後，再加入該業公會為會員。</text:p>
      <text:p text:style-name="P1460">內政部九十一年十一月二十九日台內中社字第○九一○○三○三二四號函復基隆市政府</text:p>
      <text:p text:style-name="P1461">二　十、貴局函請釋示有關商業團體之發起人是否應以領有公司執照及營利<text:soft-page-break/>事業登記證之業者為限乙案。</text:p>
      <text:p text:style-name="P1462">依商業團體法第八條、第十二條規定及本部七十四年七月五日七十四台內社字第三二六六○二號函釋，商業同業公會之會員應以領有公司執照及營利事業登記證照並有開業之事實者。爰有關本案貴局意見略以﹁故衡諸立法之原旨，商業同業公會之會員既以開業之業者為主，本局意見申請籌組商業同業公會之發起人者似應以依法取得營利事業登記證照之開業者為限﹂，符合規定，本部同意。</text:p>
      <text:soft-page-break/>
      <text:p text:style-name="P1463">內政部九十一年十二月九日台內中社字第○九一○○七四六三五號函復台北市政府社會局</text:p>
      <text:h text:style-name="標題2" text:outline-level="2">(貳)、商業團體會籍處理疑義</text:h>
      <text:p text:style-name="一">一、釋示商業團體可否簽訂會員公約繳交違約金疑義案。</text:p>
      <text:p text:style-name="P1464">商業團體對公司、行號申請入會時，並無應予簽訂會員公約及同意書並繳交違約金、支票等之規定，自未便照准，如會員公約經會員大會通過呈報主管機關備查者，會員入會後自有遵守之義務，亦無須於入會時簽<text:soft-page-break/>訂之必要。</text:p>
      <text:p text:style-name="P1465">內政部六十年十月四日台內社字第四三八三四七號令</text:p>
      <text:p text:style-name="一">二、免辦商業登記之公營事業機構加入商業團體免繳商業登記證照影本</text:p>
      <text:p text:style-name="P1466">免辦商業登記之公營事業機構加入商業團體為會員時，可於其入會時，免繳商業登記證照影本，並於會員會籍登記卡﹁證照﹂欄內之﹁發證機關﹂下註明﹁免辦商業登記﹂字樣即可。</text:p>
      <text:p text:style-name="P1467">內政部六十四年五月二十八日台內社字第六三一八三五號函</text:p>
      <text:soft-page-break/>
      <text:p text:style-name="一">三、釋示商業團體未入會之同業委託公會服務者可否收取手續費疑義案。</text:p>
      <text:p text:style-name="P1468">商業團體對於業者之入會，係採強制規定，台中市縫紉商業同業公會，對於未加入公會之業者，應先勸導其加入公會為會員，始對其提供各項服務，至提供服務時如非必要，當以免費用為宜。</text:p>
      <text:p text:style-name="P1469">內政部六十九年二月二十一日台內社字第九八七八號函復台灣省政府社會處</text:p>
      <text:p text:style-name="一">四、釋示工商團體之會員公司、行號及工廠、礦場名稱變更其會員會籍之處<text:soft-page-break/>理疑義案。</text:p>
      <text:p text:style-name="P1470">錄經濟部七十年一月十九日經(七○)商○二○九八號函﹁查工商團體會員之公司，其名稱變更者，僅須辦理變更登記，對其法人資格並無影響，不必辦理退會及重新入會，僅向團體辦理變更登記即可，至獨資或合夥之行號，僅名稱變更者，亦可同樣辦理，廠場如屬公司行號之所屬單位，不發生主體變更問題﹂；根據上開解釋，工商團體之會員公司、行號及工廠、礦場，如僅名稱變更，其會員會籍應憑變更後，新名稱之公司<text:soft-page-break/>、行號或工廠、礦場登記證照影本向所屬團體辦理變更登記，無庸辦理退會及重新入會。</text:p>
      <text:p text:style-name="P1471">內政部七十年二月十六日台內社字第六一○四號函復省、市社會處、局。</text:p>
      <text:p text:style-name="一">五、新竹市改制為省轄市後，該市職業團體會員（代表）入會日期之起算疑義案。</text:p>
      <text:p text:style-name="P1472">該市職業團體如屬新設立登記者，其會員（代表）入會日期，應以其申<text:soft-page-break/>請入會（指派）日期起算，申請入會（指派）日期如在成立日期之前，則以成立日期起算。該市職業團體如僅係辦理變更登記者，其會員（代表）入會日期，應溯及其加入原團體之日期計算。</text:p>
      <text:p text:style-name="P1473">內政部七十二年十月二十八日台內社字第一八八四五七號函復中央選舉委員會，副本抄送台灣省政府社會處等。</text:p>
      <text:p text:style-name="一">六、高雄縣家畜肉類商業同業公會會員因欠稅被稅捐稽徵處停止營業一年以上未復業，該會擬依商業團體法第六十五條之規定註銷其會籍，是否違<text:soft-page-break/>法疑義案。</text:p>
      <text:p text:style-name="P1474">商業團體法第六十五條規定：﹁公司、行號停業滿一年尚未復業，經其所屬團體查明屬實者，應提經理事會通過，註銷其會籍，…﹕…。﹂故凡商業團體之會員公司、行號停業滿一年尚未復業，均有該條文之適用，不因停業之原因而有所不同。</text:p>
      <text:p text:style-name="P1475">內政部七十三年十月十九日台內社字第二六四六二七號函復台灣省政府社會處</text:p>
      <text:soft-page-break/>
      <text:p text:style-name="一">七、釋示未取得營利事業登記證照，但經稅捐機關核准使用統一發票已參加商業團體之會員，其會籍是否適法疑義案。</text:p>
      <text:p text:style-name="P1476">查商業團體法第十二條第一項規定：﹁同一區域內，依公司法或商業登記法取得登記證照之公營或民營商業之公司、行號，均應於開業後一個月內，加入該地區商業同業公會為會員；其兼營兩業以上商業者，應分別加入各該業商業同業公會為會員﹂。另同法施行細則第八條規定：﹁公司、行號申請加入商業同業公會，應填具入會申請書連同登記證照影<text:soft-page-break/>本二份，送經該公會理事會審查通過後准其入會，並由該公會報主管機關備查。﹂是公司、行號若未依法取得登記證照，應不得加入商業同業公會為會員。</text:p>
      <text:p text:style-name="P1477">內政部七十四年七月五日七十四台內社字第三二六六○二號函復台北市政府社會局</text:p>
      <text:p text:style-name="一">八、關於商業團體所屬會員公司、行號停業滿一年尚未復業者，其會員會籍之處理疑義案。</text:p>
      <text:soft-page-break/>
      <text:p text:style-name="P1478">按商業團體依商業團體法第六十五條規定註銷其所屬會員之會籍者，應先查明該會員有否停業滿一年尚未復業之事實，并提經理事會通過後始得為之。該會員如係依法申請停業者，認定上自無疑義；若經查明係未經依法申報而自行停業或部分登記業務項目停止經營者，為健全會籍管理，該團體宜協助通報主管發證機關依法處理，并據以認定該會員之會籍。</text:p>
      <text:p text:style-name="P1479">內政部七十四年十月十六日七十四台內社字第三五五四○六號函台<text:soft-page-break/>灣省政府社會處</text:p>
      <text:p text:style-name="一">九、基隆市糕餅商業同業公會請釋經營漢堡（牛肉餅）之買賣者是否屬於該業業務範圍疑義案。</text:p>
      <text:p text:style-name="P1480">案經轉准經濟部七十五年二月六日經(七五)○五七一一號函復以：商業團體分業標準所列﹁糕餅商業﹂之業務範圍為﹁經營各種糕餅、麵包、西點、糖果、蜜餞、火腿及南貨等食品買賣﹂，如麵包業經營漢堡之買賣業者應加入糕餅商業同業公會，在餐廳供應漢堡者，應加入西餐商業或<text:soft-page-break/>烹飪商業同業公會。</text:p>
      <text:p text:style-name="P1481">內政部七十五年二月十四日台<text:span text:style-name="T1482">(75)</text:span>內社字第三八五九○六號函復台灣省政府社會處</text:p>
      <text:p text:style-name="一">十、宜蘭縣政府請示該縣茶葉商業同業公會第二屆第一次會員代表大會選舉，因部分會員代表資格疑義而引起糾紛案。</text:p>
      <text:p text:style-name="P1483">本案宜蘭縣茶葉商業同業公會同意未取得營利事業登記證照之茶農入會，核與商業團體法第十二條規定不合；至該會於會員代表大會時決議<text:soft-page-break/>保留該茶農會籍並准予參加投票選舉，是否構成該次選舉無效乙節，請參照本部七十五年四月二十一日台內社字第三九九四七二號函示，由主管機關查明事實，本諸職權逕行核處。</text:p>
      <text:p text:style-name="P1484">內政部七十六年三月二十四日台<text:span text:style-name="T1485">(76)</text:span>內社字第四八六八七九號函復台灣省政府社會處</text:p>
      <text:p text:style-name="P1486">十一、有關基隆市政府再請示炸雞店應加入﹁烹飪商業﹂、﹁西餐商業﹂或﹁冰果飲品商業﹂同業公會為會員疑義案。</text:p>
      <text:soft-page-break/>
      <text:p text:style-name="P1487">本案經轉准經濟部七十七年五月十九日經(七七)商一三七四一號函復：查商業團體分業標準列有﹁烹飪商業﹂、﹁西餐商業﹂、﹁冰果飲品商業﹂等，如業者係提供西式餐飲服務，即屬西餐業，其他餐廳、麵館等屬烹飪業，如以供應冰果及冷熱飲食為主要業務者，則應加入冰果飲品業，各該業者應依商業團體法第十二條之規定按其業務性質加入公會。</text:p>
      <text:p text:style-name="P1488">內政部七十七年五月三十日台<text:span text:style-name="T1489">(77)</text:span>內社字第六○一七三七號函復台<text:soft-page-break/>灣省政府社會處</text:p>
      <text:p text:style-name="P1490">十二、關於基隆市政府為經公會註銷會籍之公<text:span text:style-name="T1491">司行號，嗣經該公司行號提起訴願獲勝其恢復會籍程序應如何辦理疑義案。</text:span></text:p>
      <text:p text:style-name="P1492">本案係因基隆市政府公告撤銷原訴願人營利事業登記證上兼營﹁進出口﹂營業項目，致其遭﹁基隆市進出口商業同業公會﹂註銷會籍，既經訴願決定原處分撤銷，並經基隆市政府公告更正恢復訴願人﹁兼營進出口﹂營業項目，其自可據以申請所屬公會恢復其會籍。</text:p>
      <text:soft-page-break/>
      <text:p text:style-name="P1493">內政部七十七年七月十八日台<text:span text:style-name="T1494">(77)</text:span>內社字第六一三九七九號函復台灣省政府社會處</text:p>
      <text:p text:style-name="P1495">十三、關於個人自任駕駛小客車出租載客業者，已無須辦理商業登記，其已加入公會並當選理監事者應如何處理疑義案。</text:p>
      <text:p text:style-name="P1496">依經濟部七十八年七月十日經(七八)商二○六五九○號函釋：﹁關於個人自任駕駛以小客車出租載客為業，本部七十八年四月四日經(七八)商○一六六六四號函釋無須辦理商業登記，前已辦理登記者，主管機<text:soft-page-break/>關非得其同意，不得將原准為之商業登記廢止。﹂故前已辦理商業登記之個人自任駕駛小客車業者是否註銷其登記，應依其意願辦理。如經主管機關廢止登記者，因已不具商業團體會員資格， 公會應通知其退會；至未經廢止登記者，其參加商業團體之權利與義務仍依商業團體法有關規定辦理。</text:p>
      <text:p text:style-name="P1497">內政部七十八年七月二十二日台<text:span text:style-name="T1498">(</text:span><text:span text:style-name="T1499">78)</text:span>內社字第七二四五八一號函復台灣省政府社會處</text:p>
      <text:soft-page-break/>
      <text:p text:style-name="P1500">十四、關於台北縣進出口商業同業公會擬在章程規定會員入會資格限制及會籍清查辦法疑義案。</text:p>
      <text:p text:style-name="P1501">案經轉准經濟部七十九年十月十七日經(七九)商○四九八八二號函復略以：﹁按現行﹃出進口廠商輔導管理辦法﹄第二十五條規定﹃第五條所定資本額（實收資本額應在新台幣五百萬元以上）於七十五年五月三日修正前已登記之出進口廠，不適用之。﹄同法第十八條規定﹃出進口廠商自核准登記之次年起計算其進出口實績，一年無進出口實<text:soft-page-break/>績者，註銷其登記。﹄﹂本案上開辦法已明文規定出進口廠商資格，該會章程應無再規定入會資格及會籍清查辦法之必要。</text:p>
      <text:p text:style-name="P1502">內政部七十九年十月二十九日台(79)內社字第八四三○三三號函復台灣省政府社會處</text:p>
      <text:p text:style-name="P1503">十五、關於遊覽車業者購入同一縣市區域內已加入當地公會會員之公司，除僅保留公司名稱外，公司負責人、股份、資產、住所等均變更，應否視同新會員重新辦理入會手續疑義案。</text:p>
      <text:soft-page-break/>
      <text:p text:style-name="P1504">查公司之負責人、股份、資產、住所變更，其法人人格同一性並不受影響，而公會會員係以公司為對象，故本案自不發生新會員問題。</text:p>
      <text:p text:style-name="P1505">內政部八十年三月九日台<text:span text:style-name="T1506">(80)</text:span>內社字第九○五六九五號函復台灣省政府社會處</text:p>
      <text:p text:style-name="P1507">十六、有關商業同業公會因會員拒收繳納會費通知時，該公會可否逕依商業團體法第六十四條之規定程序予以停權疑義案。</text:p>
      <text:p text:style-name="P1508">查商業團體對不按照章程規定繳納會費之會員，依商業團體法第六<text:soft-page-break/>十四條第一項規定所為之處分，係屬法律強制規定，是公會所為之處分，如已符合上開規定之程序，其處分效力當不因受處分會員拒絕領收通知而受影響。</text:p>
      <text:p text:style-name="P1509">按受停權處分之會員，其欠繳會費如已繳清，應即提報理事會議，撤銷其停權處分，准其復權，並報主管機關備查。</text:p>
      <text:p text:style-name="P1510">另依人民團體選舉罷免辦法第五條第一項規定：﹁人民團體理事、監事及會員代表之選舉或罷免，應由理事會在召開會議十五日前，審定<text:soft-page-break/>會員（會員代表）之資格，造具名冊，報請主管機關備查………。﹂故本案有關會員在公會分區選舉辦法所訂繳費期限以外始補繳會費，可否要求復權參加當次之選舉乙節，應請依上開規定辦理。</text:p>
      <text:p text:style-name="P1511">內政部八十四年三月十五日<text:span text:style-name="T1512">(84)</text:span>內社字第八四七六一九○號函復高雄市政府社會局</text:p>
      <text:p text:style-name="P1513">十七、商業團體法第六十五條適用疑義乙案。</text:p>
      <text:p text:style-name="P1514">按﹁公司、行號停業滿一年尚未復業，其所屬團體查明屬實者，應提<text:soft-page-break/>經理事會通過，註銷其會籍，報請主管機關備查，並分送發證機關。﹂商業團體法第六十五條訂有明文。本案公司如停業滿一年尚未復業，經高雄市電器商業同業公會查明屬實者，其於八十五年二月十六日臨時理監事聯席會中，經理事過半數出席，出席理事過半數之決議通過註銷其會籍，於法尚無不合。</text:p>
      <text:p text:style-name="P1515">內政部八十五年四月廿六日台(八五)內社字第八五七四六二八號函復高雄市政府社會局</text:p>
      <text:soft-page-break/>
      <text:p text:style-name="P1516">十八、台灣省砂石商業同業公會請釋縣（市）級公會於被停權期間是否仍可提供其所屬會員參與行政機關財務比價公告，而影響合法砂石業者權益案。</text:p>
      <text:p text:style-name="P1517">按縣（市）級商業同業公會違反商業團體法第四十三條規定除得由其上級團體（省級聯合會）依同法第六十四條規定予以處分外，亦得由主管機關依同法第六十七條規定予以處分。至本案貴處以為台南縣砂石商業同業公會違反上開規定，應停止其頒發會員證及提供投標比價<text:soft-page-break/>證明書給其會員乙節，事涉該公會主管機關權責，宜逕洽該管台南縣政府依法核處。</text:p>
      <text:p text:style-name="P1518">內政部八十六年四月廿一日台(八六)內社字第八六一一九八六號函復臺灣省政府社會處</text:p>
      <text:p text:style-name="P1519">十九、關於屏東縣政府請釋商業團體在組織區域外設置辦事處，主管機關核准前是否需協調辦事處所在地主管機關同意疑義案。</text:p>
      <text:p text:style-name="P1520">按商業團體於組織區域外設立辦事處，雖可服務所屬會員，便利團體<text:soft-page-break/>會務及業務之推展，惟仍宜本不影響辦事處所在地相關團體發展之原則行之，本部七十七年三月七日台<text:span text:style-name="T1521">(77)</text:span>內社字第五七八八○五號函釋略以：﹁商業團體可否在其組織區域外設立辦事處，應由其主管機關審酌設立目的與實際需要並協調辦事處所在地主管機關同意後准予設立之。﹂規定，尚無不當。</text:p>
      <text:p text:style-name="P1522">內政部八十七年二月七日台<text:span text:style-name="T1523">(87)</text:span>內社字第八七○四九三八號函臺灣省政府社會處</text:p>
      <text:soft-page-break/>
      <text:p text:style-name="P1524">二　十、關於台北市體育用品商業同業公會請釋可否更改會名為﹁中華民國體育用品商業輸出入同業公會﹂案。</text:p>
      <text:p text:style-name="P1525">按貴會係依商業團體法組織設立之商業團體，各級商業團體之分類名稱，商業團體法第三條定有明文，所請變更之會名核與上開法令規定不合。</text:p>
      <text:p text:style-name="P1526">內政部八十七年六月十五日台(八七)內社字第八七一九八七四號函台北市體育用品商業同業公會</text:p>
      <text:soft-page-break/>
      <text:p text:style-name="P1527">二十一、關於嘉義縣政府請釋該縣商業會之團體會員，積欠常年會費雖未繳清，但經該會予以復權後可否再由理事會通過﹁限期如未繳清欠費，將喪失推派會員代表資格﹂之決議乙案。</text:p>
      <text:p text:style-name="P1528">復　貴處八十八年四月十九日八八社二字第二二七八三號函。</text:p>
      <text:p text:style-name="P1529">按商業團體會員之停權與復權，依商業團體法第六十四條及本部<text:span text:style-name="T1530">七十三七十六</text:span>年<text:span text:style-name="T1531">八一</text:span>月<text:span text:style-name="T1532">十三十五</text:span>台<text:span text:style-name="T1533">(七三) (七六)</text:span>內社字第<text:span text:style-name="T1534">二四八七五一四七○五一一</text:span>函釋規定，係<text:soft-page-break/>屬理事會之權責事項，宜由該管主管機關本諸權責，依上開規定自行核處。</text:p>
      <text:p text:style-name="P1535">內政部八十八年五月二十日台(八八)內社字第八八一五九一六號函台灣省政府社會處</text:p>
      <text:p text:style-name="P1536">二十二、台端函詢在同一縣內可否另組同業公會案，依特別法優於普通法之原則，爰﹁商業團體法﹂第九條明定：同一區域內之同類商業同業公會，以一會為限。自不適用﹁人民團體法﹂第七條：人民團體在<text:soft-page-break/>同一組織區域內………得組織二個以上同級同類團體之規定。﹂</text:p>
      <text:p text:style-name="P1537">內政部八十八年八月三日台(八八)內中社字第八八○四一九一號函</text:p>
      <text:p text:style-name="P1538">二十三、貴會擬將現行省聯合會精廢，另由各縣市汽車貨櫃貨運商業同業公會與台北、高雄二院轄市貨櫃公會，另行籌組﹁中華民國汽車貨櫃貨運商業同業公會聯合會﹂疑義。</text:p>
      <text:p text:style-name="P1539">為配合精省政策之推動，台灣省政府雖精簡業務，但省級人民團體仍可繼續運作，據此，貴會勿必先行精廢，可洽商聯合北、高直轄<text:soft-page-break/>市商業同業公會籌組﹁中華民國汽車貨櫃貨運商業同業公會全國聯合會﹂，俾利協調同業關係，增進同業間之共同利益，繼續為同業服務。</text:p>
      <text:p text:style-name="P1540">內政部八十九年五月九日台(八九)內中社字第八九一五三九六號函台灣省汽車貨櫃貨運商業同業公會聯合會</text:p>
      <text:p text:style-name="P1541">二十四、有關　貴轄家畜肉類商業同業公會會員人數不足三百人時，是否應恢復原會員大會制函請釋示案。</text:p>
      <text:soft-page-break/>
      <text:p text:style-name="P1542">關於　貴轄家畜肉類商業同業公會會員人數不足三百人時，是否應恢復原會員大會制，法令及該會組織章程既未規範，請本諸主管機關權責核處。</text:p>
      <text:p text:style-name="P1543">內政部八十九年九月二十九日台(八九)內中社字第八九二三六一四號函復花蓮縣政府</text:p>
      <text:p text:style-name="P1544">二十五、有關公司、行號負責人異動，是否以變更登記後一個月內為加入公會之期限暨商業團體數次通知公司行號限期入會乙案。</text:p>
      <text:soft-page-break/>
      <text:p text:style-name="P1545">查本部七十年二月十六日台內社字第六一○四號函以﹁………工商團體之會員公司、行號及工廠、礦場，如僅名稱變更，其會員會籍應憑變更後，新名稱之公司、行號或工廠、礦場登記證照影本向所屬團體辦理變更登記，無庸辦理退會及重新入會。﹂爰以，工商團體名稱變更當視為團體之續存，無涉變更期限；本案仍應依商業團體法第十二條﹁………公司、行號均應於開業後一個月內加入該地區商業同業公會為會員………﹂之規定辦理。</text:p>
      <text:soft-page-break/>
      <text:p text:style-name="P1546">另商業團體數次通知公司行號限期入會，其每次通知書之通知期限為七天，並已逾三個月，是否符合商業團體法第六十三條及其施行細則第四十二條規定之書面通知期限一節，商業團體法既已明訂會員入會期限，請依上開規定辦理。</text:p>
      <text:p text:style-name="P1547">內政部九十年一月四日台(八九)內中社字第八九三一七○四號函復南投縣政府</text:p>
      <text:p text:style-name="P1548">二十六、有關商業團體法第十二條強制入會之規定，在尚未成立相關公會地<text:soft-page-break/>區，究應如何辦理乙案。</text:p>
      <text:p text:style-name="P1549">按商業團體法第五十五條規定：縣（市）商業會是由縣（市）商業同業公會及縣（市）內經政府核給登記證照，而無縣（市）商業同業公會組織之公司、行號組織之。是以，尚未成立縣（市）該業商業同業公會之公司、行號，自應加入當地商業會為會員。</text:p>
      <text:p text:style-name="P1550">內政部九十一年一月十五日台內中社字第○九一○○一○八九○○號函復交通部</text:p>
      <text:soft-page-break/>
      <text:p text:style-name="P1551">二十七、有關中華民國橡膠製品商業同業公會全國聯合會擬申請更名為﹁中華民國汽車輪胎商業同業公會全國聯合會﹂或﹁中華民國橡膠製品商業同業公會﹂乙案。</text:p>
      <text:p text:style-name="P1552">查﹁汽車輪胎商業﹂、﹁橡膠製品商業﹂於商業團體分業標準中各為不同之團體業別，應分別籌組設立；另擬直接更名為﹁中華民國橡膠製品商業同業公會﹂乙節，按商業團體法第三條規定，全國商業同業公會之組成，以目的事業主管機關無地方機關者為限。是以<text:soft-page-break/>，本案核與法令規定不符，歉難同意。</text:p>
      <text:p text:style-name="P1553">內政部九十一年八月九日台內中社字第○九一○○二四三八六號函中華民國橡膠製品商業同業公會全國聯合會</text:p>
      <text:p text:style-name="P1554">二十八、有關貴會函為台北市保全公會籌組﹁中華保全協會﹂是否與現行﹁保全公會﹂功能重疊乙案。</text:p>
      <text:p text:style-name="P1555">﹁查中華保全協會﹂係以協調並促進會員及各同業間彼此溝通、聯誼等為成立宗旨，經本部衡酌符合人民團體法第三十九條規定，依<text:soft-page-break/>法許可籌組之社會團體，與﹁保全公會﹂係依商業團體法規定採強制入會之職業團體不同，兩者性質有所區隔；另未達所定數額擬依商業團體法第四十一條第二項規定籌組省商業同業公會聯合會乙節，請洽請主管機關台灣省政府辦理。</text:p>
      <text:p text:style-name="P1556">內政部九十一年十一月十一日台內中社字第○九一○○二八九二七號函台北縣保全商業同業公會</text:p>
      <text:p text:style-name="P1557">二十九、有關釋示補習班業可否成立公會案。</text:p>
      <text:soft-page-break/>
      <text:p text:style-name="P1558">按商業團體法第八條規定，同一縣（市）、直轄市或全國區域內，依公司法或商業登記法取得登記證照之同業公會、行號達五家以上者，應組織該業商業同業公會。爰倘符合上揭法令要件，均應籌組該業之商業同業公會。</text:p>
      <text:p text:style-name="P1559">內政部九十一年十二月十三日內授中社字第○九一○○三一八四五號函台北市補習教育事業協會</text:p>
      <text:p text:style-name="P1560">三　十、有關商業會決議加入該會者應先加入營業項目之相關同業公會疑義<text:soft-page-break/>乙案查照。</text:p>
      <text:p text:style-name="P1561">﹁同一區域內………其兼營兩業以上商業者，應分別加入各該業商業同業公會為會員。﹂﹁縣（市）商業會係由縣（市）商業同業公會及縣（市）內經政府核給登記證照，而無縣（市）商業同業公會組織之公司、行號所組成。﹂分別為商業團體法第十二條及第五十五條所明定。爰　貴轄商業會之決議核與上開規定並無不符。</text:p>
      <text:p text:style-name="P1562">內政部九十二年四月十八日內授中社字第○九二○○一六七九七號函<text:soft-page-break/>復福建省金門縣政府</text:p>
      <text:h text:style-name="標題2" text:outline-level="2">(參)、商業團體會員推派會員代表疑義</text:h>
      <text:p text:style-name="一">一、釋示商業團體職員因案判刑如何處理疑義案。</text:p>
      <text:p text:style-name="P1563">查高雄縣屠宰商業同業公會常務監事○○，既因剝奪他人行動自由，經屏東地方法院判決有期徒刑五個月，並已送監執行，其原任公會會員代表資格，應即喪失，所遺監事缺額，應由候補監事依法遞補，常務監事隨同依法補選。</text:p>
      <text:soft-page-break/>
      <text:p text:style-name="P1564">內政部五十年九月十六日台(五○)內社字第六七三九六號令復台灣省政府社會處</text:p>
      <text:p text:style-name="一">二、釋示職業團體不得拒絕會員入會案。</text:p>
      <text:p text:style-name="P1565">查依照職業團體現行法令規定，凡具有各該團體法定會員資格之從業人員或單位應強制入會，各該團體自不得拒絕其參加，近有少數職業團體對申請入會者間有拒絕參加或延宕辦理情事，發生紛擾，顯屬違法應嚴予糾正。</text:p>
      <text:soft-page-break/>
      <text:p text:style-name="P1566">內政部五十五年七月一日台內社字第二○八六一七號令復台灣省政府社會處</text:p>
      <text:p text:style-name="一">三、釋示不用戶籍登記之本名而當選商業團體職員應如何處理疑義案。</text:p>
      <text:p text:style-name="P1567">查商業團體之會員，依照商業同業公會法第十二條之規定為商業公司行號；同法第十三條之規定同一公司行號所派之會員代表以經理人、主體人或店員為限，故該業商業團體於審查會員代表資格時，應依據姓名條例第三條規定所提資料審定之；至本部(四七)內社第六八一五號號令所<text:soft-page-break/>示人民團體理監事之選舉應以該會會員登記名冊所列姓名為準一節，應循上列程序審定者為準。</text:p>
      <text:p text:style-name="P1568">內政部五十八年十一月十一日台內社字第二四九七七二號令復台灣省政府社會處</text:p>
      <text:p text:style-name="一">四、釋示刑期屆滿之行號主體人可否為商業團體會員代表疑義案。</text:p>
      <text:p text:style-name="P1569">行號主體人既經服刑期滿，且褫奪公權之年限亦已屆滿，自仍得為商業同業公會之會員代表。</text:p>
      <text:soft-page-break/>
      <text:p text:style-name="P1570">內政部六十年六月二十三日台內社字第二四六八四號令</text:p>
      <text:p text:style-name="一">五、關於小客車出租商業同業公會會員可否選派所僱具有司機工會會員身分之現任司機為會員代表疑義案。</text:p>
      <text:p text:style-name="P1571">小客車出租商業同業公會會員，可否選派所僱具有司機工會會員身分之現任司機為會員代表，並當選為理監事，應視其在會員公司行號中所擔任之職務而定。</text:p>
      <text:p text:style-name="P1572">公司行號所派參加商業同業公會之會員代表，如具有商業團體法第<text:soft-page-break/>十七條（現行條文第十六條）規定為該公司之負責人、經理人或現任職員年滿二十歲以上者，其會員代表資格應屬有效，如該司機僅持有股份而非屬公司行號之負責人、經理人或現任職員者，自不得為會員代表。</text:p>
      <text:p text:style-name="P1573">內政部六十三年二月十四日台內社字第五六七六九八號函復台灣省政府社會處</text:p>
      <text:p text:style-name="一">六、釋示商業團體會員代表任期未滿可否改派疑義案。</text:p>
      <text:soft-page-break/>
      <text:p text:style-name="P1574">臺南縣銀樓商業同業公會第七屆理監事會選派出席省聯合會之會員代表，依照商業團體法施行細則第十二條（現行條文第十五條）之規定，如未離職或具有該法第十八條（現行條文第十七條）規定情事，在任期未屆滿前，自不得由第八屆理事會改派。</text:p>
      <text:p text:style-name="P1575">內政部六十三年五月十六日台內社字第五八八八二二號函。</text:p>
      <text:p text:style-name="一">七、釋示商業團體法中所稱公司負責人疑義案。</text:p>
      <text:p text:style-name="P1576">商業團體法第十七條（現行條文第十六條）所稱之公司負責人，包<text:soft-page-break/>括公司法第八條所列之名額負責人在內。</text:p>
      <text:p text:style-name="P1577">會員不依限推派會員代表，應依照商業團體法施行細則第十三條（現行條文第十四條）之規定辦理。</text:p>
      <text:p text:style-name="P1578">甲公司推派之代表當選為公會之理事、監事，經辭職離開公會後，其原任之會員代表及理事、監事均應隨同喪失，雖經轉入乙公司並被派為同一公會之會員代表，亦不得繼續擔任公會理事、監事。</text:p>
      <text:p text:style-name="P1579">內政部六十三年八月十三日台內社字第五九六六七五號函復台北市<text:soft-page-break/>政府社會局。</text:p>
      <text:p text:style-name="一">八、釋示公營事業公司職員具公務員身分者，可否被公司推派為會員代表及擔任理、監事疑義案。</text:p>
      <text:p text:style-name="P1580">依照公務員服務法第十三條規定「公務員不得經營商業」依法自不得經營公司行號，但商業團體法規定商業團體會員係包括公營或民營商業之公司行號，如公營公司選派具有公務員身分者為商業團體會員代表並當選理監事，是否適法，根據行政院人事行政局六十五年三月二日六十五<text:soft-page-break/>局二字第二八三三號函「公營事業公司，其職員具有公務員身分者，得被推為商業團體會員代表，並當選為理、監事。」</text:p>
      <text:p text:style-name="P1581">內政部六十五年三月二十三日台內社字第六七七一○七號函復台灣省政府社會處</text:p>
      <text:p text:style-name="一">九、台南市政府請釋個人自營計程車行參加公會，其會員代表可否以車輛計算聯合二十單位推派代表一人參加公會疑義案。</text:p>
      <text:p text:style-name="P1582">查計程小客車商業同業公會會員，應以經營計程小客車業之公司行<text:soft-page-break/>號為限，其以個人自營計程車行而領有商業登記證照者，即為行號，自應加入公會為會員，否則應不准其加入。</text:p>
      <text:p text:style-name="P1583">至公會會員以車輛數作為分級繳納會費及推派會員代表之標準，尚無不合，如所訂標準有欠合理時，可修改章程重新訂定等級調整納費及推派會員代表人數之標準；如以車輛計算聯合二十單位推派會員代表一人，顯與商業團體法之規定不合，礙難照辦。</text:p>
      <text:p text:style-name="P1584">內政部六十五年七月六日台內社字第六八八五六五號函復台灣省政<text:soft-page-break/>府社會處，副本抄送台北市政府社會局</text:p>
      <text:p text:style-name="一">十、基隆市政府函請釋示計程小客車商業同業公會個人自營計程車行會員，其推派會員代表疑義案。</text:p>
      <text:p text:style-name="P1585">查個人自營計程車行領有商業登記證照者，即為行號，自應加入公會為會員，並應依商業團體法第十三條（現行條文第十二條）規定推派代表出席公會。</text:p>
      <text:p text:style-name="P1586">至個人計程車行依規定加入公會為會員，在該會章程未修改前，可<text:soft-page-break/>依章程規定按車輛數產生代表出席大會。</text:p>
      <text:p text:style-name="P1587">內政部六十五年七月十六日台內社字第六九○一五三號函復台灣省政府社會處，副本抄送台北市政府社會局</text:p>
      <text:p text:style-name="P1588">十一、關於商業團體之會員公司行號所派會員代表於分區選舉時可否同時為不同選區之代表並分別當選為出席大會之代表疑義案。</text:p>
      <text:p text:style-name="P1589">商業團體分區召開預備會選派出席代表大會之代表，不同一選區兩家以上公司行號所派之同一會員代表，仍得在各該選區分別當選為代表<text:soft-page-break/>，並具有兩個以上選舉權，但被選舉權仍以一個為限；至同一選區內，同時具有兩個以上會員代表資格者，應依人民團體選舉罷免辦法第三十三條（現行條文第二十八條）之規定辦理。</text:p>
      <text:p text:style-name="P1590">內政部六十六年一月十七日台內社字第七一八六六二號函復台灣省政府社會處，副本抄送台北市政府社會局</text:p>
      <text:p text:style-name="P1591">十二、釋示商業團體會員代表消極資格中所定第一款﹁在執行中者﹂疑義案。</text:p>
      <text:soft-page-break/>
      <text:p text:style-name="P1592">商業團體會員代表因案判處徒刑兩個月，緩刑三年確定，但依商業團體法第十八條（現行條文第十七條）第一項第一款之規定，尚須以﹁在執行中者﹂為要件，始不得為會員代表。</text:p>
      <text:p text:style-name="P1593">內政部六十六年六月二日台內社字第七三四一七八號函復台灣省政府社會處</text:p>
      <text:p text:style-name="P1594">十三、釋示人民團體選舉罷免辦法第五條條文中所敘會員代表資格之疑義案。</text:p>
      <text:soft-page-break/>
      <text:p text:style-name="P1595">該條第一項規定，會員（代表）資格於召開大會十五日前經理監事審定並報主管機關核准備查者，即享有選舉權等權利；嗣後如有新申請入會之會員或更換會員（代表）時，最遲應於大會前十五日依照上開程序辦理；至在大會前十四日內申請入會或更換代表，團體如無法依規定程序審定其資格及報核者，應留俟大會舉行後召開之理監事會議加以處理，既無出席大會之權利，自亦不得享有選舉等權利。</text:p>
      <text:soft-page-break/>
      <text:p text:style-name="P1596">該條第二項，係指該項會員（代表）名冊所列之會員（代表），如依各該團體法令規定（如農會法第十三條（現行條文第十二條）、漁會法第十五條及工業、商業團體法第六十條（現商業團體法第六十四條）等規定限制選舉權及被選舉權，不具有選舉權、被選舉權或罷免權者，即應於名冊內姓名下端予以註明。</text:p>
      <text:p text:style-name="P1597">內政部六十八年七月三十日台內社字第二七五二八號函復台灣省政府社會處</text:p>
      <text:soft-page-break/>
      <text:p text:style-name="P1598">十四、釋示商業團體法第十三條（現行條文第十二條）與第三十一條（現行條文第三十條）後段所稱之「代表」疑義案。</text:p>
      <text:p text:style-name="P1599">商業團體法第十三條（現行條文第十二條）與同法第三十一條（現行條文第三十條）後段所稱之﹁代表﹂，其性質雖有區別，仍均稱為「會員代表」，但前者出席之大會稱為﹁會員大會﹂，後者出席之大會稱為﹁會員代表大會﹂。</text:p>
      <text:p text:style-name="P1600">內政部七十年五月八日台內社字第二○七一○號函復台灣省政府社<text:soft-page-break/>會處</text:p>
      <text:p text:style-name="P1601">十五、釋示人民團體選派出席其上級團體之會員代表疑義案。</text:p>
      <text:p text:style-name="P1602">人民團體選派出席其上級團體之會員代表，仍應依內政部五十八年五月三日台內社字第三一六一七七號令釋示辦理，內政部六十二年七月三十日台內社字第五三二七五○號函雖釋示不可在章程中訂由會員代表大會選舉，但非指在大會時不可選舉，理監事會可視實際情形，經決議通過由大會選舉時仍可照辦。</text:p>
      <text:soft-page-break/>
      <text:p text:style-name="P1603">內政部七十年七月二十日台內社字第二九三○一號函復台灣省政府社會處</text:p>
      <text:p text:style-name="P1604">十六、釋示商業團體會員代表表決權可否以人數加權數計算疑義案。</text:p>
      <text:p text:style-name="P1605">依商業團體法第十九條（現行條文第十八條）規定﹁會員代表有表決權、選舉權及被選舉權，每一代表為一權﹂，其會員代表之表決權，自應按照會員代表之權數計算。</text:p>
      <text:p text:style-name="P1606">內政部七十年九月九日台內社字第三六六五三號函復台灣省政府社<text:soft-page-break/>會處</text:p>
      <text:p text:style-name="P1607">十七、釋示公司行號負責人因案判刑是否影響該商號出席該公會會員代表之代表資格疑義案。</text:p>
      <text:p text:style-name="P1608">商業同業公會會員商號主體人因案判刑，除其本人如為會員代表，應依商業團體法第十八條（現行條文第十七條）規定處理外，並不影響該商號出席該公會會員代表之代表資格。</text:p>
      <text:p text:style-name="P1609">內政部七十一年二月八日台內社字第六九○一三號函復台灣省政府<text:soft-page-break/>社會處</text:p>
      <text:p text:style-name="P1610">十八、關於商業團體法第十七條（現行條文第十六條）所謂﹁公司負責人﹂疑義案。</text:p>
      <text:p text:style-name="P1611">商業團體法第十七條（現行條文第十六條）﹁會員代表，以公司、行號之負責人、經理人或該公司行號之現任職員，年在二十歲以上者為限﹂，其中所稱﹁公司負責人﹂，依公司法第八條第一項﹁在無限公司、兩合公司為執行業務或代表公司之股東；在有限公司、<text:soft-page-break/>股份有限公司為董事﹂。</text:p>
      <text:p text:style-name="P1612">本部六十二年七月二十六日台內社字第五三二○七六號函解釋，應予停止適用。</text:p>
      <text:p text:style-name="P1613">內政部七十一年五月二十二日台內社字第八七四三九號函復台灣省政府社會處。</text:p>
      <text:p text:style-name="P1614">十九、關於地方商業會之公司行號會員所派會員代表數超過三百人以上時分區比例所選代表與團體會員所派代表職權行使疑義案。</text:p>
      <text:soft-page-break/>
      <text:p text:style-name="P1615">院轄市及縣市商業會之公司、行號會員所派出席該會會員代表人數超過三百人以上時，該會得就地域之區分，依其會員代表人數比例選出代表，與團體會員所選派之代表合開代表大會，行使會員（代表）大會之職權。</text:p>
      <text:p text:style-name="P1616">院轄市及縣市商業會依前開規定合開代表大會時，應依商業團體法施行細則第二十一條（現行條文第二十四條）規定程序辦理。</text:p>
      <text:p text:style-name="P1617">內政部七十一年七月十五日台內社字第九七七○一號函復高雄市政<text:soft-page-break/>府社會局等</text:p>
      <text:p text:style-name="P1618">二　十、關於商業團體選舉分區代表辦理方式疑義案。</text:p>
      <text:p text:style-name="P1619">商業團體選舉分區代表應依商業團體法第三十一條（現行條文第三十條）規定召開分區預備會議，於各分區預備會議中分別選舉之。至各該會議之法定出席人數為應出席會員代表之二分之一以上；又同一縣市行政區域內應不得舉辦通訊選舉。</text:p>
      <text:p text:style-name="P1620">內政部七十一年八月六日台內社字第一○四九六六號函復台灣省政<text:soft-page-break/>府社會處</text:p>
      <text:p text:style-name="P1621">二十一、縣市商業團體辦理分區預備會議選舉，分區代表均因流會致無法選出分區代表，應如何處理疑義案。</text:p>
      <text:p text:style-name="P1622">高雄市商業會依商業團體法第三十一條（現行條文第三十條）規定辦理分區預備會議，鳳山區已召開二次預備會議，均因出席人數不足，致無法選派出席該商業會會員代表大會之代表。依本部<text:span text:style-name="T1623">62.</text:span><text:span text:style-name="T1624">10.</text:span><text:span text:style-name="T1625">30.</text:span>台內社字第五五三八八二號函釋規定，可視為放棄選派代表出<text:soft-page-break/>席會員代表大會之權利。</text:p>
      <text:p text:style-name="P1626">內政部七十一年九月二十七日台內社字第一一四七一八號函復台灣省政府社會處。</text:p>
      <text:p text:style-name="P1627">二十二、釋示商業團體法選出之分區代表其出席代表大會資格疑義案。</text:p>
      <text:p text:style-name="P1628">商業團體法舉行分區預備會議選出會員代表大會之出席代表，該代表所屬公司行號如遷出其選舉分區，但仍於該團體組織區域內，則其出席代表資格不因之而喪失。</text:p>
      <text:soft-page-break/>
      <text:p text:style-name="P1629">內政部七十一年十一月十七日台內社字第一二四九一○號函復台灣省政府社會處</text:p>
      <text:p text:style-name="P1630">二十三、有關函請釋示台北市男子理髮商業同業公會常務理事之會員代表資格疑義案。</text:p>
      <text:p text:style-name="P1631">該公會會員樺園理髮廳派郭君為出席該會會員代表，並經當選為常務理事；今該理髮廳雖二度易主，但其會員資格並不因而受影響，其所派會員代表之代表資格除有商業團體法施行細則第十三條（現<text:soft-page-break/>行條文第十五條）之規定情事外，亦不因之有所影響。</text:p>
      <text:p text:style-name="P1632">內政部七十二年一月十一日台內社字第一三三五五八號函復台北市政府社會局</text:p>
      <text:p text:style-name="P1633">二十四、具有縫紉商業同業公會會員代表身分，是否亦具有該會會員資格疑義案。</text:p>
      <text:p text:style-name="P1634">依商業團體法第十二條規定，商業同業公會會員係指商業之公司、行號。會員代表為會員（公司、行號）所指派出席商業同業公會之<text:soft-page-break/>代表，一為營利事業單位，一為自然人，二者性質不同。故具有縫紉商業同業公會會員代表身分者，自不具有該會會員資格。</text:p>
      <text:p text:style-name="P1635">內政部七十二年一月二十七日台內社字第一三○六二二號函復台灣省政府社會處</text:p>
      <text:p text:style-name="P1636">二十五、關於商業團體法第十九條之疑義案。</text:p>
      <text:p text:style-name="P1637">公司、行號依商業團體法第十五條所派之會員代表，每一會員代表均取得同法第十八條之權利，並得依同法第十九條委託其他會<text:soft-page-break/>員代表代理出席會員大會，其代為行使之權利及於同法第十八條所定範圍。商業團體舉行會員大會，會員代表得委託代理出席，每一會員代表以接受一個會員代表委託為限；委託代理人數超過親自出席人數之半數者，其超過部分之委託代理無效。</text:p>
      <text:p text:style-name="P1638">具有同法第十六條資格之人，同為數公司、行號指派為其會員代表者，如依第十九條委託其他會員代表出席會員大會者，祇得就每一會員代表資格分別委託不同之會員代表，不得將二個以上之<text:soft-page-break/>會員代表資格集中委同一會員代表。</text:p>
      <text:p text:style-name="P1639">內政部七十二年七月九日台內社字第一六七三六○號函復台灣省政府社會處</text:p>
      <text:p text:style-name="P1640">二十六、商業同業公會會員因停業但會籍未喪失前所派代表資格疑義案。</text:p>
      <text:p text:style-name="P1641">商業同業公會公司、行號會員申請停業未滿一年者，其會籍未喪失前，原派會員代表並未因之而喪失其代表資格。</text:p>
      <text:p text:style-name="P1642">內政部七十二年七月二十一日台內社字第一七一二○六號函復台北<text:soft-page-break/>市政府社會局</text:p>
      <text:p text:style-name="P1643">二十七、商業團體法第十九條有關委託出席疑義案。</text:p>
      <text:p text:style-name="P1644">商業團體召開會員大會，如有會員代表不能親自出席，先後書面委託甲、乙二人代理出席，則應由該團體查明確實之受委託人，如無法查明，該二張委託書祇得作廢。</text:p>
      <text:p text:style-name="P1645">會員代表於委託他人代理出席後，如又即時到會，則應會同原受託人至報到處先取消書面委託後，始得由本人簽到親自出席。</text:p>
      <text:soft-page-break/>
      <text:p text:style-name="P1646">內政部七十二年八月三日台內社字第一七五三一七號函復台灣省政府社會處</text:p>
      <text:p text:style-name="P1647">二十八、有關分區代表任期限制疑義案。</text:p>
      <text:p text:style-name="P1648">商業團體法第三十條﹁……，先期分開預備會議，依其會員代表人數比例選出代表，再合開代表大會，……﹂所定之代表，法無任期限制。</text:p>
      <text:p text:style-name="P1649">內政部七十二年十月十九日台內社字第一八五三二六號函復台灣省<text:soft-page-break/>政府社會處</text:p>
      <text:p text:style-name="P1650">二十九、公會會員代表違反稅捐稽徵法，經判決確定處二個月有期徒刑，緩刑二年，其會員代表資格是否依商業團體法第十七條規定喪失疑義案。</text:p>
      <text:p text:style-name="P1651">商業團體會員代表犯罪經判決確定，尚須在﹁執行中﹂者，始構成商業團體法第十七條第一項第一款喪失其代表資格之要件。公會會員代表雖因違反稅捐稽徵法判刑二月確定，但經宣告緩刑二年者，<text:soft-page-break/>揆諸刑法第七十四條，緩刑以暫不執行為適當；既經宣告緩刑，則自不得主張其喪失會員代表資格。</text:p>
      <text:p text:style-name="P1652">內政部七十三年六月十五日七十三台內社字第二二九九○一號函復台灣區手提包輸出業同業公會</text:p>
      <text:p text:style-name="P1653">三　十、關於花蓮縣中藥商業同業公會理事長因案經判決確定，處有期徒刑二年，緩刑五年，其會員代表及理事長職務應否撤銷疑義案。</text:p>
      <text:p text:style-name="P1654">按商業團體法第十七條第一項第一款規定不得為會員代表之要件，<text:soft-page-break/>除犯罪經判決確定外，尚須在﹁執行中﹂者，是以該公會理事長因案經判決確定，處有期徒刑二年，緩刑五年，宣告之刑既暫不執行，並未構成前開條款所定不得為會員代表之要件。</text:p>
      <text:p text:style-name="P1655">內政部七十三年八月二十一日七十三台內社字第二五二三一三號函復台灣省政府社會處</text:p>
      <text:p text:style-name="P1656">三十一、苗栗縣土木包工商業同業公會召開會員代表大會改選理、監事，該次大會之屆次及出席會員代表之資格疑義案。</text:p>
      <text:soft-page-break/>
      <text:p text:style-name="P1657">按商業團體會員代表之資格，應依商業團體法第十二條、第十五條、第十六條及同法施行細則第十四條、第十五條第規定認定之；至該次會員代表大會之出席會員代表名冊，依該細則第十三條之規定。</text:p>
      <text:p text:style-name="P1658">該公會召開第四屆第一次會員代表大會如均合於法定程序，雖未完成理、監事選舉，仍屬一屆次之大會，從而其再行召開大會，即屬另一屆次。</text:p>
      <text:soft-page-break/>
      <text:p text:style-name="P1659">內政部七十三年八月二十八日七十三台內社字第二五三三七三號函復台灣省政府社會處</text:p>
      <text:p text:style-name="P1660">三十二、﹁屏東縣農藥商業同業公會舉行會員（代表）大會改選理、監事，主管機關所派指導員對於理、監事連選連任人數之說明有誤，是否構成選舉無效之要件﹂疑義案。</text:p>
      <text:p text:style-name="P1661">本案屏東縣農藥商業同業公會會員（代表）大會所為理監事選舉，如無違反法令、章程情事，其選舉自屬有效，至指導員說明錯誤，<text:soft-page-break/>僅為行政上之過失，不影響選舉法律上之效力。</text:p>
      <text:p text:style-name="P1662">內政部七十三年九月十七日七十三台內社字第二五九○三八號函復台灣省政府社會處</text:p>
      <text:p text:style-name="P1663">三十三、關於公司、行號所派會員代表於退休、辭職、離去公司其會員代表資格疑義案。</text:p>
      <text:p text:style-name="P1664">按公司、行號所派出席商業團體之會員代表是否喪失其會員代表資格，應依商業團體法第十六條及第十七條之規定。</text:p>
      <text:soft-page-break/>
      <text:p text:style-name="P1665">內政部七十三年十一月六日七十三台內社字第二六九九八九號函復萬國交通事業股份有限公司</text:p>
      <text:p text:style-name="P1666">三十四、關於公會章程對不能親自出席會員（會員代表）大會規定不得委託他人代理疑義案。</text:p>
      <text:p text:style-name="P1667">按商業團體法第十九條規定﹁會員代表不能親自出席會員大會時，得以書面委託其他會員代表代理。但是一會員代表以代理一人為限，代理人數不得超過親自出席人數之半數﹂；是以商業同業公會召<text:soft-page-break/>開會員（代表）大會時，該會會員代表不能親自出席大會，自得依上開規定，書面委託其他會員代表代理。</text:p>
      <text:p text:style-name="P1668">內政部七十四年三月十八日七十四台內社字第二九六七七八號函復高雄市政府社會局</text:p>
      <text:p text:style-name="P1669">三十五、釋示同一會員代表可否同時擔任為同一公會數家會員之會員代表疑義案。</text:p>
      <text:p text:style-name="P1670">本案苗栗縣汽車貨運商業同業公會會員代表林淑美一人同時擔任三<text:soft-page-break/>家貨運公司之會員代表乙案，按商業團體法並無限制之規定。</text:p>
      <text:p text:style-name="P1671">內政部七十四年五月一日七十四台內社子第三○八九七二號函復台灣省政府社會處</text:p>
      <text:p text:style-name="P1672">三十六、關於商業團體之會員公司遴派﹁駐會常董﹂﹁董事﹂﹁股東﹂﹁監察人﹂﹁顧問﹂等會員代表是否適法疑義案。</text:p>
      <text:p text:style-name="P1673">依公司法第八條規定﹁公司負責人在無限公司、兩合公司為執行業務或代表公司之股東；在有限公司、股份有限公司為董事。公司之<text:soft-page-break/>經理人或清算人，股份有限公司之發起人、監察人、檢查人、重整人或重整監督人，在執行職務範圍內，亦為公司負責人。﹂，商業團體法第十六條之所謂負責人，在依法組織之公司，自有上開公司法之適用。至公司之顧問，如支領薪給，從事實際業務，而為公司現任職員之一者，並非當然不得為會員代表。</text:p>
      <text:p text:style-name="P1674">內政部七十四年六月二十一日七十四台內社字第三二五六六六號函復台北市政府社會局</text:p>
      <text:soft-page-break/>
      <text:p text:style-name="P1675">三十七、新竹市政府請釋商業團體會員代表委託資格及其被選舉權疑義案。</text:p>
      <text:p text:style-name="P1676">按﹁會員代表不能親自出席會員大會時，得以書面委託其他會員代表代理。但每一會員代表以代理一人為限，代理人數不得超過親自出席人數之半數﹂﹁人民團體之會員（代表）因故不能出席會員（代表）大會參加選舉時，得以書面委託各該團體之其他會員（代表）出席，並行使其權利，但一人僅能受一會員（代表）之委託。在職業團體，其委託出席人數不得超過親自出席人數之<text:soft-page-break/>半數。會員（代表）如有類別之限制者，應委託其同一類別之會員（代表）出席………﹂，商業團體法第十九條及人民團體選舉罷免辦法第九條定有明文。本案經分區選舉出之代表，如因故不能親自參加會員代表大會，自得依上開規定委託同團體其他會員代表出席，並行使其權利。</text:p>
      <text:p text:style-name="P1677">又依商業團體法第十八條規定﹁會員代表有………被選舉權………，每一代表為一權。﹂，同法第二十條並明定：﹁商業同業公<text:soft-page-break/>會置理事、監事，均於會員大會時，由會員代表互選之……﹂，是商業同業公會理事、監事之當選人，並不以分區代表為限，該會全體會員代表均得為被選舉人。</text:p>
      <text:p text:style-name="P1678">內政部七十五年一月二十三日台<text:span text:style-name="T1679">(75)</text:span>內社字第三八○○八二號函復台灣省政府社會處</text:p>
      <text:p text:style-name="P1680">三十八、台北縣計程車客運商業同業公會請釋商業團體法第十六條第二項適用疑義案。</text:p>
      <text:soft-page-break/>
      <text:p text:style-name="P1681">按﹁公司、行號因業務需要得隨時改派會員代表。原派之會員代表，於新會員代表派定後，喪失其代表資格。﹂商業團體法第十六條第二項定有明文，是商業團體會員於改派新會員代表後原派之會員代表當然喪失其代表資格，毋待新會員代表資格之查定。至新會員代表資格如有同法第十七條所列情形之一者，依商業團體法施行細則第十五條規定應提報理事會註銷其會員代表資格，通知其會員另派代表補充之。</text:p>
      <text:soft-page-break/>
      <text:p text:style-name="P1682">內政部七十五年十一月十三日台<text:span text:style-name="T1683">(75)</text:span>內社字第四五四一六七號函復台灣省政府社會處</text:p>
      <text:p text:style-name="P1684">三十九、關於同一會員代表可否同時擔任二家以上會員公司行號之代表疑義案。</text:p>
      <text:p text:style-name="P1685">按每一會員公司、行號所派之代表，以一人至七人為限；會員代表以公司、行號之負責人、經理人或該公司、行號之現任職員，年滿二十歲以上者為限，商業團體法第十五條、第十六條定有明文。至<text:soft-page-break/>符合上開規定資格之人可否同時擔任二家以上公司、行號所指派之會員代表，法無明文限制。惟依人民團體選舉罷免辦法第三十三條（現行條文第二十八條）規定，人民團體之會員（代表），如一人同時具有兩個以上之會員（代表）資格者，應具有兩個以上之選舉權或罷免權，但被選舉權仍以一個為限。</text:p>
      <text:p text:style-name="P1686">內政部七十六年二月五日台<text:span text:style-name="T1687">(76)</text:span>內社字第四七三八六五號函復台灣區蔬菜輸出業同業公會</text:p>
      <text:soft-page-break/>
      <text:p text:style-name="P1688">四　十、關於商業團體法第六十條第二款所稱之﹁經理人﹂是否指經工商主管機關登記有案者疑義案。</text:p>
      <text:p text:style-name="P1689">查公司法及商業登記法均規定經理人應辦理登記，違者處以罰鍰，商業團體法第六十條既規定商業會之公司、行號會員推派出席之代表由負責人或經理人充任，則該經理人應以經主管機關登記有案者方為合法。</text:p>
      <text:p text:style-name="P1690">內政部七十六年五月一日台<text:span text:style-name="T1691">(76)</text:span>內社字第四九八四九三號函復張識<text:soft-page-break/>興先生</text:p>
      <text:p text:style-name="P1692">四十一、關於商業同業公會審查會員資格職權疑義案。</text:p>
      <text:p text:style-name="P1693">按﹁公司、行號申請加入商業同業公會，應填具入會申請書連同登記證照影本二份，送經該公會理事會審查通過後准其入會，並由該公會報主管機關備查。﹂﹁商業同業公會查明其會員所派之會員代表，有本法第十七條所列情形之一者，應提報理事會註銷其會員代表資格，通知其會員另派之，並報請主管機關備查。﹂商業團體法<text:soft-page-break/>施行細則第八條、第十五條分別定有明文。依上開規定商業團體有關會員代表資格之審查係屬理事會之職責，惟如召開理事、監事聯席會議討論該專屬理事會職責之事，且經二分之一以上理事之出席及出席理事二分之一以上同意者，尚難認該決議無效。</text:p>
      <text:p text:style-name="P1694">內政部七十六年八月十九日台<text:span text:style-name="T1695">(76)</text:span>內社字第五二八七九六號函復台灣省政府社會處</text:p>
      <text:p text:style-name="P1696">四十二、屏東縣電器商業同業公會會員檢舉該會常務理事鍾春波已調職，理<text:soft-page-break/>事楊椿福已離職是否喪失會員代表資格疑義案。</text:p>
      <text:p text:style-name="P1697">按﹁會員代表，以公司、行號之負責人、經理人或該公司、行號之現任職員，年滿二十歲以上為限。﹂﹁理事、監事有左列各款情事之一者，應即解任，其缺額由候補理事、監事依次遞補：一、喪失會員代表資格。……﹂商業團體法第十六條、第二十五條定有明文，本案屏東縣電器商業同業公會常務理事鍾春坡如係大同公司屏東分公司所派之會員代表，其會員代表身分當不因其被改調至同分公<text:soft-page-break/>司所轄之其他服務地區而受影響；至理事楊椿福既已離職，依上開規定即不具會員代表身分，其理事之職務自應予解任。</text:p>
      <text:p text:style-name="P1698">內政部七十六年十月二十八日台<text:span text:style-name="T1699">(76)</text:span>內社字第五四四二四三號函復台灣省政府社會處</text:p>
      <text:p text:style-name="P1700">四十三、有關公會理事函請提供會員代表大會出席簽到簿影本是否適法疑義案。</text:p>
      <text:p text:style-name="P1701">有關桃園縣政府請釋該縣汽車貨運商業同業公會理事函請提供該會<text:soft-page-break/>會員代表大會出席簽到簿影本是否適法乙案，法無明文限制規定，請本諸職權逕行核處。</text:p>
      <text:p text:style-name="P1702">內政部七十七年二月二十五日台<text:span text:style-name="T1703">(77)</text:span>內社字第五七五七三一號函復台灣省政府社會處</text:p>
      <text:p text:style-name="P1704">四十四、關於中華民國全國商業總會函請釋示福建省連江縣商業會會員選舉資格疑義案。</text:p>
      <text:p text:style-name="P1705">依商業團體法施行細則第四十五條規定，商業團體之選舉，除依<text:soft-page-break/>本法及本細則之規定外，應依人民團體選舉罷免辦法規定辦理；經查商業團體法及其施行細則與人民團體選舉罷免辦法並無商業團體會員（代表）行使理、監事選舉權須受入會滿六個月之限制。</text:p>
      <text:p text:style-name="P1706">又依商業團體法第六十條第二款規定公司、行號出席商業會之代表以一人為限，由負責人或經理人充任之。該會員代表依同法第六十二條準用第十六條規定，得由所屬公司、行號隨時改派之。</text:p>
      <text:soft-page-break/>
      <text:p text:style-name="P1707">內政部七十七年四月二十一日台<text:span text:style-name="T1708">(77)</text:span>內社字第五九三○三四號函</text:p>
      <text:p text:style-name="P1709">四十五、有關商業同業公會出席商業會之代表無法依規定產生並向商業會聲明改派時處理疑義案。</text:p>
      <text:p text:style-name="P1710">商業同業公會出席商業會之代表，如無法依規定產生並向商業會聲明改派者，依商業團體法施行細則第四十一條準用第十四條規定，該公會原派出席代表視為續派。</text:p>
      <text:p text:style-name="P1711">內政部七十七年五月三十日台<text:span text:style-name="T1712">(77)</text:span>內社字第六○○八九四號函復高雄<text:soft-page-break/>市政府社會局</text:p>
      <text:p text:style-name="P1713">四十六、關於台南市政府函詢﹁商業團體經理事會審查不符資格之會員代表，可否予以刪除﹂疑義案。</text:p>
      <text:p text:style-name="P1714">本案商業會經理事會審查部分公會所派會員代表資格不符，應通知各有關公會於法定期限內改派之，如各有關公會未能於法定期限內改派，應專案報主管機關備查後，將該不符資格之會員代表於名冊中予以刪除。</text:p>
      <text:soft-page-break/>
      <text:p text:style-name="P1715">內政部七十九年五月八日台<text:span text:style-name="T1716">(79)</text:span>內社字第七九八二九○號函復台灣省政府社會處</text:p>
      <text:p text:style-name="P1717">四十七、有關商業會出席代表中團體會員所產生之代表額數適用法條疑義案。</text:p>
      <text:p text:style-name="P1718">按﹁各級商業會，除本章有規定外，準用第二章之規定。﹂商業團法第六十二條有明文。本案商業團體法第六十條對於商業會之團體會員及公司行號會員出席代表之產生方式，名額已有規定，自無準<text:soft-page-break/>用該法第十五條之餘地。至商業會對其團體所派代表額數可否予以限制乙節，法無明定，可由各該團體本諸自治原則於章程中合理訂定之。</text:p>
      <text:p text:style-name="P1719">內政部八十年三月十二日台<text:span text:style-name="T1720">(80)</text:span>內社字第九○七五八一號函復台北市政府社會局</text:p>
      <text:p text:style-name="P1721">四十八、關於商業會之團體會員如應減派會員代表名額，經提理事會通過，並以書面通知其原派團體會員限期內減派，如逾期不減派者，可否<text:soft-page-break/>於章程中訂定由理事長及監事會召集人會同抽籤決定其減派之會員代表並分別通知已喪失資格之會員代表及其原派團體會員後報請主管機關備查疑義案。</text:p>
      <text:p text:style-name="P1722">本案法無明定，可由團體自行決定後依相關法規及章程規定辦理。</text:p>
      <text:p text:style-name="P1723">內政部八十年四月十八日台<text:span text:style-name="T1724">(80)</text:span>內社字第九一五五六二號函復台灣省商業會</text:p>
      <text:p text:style-name="P1725">四十九、有關台北市政府社會局請釋商業團體法第十七條疑義案。</text:p>
      <text:soft-page-break/>
      <text:p text:style-name="P1726">查﹁動員戡亂時期檢肅流氓條例﹂（現﹁檢肅流氓條例﹂）係屬行政法性質，﹁流氓感訓案件﹂與﹁犯罪判決執行刑罰案件﹂不同。故本案團體之會員代表經法院裁定﹁交付感訓處分﹂並不符合商業團體法第十七條第一項第一款所謂﹁犯罪經判決確定﹂之規定</text:p>
      <text:p text:style-name="P1727">內政部八十年八月十二日台<text:span text:style-name="T1728">(80)</text:span>內社字第八○七七七一六號函復台北市政府社會局</text:p>
      <text:p text:style-name="P1729">五　十、關於屏東縣電器商業同業公會，選派參加該縣之商業會會員代表資<text:soft-page-break/>格疑義案。</text:p>
      <text:p text:style-name="P1730">本案屏東縣電器商業同業公會，雖經主管機關予以整理處分，惟整理期間，該會原選派出席商業會之會員代表，如無喪失會員代表資格之情事，自仍具有商業會之會員代表資格。</text:p>
      <text:p text:style-name="P1731">內政部八十一年三月五日台<text:span text:style-name="T1732">(81)</text:span>內社字第八一七八三九一號函復台灣省政府社會處</text:p>
      <text:p text:style-name="P1733">五十一、有關商業團體召開分區預備會，其會員代表委託疑義案。</text:p>
      <text:soft-page-break/>
      <text:p text:style-name="P1734">依商業團體法第十九條規定：﹁會員代表不能親自出席會員大會時，得以書面委託其他會員代表代理。但每一會員代表以代理一人為限，代理人數不得超過親自出席人數之半數。﹂及第三十條規定會員代表人數比例選出代表，再合開代表大會，行使會員大會之職權。﹂本案商業團體法雖未明定商業團體召開分區預備會議，其會員代表得委託其他會員代表代理，惟其分區預備會議係代表大會之先期會議，自得依該法第十九條規定辦理。</text:p>
      <text:soft-page-break/>
      <text:p text:style-name="P1735">至商業團體在﹁分區預備會議辦法﹂中自訂限制其會員代表不得以書面委託其他會員代表出席並行使權利，是否適法乙節，如該會章程業已明定會員代表不得委託其他會員代表代理出席會員大會者，並無不可。</text:p>
      <text:p text:style-name="P1736">關於自由職業團體會員（會員代表）之委託，應依動員戡亂時期人民團體法（現人民團體法）第三十八條及該會章程規定辦理。</text:p>
      <text:p text:style-name="P1737">內政部八十一年四月十日台<text:span text:style-name="T1738">(81)</text:span>內社字第八一七九五六○號函復台<text:soft-page-break/>北市政府社會局</text:p>
      <text:p text:style-name="P1739">五十二、關於台北縣政府請釋商業團體召開會員（代表）大會，其會員（代表）委託出席疑義案。</text:p>
      <text:p text:style-name="P1740">關於人民團體會員代表大會通過修改章程，可否當場適用執行疑義，本部曾以八十一、四、十五台（八一）內社字第八一七二六四五號函釋：﹁人民團體召開會員（會員代表）大會通過變更章程，如變更之內容係須當場適用執行，且為法令規範範圍內者，可先予適<text:soft-page-break/>用，但變更之章程仍應依動員戡亂時期人民團體法（現人民團體法）第五十四條規定，於會後三十日內報請主管機關核備。………﹂在案。所詢商業團體於召開會員（代表）大會時，有會員建議仍依商業團體法第十九條之規定，得以書面委託其他會員代表代理，並經大會通過修改其章程，可否以當次會議適用執行乙案，因涉及開會額數及決議人數之計算，為符規定，如該團體原章程已明定會員代表不得委託其他會員代表代理出席會員大會，則該次會議之召開<text:soft-page-break/>及變更章程之決議，仍應依原章程規定辦理，俟章程變更案通過後，始得依上開函釋原則處理。</text:p>
      <text:p text:style-name="P1741">內政部八十一年五月二十日台<text:span text:style-name="T1742">(81)</text:span>內社字第八一七三九一三號函復台灣省政府社會處</text:p>
      <text:p text:style-name="P1743">五十三、桃園縣政府請釋有關該縣電器商業同業公會由整理小組辦理，分區選舉會員代表，其中部分鄉鎮經集會三次均未達法定人數後，整理小組委員會決議，以委員投票選派方式辦理，是否可行疑義案。</text:p>
      <text:soft-page-break/>
      <text:p text:style-name="P1744">有關縣市商業團體辦理分區預備會議選舉，分區代表均因流會致無法選出分區代表，應如何處理疑義案，本部曾以七十一、九、廿七台內社字第一一四七一八號函復　貴處在案（該函略為：依本部六十二、十、三十台內社字第五五三八八二號函釋規定，可視為放棄選派代表出席會員代表大會之權利），本案仍請依上開函釋原則處理。</text:p>
      <text:p text:style-name="P1745">內政部八十二年四月二十八日台<text:span text:style-name="T1746">(82)</text:span>內社字第八二七七四三五號函<text:soft-page-break/>復台灣省政府社會處</text:p>
      <text:p text:style-name="P1747">五十四、關於貴局請釋﹁商業團體法第十六條會員代表資格疑義乙案。</text:p>
      <text:p text:style-name="P1748">案經轉准經濟部於八十八年二月三日以經(八八)商字第八七○三九五九五 號函復意見略以：﹁按商業登記法第九條規定，本法所稱商業登記負責人，且獨資並無股東之規定。……。﹂等云，本案華苙婷女子美容院之組織為﹁獨資﹂，卻不以負責人、經理人或現任職員為公會之會員代表，而改以﹁股東﹂名義充任之，核與商業團體<text:soft-page-break/>法第十六條之規定不符，應請其改正。</text:p>
      <text:p text:style-name="P1749">內政部八十八年二月廿六日台(八八)內社字第八八○六○八七號函台北市政府社會局</text:p>
      <text:p text:style-name="P1750">五十五、貴會請釋一人同時具有多家公司會員代表資格，其出席會議，可否視同多位出席人數並接受多位會員代表委託出席疑義乙案。</text:p>
      <text:p text:style-name="P1751">本案前經本部於七十六年六月九日台(七六)內社字第五○六一二六號函釋在案。依上開函示規定意旨，人民團體一人同時具有兩個以<text:soft-page-break/>上之會員代表資格時，除其本身具有兩個以上之選舉權外，並得接受與其同額會員代表之委託。如委託人亦係一人同時具有兩個以上之會員代表資格時，其至多僅能委託與受委託人同額之選舉權。</text:p>
      <text:p text:style-name="P1752">內政部八十八年四月廿七日台(八八)內社字第八八一四六三四號函復台灣區<text:span text:style-name="T1753">遠洋鮪漁船 魚 類</text:span>輸出業同業公會</text:p>
      <text:p text:style-name="P1754">五十六、有關　貴會函詢﹁商業團體之會員公司遴派顧問等為會員代表是否<text:soft-page-break/>適法疑義案。</text:p>
      <text:p text:style-name="P1755">本部七十四年六月二十一日七十四台內社字第三一五六六六號函示有關公司﹁顧問﹂得為會員代表之規定，必須符合（一）支領薪水（二）從事實際業務（三）為公司現任職員之一等三項要件；來函所敘期貨商之顧問如僅從事期貨商業務或決策之諮詢行為，而未實際從事期貨交易或管理相關業務，與本部上開函示規定尚有未合，應不得為會員代表。</text:p>
      <text:soft-page-break/>
      <text:p text:style-name="P1756">內政部八十九年十二月十一日台(八九)內中社字第八九八五○七一號函復財政部證券暨期貨管理委員會</text:p>
      <text:p text:style-name="P1757">五十七、有關　貴府函為福建省政府委員○○○先生得否經該公司指派出席貴轄商業會為會員代表乙案。</text:p>
      <text:p text:style-name="P1758">按﹁公司之顧問，如支領薪給，從事實際業務，而為公司現任職員之一者，並非當然不得為會員代表。﹂﹁根據行政院人事行政局六十五年三月二日六十五局二字第二八三二號函，公營事業公司，其<text:soft-page-break/>職員具有公務員身分者，得被推為商業團體會員代表，並當選為理、監事。﹂分別為本部七十四年六月二十一日七十四台內社字第三二五六六六號暨六十五年三月二十三日台內社字第六七七一○七號函釋在案（如附）。本案○○○先生得否經該公司指派出席貴轄商業會為會員代表乙節，請參酌上揭法令函釋，本權責核處。</text:p>
      <text:p text:style-name="P1759">內政部九十一年十月二日台內中社字第○九一○○二七五四○號函復金門縣政府</text:p>
      <text:soft-page-break/>
      <text:p text:style-name="P1760">五十八、有關　貴轄女子美容商業同業公會會員公司推派﹁無給職公關業務經理﹂是否符合商業團體法第十六條規定乙案。</text:p>
      <text:p text:style-name="P1761">查本部七十四年六月二十一日七十四台內社字第三二五六六六號函釋，﹁顧問﹂如支領薪給，從事實際業務，而為公司現任職員之一者，並非當然不得為會員代表。爰以，本案本部同意　貴府意見，會員代表之資格，除商業團體法第十六條規定外，亦應符合﹁支領薪給，從事實際業務，而為公司現任職員之一者﹂之規定。</text:p>
      <text:soft-page-break/>
      <text:p text:style-name="P1762">內政部九十一年五月二十一日台內中社字第○九一○○一八五四二號函復高雄縣政府</text:p>
      <text:h text:style-name="標題2" text:outline-level="2">(肆)、商業團體理事監事疑義</text:h>
      <text:p text:style-name="一">一、釋示公會代表已非公會理監事或代表公會已停止活動其當選商會職員是否予以解職疑義案。</text:p>
      <text:p text:style-name="P1763">查商業同業公會在停止活動期間，對外債務之清理外，其他一切權利義務應暫時停止，但其會員商會資格，仍應保有，其出席商會會員代表，<text:soft-page-break/>經當選為商會理監事，在原產生之同業公會未撤銷前，仍得出席商會理監事會議。至該公會如行撤銷，其原有職員及出席商會之會員代表依法當然解職，自無疑義。商業同業公會原派代表選任為商會理監事，既因該公會解散解職，其於重新組織公會仍出派為出席商會之代表，亦不得恢復其商會理監事職務。</text:p>
      <text:p text:style-name="P1764">內政部四十二年六月十八日內社字第三二○七二號令復台灣省政府</text:p>
      <text:p text:style-name="一">二、釋示商業團體理監事服役是否保留其職位疑義案。</text:p>
      <text:soft-page-break/>
      <text:p text:style-name="P1765">商業團體之理監事服兵役時，應比照兵役法第四十五條第一款上半段之規定，保留其職位至其任期屆滿時為止。</text:p>
      <text:p text:style-name="P1766">內政部四十五年七月十三日台四五內役字軍九四三七八號令復台灣省社會處</text:p>
      <text:p text:style-name="一">三、釋示商業團體現任理監事觸犯刑章應否解職疑義案。</text:p>
      <text:p text:style-name="P1767">查商業同業公會會員代表因犯罪經法院判決確定在執行中者，應即撤銷其會員代表資格，其已當選理監事之職務自亦應隨同撤銷。</text:p>
      <text:soft-page-break/>
      <text:p text:style-name="P1768">內政部五十四年十二月八日台內社字第一八九二五八號令復台灣省政府社會處</text:p>
      <text:p text:style-name="一">四．釋示商業團體理監事任期已滿，是否尚有權聘用工作人員疑義案。</text:p>
      <text:p text:style-name="P1769">本案該高雄縣米穀商業同業公會第六屆理監事任期雖已屆滿，現仍繼續執行職務，其理監事聯席會議之決議案，自仍有效。惟該公會延不辦理改選達三年之久，既經台灣省政府社會處函請高雄縣政府迅即督飭該公會限期辦理改選，應仍轉函高雄縣政府確實負責督促限期辦理。</text:p>
      <text:soft-page-break/>
      <text:p text:style-name="P1770">內政部五十七年十二月二日台內社字第二九六六四一號令復台灣省政府社會處</text:p>
      <text:p text:style-name="一">五、釋示商業團體理監事任期疑義案。</text:p>
      <text:p text:style-name="P1771">查依照人民團體選舉罷免辦法第二十四條（現行條文第二十條）前段之規定，該商業團體召開會員代表大會選出理監事後即閉會在十日內召開理監事會，分別選舉常務理事及理事長，該團體舉行大會當日改選理事長，自應作為第一次理事會，並依上項辦法第五十四條（現行條文第四<text:soft-page-break/>十五條）之規定其任期即已開始。至原呈所稱之﹁第一次理事會﹂應為第二次理事會，如在第二次理事會請辭理事長經會議通過，自應視為一任，並受連選得連任一次之限制。</text:p>
      <text:p text:style-name="P1772">內政部五十八年四月二十六日台內社字第三一四二四六號函復台灣省政府社會處</text:p>
      <text:p text:style-name="一">六、釋示新當選理監事辭職處理疑義案。</text:p>
      <text:p text:style-name="P1773">案經呈奉內政部六十一年六月二十九日臺內社字第四七七一一二號令<text:soft-page-break/>﹁茲核復如次：該臺南縣銀樓商業同業公會既經於會員大會後召開理監事會議，先後選舉產生常務理事及理事長，依照人民團體選舉罷免辦法第五十四條（現行條文第四十五條）之規定，理監事業已就任，執行職務，應無疑義。在就任後，理監事如以書面提出辭職，應由新任理事長，及常務監事，依上開辦法第五十三條第二項（現行條文第四十四條第一項）之規定分別召開理監事會議，經決議通過後，准其辭職，由候補理監事依次遞補其缺額，如召開理監事會議不足法定出席人數時，應<text:soft-page-break/>即重新召開，如理監事無故缺席者，可依總動員時期加強各級人民團體組織實施辦法第四條第一項乙款之規定辦理，候補理監事經遞補後，如仍不足法定人數（即不足全體理監事名額之半數）時，應由新任理事長召開會員大會補選足額，如已足法定人數時，自毋庸再行召開大會補選。新任理事長既已就任，新舊任理事長自應辦理交接，有關會務自應由新任理事長處理，並以其名義對外發文。新任理事長召開會員大會補選理監事缺額，辭職理監事，依照人民團體選舉罷免辦法第五十三條<text:soft-page-break/>第三項（現行條文第四十四條第二項）之規定，於補選時，不論理事或監事缺額，均不得再行當選。理監事經補選後，如常務理事或理事長有缺額時，自應補選，如無缺額，自不發生補選缺額問題﹂。</text:p>
      <text:p text:style-name="一">七、釋示候補理監事出席理監事會議，應否比照理監事發給旅費疑義案。</text:p>
      <text:p text:style-name="P1774">商業團體理事會、監事會舉行會議，依法應通知候補理事、候補監事出席，如團體財力許可，出席理監事，支領出席會議旅費時，其列席候補理事、監事自應比照辦理。</text:p>
      <text:soft-page-break/>
      <text:p text:style-name="P1775">候補理事僅屬列席性質，與出席理事法定人數之計算無關，其在會議時發言，須取得主席之同意，但無表決權，至列席會議與否，並無約束。</text:p>
      <text:p text:style-name="P1776">內政部六十二年四月十八日台內社字第五二二三三三號函復台灣省政府社會處</text:p>
      <text:p text:style-name="一">八、釋示商業團體理監事改選連任人數計算方式疑義案。</text:p>
      <text:p text:style-name="P1777">依商業團體法第二十四條（現行條文第二十三條）規定，理監事連選連<text:soft-page-break/>任者不得超過二分之一，即理事九人可連任四人，監事三人可連任一人，現任理事競選下屆監事，現任監事競選下屆理事及現任候補理監事尚未遞補者參加競選理監事，法無限制。</text:p>
      <text:p text:style-name="P1778">內政部六十五年二月二十五日台內社字第六六七九○九號函</text:p>
      <text:p text:style-name="一">九、釋示商業團體改選發生理監事當選不足額情事處理疑義案。</text:p>
      <text:p text:style-name="P1779">商業團體改選，如因會員代表人數太少及連任名額限制，而預期可能發生不足額情形時，應由理監事會在理事名額不超過全體會員代表人數二<text:soft-page-break/>分之一以上之原則下減少理事監事名額，提經大會通過後，再行當場改選，自可避免發生選舉不足額問題。</text:p>
      <text:p text:style-name="P1780">內政部六十五年三月二十三日台內社字第六七六四八二號函復台灣省政府社會處，副本抄送台北市政府社會局</text:p>
      <text:p text:style-name="一">十、釋示商業團體理監事受保安處分者應如何處理疑義案。</text:p>
      <text:p text:style-name="P1781">商業團體理監事因案被解送接受矯正，係屬刑法上之保安處分，須以犯罪應受刑之執行為原則。商業團體法第十八條（現行條文第十七條）第<text:soft-page-break/>一項第一款及第六十三條（現行條文第六十七條）第一項第四款規定，仍應依其刑之執行情形以為斷。</text:p>
      <text:p text:style-name="P1782">內政部六十六年八月十一日台內社字第七四二七三五號函復台灣省政府社會處</text:p>
      <text:p text:style-name="P1783">十一、釋示商業團體理事長任期之疑義案。</text:p>
      <text:p text:style-name="P1784">商業團體法施行細則第二十二條（現行條文第二十八條），係指理事長或常務監事無故不依同法第三十二條（現行條文第三十一條）規<text:soft-page-break/>定期限，召開理事會議或監事會議超過二個會次者，視同辭職，另行改選，此與召開會員大會無關；會員大會之舉行應依照商業團體法第二十八條（現行條文第二十七條）規定辦理，會員大會以負責召集之理事（常務理事）為臨時主席，宣布開會，並即推選大會主席（或主席團）主持大會進行事宜。</text:p>
      <text:p text:style-name="P1785">商業團體理事長不能依法召集會員大會時，經主管機關指定理事一人召集，其理事長職務仍應保留，俟選出下屆理事長後再依規定辦<text:soft-page-break/>理移交；如舊任理事長拒不移交時，應請檢具事實報由主管機關核辦。</text:p>
      <text:p text:style-name="P1786">內政部六十七年三月六日台內社字第七七○三四○號函復劉啟章先生，副本抄送經濟部、台灣省政府社會處、高雄市政府社會局</text:p>
      <text:p text:style-name="P1787">十二、商業團體理事長或理監事依法受撤免處分者，可再當選為下屆理監事。</text:p>
      <text:p text:style-name="P1788">工業或商業團體之理監事均應於會員大會時，由會員代表互選之，此<text:soft-page-break/>為工業團體法第二十條，商業團體法第二十一條（現行條文第二十條）所明定，是工商業團體之理監事縱令曾受工業團體法第六十三條或商業團體法第六十三條（現行條文第六十七條）撤免處分者，於下屆理監事選舉時，如其會員代表資格未經喪失，即不能限制其當選理監事。本部六十二年十二月七日台內社字第五五六七二二號函解釋應予變更。</text:p>
      <text:p text:style-name="P1789">內政部六十七年四月二十一日台內社字第七九○五六八號函復台灣<text:soft-page-break/>省政府社會處</text:p>
      <text:p text:style-name="P1790">十三、釋示勞工團體理監事當選為商業同業公會理監事是否有效疑義案。</text:p>
      <text:p text:style-name="P1791">勞工團體理監事又當選為商業同業公會之理監事，是否有效一案，應依照工會法施行細則第十二條規定辦理。</text:p>
      <text:p text:style-name="P1792">內政部六十七年五月二十二日台內社字第七八七七八○號函復台灣省政府社會處</text:p>
      <text:p text:style-name="P1793">十四、釋示商業團體理事受連任限制之疑義案。</text:p>
      <text:soft-page-break/>
      <text:p text:style-name="P1794">苗栗縣印刷商業同業公會上屆理事何玉潤君，因喪失會員代表資格而解任，嗣以他公司行號會員之會員代表資格當選為本屆理事，雖其代表之公司行號不同，但其連選連任則一，仍應受連任之限制。</text:p>
      <text:p text:style-name="P1795">內政部六十八年六月十三日台內社字第二○一九五號函復台灣省政府社會處</text:p>
      <text:p text:style-name="P1796">十五、釋示商業團體理事資格喪失疑義案。</text:p>
      <text:p text:style-name="P1797">桃園縣商業會理事何廷彰，因其原派公司改派會員代表而喪失會員代<text:soft-page-break/>表資格，其理事資格自應隨同喪失；嗣後，雖另一會員公司指派其為會員代表，亦不得復任理事職。</text:p>
      <text:p text:style-name="P1798">內政部六十八年十月十五日台內社字第三九九五六號函復台灣省政府社會處</text:p>
      <text:p text:style-name="P1799">十六、商業團體理監事連續缺席兩個會次者視為辭職；如團體召開會員（代表）大會補選缺額理監事，其在任期內辭職之理監事（包括由候補理監事經遞補者在內），依人民團體選舉罷免辦法第五十三條第三項（現<text:soft-page-break/>行條文第四十四條第二項）之規定，自不得在原任期內再行當選。</text:p>
      <text:p text:style-name="P1800">內政部六十九年一月八日台內社字第五四八三○號函復台灣省政府社會處，副本抄送台北市政府社會局、高雄市政府社會局</text:p>
      <text:p text:style-name="P1801">十七、關於職業團體之候補理、監事列席理、監事會議及遞補為理、監事疑義案。</text:p>
      <text:p text:style-name="P1802">職業團體候補理、監事如依法令規定其得列席理、監事會議（工業、商業團體法等是）者各該團體於召開理、監事會議時，自宜通知<text:soft-page-break/>其列席，但候補理、監事僅屬列席會議，不論其所接開會通知未書明列席，或口頭或電話有無告知，其列席與否，均不足以影響該會議之決定效力。</text:p>
      <text:p text:style-name="P1803">理、監事出缺，依法令之規定應由候補理、監事依次遞補者，應即通知其遞補，其不願遞補者，應由其以書面聲明。候補理、監事遞補為理、監事，依法並無必須經由理、監會議決議通過，在理事會停開會議期間，可由團體負責人按理監事缺額，通知候補理、監事<text:soft-page-break/>依次遞補，並分報主管機關及理事會。</text:p>
      <text:p text:style-name="P1804">內政部六十九年一月九日台內社字第五四三八二號函台灣省政府社會處</text:p>
      <text:p text:style-name="P1805">十八、釋示商業團體理監事任期未屆滿時可否辦理改選，其會員代表於三年任期內可否行使兩屆理監事之選舉權與被選舉權疑義案。</text:p>
      <text:p text:style-name="P1806">商業團體理監事應於任期屆滿前一個月內改選，人民團體選舉罷免辦法第四十一條（現行條例第三十三條）訂有明文。該台中市商業會於<text:soft-page-break/>六十七年七月改選理監事，其理監事任期應至七十年七月始告屆滿，該會六十八年代表大會決議於六十九年五月召開大會並無不可；但不得提前辦理理監事改選，仍應於七十年六月八日後召開大會改選。</text:p>
      <text:p text:style-name="P1807">內政部六十九年二月二十七日台內社字第七○六三號函復台灣省政府社會處，副本抄送台北市政府社會局、高雄市政府社會局。</text:p>
      <text:p text:style-name="P1808">十九、釋示商業團體理監事任期屆滿未能依期辦理改選應如何處理等疑義案。</text:p>
      <text:soft-page-break/>
      <text:p text:style-name="P1809">請依照商業團體法第六十三條（現行條文第六十七條）及人民團體選舉罷免辦法第四十一條（現行條文第三十三條）規定辦理，至該會召開第三屆第一次會員大會，雖未辦理改選，其大會屆次仍不受影響；並請　貴府飭其依法召開臨時會員大會辦理改選。又該會新任理事會未經依法產生，並召開第一次理事會未選出新任理事長前，原任理監事自應繼續行使職權。</text:p>
      <text:p text:style-name="P1810">內政部七十年五月十二日函復台灣省政府社會處</text:p>
      <text:soft-page-break/>
      <text:p text:style-name="P1811">二　十、釋示商業會理事當選人先後書面聲請放棄理事職務及願意擔任理事職務其理事資格是否有效疑義案。</text:p>
      <text:p text:style-name="P1812">查商業團體理事、監事之辭職，於大會閉幕期間可分別提請理、監事會議通過報請主管機關核備，前經本部四十三年四月十五日內社字第四八三號令解釋有案；周君當選為理事後，先後提出書面聲請放棄理事職務及願意擔任理事職務，如該案已提理事會議決議報經主管機關核准由候補理事依次遞補，尚無不合；又該會尚未召開理<text:soft-page-break/>事會議討論此案，自宜向聲請人查明實際情形，提請理事會議討論並報請主管機關核備後處理。</text:p>
      <text:p text:style-name="P1813">二十一、台中市政府請釋關於公司行號終止其實際經營行為一年以上，其所派之會員代表當選該業團體理監事是否應予撤銷疑義案。</text:p>
      <text:p text:style-name="P1814">商業團體理、監事非有商業團體法第二十六條（現行條文第二十五條）規定情事或依其他有關法令規定應不得撤銷其職務，至會員停業一年以上，應依同法第十五、第六十一條（現行條文第十四條、<text:soft-page-break/>第六十五條）及加強督導各級人民團體實施辦法第五條規定辦理。</text:p>
      <text:p text:style-name="P1815">內政部七十一年九月一日台內社字第一○七九○七號函復台灣省政府社會處</text:p>
      <text:p text:style-name="P1816">二十二、高雄市銀行商業同業公會因會務需要擬增加理、監事名額並辦理增選疑義案。</text:p>
      <text:p text:style-name="P1817">商業團體擬依新修正之商業團體法增加理、監事名額時，應依法定程序辦理之，並應由原選出之候補理、監事先行遞補後，如有餘額<text:soft-page-break/>，再予增選。</text:p>
      <text:p text:style-name="P1818">內政部七十二年三月七日台內社字第一四○九六八號函復高雄市政府社會局</text:p>
      <text:p text:style-name="P1819">二十三、關於新修正之商業團體法第二十二條疑義案。</text:p>
      <text:p text:style-name="P1820">查華僑回國投資條例第十八條第一項係指排除公司法有關國內住所限制之規定；至於以僑領身分當選為商業團體理、監事者，仍應受商業團體法第二十二條規定之限制。</text:p>
      <text:soft-page-break/>
      <text:p text:style-name="P1821">內政部七十二年六月十七日台內社字第一六○九二七號函復台灣省政府社會處</text:p>
      <text:p text:style-name="P1822">二十四、商業團體會員代表當選理、監事後，如其所代表之公司行號退會，應依商業團體法第二十五條解任。</text:p>
      <text:p text:style-name="P1823">商業團體會員代表原僅以甲公司行號之代表身分當選理、監事，嗣又經乙公司行號指派為會員代表；如甲公司行號退會，雖其仍具有乙公司行號之代表身分，其理監事職務仍應依商業團體法第二十五<text:soft-page-break/>條解任。</text:p>
      <text:p text:style-name="P1824">內政部七十三年三月二十七日台內社字第二一六五○三號函復台灣省政府社會處</text:p>
      <text:p text:style-name="P1825">二十五、高雄市進出口商業同業公會擬基於本身實際需要，依法修改其章程，規定該會常務理、監事之連任以一次為限乙事，法令並無禁止之規定。</text:p>
      <text:p text:style-name="P1826">內政部七十三年四月二日台內社字第二一八二三五號函復高雄市政<text:soft-page-break/>府社會局</text:p>
      <text:p text:style-name="P1827">二十六、商業團體理、監事經主管機關依商業團體法第六十七條第一項第四款規定撤免後，可否再當選為下屆理、監事疑義案。</text:p>
      <text:p text:style-name="P1828">本案法無限制，另本部六十二年十二月七日台內社字第五五六七二二號函﹁商業團體理事長或理、監事，經依法受撤免處分者，為健全團體組織，參照人民團體選舉罷免辦法第六十三條第一項之規定，應不得再當選為下屆理、監事﹂之釋示，應予停止援用。</text:p>
      <text:soft-page-break/>
      <text:p text:style-name="P1829">內政部七十三年九月一日台內社字第二四六七八一號函復台灣省政府社會處</text:p>
      <text:p text:style-name="P1830">二十七、台灣省視聽製作商業同業公會聯合會請釋有關該會理事連續二次未出席理事會議之處理疑義案。</text:p>
      <text:p text:style-name="P1831">商業團體理事均應親自出席理事會議，連續缺席滿兩個會次者，視同辭職，係商業團體法施行細則第二十九條所明訂。該聯合會會員代表大會決議對該理事予以慰留，顯與上項規定不符，應請本諸職<text:soft-page-break/>權依法核處。</text:p>
      <text:p text:style-name="P1832">內政部七十三年十一月二十六日台內社字第二七三三九一號函復台灣省政府社會處</text:p>
      <text:p text:style-name="P1833">二十八、關於理、監事之連任及公司、行號停業，應否繼續享有會員權利疑義案。</text:p>
      <text:p text:style-name="P1834">商業團體理、監事之連選連任，依商業團體法第二十三條之規定，應受不得超過二分之一之限制，此一限制並不包括候補理監事<text:soft-page-break/>；連選連任者除在二分之一限制範圍內得當選為理監事外，餘不得當選為候補理監事。</text:p>
      <text:p text:style-name="P1835">公司、行號停業期間尚未滿一年者，依法仍未喪失會籍，自應享有會員權利，並須依章程規定繳納會費；至停業已滿一年者，應依商業團體法第六十五條規定處理。</text:p>
      <text:p text:style-name="P1836">內政部七十四年五月十四日七十四台內社字第三一一一一二二號函復台北市政府社會局</text:p>
      <text:soft-page-break/>
      <text:p text:style-name="P1837">二十九、嘉義縣政府請釋有關商業團體僅設監事二人如發生意見相左，無法達成協議，應如何處理疑義案。</text:p>
      <text:p text:style-name="P1838">按縣（市）商業同業公會之理事不得超過十五人，理事名額不得超過全體會員代表人數二分之一，監事名額不得超過理事名額三分之一，商業團體法第二十條第一項訂有明文，商業團體理監事名額在上開規定範圍內訂定，固屬適法，惟依一般體例理、監事名額大多訂為奇數，俾利決議之達成及執行。</text:p>
      <text:soft-page-break/>
      <text:p text:style-name="P1839">本案嘉義市政府核備市葬儀商業同業公會之章程置監事二人，因無法成會，案經本部釋示其執行職務應會同為之，若各該監事意見相左，無法會同執行職務，究應如何處理，法無明文規定，仍請本諸職權，逕行核處。</text:p>
      <text:p text:style-name="P1840">內政部七十四年八月七日七十四台內社字第三三五六八一號函復台灣省政府社會處</text:p>
      <text:p text:style-name="P1841">三　十、關於台南市政府請釋商業團體會員及理監事資格疑義案。</text:p>
      <text:soft-page-break/>
      <text:p text:style-name="P1842">商業團體法第十二條之所謂登記證照應包括營利事業登記證，此就營利事業登記規則第三條規定至明，是公司、行號欠缺此項營利事業登記證者即不得加入商業公會為會員。既不具公會會員資格，其推派之代表，依同法第二十條規定，應不得當選為理事、監事。</text:p>
      <text:p text:style-name="P1843">公司行號營業登記事項有變更，營利事業登記證效力并未喪失，應以其變更之營業項目範圍認定其公會會員資格。</text:p>
      <text:soft-page-break/>
      <text:p text:style-name="P1844">商業團體之會員公會、行號名稱變更，應依本部七十年二月十六日台內社字第六一○四號函釋示辦理。公司行號所派之代表於名稱變更前已當選為理、監事者，其效力繼續存在，於名稱變更後選舉者，以變更後名稱為之。</text:p>
      <text:p text:style-name="P1845">商業團體新舊任理事長之交接，應依照加強督導各級人民團體實施辦法第十四條（現行條文第十一條）規定辦理。舊任理事長因案收押致印信無法移交，可否將原領圖記註銷重新頒發乙節，法<text:soft-page-break/>無明文規定，仍請本諸職權核處。</text:p>
      <text:p text:style-name="P1846">內政部七十四年九月二十七日七十四台內社字第三四九一五○號函復台灣省政府社會處</text:p>
      <text:p text:style-name="P1847">三十一、關於苗栗縣土木包工商業公會召開會員大會之屆次、地點以及理監事任期疑義案。</text:p>
      <text:p text:style-name="P1848">本案該公會召開第四屆第一次會員大會如合於法定程序，雖未完成理、監事之改選，仍屬一屆次之大會，其再行召開之大會，應<text:soft-page-break/>屬另一屆次。</text:p>
      <text:p text:style-name="P1849">按理、監事之任期，應自召開本屆第一次理事會之日起計算，商業團體法施行細則第十七條訂有明文。本案該公會第四屆理監事之任期應依上開規定自完成改選並召開第一次理事會之日起算。</text:p>
      <text:p text:style-name="P1850">依商業團體法施行細則第十八條規定，理、監事連選連任不得超過二分之一，係指不得超過章程規定各該理事或監事之半數，本案該公會章程既經會員大會修正通過，進行改選時有關理、監事<text:soft-page-break/>連選連任人數之計算自應以修正後章程為準，依上開規定辦理。</text:p>
      <text:p text:style-name="P1851">關於會員大會召開之地點，可由主管機關本諸職權，逕行核處。</text:p>
      <text:p text:style-name="P1852">內政部七十五年一月二十七日台<text:span text:style-name="T1853">(75)</text:span>內社字第三八一三七二號函復台灣省政府社會處</text:p>
      <text:p text:style-name="P1854">三十二、關於商業團體監事會召集人無法依據有關法令順利互推產生時，是否可採票選、抽籤或其他方式行之疑義案。</text:p>
      <text:p text:style-name="P1855">按商業團體常務監事在三人以上時，應互推一人為監事會召集人，<text:soft-page-break/>商業團體法第二十條、第四十五條、第五十三條及第六十一條有明文規定，惟如不能依法互推產生時，以票選為之，票數相同時以抽籤定之。</text:p>
      <text:p text:style-name="P1856">內政部七十五年七月三日台<text:span text:style-name="T1857">(75)</text:span>內社字第四二○六二二號函復台灣省政府社會處</text:p>
      <text:p text:style-name="P1858">三十三、高雄縣政府請示該縣砂石商業同業公會在改選第七屆理監事後，部分會員投書檢舉當選無效與涉嫌偽造文書上訴，致發生第七屆新任<text:soft-page-break/>理監事未能就任，而原任（第六屆）理監事之任期又已屆滿，為免該會廢弛會務，對執行會務責任之歸屬應如何處理疑義案。</text:p>
      <text:p text:style-name="P1859">按人民團體選舉理、監事，係乃人民團體之決議，人民團體之會員（代表）對於此項選舉認有違反法令或章程時，固可循民事程序請求法院宣告其決議為無效；惟社政主管機關亦可本諸職權對該次選舉決議是否適法有所裁量。本案如主管機關並未撤銷該次選舉之決議，自可督促該團體依規定程序召開第一次理監事會，完成理事長<text:soft-page-break/>之選舉，執行該屆次理監事職權，以利會務推展。</text:p>
      <text:p text:style-name="P1860">內政部七十五年七月十六日台<text:span text:style-name="T1861">(75)</text:span>內社字第四二二九七○號函復台灣省政府社會處</text:p>
      <text:p text:style-name="P1862">三十四、釋示商業團體法第二十三條規定疑義案。</text:p>
      <text:p text:style-name="P1863">依商業團體法第二十三條規定，理事、監事之任期均為三年，其連選連任者，不得超過二分之一。所謂理事、監事連選連任者不得超過二分之一，依同法施行細則第十八條規定係指不得超過章程規定<text:soft-page-break/>各該理事或監事名額之半數，並以得票之多寡決定之。依上開規定理事、監事之連任限制數額應分別計算；改選結果理事改任監事或監事改任理事，法無明文限制不可。</text:p>
      <text:p text:style-name="P1864">內政部七十五年九月十九日台<text:span text:style-name="T1865">(75)</text:span>內社字第四四一八七九號函</text:p>
      <text:p text:style-name="P1866">三十五、釋示商業團體主管機關對違反商業團體法第二十三條之團體可否予以整理疑義案。</text:p>
      <text:p text:style-name="P1867">台灣省計程客運商業同業公會第三屆理監事任期屆滿，迄未依法改<text:soft-page-break/>選，違反商業團體法第二十三條及該會章程第二十七條規定乙案。　貴處擬依商業團體法第六十七條第一項第五款之規定予以整理，經核尚無不合，請本諸職權依法處理。</text:p>
      <text:p text:style-name="P1868">內政部七十五年十月六日台<text:span text:style-name="T1869">(75)</text:span>內社字第四四四六八五號函復台灣省政府社會處</text:p>
      <text:p text:style-name="P1870">三十六、桃園縣政府函為人民團體之理監事提出書面辭職，若經理監事會決議通過，惟會務人員未書面通知遞補理監事出席，可否辦理選舉等<text:soft-page-break/>疑義案。</text:p>
      <text:p text:style-name="P1871">本案理監事之辭職如係在會員（代表）大會開會後，召開第一次理監事會前提出者，因其任期尚未起算，依本部七十六年四月二十七日台<text:span text:style-name="T1872">(76)</text:span>內社字第四九五九○九號函釋規定視為放棄，其缺額逕由候補理、監事依次遞補，各該遞補之理、監事自應依規定通知出席第一次理、監事會議。至理監事之辭職如係在第一次理監事會提出並經出席理監事決議通過，而是日並未通知候補理監事出席會議，因<text:soft-page-break/>事涉該遞補理監事選舉常務理監事及理事長之權益且理監事名冊亦已有所變更，自宜擇期依規定另行召開會議選舉之；惟如其辭職未經出席理監事決議通過者，雖該辭職理監事未出席會議，是次會議仍依規定程序進行選舉。</text:p>
      <text:p text:style-name="P1873">內政部七十六年六月二十三日台<text:span text:style-name="T1874">(76)</text:span>內社字第五一一四○一號函復台灣省政府社會處</text:p>
      <text:p text:style-name="P1875">三十七、台北市人壽保險商業同業公會函請解釋有關商業團體法施行細則第<text:soft-page-break/>二十條規定疑義案。</text:p>
      <text:p text:style-name="P1876">參酌人民團體選舉罷免辦法第三十二條（現行條文第二十七條）對理監事出缺應召開大會補選之規定，商業團體法施行細則第二十條規定：﹁………無候補理事、候補監事遞補而理事或監事人數超過章程規定各該理事或監事名額三分之二以上者，不予補選﹂﹁不予補選﹂並非強行規定，故如各該團體擬於召開年度會員大會時補選缺額理事、監事並無不可。</text:p>
      <text:soft-page-break/>
      <text:p text:style-name="P1877">惟上開規定補選之對象僅限定為理監事，並無包括候補理監事。同屆次候補理監事之名額應依商業團體法第二十條規定不得超過各該理事、監事名額三分之一，候補理監事經依次全部遞補為理監事後，不得再補選候補理監事。</text:p>
      <text:p text:style-name="P1878">內政部七十七年五月三十一日台<text:span text:style-name="T1879">(77)</text:span>內社字第六○○八九○號函復台北市政府社會局</text:p>
      <text:p text:style-name="P1880">三十八、有關函詢當選漁會理監事者，如又當選工會、商業會或農會理監事<text:soft-page-break/>是否符合規定疑義案。</text:p>
      <text:p text:style-name="P1881">查現行法令除工會法施行細則第十二條規定：﹁凡具有勞資兩種資格，同時參加勞資兩種團體者，不得當選為工會代表及理事、監事﹂外，尚無對同時具有農、漁、工人、商業團體理、監事身份有其他禁止或限制之規定，惟各該團體會員資格之取得，各有其特定要件，同時兼具各該團體會員資格之認定，應符合有關法令規定。</text:p>
      <text:p text:style-name="P1882">內政部七十七年七月十八日台<text:span text:style-name="T1883">(77)</text:span>內社字第六一三九五一號函復連<text:soft-page-break/>江縣政府。</text:p>
      <text:p text:style-name="P1884">三十九、關於商業團體法第二十三條疑義案。</text:p>
      <text:p text:style-name="P1885">商業團體法第二十三條規定理事長之連任，以一次為限，係指已連任二屆理事長者（因故未任滿任期者，仍應視為一任），於下屆三年任期內，不得再任理事長。</text:p>
      <text:p text:style-name="P1886">內政部七十八年八月六日台<text:span text:style-name="T1887">(78)</text:span>內社字第七三○八九六號函復台北市政府社會局</text:p>
      <text:soft-page-break/>
      <text:p text:style-name="P1888">四　十、關於商業團體法施行細則第二十條疑義案。</text:p>
      <text:p text:style-name="P1889">本案以章程規定理事十五名、監事五名為例，所謂﹁超過章程規定各該理事或監事名額三分之二以上者﹂係指理事十一名以上、監事四名以上。</text:p>
      <text:p text:style-name="P1890">內政部七十八年九月十五日台<text:span text:style-name="T1891">(78)</text:span>內社字第七三六八五一號函復黃宗吉先生</text:p>
      <text:p text:style-name="P1892">四十一、有關宜蘭縣商業會第十五屆理事長張建榮先生任期疑義案。</text:p>
      <text:soft-page-break/>
      <text:p text:style-name="P1893">本案如係以常務理事身分﹁代理﹂理事長，而非﹁繼任﹂理事長，其代理之任期不以一任計算。</text:p>
      <text:p text:style-name="P1894">依人民團體選舉罷免辦法第三十二條（現行條文第二十七條）後段規定：﹁人民團體之理事長或常務理、監事出缺時，應自出缺之日起一個月內召開理事會或監事會補選之。﹂有關理事長之出缺，應依上開規定辦理。</text:p>
      <text:p text:style-name="P1895">內政部七十八年十二月十八日台<text:span text:style-name="T1896">(78)</text:span>內社字第七六一七八二號函復<text:soft-page-break/>台灣省政府社會處</text:p>
      <text:p text:style-name="P1897">四十二、關於商業團體法第二十三條疑義案。</text:p>
      <text:p text:style-name="P1898">依商業團體法第二十三條規定：﹁理事、監事之任期均為三年………理事長之連任，以一次為限。﹂是每任理事長之任期為三年，應無疑義，已連續擔任二任理事長者，於下任三年任期內，不得再任理事長。</text:p>
      <text:p text:style-name="P1899">內政部七十九年二月十三日台<text:span text:style-name="T1900">(79)</text:span>內社字第七七七八四五號函復台<text:soft-page-break/>灣省政府社會處</text:p>
      <text:p text:style-name="P1901">四十三、有關﹁現任鄉鎮長可否兼任商業團體理監事﹂疑義案。</text:p>
      <text:p text:style-name="P1902">查台灣省各縣市實施地方自治綱要第六十一條規定：﹁縣市長、鄉鎮縣轄市長除法令別有規定外，適用公務員服務法之規定。﹂又查公務員服務法第十四條規定：﹁公務員除法令所定外，不得兼任他項公職或業務。………﹂，另按商業團體之理、監事係由會員代表互選產生，依商業團體法第十六條第一項規定：﹁會員代表，以公<text:soft-page-break/>會、行號之負責人、經理人或該公司、行號之現任職員，年滿二十歲以上者為限。﹂故受有公務員俸給之鄉鎮長，依上開規定，應不得兼任商業團體之理、監事。</text:p>
      <text:p text:style-name="P1903">內政部七十九年七月四日台<text:span text:style-name="T1904">(79)</text:span>內社字第八一一一七二號函復台灣省政府社會處</text:p>
      <text:p text:style-name="P1905">四十四、有關商業團體可否修改章程，規定理事、監事、常務理事、常務監事、理事長均不得連任疑義案。</text:p>
      <text:soft-page-break/>
      <text:p text:style-name="P1906">本案法令並無禁止之規定。</text:p>
      <text:p text:style-name="P1907">內政部七十九年八月二十一日台<text:span text:style-name="T1908">(79)</text:span>內社字第八二四二四五函復台灣省政府社會處</text:p>
      <text:p text:style-name="P1909">四十五、關於商業團體補選繼任之理事長其任期計算疑義案。</text:p>
      <text:p text:style-name="P1910">依本部六九、七、廿五、台內社字第二四七三八號函釋：工業團體經補選繼任之理事長以補足前任任期為限，並應以一任計算；有關建議補選繼任之理事長，其補任期間未足法定任期三分之一者，放<text:soft-page-break/>寬連任限制計算，核與工業團體法理事長連任一次為限之規定不符，歉難照准。本案有關商業團體補選繼任之理事長任期計算應可比照上開函釋辦理。</text:p>
      <text:p text:style-name="P1911">內政部八十年七月二十四日台<text:span text:style-name="T1912">(80)</text:span>內社字第八○○一四○六號函復台灣省政府社會處</text:p>
      <text:p text:style-name="P1913">四十六、有關台灣省家畜肉類商業同業公會聯合會理事○○○先生被台南高分院裁定交付感訓，惟該員不服已提出重新審理聲請狀並獲台南高分<text:soft-page-break/>院核准在案，在尚未獲裁定前，其理事長職位是否仍應保留，或俟裁定後再行依法處理疑義案。</text:p>
      <text:p text:style-name="P1914">依本部<text:span text:style-name="T1915">80.</text:span><text:span text:style-name="T1916">8.</text:span><text:span text:style-name="T1917">12.</text:span>台<text:span text:style-name="T1918">(80)</text:span>內社字第八○七七七一六號函釋略以：﹁查﹃動員戡亂時期檢肅流氓條例﹄（現﹃檢肅流氓條例﹄）係屬行政法性質，﹃流氓感訓案件﹄與﹃犯判決執行刑罰案件﹄不同。故本案團體之會員代表經法院裁定﹃交付感訓處分﹄並不符合商業團體法第十七條第一項第一款所謂﹃犯罪經判決確定﹄之規定﹂。本<text:soft-page-break/>案該員雖經法院裁定交付感訓，但如無商業團體法第二十五條所列各款情事之一者，其理事長之職務仍應予以保留 。</text:p>
      <text:p text:style-name="P1919">內政部八十年九月十九日台<text:span text:style-name="T1920">(80)</text:span>內社字第八○七八三六○號函復台灣省政府社會處</text:p>
      <text:p text:style-name="P1921">四十七、台南市政府請釋關於各機關現任機要人員，可否兼任工、商團體選任職員疑義案。</text:p>
      <text:p text:style-name="P1922">依行政院人事行政局函轉銓敘部八十二年四月八日八二台華法一<text:soft-page-break/>字第○八三七一六五號函釋略以，各機關機要人員係屬公務員服務法適用對象，應受該法第十四條：﹁公務員除法令所定外，得兼任他項公職或業務。其依法令兼職者，不得兼薪及兼領公費。﹂規定之限制。</text:p>
      <text:p text:style-name="P1923">另依商業團體法第十六條第一項規定：﹁會員代表，以公司、行號之負責人、經理人或該公司、行號之現任職員，年滿二十歲以上者為限。﹂及同法第二十條第一項規定：﹁商業同業公會置理<text:soft-page-break/>事、監事，均於會員大會時，由會員代表互選之，………﹂，故各機關現任機要人員，依上開規定應不得兼任商業團體之理、監事。</text:p>
      <text:p text:style-name="P1924">內政部八十二年四月三十日台<text:span text:style-name="T1925">(82)</text:span>內社字第八二○九八九一號函復台灣省政府社會處</text:p>
      <text:p text:style-name="P1926">四十八、有關商業團體分業標準中﹁女子燙髮美容商業﹂修正為﹁女子美容商業﹂後，公會之屆次及理事長之連任如何計算疑義案。</text:p>
      <text:soft-page-break/>
      <text:p text:style-name="P1927">按本案係更名，法人主體並未變更，是以公會之屆次應予延續，理事長之連任亦以一次為限，不予重新計算。</text:p>
      <text:p text:style-name="P1928">內政部八十五年二月一日台(八五 )內社字第八五七五九九九號函台北市政府社會局</text:p>
      <text:p text:style-name="P1929">四十九、關於商業同業公會會員大會決議修改章程，將理監事任期由三年縮短為二年，是否違反商業團體法第二十三條規定疑義案。</text:p>
      <text:p text:style-name="P1930">查商業同業公會理事、監事之任期均為三年，商業團體法已有明文<text:soft-page-break/>，本案應由主管機關依規定核處。</text:p>
      <text:p text:style-name="P1931">內政部八十七年二月廿四日台(八七)內社字第八七○六七五二號函臺灣省政府社會處</text:p>
      <text:p text:style-name="P1932">五　十、有關中華民國信託業商業同業公會理監事之本職同一天於會員單位間之調動，其會員代表資格未中斷疑義案。</text:p>
      <text:p text:style-name="P1933">依﹁商業團體法﹂第二十五條第一款規定：﹁理事、監事有左列各款情事之一者，應即解任，其缺由候補理事、監事依次遞補。一、<text:soft-page-break/>喪失會員代表資格。………﹂另參照本部六十八年十月十五日台內社字第三九九五六號函釋：﹁桃園縣商業會理事何廷彰，因其原派公司改派會員代表而喪失會員代表資格，其理事資自應隨同喪失；嗣後，雖另一會員公司指派其為會員代表，亦不得復任理事職。﹂本案中華民國信託商業同業公會會員單位間因需要雖於同一天改派會員代表，其原任理事資格自應隨同喪失。</text:p>
      <text:p text:style-name="P1934">內政部九十一年一月卅一日台九○內中社字第九○二九二八一號函<text:soft-page-break/>財政部</text:p>
      <text:p text:style-name="P1935">五十一、有關　貴轄小客車租賃商業同業公會聯合會理事長遭原派會員團體改派會員代表，其理事長資格疑義乙案。</text:p>
      <text:p text:style-name="P1936">依﹁商業團體法﹂第二十五條規定：﹁理事、監事有左列各款情事之一者，應即解任，其缺由候補理事、監事依次遞補。一、喪失會員代表資格。……﹂另查本部六十八年十月十五日台內社字第三九九五六號解釋令復敘明：﹁桃園縣商業會理事，因其原派公司改派<text:soft-page-break/>會員代表而喪失會員代表資格，其理事資格自應隨同喪失；嗣後，雖另一會員公司指派其為會員代表，亦不得復任理事職。﹂本案台灣省小客車租賃商業同業公會聯合會理事長，經原派團體台中縣小客車租賃商業同業公會第六屆第一次監時理監事聯席會議決議改派會員代表，其原任理事長資格自應隨同喪失。</text:p>
      <text:p text:style-name="P1937">內政部九十一年十月一日台內中社字第○九一○○二七五二九號函復台灣省政府</text:p>
      <text:soft-page-break/>
      <text:p text:style-name="P1938">五十二、有關兩會員公司合併，其理監事資格是否存續乙案。</text:p>
      <text:p text:style-name="P1939">依﹁商業團體法﹂第二十五條第一項規定：﹁理事、監事有左列各款情事之一者，應即解任，其缺由候補理事、監事依次遞補。一、喪失會員代表資格。………﹂；經查兩會員公司合併，被合併公司權利主體消滅，原派會員代表已失所依附，其理監事資格自應隨同喪失；嗣後，雖由存續公司指派為會員代表，亦不得復任理、監事職。</text:p>
      <text:soft-page-break/>
      <text:p text:style-name="P1940">內政部九十一年十一月二十一日台內中社字第○九一○○二九九○九號函復中華民國產物保險商業同業公會</text:p>
      <text:h text:style-name="標題2" text:outline-level="2">(伍)、商業團體召開會議疑義</text:h>
      <text:p text:style-name="一">一、釋示會員大會之通知期限疑義案。</text:p>
      <text:p text:style-name="P1941">商業團體法第二十九條（現行條文第二十八條）規定召集會員大會之通知應於十五日前發生，並不包括向主管機關報備之時間。</text:p>
      <text:p text:style-name="P1942">內政部六十一年十一月二十四日台內社字第四八八四四九號函復台<text:soft-page-break/>北市政府社會局</text:p>
      <text:p text:style-name="一">二、釋示候補理事出席理事會時身分與權利疑義案。</text:p>
      <text:p text:style-name="P1943">候補理事僅屬列席性質，與出席理事法定人數之計算無關，其在會議時發言，須取得主席之同意，但無表決權，至列席會議與否，並無約束。</text:p>
      <text:p text:style-name="P1944">內政部六十二年四月八日台內社字第五二二二三三三號函復台灣省政府社會處</text:p>
      <text:p text:style-name="一">三、有關商業團體會員代表人數超過三百人以上時會員代表大會召開疑義案<text:soft-page-break/>。</text:p>
      <text:p text:style-name="P1945">商業團體會員代表人數超過三百人以上時，可由各該團體擬具分開預備會辦法，提理事會議通過，報請主管機關核准，即可依商業團體法第三十一條（現行條文第三十條）之規定，選出代表，再合開代表大會。</text:p>
      <text:p text:style-name="P1946">內政部六十二年四月十八日台內社字第五一八九五一號函復台灣省政府社會處</text:p>
      <text:p text:style-name="一">四、釋示商業團體理監事之被選舉人可否限於出席會員代表大會之會員代表<text:soft-page-break/>疑義案。</text:p>
      <text:p text:style-name="P1947">商業團體選舉出席上級團體之會員代表，仍應依照人民團體選舉罷免辦法第二十六條之規定辦理。至依商業團體法第三十一條（現行條文第三十條）選出之代表於選舉理、監事時，其被選舉人應不限於出席代表大會之代表。</text:p>
      <text:p text:style-name="P1948">內政部六十二年七月三十日台內社字第五三二七五○號函復台灣省政府社會處，副本抄送台北市政府社會局</text:p>
      <text:soft-page-break/>
      <text:p text:style-name="一">五、釋示商業團體法有關先期分開預備會議疑義案。</text:p>
      <text:p text:style-name="P1949">商業團體法第三十一條（現行條文第三十條）之立法精神，仍以召開會員大會為主，如召開確有困難，始得分區召開預備會。此項預備會，自應以集會方式辦理，如因不足過半數出席人數致無法選出會員代表時，可視為放棄選派代表出席會員大會之權利。</text:p>
      <text:p text:style-name="P1950">內政部六十二年十月三十日台內社字第五五三八八二號函復台灣省政府社會處</text:p>
      <text:soft-page-break/>
      <text:p text:style-name="一">六、釋示商業會理事長經解任後會員大會召集疑義案。</text:p>
      <text:p text:style-name="P1951">高雄縣商業會理監事任期既經屆滿，應即召開會員大會改選，如理事長解任，無法召集時，可依商業團體法二十八條（現行條文第二十七條）第二項之規定由主管機關指定理事一人召集之。</text:p>
      <text:p text:style-name="P1952">內政部六十三年五月一日台內社字第五八六四二五號函復台灣省政府社會處</text:p>
      <text:p text:style-name="一">七、釋示分區預備會議成會人數與主持人疑義案。</text:p>
      <text:soft-page-break/>
      <text:p text:style-name="P1953">依商業團體法第三十一條（現行條文第三十條）規定分開預備會者，應依同法施行細則第二十一條（現行條文第二十四條）規定，由各該團體理事會訂定辦法報請主管機關核准後實施，此項預備會議，自應按照一般程序召開，如出席人數不能超過分區人數之半數時，依人民團體選舉罷免辦法第四十條（現行條文第三十二條）規定辦理。至預備會之主持人，可由各該團體自行推定，惟理事會應派理、監事或常務理、監事出席指導監選。</text:p>
      <text:soft-page-break/>
      <text:p text:style-name="P1954">內政部六十三年七月九日台內社字第○九三七○號函復台北市政府社會局</text:p>
      <text:p text:style-name="一">八、釋示商業團體選舉理監事，被選舉人是否限於出席大會之代表疑義案。</text:p>
      <text:p text:style-name="P1955">商業同業公會會員代表超過三百人以上時，會員大會得就地域之區分，先期分開預備會，依其會員代表人數比例選出代表，召開代表大會，其被選舉人不限於出席大會之代表，仍應包括公會之全體會員代表。至縣市商業會有上項情形時，自應比照辦理。</text:p>
      <text:soft-page-break/>
      <text:p text:style-name="P1956">內政部六十四年一月二十四日台內社字第六一八三二二號復台灣省政府社會處</text:p>
      <text:p text:style-name="一">九、釋示商業團體分區召開預備會議選舉會員代表有關疑義案。</text:p>
      <text:p text:style-name="P1957">商業團體分區召開預備會議選舉出席代表大會之代表，不同一選區兩家以上公司行號所派之同一會員代表，仍得在各該選區分別當選為代表，並具有兩個以上選舉權，但被選舉權仍以一個為限；至同一選區內，同時具有兩個以上會員代表資格者，應依人民團體選舉罷免辦法第三十三<text:soft-page-break/>條（現行條文第二十八條）之規定辦理。</text:p>
      <text:p text:style-name="P1958">內政部六十六年一月十七日台內社字第七一八六六二函復台灣省政府社會處</text:p>
      <text:p text:style-name="一">十、釋示商業團體會員大會通過之議案可以聯署方式變更該決議疑義案。</text:p>
      <text:p text:style-name="P1959">商業同業公會會員大會決議通過之議案，既未執行，如會員代表仍有異議，可依商業團體法第二十八條（現行條文第二十七條）第一項第二款之規定請求召開會員大會重行討論決議。至採取聯署方式以變更大會決<text:soft-page-break/>議案，於法無據，未便照准。</text:p>
      <text:p text:style-name="P1960">內政部六十六年五月十八日台內社字第七二九一五九號函復台灣省政府社會處，副本抄送台北市政府社會局</text:p>
      <text:p text:style-name="P1961">十一、關於台灣省計程小客車商業同業公會聯合會理事長主持會員代表大會不當，不服警告處分請求撤銷疑義案。</text:p>
      <text:p text:style-name="P1962">查該聯合會理事長依會章規定擔任會員代表大會主席，在未通過修正章程前，遽於大會進行期間將變更主席之提案付諸表決通過，改由理<text:soft-page-break/>事擔任主席主持大會，顯屬失當，經由　貴處予以警告處分，尚無不妥，應予維持。至　貴處所派出席大會指導員，未能適時輔導糾正，　貴處可另行查明責任予以議處，但該聯合會理事長不得藉此推卸主持大會失當之職責。</text:p>
      <text:p text:style-name="P1963">內政部六十七年三月八日台內社字第七七六一四五號函復台灣省政府社會處</text:p>
      <text:p text:style-name="P1964">十二、釋示商業團體召開會員大會未於十五日前通知惟經全體會員代表出席<text:soft-page-break/>其效力疑義案。</text:p>
      <text:p text:style-name="P1965">彰化縣當舖商業同業公會召開會員大會，未依商業團體法第二十九條（現行條文第二十八條）之規定，於十五日前通知，該公會應負責任；彰化縣政府未能予以糾正，亦屬不當，均應予糾正。惟該次大會既經全體會員代表出席行使職權，亦無人在會議中提出異議，則其大會之召集，尚非當然無效。</text:p>
      <text:p text:style-name="P1966">內政部六十七年七月二十八日台內社字第七九八七三五號函復台灣<text:soft-page-break/>省政府社會處</text:p>
      <text:p text:style-name="P1967">十三、釋示商業團體會員代表出席大會可否發給費用疑義案。</text:p>
      <text:p text:style-name="P1968">台灣省商業會對會員代表出席會員代表大會時，不得發給任何費用。</text:p>
      <text:p text:style-name="P1969">內政部六十七年十二月十六日台內社字第八一四九○三號函復台灣省政府社會處</text:p>
      <text:p text:style-name="P1970">十四、釋示桃園縣計程小客車商業同業公會召開會員大會疑義案。</text:p>
      <text:p text:style-name="P1971">商業團體會員代表超過三百人以上時，依商業團體法第三十一條（現<text:soft-page-break/>行條文第三十條）之規定，﹁得﹂分區選出代表，合開代表大會，並無硬性規定均﹁應﹂合開代表大會。該公會章程第三十四條條文既經硬性規定，自應依章程規定辦理。但如理事會認為執行困難，可召開會員大會，將章程第三十四條條文提請修正通過並經指導員認可後，再行繼續舉行會員大會。</text:p>
      <text:p text:style-name="P1972">內政部六十九年一月三日台內社字第五四三八三號函復台灣省政府社會處</text:p>
      <text:soft-page-break/>
      <text:p text:style-name="P1973">十五、釋示商業團體理監事缺席理監事會會議計算方式疑義案。</text:p>
      <text:p text:style-name="P1974">商業團理、監事無故不出席理、監事會議連續滿二個會次者，視為辭職。至二個會次之計算，自應包括臨時理監事會議在內。</text:p>
      <text:p text:style-name="P1975">內政部六十九年五月五日台內社字第一九三三九號函復台灣省政府社會處</text:p>
      <text:p text:style-name="P1976">十六、苗栗縣計程小客車商業同業公會召開會員大會改選理監事疑義案。</text:p>
      <text:p text:style-name="P1977">該公會召開會員大會未依商業團體法第二十九條（現行條文第二十<text:soft-page-break/>八條）規定，於十五日前通知，確屬不當，該公會應負責任，苗栗縣政府亦未能予以糾正，均應予糾正；惟該次大會既經全體會員代表半數以上出席行使職權，且無人在會議中提出異議，則其大會之召集尚非當然無效；本部六十七年七月二十八日台內社字第七九八七三五號函曾釋示有案。</text:p>
      <text:p text:style-name="P1978">該公司召開會員大會選舉理監事，如發生爭議，其爭議雖係因未依規定時間通知會員代表出席大會引起，惟其向主管機關申請核辦，<text:soft-page-break/>仍應受人民團體選舉罷免辦法第五十條（現行條文第四十一條）規定時效之限制。</text:p>
      <text:p text:style-name="P1979">內政部六十九年五月二十八日台內社字第二○○六一號函復台灣省政府社會處</text:p>
      <text:p text:style-name="P1980">十七、台南市液化氣體燃料商業同業公會修改章程發生疑義案。</text:p>
      <text:p text:style-name="P1981">該章程修正條文第三十七條第二項所訂﹁理事、監事於簽到後並不參加會議而離開者，視同缺席論﹂應予刪除，因理監事簽到後離席，僅<text:soft-page-break/>能視同放棄其在該次會議中所享有之權利。</text:p>
      <text:p text:style-name="P1982">內政部六十九年六月二日台內社字第一九三四三號函復台灣省政府社會處</text:p>
      <text:p text:style-name="P1983">十八、釋示商業團體法施行細則第二十六條（現行條文第二十五條）規定之疑義案。</text:p>
      <text:p text:style-name="P1984">商業團體法施行細則第二十六條（現行條文第二十五條）規定，商業團體召開會員大會、理事會或監事會，發出開會通知時應檢附會議議<text:soft-page-break/>程，並於會議後七日內將會議紀錄分送各會員，所稱各會員係指全體會員代表。</text:p>
      <text:p text:style-name="P1985">內政部六十九年七月二十六日台內社字第三六四六六號函復台灣省政府社會處</text:p>
      <text:p text:style-name="P1986">十九、釋示商業團體大會紀錄副署人拒不簽署時之法定效力疑義案。</text:p>
      <text:p text:style-name="P1987">商業團體會員（代表）大會紀錄經依法通過後應由該團體分送各會員並報主管機關核備，法令並無必須由副署人簽署之規定，故有無副署<text:soft-page-break/>人簽署均不影響該紀錄之效力。</text:p>
      <text:p text:style-name="P1988">內政部六十九年八月八日台內社字第三○六九○號函復台北縣家畜肉類商業同業公會</text:p>
      <text:p text:style-name="P1989">二　十、釋示縣市商業會會員代表超過三百人以上者，可否準用商業團體法第三十一條（現行條文三十條）規定辦理疑義案。</text:p>
      <text:p text:style-name="P1990">查商業同業公會會員代表均由公司、行號所派，故商業團體法第三十一條（現行條文第三十條）規定，如果會員代表人數超過三百人<text:soft-page-break/>以上時，得依其會員代表人數比例選出代表，合開代表大會。至商業會之會員代表除由公司、行號推派者外，另有由團體會員選派者，其組織型態既與商業同業公會有別，自難準用同法第三十一條（現行條文三十條）之規定辦理。</text:p>
      <text:p text:style-name="P1991">內政部七十年八月三十一日台內社字第三八八六四號函復台灣省政府社會處</text:p>
      <text:p text:style-name="P1992">二十一、關於人民團體召開理、監事會議疑義案。</text:p>
      <text:soft-page-break/>
      <text:p text:style-name="P1993">人民團體召開理、監事會議應依人民團體有關法令及各該團體章程規定辦理。各該團體如經理、監事二分之一以上之請求召集臨時理、監事會議，而理事長、常務監事（監事會召集人）拒不召開時，得由各該理、監事連署報經主管機關核准後召集之，並由出席之常務理事、常務監事互推一人為主席，如無常務理事、常務監事，則由出席之理事、監事互推一人為主席。</text:p>
      <text:p text:style-name="P1994">內政部七十一年三月八日台內社字第七四五四八號函復台灣省政府<text:soft-page-break/>社會處</text:p>
      <text:p text:style-name="P1995">二十二、釋示縣市商業會非公會會員人數超過三百人以上可否分區選出代表與公會會員所派代表合開會員代表大會疑義案。</text:p>
      <text:p text:style-name="P1996">本案前經本部以七十年八月三十一日台內社字第三八八六四號函釋復商業會組織型態與商業同業公會有別，自難準用商業團體法第三十一條（現行條文三十條）對於商業同業公會之規定。</text:p>
      <text:p text:style-name="P1997">內政部七十一年三月十六日台內社字第六○八四九號函復台灣省政<text:soft-page-break/>府社會處</text:p>
      <text:p text:style-name="P1998">二十三、有關新竹縣汽車貨運商業同業公會召開理監事會議流會有關疑義案。</text:p>
      <text:p text:style-name="P1999">該會召開理、監事會議流會，嗣再召開理監事會議時，對仍無故不出席會議之理、監事，應依商業團體法施行細則第二十三條規定辦理。</text:p>
      <text:p text:style-name="P2000">該會召開理監事會議，如出席不足法定人數，應為流會，如出席<text:soft-page-break/>已達法定人數自應開會。至拒絕開會或拒絕選舉並不影響該次會議或該次選舉之依法舉行。</text:p>
      <text:p text:style-name="P2001">當選之理、監事若提出書面辭職，應提經理、監事會議通過。</text:p>
      <text:p text:style-name="P2002">內政部七十二年五月十二日台內社字第一五一九二四號函復台灣省政府社會處</text:p>
      <text:p text:style-name="P2003">二十四、連江縣政府函為該縣職業團體召開大會選舉理監事，其委託出席人數超過親自出席人數之半數，其選舉結果是否有效疑義案。</text:p>
      <text:soft-page-break/>
      <text:p text:style-name="P2004">人民團體選舉罷免辦法第九條規定：﹁………，在職業團體，其委託出席人數不得超過親自出席人數之三分之一，………﹂，該縣職業團體辦理理監事選舉時違反該條法令，該縣政府依非常時期人民團體組織法或其他職業團體法律，可本於職權並視該項違法影響選舉結果之情形，予以警告或撤銷其選舉結果之決議；該職業團體之會員亦可循民事程序請求法院宣告其決議為無效。</text:p>
      <text:p text:style-name="P2005">內政部七十二年八月一日台內社字第一七三八二六號函復福建省政<text:soft-page-break/>府</text:p>
      <text:p text:style-name="P2006">二十五、關於商業團體法第三十條疑義案。</text:p>
      <text:p text:style-name="P2007">商業同業公會依商業團體法第三十條先期分開預備會議，其任務在於依其會員代表人數比例選出代表，以舉行會員代表大會，行使會員大會之職權。是以此項預備會議自應於代表大會之前召開，代表選出後，如無補選或重選代表情事，當無再分開預備會議必要。</text:p>
      <text:p text:style-name="P2008">內政部七十二年八月九日台內社字第一七三八二七號函復台灣省政<text:soft-page-break/>府社會處</text:p>
      <text:p text:style-name="P2009">二十六、商業團體理監事聯席會議可否通過對於理監事會議遲到或無故缺席之理監事，處以罰金疑義案。</text:p>
      <text:p text:style-name="P2010">查罰金為刑法第三十三條所定主刑之一種，僅適用於刑事之被告，不得作為理監事遲到及無故缺席之處罰。至商業團體為提高理監事會議之出席率，理監事自行約定，遲到或無故缺席者，繳違約金一事，是否可行，請本諸職權，逕行核處。</text:p>
      <text:soft-page-break/>
      <text:p text:style-name="P2011">內政部七十四年一月十四日七十四台內社字第二八四四二四號函復台灣省政府社會處</text:p>
      <text:p text:style-name="P2012">二十七、商業團體召開會員代表大會依規定應先期分開預備會議選舉會員代表，可否比照工會會員代表大會代表選舉辦法辦理疑義案。</text:p>
      <text:p text:style-name="P2013">查商業團體係以會員（代表）大會為最高權力機關，召開會員（代表）大會除在選舉理監事、議決團體之年度會務、業務、財務以及有關會員權利義務事項外，並可促使各會員（代表）充分反映業者<text:soft-page-break/>意願與興革意見，發揮團體組織功能。故依商業團體法第二十七條與第三十條規定之立法旨意，應以召開會員大會為原則，如召開確有困難，始得分區召開預備會議。此類預備會議乃會員大會之先期會議，自仍應以集會方式辦理為宜。</text:p>
      <text:p text:style-name="P2014">內政部七十四年五月二十七日七十四台內社字第三一四二八一號函復台北市政府社會局</text:p>
      <text:p text:style-name="P2015">二十八、釋示商業團體法第三十條規定疑義案。</text:p>
      <text:soft-page-break/>
      <text:p text:style-name="P2016">商業團體依商業團體法第三十條規定先期分開預備會議選出代表，再合開代表大會行使會員大會之職權者，係以其會員代表人數超過三百人以上時始有其適用；會員代表人數未達三百人者，應依同法第二十七條規定召開會員大會。</text:p>
      <text:p text:style-name="P2017">內政部七十四年五月二十一日七十四台內社字第三一七○六七號函復台灣省政府社會處</text:p>
      <text:p text:style-name="P2018">二十九、關於商業同業公會依商業團體法第三十條規定合開會員大會者，是<text:soft-page-break/>否每年均應先期分開預備會議暨選舉出席會員代表大會之代表疑義案。</text:p>
      <text:p text:style-name="P2019">按商業同業公會之會員因業務需要得隨時改派會員代表；商業同業公會應於每年召開會員大會一個月前通知其所屬會員在會員大會前二十日前，聲明其會員代表是否改派，商業團體法第十六條第二項暨同法施行細則第十四第一項定有明文。故商業同業公會會員指派之會員代表並無任期規定。</text:p>
      <text:soft-page-break/>
      <text:p text:style-name="P2020">又依同法第三十條暨同法施行細則第二十四條規定，商業同業公會會員代表人數超過三百人以上時，得就地域之區分，先期分開預備會議，依其會員代表人數比例選出代表，再合開代表大會，使會員大會之職權；其地域之區分及應選出代表名額比例，應經理事會通過，報請主管機關備查。故分區預備會議係於會員代表超過一定人數，召開會員大會確有困難時，由各該公會理事會斟酌實際需要研訂辦法報備後實施。該預備會議依性質應為會員大<text:soft-page-break/>會之先期會議，仍在比例選出代表，再合開會員代表大會，行使會員大會職權。準此，商業同業公會先期分開之預備會議暨選出之會員代表，仍宜配合每年會員代表大會之召開辦理，以符立法意旨。</text:p>
      <text:p text:style-name="P2021">內政部七十四年七月三十一日七十四台內社字第三三四五四七號函復台灣省政府社會處</text:p>
      <text:p text:style-name="P2022">三　十、釋示商業團體召開會員代表大會之召集時間違反商業團體法第二十<text:soft-page-break/>八條規定是否適法疑義案。</text:p>
      <text:p text:style-name="P2023">本案會員大會之召開，未依商業團體法第二十八條規定於十五日前通知，程序固有瑕疵，惟既經送達通知並已適時到會且出席會議人數已超過法定開會額數，則此項程序之瑕疵並不足以影響該次大會之合法性。</text:p>
      <text:p text:style-name="P2024">依商業團體法第三十三條暨工商團體財務處理辦法第二十條（現行條文第十八條）規定，會員常年會費應經會員大會通過，訂入<text:soft-page-break/>章程徵收之，提高常年會費涉及章程之修正，依商業團體法第二十九條規定，必須提會員大會決議同意行之。本案該聯合會未經會員代表大會決議通過即逕予提高並徵收常年會費，顯與上開規定不合。</text:p>
      <text:p text:style-name="P2025">內政部七十四年八月七日七十四台內社字第三三六四五八號函復台灣省政府社會處</text:p>
      <text:p text:style-name="P2026">三十一、有關商業會會員代表人數超過三百人以上，經依法召開分區預備會<text:soft-page-break/>議選出代表，其人數又超過三百人以上時，可否再比例選出代表，召開會員代表大會疑義案。</text:p>
      <text:p text:style-name="P2027">依商業團體法第六十二條準用同法第三十條規定商業會會員代表人數超過三百人以上時，得就地域之區分，先期分開預備會議，依其會員代表人數比例選出代表，再合開代表大會，行使會員大會之職權。此一分區預備會議係於會員代表超過一定人數，召開會員大會確有困難時，由各該公會理事會斟酌實際需要，依同法施行細則第<text:soft-page-break/>二十四條規定就地域之區分與應選出代表名額比例研訂辦法，報請主管機關備查後實施。若會員大會之召開因代表人數過多而發生困難，即應於研訂召開預備會議辦法時，斟酌適宜召開代表大會之人數比例訂定應選出之代表名額。如就分區選出之代表再比例選出出席大會之代表，則與立法意旨不符。本案宜就已分區選出之代表召開會員代表會議，嗣後再行檢討修正有關分區代表名額比例，以資適法。</text:p>
      <text:soft-page-break/>
      <text:p text:style-name="P2028">內政部七十五年三月七日台<text:span text:style-name="T2029">(75)</text:span>內社字第三八六九五六號函復台灣省政府社會處</text:p>
      <text:p text:style-name="P2030">三十二、關於新竹市青果商業同業公會召開第一屆第一次會員大會後檢舉會員資格不符，是否准予成立或解散另行發起籌組疑義案。</text:p>
      <text:p text:style-name="P2031">本案前經本部以七十四年九月十九日台內社字第三四九一○二號函復應請新竹市政府就檢舉者所列二十二家會員之資格詳為查明後本諸職權逕行核處在卷。按人民團體之選舉為會議決議之一種，商業<text:soft-page-break/>團體法第二十九條明訂﹁會員大會之決議，以會員代表過半數之出席，出席代表過半數之同意行之。﹂本案該成立大會如剔除不符會員資格者所派之會員代表，仍足法定出席人數，不影響該次選舉之效果者，該次理監事選舉應屬有效。惟已當選之理監事中，經查明其所代表之公司、行號不具會員資格者，應喪失其當選資格，由候補當選人遞補之。</text:p>
      <text:p text:style-name="P2032">內政部七十五年四月二十一日台<text:span text:style-name="T2033">(75)</text:span>內社字第三九九四七二號函復<text:soft-page-break/>台灣省政府社會處</text:p>
      <text:p text:style-name="P2034"><text:span text:style-name="T2035">三十三、</text:span>關於<text:span text:style-name="T2036">商業團體法施行細則第二十六條適用疑義案。</text:span></text:p>
      <text:p text:style-name="P2037">按商業團體理事長喪失會員代表資格者，依商業團體法第二十五條規定應即解任自不得為當屆次會員（代表）大會之主席。其遺缺依人民團體選舉罷免辦法第三十二條（現行條文第二十七條）規定應召開理事會補選之，惟如理事長任期將屆，得不予補選由常務理事互推一人代理執行理事長職權。至有關當屆次會員（代表）大會主<text:soft-page-break/>席人選仍應依商業團體法施行細則第二十六條規定辦理。</text:p>
      <text:p text:style-name="P2038"><text:span text:style-name="T2039">內政部七</text:span>十五年七月二十一日台<text:span text:style-name="T2040">(75)</text:span>內社字第四二二九七三號函復台灣省政府社會處</text:p>
      <text:p text:style-name="P2041"><text:span text:style-name="T2042">三十四、</text:span>關於<text:span text:style-name="T2043">高雄縣砂石商業同業公會第七屆第一次會員大會選舉糾紛疑義案。</text:span></text:p>
      <text:p text:style-name="P2044">按﹁人民團體選舉理監事，係乃人民團體之決議，人民團體之會員對此項選舉認有違反法令或章程時，雖可循民事程序請求法院宣告<text:soft-page-break/>其決議為無效；惟社會行政主管機關認人民團體選舉理監事違背法令時，依法亦可本於職權撤銷其決議﹂。行政院六十九年八月十三日台六十九規九四○二號函釋示有案，又依商業團體法第六十七條規定：﹁商業團體如有違背法令或章程………主管機關應為左列之處分：一、警告；二、撤銷其決議………﹂另有關檢舉會員代表資格或會員出席人數不符是否影響選舉效果之類似案件，本部亦於七十五年四月二十一日以台<text:span text:style-name="T2045">(75)</text:span>內社字第三九九四七二號函釋示在案<text:soft-page-break/>，本案宜請主管機關依上開法令函釋本諸職權逕行核處。</text:p>
      <text:p text:style-name="P2046">內政部七十五年八月六日台<text:span text:style-name="T2047">(75)</text:span>內社字第四三一九○六號函復台灣省政府社會處</text:p>
      <text:p text:style-name="P2048"><text:span text:style-name="T2049">二十五、</text:span>關於<text:span text:style-name="T2050">基隆市計程車客運商業同業公會召開第五屆會員代表大會選舉理、監事疑義案。</text:span></text:p>
      <text:p text:style-name="P2051">本案既經主管機關派員複驗選票，查明出席是項大會之會員代表朱進魁等二張委託書被塗改冒領選票並參加投票，而影響選舉結果，<text:soft-page-break/>依據商業團體法第六十七條規定，主管機關自得本諸職權，衡酌影響選舉之情節飭其重行選舉。</text:p>
      <text:p text:style-name="P2052">內政部七十五年十月七日台<text:span text:style-name="T2053">(75)</text:span>內社字第四四四一二四號函復台灣省政府社會處</text:p>
      <text:p text:style-name="P2054">三十六、釋示加強督導各級人民團體實施辦法中有關人民團體整理之規定發生適用疑義案。</text:p>
      <text:p text:style-name="P2055">按商業團體應於召開會員大會一個月前，通知其所屬會員在大會<text:soft-page-break/>二十日前，聲明其會員代表是否改派，據以審定會員代表資格並造具名冊，於大會十五日前陳報主管機關備查，並通知各會員代表出席大會，商業團體法第二十八條，商業團體法施行細則第十三條、第十四條，加強督導各級人民團體實施辦法第四條、第七條（現行督導各級人民團體實施辦法第三條、第四條）人民團體選舉罷免辦法第五條定有明文。是以，未依上開規定程序審定資格並報主管機關核備有案之會員代表，即不得出席會員代表大會<text:soft-page-break/>。</text:p>
      <text:p text:style-name="P2056">依加強督導各級人民團體實施辦法第十九條規定，整理小組未能如期達成任務者，應由主管機關予以解散。惟因商業團體解散後，應重行組織，倘整理小組有正當理由致未能如期完成任務 ，而主管機關衡酌實情以延長整理期限處理較逕予解散更為妥適者，自可本諸職權核處。但延長期限以不超過三個月為宜。</text:p>
      <text:p text:style-name="P2057">商業團體解散後依法重行組織者，其屆次應自第一屆重行起算；<text:soft-page-break/>解散前之原理事長法無明文限制不可再當選為重行組織團體之理事長。</text:p>
      <text:p text:style-name="P2058">下級商業團體選派出席上級商業團體之會員代表，在未依法重行選派或喪失會員代表資格前，其代表資格仍然有效，並不因該下級團體理監事任期屆滿未改選而有所影響。</text:p>
      <text:p text:style-name="P2059">內政部七十六年二月十二日台<text:span text:style-name="T2060">(76)</text:span>內社字第四七九一七一號函復台灣省政府社會處</text:p>
      <text:soft-page-break/>
      <text:p text:style-name="P2061">三十七、釋示商業團體不得拒絕或抵制合法公司、行號入會申請疑義案。</text:p>
      <text:p text:style-name="P2062">按﹁同一區域內，依公司法或商業登記法取得登記證照之公營或民營商業之公司行號，均應於開業後一個內，加入該地區商業同業公會為會員。﹂；﹁商業團體對不依法加入為會員之公司、行號，應以書面通知限期入會，逾期不入會者，報請主管機關通知其於三個月內入會；逾期再不入會者，由主管機關處一千五百元以上。一萬元以下罰鍰。﹂商業團體法第十二條第一項及第六十三條第一項分<text:soft-page-break/>別定有明文。此一﹁業必歸會﹂措施為法律之強制規定，故商業團體應不得拒絕或抵制合法公司行號之入會申請；違反者，主管機關自可本諸職權依同法第六十七條規定核處。</text:p>
      <text:p text:style-name="P2063">內政部七十六年三月六日台<text:span text:style-name="T2064">(76)</text:span>內社字第四八一五○五號函復台北市政府社會局</text:p>
      <text:p text:style-name="P2065">三十八、關於商業團體理監事因案移送管訓及因案羈押尚未判刑確定，不能出席各項會議時，是否為無故不出席會議，又請假與未請假是否同<text:soft-page-break/>效力，可否依商業團體法施行細則第二十九條規定辦理疑義案。</text:p>
      <text:p text:style-name="P2066">按商業團體理監事依商業團體法施行細則第二十九條規定均應親自出席理監事會議，如因特殊情況未克出席會議時應事先請假，未請假者以缺席論。</text:p>
      <text:p text:style-name="P2067">內政部七十六年四月十一日台<text:span text:style-name="T2068">(76)</text:span>內社字第四九一八四二號函復高雄市政府社會局</text:p>
      <text:p text:style-name="P2069">三十九、關於商業團體以分區選出會員代表再合開會員代表大會，其理、監<text:soft-page-break/>事之當選人是否以出席之會員代表為限疑義案。</text:p>
      <text:p text:style-name="P2070">按﹁商業同業公會置理事、監事，均於會員大會時，由會員代表互選之﹂﹁商業同業公會會員代表人數超過三百人以上時，得就地域之區分，先期分開預備會議，依其會員代表人數比例選出代表，再合開代表大會，行使會員大會之職權﹂﹁人民團體具有被選舉資格之當選人，不以親自出席會議者為限﹂商業團體法第二十條、三十條暨人民團體選舉罷免辦法第二十五條（現行條文第二十一條）分<text:soft-page-break/>別訂有明文，是以，本案具有理監事被選舉權者，並不限於分區選出出席大會之代表，應包括公會之全體會員代表。</text:p>
      <text:p text:style-name="P2071">內政部七十六年四月二十二日台(76)內社字第四九四二九九號函復高雄市政府社會局</text:p>
      <text:p text:style-name="P2072">四　十、關於商業團體法第二十七條適用疑義案。</text:p>
      <text:p text:style-name="P2073">商業團體法第二十七條規定：﹁會員大會分左列會議，均經理事會之決議，由理事長召集之：一、定期會議，每年至少召開一次……<text:soft-page-break/>…﹂本條所稱經理事會之決議係指決議召集會議之時間與有關議事程序而言，會員大會依規定應每年定期舉行乙次。</text:p>
      <text:p text:style-name="P2074">內政部七十六年四月二十八日台<text:span text:style-name="T2075">(76)</text:span>內社字第四九七五六○號函復台灣省政府社會處</text:p>
      <text:p text:style-name="P2076">四十一、高雄市洗染商業同業公會第三屆第一次會員大會理監事因故無法選舉產生，該會申請召開第二屆第十三次理監事會議，是否合法疑義案。</text:p>
      <text:soft-page-break/>
      <text:p text:style-name="P2077">本案高雄市洗染商業同業公會理監事任期既已屆滿，而其召開之第三屆第一次會員代表大會又因故未能順利改選，應請　貴局輔導其依法召開臨時會員代表大會儘速完成改選。在未辦理改選前，原任理監事仍可繼續行使職權。</text:p>
      <text:p text:style-name="P2078">內政部七十六年五月二十三日台<text:span text:style-name="T2079">(76)</text:span>內社字第五五五二一三號函復高雄市政府社會局</text:p>
      <text:p text:style-name="P2080">四十二、釋示商業團體公款被侵佔，經授權常務監事全權負責處理是否適當<text:soft-page-break/>疑義案。</text:p>
      <text:p text:style-name="P2081"><text:span text:style-name="T2082">台北縣政府請示商業團體公款被侵佔，經理、監事聯席會議決議，授權該會常務監事全權</text:span>負責<text:span text:style-name="T2083">處理是否適當及理事長是否不宜過問乙案，按該授權於常務監事依職權監察財務立場，並無不可，惟查核結果應提報理、監事會依法處理。</text:span></text:p>
      <text:p text:style-name="P2084"><text:span text:style-name="T2085">內政部七十六年</text:span>六月<text:span text:style-name="T2086">二十日台</text:span><text:span text:style-name="T2087">(76)</text:span><text:span text:style-name="T2088">內社字第五一四○○號函復台灣省政府社會處</text:span></text:p>
      <text:soft-page-break/>
      <text:p text:style-name="P2089">四十三、釋示有關基隆市進出口公會六十九年度會員大會決議授權理事會購置新會所之決議歷經八年是否具有效力疑義案。</text:p>
      <text:p text:style-name="P2090">本案基隆市進出口商業同業公會擬購置新會所既經該會會員大會決議授權理事會辦理，如無會議規範第七十八條、第七十九條提請復議之情形者，自仍宜遵照決議行之，惟應將執行情形提報大會。</text:p>
      <text:p text:style-name="P2091"><text:span text:style-name="T2092">內政部七十六年六月二十日台</text:span><text:span text:style-name="T2093">(76)</text:span><text:span text:style-name="T2094">內社字第五一○七○三號函復台灣省政府社會處</text:span></text:p>
      <text:soft-page-break/>
      <text:p text:style-name="P2095">四十四、釋示商業團體法第三十條對商業會是否適用疑義案。</text:p>
      <text:p text:style-name="P2096">本案據高雄市商業會來函說明二述及該會每年召開會員代表大會時，如所屬公司、行號會員超過三百人以上，則先辦理分區選舉，選出出席大會代表再和其所屬團體會員所派之代表合開會員代表大會乙節，似與商業團體法第三十條所訂之﹁會員代表﹂涵義及第六十條所訂商業會之出席代表對象有別，其據以辦理之分區預備會議其適法性即不無疑義，應請就實際情形查明後依法處理。</text:p>
      <text:soft-page-break/>
      <text:p text:style-name="P2097"><text:span text:style-name="T2098">內政部社會司七十六</text:span>年八月二十五日七十六社司發字第五○六一六號函復高雄市政府社會局</text:p>
      <text:p text:style-name="P2099">四十五、釋示商業團體於進行理、監事選舉中突然發生爭執，致無法繼續完成選舉工作而散會，對於已依法完成投票之選舉票如何認定暨如何補行選舉等疑義案。</text:p>
      <text:p text:style-name="P2100"><text:span text:style-name="T2101">按商業同業公會理監事應於會員大會時由會員代表互選之，商業團體法第二十條定有</text:span>明文<text:span text:style-name="T2102">；又理監事之選舉係乃團體之決議，選舉未</text:span><text:soft-page-break/><text:span text:style-name="T2103">完成即未作成決議，自應依規定再召開會員大會完成選舉。至於是否僅就尚未行使選舉權之會員代表部分補行選舉，抑或全部重新選舉，可由主管機關斟酌實際情況本諸職權逕行核辦。</text:span></text:p>
      <text:p text:style-name="P2104"><text:span text:style-name="T2105">內政部七十七年五月三十一日台</text:span><text:span text:style-name="T2106">(77)</text:span><text:span text:style-name="T2107">內社字第六○四三二九號函復台灣省政府社會處</text:span></text:p>
      <text:p text:style-name="P2108">四十六、釋示有關商業團體法第三十條疑義案。</text:p>
      <text:p text:style-name="P2109">有關分區選舉產生之會員代表之任期，法無明文規定，惟依商業<text:soft-page-break/>團體法第十六條第二項暨同法施行細則第十四條第一項規定，商業同業公會之會員因業務需要得隨時改派會員代表；商業同業公會應於每年召開會員大會一個月前通知其所屬會員在會員大會二十日前，聲明其會員代表是否續派或改派。</text:p>
      <text:p text:style-name="P2110">分區代表應依商業團體法第三十條暨同法施行細則第二十四條及人民團體選舉罷免辦法第四十九條（現行條文第四十條）之規定於分區預備會議票選產生；分區代表如經原派公司、行號改派時<text:soft-page-break/>，喪失分區代表資格，改派之代表不得遞補其分區代表資格。</text:p>
      <text:p text:style-name="P2111">又分區預備會議係於會員代表超過一定人數，召開會員大會確有困難時，始予實施。該預備會議依性質應為會員大會之先期會議，乃在比例選出代表再合開會員代表大會，行使會員大會職權，故商業同業公會先期分開之預備會議暨選出之會員代表，仍宜配合每年會員代表大會之召開辦理，以符立法意旨。</text:p>
      <text:p text:style-name="P2112">內政部七十七年七月十三日台<text:span text:style-name="T2113">(77)</text:span><text:span text:style-name="T2114">內社字第六一二九三七號函復台</text:span><text:soft-page-break/><text:span text:style-name="T2115">灣省政府社會處</text:span></text:p>
      <text:p text:style-name="P2116"><text:span text:style-name="T2117">四十七、</text:span>高雄<text:span text:style-name="T2118">縣政府請釋有關本部六十三年七月九日台內社字第五九三七○五號函釋疑義案。</text:span></text:p>
      <text:p text:style-name="P2119">查本部上開函係釋示商業團體法所定預備會議之有關疑點。依現行法令，商業團體召開預備會議，並無規定主管機關應派員監選，至是否派員指導，可依權責逕行核處。至於預備會議之主席，按各該團體理事會通過，並報主管機關核備之分區預備會議有關規定辦理<text:soft-page-break/>，如擬由與會會員推選產生，並無不可。</text:p>
      <text:p text:style-name="P2120"><text:span text:style-name="T2121">內政部七十八年二月二十七日台</text:span><text:span text:style-name="T2122">(78)</text:span><text:span text:style-name="T2123">內社字第六七七一四六號函復台灣省政府社會處</text:span></text:p>
      <text:p text:style-name="P2124"><text:span text:style-name="T2125">四十八、</text:span>基隆<text:span text:style-name="T2126">市政府請釋有關商業團體法第三十一條疑義案。</text:span></text:p>
      <text:p text:style-name="P2127">依商業團體法第三十一條規定：﹁理事會、監事會應分別舉行會議，每三個月至少舉行一次；候補理事、候補監事均得列席。﹂候補理、監事必須接獲開會通知，始得列席理、監事會議，故商業團體<text:soft-page-break/>召開理、監事會議時，自應通知候補理、監事。但候補理、監事僅屬列席會議，其列席與否，均不足以影響該會議之法定效力。</text:p>
      <text:p text:style-name="P2128"><text:span text:style-name="T2129">內政部七十八年四月二十日台</text:span><text:span text:style-name="T2130">(78)</text:span><text:span text:style-name="T2131">內社字第六九四五三○號函復台灣省政府社會處</text:span></text:p>
      <text:p text:style-name="P2132">四十九、台南市政府函詢有關商業團體召開會員代表大會，現任理事長並非會員代表，其會員代表大會主席應由誰擔任為宜疑義案。</text:p>
      <text:p text:style-name="P2133">依商業團體法施行細則第二十六條規定：﹁商業同業公會舉行會員<text:soft-page-break/>大會時，以理事長為主席，或由理、監事就常務理事、常務監事中共同推定三人至五人，組織主席團，輪任主席。﹂本案有關商業團體召開會員代表大會時，亦得依上開規定辦理。</text:p>
      <text:p text:style-name="P2134">內政部七十九年二月二十六日台<text:span text:style-name="T2135">(79)</text:span>內社字第七七八一九○號函復台灣省政府社會處</text:p>
      <text:p text:style-name="P2136"><text:span text:style-name="T2137">五　十、</text:span>花蓮<text:span text:style-name="T2138">縣政府函詢有關商業團體法施行細則第二十九條條文疑義案。</text:span></text:p>
      <text:p text:style-name="P2139">依商業團體法施行細則第二十九條規定，其視同辭職之要件，乃係<text:soft-page-break/>指除公假外，連續請假兩次，以缺席一次論，連續缺席滿二個會次而言。本案花蓮縣土木包工商業同業公會理事以間隔請假及缺席方式不出席理事會議，要難視為連續請假而視同辭職。</text:p>
      <text:p text:style-name="P2140"><text:span text:style-name="T2141">內政部七十九年三月二十一日台</text:span><text:span text:style-name="T2142">(79)</text:span><text:span text:style-name="T2143">內社字第七八五二三三號函復台灣省政府社會處</text:span></text:p>
      <text:p text:style-name="P2144">五十一、釋復有關﹁依商業團體法第三十條所選出之代表與團體會員所推派之代表，如仍超過三百人以上時，是否可再依地域之區分，按比例<text:soft-page-break/>選出代表，再行召開代表大會﹂疑義案。</text:p>
      <text:p text:style-name="P2145">依商業團體法第六十條第一項規定：各級商業會之出席代表，團體會員各依其所負擔經費之比例，產生代表人數，於章程中定之。另依同法施行細則第二十四條規定：﹁商業同業公會依本法第三十條分開預備會議者，其地域之區分及應選出代表名額比例，應經理事會通過，報請主管機關備查。﹂貴會所屬團體會員及公司、行號會員既依上開規定選派會員代表，如仍超過三百人以上時，應可檢討<text:soft-page-break/>修改選、派代表名額之比例。</text:p>
      <text:p text:style-name="P2146"><text:span text:style-name="T2147">內政部七十九年三月二十一日台</text:span><text:span text:style-name="T2148">(79)</text:span><text:span text:style-name="T2149">內社字第七八六一二六函復桃園縣商業會</text:span></text:p>
      <text:p text:style-name="P2150"><text:span text:style-name="T2151">五十二、</text:span>台南市<text:span text:style-name="T2152">政府函詢有關﹁商業團體召開理監事聯席會議；若出席人數未達法定人數，其決議是否有效﹂疑義案</text:span></text:p>
      <text:p text:style-name="P2153">按本部<text:span text:style-name="T2154">71.</text:span><text:span text:style-name="T2155">10.</text:span><text:span text:style-name="T2156">4.</text:span>台內社字第一一三六○四號函釋示略以﹁………理監事聯席會議，惟其決議仍應各有理事、監事過半數之出席<text:soft-page-break/>，出席理事、監事各過半數之同意行之………因事實需要通過專屬理事會職責之事，因其業經半數以上之理事出席及出席理事半數以上同意，除法令對於決議人數有特別規定者外，尚難認為其為不可行………﹂，故商業團體選舉分區代表名額比例問題，依商業團體法施行細則第二十四條規定屬理事會職權，應經理事會通過即可。</text:p>
      <text:p text:style-name="P2157">本案理監事聯席會議，理事、監事簽到均過半數，理事一人簽名<text:soft-page-break/>後離席，當場出席人員未提出清查在場人數動議，其出席人數之計算，以簽到簿所列者為準，因此專屬理事會職權之決議事項應屬有效，至若經查有監事一人由他人代為簽名屬實，致監事會議未達開會額數，則專屬監事會職權之決議事項應為無效，至其他決議事項是否有效，應視其是否涉及理、監事會之共同職權而定。</text:p>
      <text:p text:style-name="P2158">內政部七十九年四月二十七日台<text:span text:style-name="T2159">(79)</text:span><text:span text:style-name="T2160">內社字第七九二八七三號函復</text:span><text:soft-page-break/><text:span text:style-name="T2161">台灣省政府社會處</text:span></text:p>
      <text:p text:style-name="P2162"><text:span text:style-name="T2163">五十三、</text:span>台南市<text:span text:style-name="T2164">政府函詢有關商業團體召開會員代表大會改選理監事，該項選舉經核無效，該會如不依規定重新召開會員代表大會選舉理監事，主管機關應如何辦理疑義案。</text:span></text:p>
      <text:p text:style-name="P2165">本案商業團體如不能依法召開會員代表大會時，主管機關得依商業團體法第二十七條規定指定理事一人召集之，由該理事於開會通知書具名通知各應出席會議人員，並擔任大會臨時主席，至會議主席<text:soft-page-break/>則可參照會議規範第八條規定推選之。</text:p>
      <text:p text:style-name="P2166">內政部七十九年八月十七日台<text:span text:style-name="T2167">(79)</text:span><text:span text:style-name="T2168">內社字第八二四○四○號函復台灣省政府社會處</text:span></text:p>
      <text:p text:style-name="P2169">五十四、關於新竹市政府函詢﹁該市商業會經理監事會通過，於召開會員大會時討論擬改為會員代表制，會中因同業公會會員代表及個人會員之間發生爭論，最後未達成共識而進行表決，此種情形是否適法﹂疑義案。</text:p>
      <text:soft-page-break/>
      <text:p text:style-name="P2170"><text:span text:style-name="T2171">有關商業會會員代表人數超過三百人時，可否依其會員代表人數比例選出代表，再合開會員</text:span>代表<text:span text:style-name="T2172">大會乙事，前經本部以七十、八、卅一台內社字第三八八六四號函釋略以，商業會組織型態與商業同業公會有別，自難準用商業團體法第三十條之規定辦理在案。</text:span></text:p>
      <text:p text:style-name="P2173"><text:span text:style-name="T2174">內政部七十九年十一月六日台</text:span><text:span text:style-name="T2175">(79)</text:span><text:span text:style-name="T2176">內社字第八四七七二九號函復台灣省政府社會處</text:span></text:p>
      <text:p text:style-name="P2177"><text:span text:style-name="T2178">五十五、有關</text:span>南投<text:span text:style-name="T2179">縣政府函詢商業團體法施行細則第二十八條規定適用疑義</text:span><text:soft-page-break/><text:span text:style-name="T2180">案。</text:span></text:p>
      <text:p text:style-name="P2181">依商業團體法施行細則第二十八條規定：﹁商業同業公會理事長或擔任監事會召集人之常務監事，無故不依本法第三十一條規定，召開理事會議或監事會議超過二個會次者，視同辭職，應解除理事長或監事會召集人職務，另行改選或改推﹂。其﹁視同辭職﹂已具法律擬制之效力，無須再踐行商業團體法第三十二條之程序始為辭職，故本部七十五年四月廿九日台<text:span text:style-name="T2182">(75)</text:span><text:span text:style-name="T2183">內社字第四○二二</text:span><text:soft-page-break/><text:span text:style-name="T2184">○二號函釋應停止適用。</text:span></text:p>
      <text:p text:style-name="P2185">至於該事實發生之當時，未被人提出檢舉或發覺，而繼續行使理事長或常務監事之職務，雖依法已視同辭職，然因其理事或監事之職務並無解除，故其後所召開之理、監事會之決議尚難認為無效。</text:p>
      <text:p text:style-name="P2186">內政部八十年二月十二日台<text:span text:style-name="T2187">(80)</text:span>內社字第九○○五三三號函復台灣省政府社會處</text:p>
      <text:soft-page-break/>
      <text:p text:style-name="P2188">五十六、關於台南市政府請釋有關商業團體依規定召開理、監事會議，因出席人數不足無法成會，又依規定再行召開會議，但出席人數仍不足，應如何處理疑義案。</text:p>
      <text:p text:style-name="P2189">按內政部七十八年一月三十日台(七八)內社字第六七一三九九號函釋：﹁………為解決商業團體召開理監事會議不足額問題，可於章程規定召開理監事會時，如理監事因故未能出席致未達開會額數時，如有候補理監事列席，可依會議規範第五條規定依次遞<text:soft-page-break/>補，臨時行使該次會議出席理監事之權利。﹂所稱﹁依次遞補﹂係僅限於當次會議之遞補，與﹁委託﹂之性質不同，故與商業團體法施行細則第二十九條規定並無牴觸之處。</text:p>
      <text:p text:style-name="P2190">有關第一次召開會議人數不足，應於幾日內再行召集，法無明文規定，惟仍應於章程所訂期限召開。</text:p>
      <text:p text:style-name="P2191">至若連續兩次以上均人數不足，應如何處理乙節，可參照前開規範第五條第一項後段文字之規定辦理，對仍無故不出席會議或連<text:soft-page-break/>續請假之理、監事，應依前開細則第二十九條之規定辦理；另如於年度內所召開之理、監事會議均未能成會者，則主管機關可依督導各級人民團體實施辦法第十九條第一項第一款之規定予以限期整理。</text:p>
      <text:p text:style-name="P2192">內政部七十七年一月十五日台(七七)內社字第五六七六八二號及七十七年七月廿一日台(七七)內社字第六一五四五七號函釋有關部分停止適用。</text:p>
      <text:soft-page-break/>
      <text:p text:style-name="P2193">內政部八十三年一月廿七日台<text:span text:style-name="T2194">(83)</text:span>內社字第八三七八三五六號函復台灣省政府社會處</text:p>
      <text:p text:style-name="P2195">五十七、有關商業團體分區預備會議地點可否集中在會館並按各區分期召開暨通知開會時間疑義案。</text:p>
      <text:p text:style-name="P2196">依商業團體法第三十條規定：﹁商業同業公會會員代表人數超過三百人以上時，得就地域之區分，先期分開預備會議……﹂是以分區預備會議應由團體就會員代表分布情形劃分區域分別召開之<text:soft-page-break/>，至上開會議召開地點，可由團體自行衡酌處理。</text:p>
      <text:p text:style-name="P2197">至分區預備會議通知開會時間，是否應比照商業團體法第二十八條：﹁會員大會之召集，應於十五日前通知。﹂之規定乙節，查商業團體法雖未明定商業團體召分區預備會議之通知開會時間，惟分區預備會係代表大會之先期會議，自得依該法第二十八條規定辦理。</text:p>
      <text:p text:style-name="P2198">內政部八十三年十月十九日台<text:span text:style-name="T2199">(83)</text:span><text:span text:style-name="T2200">內社字第八三八四七五號函復高</text:span><text:soft-page-break/><text:span text:style-name="T2201">雄市政府社會局</text:span></text:p>
      <text:p text:style-name="P2202"><text:span text:style-name="T2203">五十八、</text:span>關於<text:span text:style-name="T2204">台南市政府請釋市洗染商業同業公會召開理監事聯席會議時，某監事連續三次會議缺席、請假，其中一次係為臨時會議，可否依照商業團體法施行細則第二十九條規定辦理疑義案。</text:span></text:p>
      <text:p text:style-name="P2205">關於商業團體法於法定會議外召開臨時理、監事會，可否列入商業團體法施行細則第二十九條﹁連續請假兩次以缺席一次論，連續缺席滿二個會次者視同辭職﹂之計算次數疑義，本部曾以六十<text:soft-page-break/>九年五月五日台內社字第一九三三九號函釋：﹁商業團體理、監事無故不出席理、監事會議連續滿二個會次者，視為辭職，至二個會次之計算自應包括臨時理監事會議在內。﹂在案。</text:p>
      <text:p text:style-name="P2206">按﹁商業同業公會理事、監事均應親自出席理事、監事會議，不得委託他人代理；除公假外，連續請假兩次，以缺席一次論，連續缺席滿二個會次者，視同辭職………﹂商業團體法施行細則第二十九條定有明文。本案台南市洗染商業同業公會某監事於三次<text:soft-page-break/>會議中第一次請假、第二次缺席、第三次請假，其中請假二次並未連續，核與上開規定不符。</text:p>
      <text:p text:style-name="P2207">內政部八十三年十月廿四日台<text:span text:style-name="T2208">(83)</text:span><text:span text:style-name="T2209">內社字第八三八一五○六號函復台灣省政府社會處</text:span></text:p>
      <text:p text:style-name="P2210">五十九、關於商業同業公會聯合會擬赴福建省福州市召開會員代表大會疑義案。</text:p>
      <text:p text:style-name="P2211">查商業團體召開會員（會員代表）大會時，依﹁商業團體法﹂第二<text:soft-page-break/>十八條規定，應報請主管機關派員指導或監選；復查﹁台灣地區與大陸地區人民關係條例﹂第九條第一項規定，台灣地區人民進入大陸地區應向主管機關申請許可，商業團體之會員（會員代表）及主管機關指導或監選人員如具公務員身分者，需符合﹁台灣地區人民進入大陸地區許可辦法﹂第六條、第七條及第八條規定之一，經主管機關遴派者，始得依同辦法第十五條規定申請進入大陸地區。綜上，商業團體赴大陸地區召開會員（會員代表）大會，可能導致被<text:soft-page-break/>列為限制進入大陸地區對象之會員（會員代表），無法行使其權利及商業團體之主管機關屆時無法派員赴大陸地區依法指導或監選等問題，因此商業團體之會員（會員代表）大會不宜於大陸地區舉行。</text:p>
      <text:p text:style-name="P2212">內政部八十六年十二月十七日台(八六)內社字第八六三八一九七號函復臺灣省政府社會處</text:p>
      <text:p text:style-name="P2213">六　十、貴會擬赴澳門、廣東省珠海召開第一屆第二次會員代表大會暨會員代表自強活動疑義案。</text:p>
      <text:soft-page-break/>
      <text:p text:style-name="P2214">查商業團體召開會員（會員代表）大會時，依﹁商業團體法﹂第二十八條規定，應報請主管機關派員指導或監選；復查﹁台灣地區與大陸地區人民關係條例﹂第九條第一項規定，台灣地區人民進入大陸地區應向主管機關申請許可；商業團體之會員（會員代表）及主管機關或監選人員如具公務員身分者，需符合﹁台灣地區人民進入大陸地區許可辦法﹂第六條、第七條及第八條規定之一，經主管機關遴派者，始得依同辦法第十五條規定申請進入大陸地區。綜上，<text:soft-page-break/>商業團體赴大陸地區召開會員（會員代表）大會，可能導致被列為限制進入大陸地區對象之會員（會員代表），無法行使其權利及商業團體之主管機關屆時無法派員赴大陸地區依法指導或監選等問題，因此商業團體之會員（會員代表）大會不宜於大陸地區舉行。</text:p>
      <text:p text:style-name="P2215">內政部八十九年二月十六日台(八九)內中社字第八九一一○八一號函復中華國汽車商業同業公會全國聯合會</text:p>
      <text:p text:style-name="P2216">六十一、有關釋示商業團體相關問題案。</text:p>
      <text:soft-page-break/>
      <text:p text:style-name="P2217">有關理監事聯席會議等請參酌商業團體法第三十一條、督導各級人民團體實施辦法第五條及第七條；至開會地點變更但仍達法定人數，是次會議是否有效乙節，查類此會議，其程序雖有瑕疵但仍具備效力；另有關臨時動議程序，請參酌會議規範第三十條第一款第一目。</text:p>
      <text:p text:style-name="P2218">有關復議案之提請，請參酌會議規範第七十八條至八十二條之相關規定。另商業團體可否至國外召開會議，倘無可能導致被列為<text:soft-page-break/>限制進入國外地區對象之理、監事無法行使其權利及商業團體之主管機關無法派員赴國外地區依法指導或監選等問題，法並無明文禁止。</text:p>
      <text:p text:style-name="P2219">商業團體出國旅遊之經費，因涉各該團體年度預算相關經費之編製及執行，應請主管機關本諸職權依法核處。</text:p>
      <text:p text:style-name="P2220">內政部九十二年三月二十日內授中社字第○九二○○一三六五五號函</text:p>
      <text:p text:style-name="P2221">六十二、有關以通訊會議方式辦理會員代表大會疑義案。</text:p>
      <text:soft-page-break/>
      <text:p text:style-name="P2222">按人民團體召開會員代表大會議決議案，係藉集思廣益、融會眾見，以達會議提案充分討論之民主運作功能；而通訊會議則缺討論機制，無法達成上述目標。本案代表大會列有會館之購置案，因涉團體財務之處理，依﹁工商團體財務處理辦法﹂第十六條規定應提大會討論，並以集會方式為之。如苦ＳＡＲＳ疫情影響，本部同意暫緩召開會員代表大會。</text:p>
      <text:p text:style-name="P2223">至﹁人民團體選舉罷免罷法﹂雖訂有通訊選舉規定，惟僅限於選<text:soft-page-break/>舉事項，不及於討論提案，併予指明。</text:p>
      <text:p text:style-name="P2224">內政部九十二年六月二十日內授中社字第○九二○○二○九○二號函復中華民國銀行商業同業公會全體聯合會</text:p>
      <text:h text:style-name="標題2" text:outline-level="2">(陸)、商業團體經費疑義</text:h>
      <text:p text:style-name="一">一、釋示人民團體向會員收取費用，應否課徵營業稅疑義案。</text:p>
      <text:p text:style-name="P2225">奉內政部六十年五月十一日臺內社字第四一八六二一號令：﹃一、准財政部本年四月三十日(六十)臺財稅字第三三一四○號函開：﹁　貴部六十<text:soft-page-break/>年二月二十六日臺內社字第四○六二一六號，六十年三月十日臺內社字第四一○二六二號、及六十年三月二十三日臺內社字第四一三一九五號函暨附件為工商團體向會員收取費用，課徵營業稅疑義案均敬悉。二、本案經本部於本年四月二日，邀請　貴部，經濟部，及省市財稅單位等有關機關會商，獲致結論：查機關團體及其作業組織，雖非營利事業，但其代表會員辦理業務收取會費，係屬佣金性質，應予課徵營業稅，前經本部(五十一)臺財稅發第二八二九號令釋示在案，（見營業賦稅彙編<text:soft-page-break/>第十頁）嗣五十四年十二月三十一日修正營業法，於第一條第二項及第九條增列﹁機關團體及其作業組織，有對外營業行為者，應辦理營業登記並繳納營業稅，法令均有依據，應無疑義。凡人民團體向會員所收會費，常年費或特別捐（非屬對個別會員提供勞務之代價者）不屬營業稅課徵範圍，依法代收代付，實報實銷性質，有餘則退還會員，不足則向會員補收者，核非人民團體之營業行為，應予免徵營業稅。人民團體代會員辦理之業務，如提供勞務比率收取代價，代收代付性質者，不<text:soft-page-break/>論其名目如何核屬營業行為應依照營業稅法之規定課徵營業稅。<text:span text:style-name="T2226">人民團體非屬營利事業組織，無需辦理統一發證之營利事業登記，但如有營業行為者，仍應依照營業稅法之規定辦理營業登記，並由該管稽徵機關逕行受理﹂，紀錄在卷，除由本部飭臺灣省財政廳及臺北市財政局遵照辦理外函請　貴部惠予轉知各該公會依照上述會商結論辦理﹂。</text:span></text:p>
      <text:p text:style-name="P2227">二、釋示商業團體經費疑義案。</text:p>
      <text:p text:style-name="P2228">會員分擔之事業費，於退費時，不得請求退還，商業團體法第三十七條<text:soft-page-break/>（現行條文第三十六條）已有明文規定，自應從其規定。但在該法公布前會員所繳之事業費會員得於年度終了時，請求退還之。</text:p>
      <text:p text:style-name="P2229">內政部六十二年一月八日台內社字第五○一九九六號函復台灣省政府社會處</text:p>
      <text:p text:style-name="P2230">三、釋示汽車貨運商業同業公會會員如無車輛如何繳納會費疑義案。</text:p>
      <text:p text:style-name="P2231">臺中市汽車貨運商業公會新加入會員業已繳納入會費，自應准其出席會員大會。至該會會員常年會費既以車輛數為繳納標準，其無車輛者應如<text:soft-page-break/>何繳納，應在章程中訂定之。</text:p>
      <text:p text:style-name="P2232">內政部六十三年六月十日台內社字第五九○六三四號函</text:p>
      <text:p text:style-name="P2233">四、釋示商業團體受法院囑託鑑定動產價格其鑑定費用如何訂定疑義案。</text:p>
      <text:p text:style-name="P2234">商業團體受託鑑定動產價格，其請求鑑定費之標準，得由該商業團體酌予合理訂定，惟商業團體請求之鑑定費用客觀上顯不相當者，該管法院得依法予以核減或剔除。（附司法行政部六十五年五月五日台六十五函民字第○三六六五號函說明：按鑑定人得請求相當之報酬（參照民事訴<text:soft-page-break/>訟法第三百三十八條第一項及強制執行法第四十四條規定），惟由於動產鑑定標的之種類不一，鑑定程序難易各殊，法律亦未規定鑑定費收取之標準，似難強求其一致。因此，商業團體受法院囑託鑑定動產價格，其鑑定費用，可由其自行酌定，並可參照鑑定人之法定日費旅費為酌定之標準（民事訴訟法第三百三十八條第一項參照）。但商業團體受託鑑定，係服務性質，在可能範圍內，宜從低酌定，以減輕當事人負擔。）</text:p>
      <text:p text:style-name="P2235">內政部六十五年五月二十九日台內社字第六八四四五四號函復台灣<text:soft-page-break/>省政府社會處，副本抄送台北市政府社會局</text:p>
      <text:p text:style-name="P2236">五、釋示工商自由職業團體收入應否申報所得稅疑義案。</text:p>
      <text:p text:style-name="P2237">工商自由職業團體係公益社團法人，依所得稅法第七十一條之一第三項規定，應於每年二月一日起兩個月內，就其上一年度內之收支項目及數額，向該管稽徵機關辦理結算申報，其經稽徵機關查核如符合同法第四條第十三款規定者，得免徵所得稅，既經財政部函復本部應輔導各該團體按上開規定辦理。</text:p>
      <text:soft-page-break/>
      <text:p text:style-name="P2238">內政部六十五年九月十四日台內社字第六九六一四八號函復台灣省政府社會處、台北市政府社會局及本部直轄工商自由職業團體</text:p>
      <text:p text:style-name="一">六、釋示商業團體可否以公司組織方式購置會所疑義案。</text:p>
      <text:p text:style-name="P2239">關於商業團體購置會所無法籌措經費，擬以公司組織方式邀請會員自由參加股東共同購買，供公會使用一案，於法無據，應改採由會員樂捐方式籌措為妥。</text:p>
      <text:p text:style-name="P2240">內政部六十六年四月二十一日台內社字第七二六三二七號函復台灣<text:soft-page-break/>省政府社會處</text:p>
      <text:p text:style-name="一">七、釋示人民團體於解散後其剩餘財產可否免稅疑義案。</text:p>
      <text:p text:style-name="P2241">准財政部函復，各級人民團體，於章程內規定於組織解散後，其剩餘財產不以任何方式歸屬任何個人或私人企業者，為所得稅法第四條第十三款規定免徵所得稅要件之一，至是否免徵房屋稅、地價稅及土地增值稅一節，除土地增值稅現行法規尚無免稅規定外，應依房屋稅條例第十五條、及土地賦稅減免規則第十一條之規定辦理。</text:p>
      <text:soft-page-break/>
      <text:p text:style-name="P2242">內政部六十六年九月二十三日台內社字第七五三二八九號函復台灣省政府社會處、台北市政府社會局</text:p>
      <text:p text:style-name="一">八、釋示商業團體解散或撤銷時賸餘財產如何處理及免稅疑義案</text:p>
      <text:p text:style-name="P2243">家畜肉類商業同業公會如於章程中訂有﹁本會解散或撤銷時，其賸餘財產應依法處理，不得以任何方式歸屬個人或私人企業所有，應歸屬自治團體或政府所有﹂字樣，應屬﹁教育、文化、公益、慈善機關或團體免納所得稅適用標準﹂第二條所定之公益團體。</text:p>
      <text:soft-page-break/>
      <text:p text:style-name="P2244">內政部七十年七月二十九日台內社字第三一七五六號函復台灣省政府社會處</text:p>
      <text:p text:style-name="一">九、高雄市漁輪商業同業公會可否以其資金出貸與高輪冷凍車運輸股份有限公司，作為債權人申請辦理汽車動產抵押設定登記疑義案。</text:p>
      <text:p text:style-name="P2245">商業團體之任務，商業團體法第五條已為列舉規定，該公會以鉅額資金出貸與高輪冷凍車運輸股份有限公司作為債權人抵押與團體任務無關之車輛，有違該項規定，逾越其任務。</text:p>
      <text:soft-page-break/>
      <text:p text:style-name="P2246">內政部七十二年十二月三十日台內社字第二○四六六六號函復交通部，副本抄送省、市社會處、局等</text:p>
      <text:p text:style-name="一">十、釋示有關會員營業中途整修內部停業或負責人變更期間，常年會費應否繼續徵收疑義案。</text:p>
      <text:p text:style-name="P2247">商業團體會員於營業中途整修內部停業，若滿一年尚未復業者，應依商業團體法第六十五條之規定辦理，除應依各該團體章程之規定繳納會費。又會員公司、行號負責人變更期間，若仍繼續營業者，應依團體章程<text:soft-page-break/>之規定繳納會費，其負責人變更期間停業者，應依前項規定辦理。</text:p>
      <text:p text:style-name="P2248">內政部七十三年十一月二十三日台內社字第二七二五一二號函復台灣省政府社會處</text:p>
      <text:p text:style-name="P2249">十一、釋示商業團體以書面通知公司、行號入會及通知會員催繳會費等之信件拒收應如何處理疑義案。</text:p>
      <text:p text:style-name="P2250">關於商業團體依規定以書面通知公司、行號入會及通知會員催繳會費等之信件拒收一案，請該團體主管機關依法本諸職權，逕行處理。</text:p>
      <text:soft-page-break/>
      <text:p text:style-name="P2251">內政部七十三年十二月十九日七十三台內社字第二八一六七二號函復台灣省政府社會處</text:p>
      <text:p text:style-name="P2252">十二、關於商業同業公會經解散後，在辦理清算尚未終結前，可否准予重新組織及僅具公司執照而無營利事業登記證者申請入會疑義案。</text:p>
      <text:p text:style-name="P2253">依商業團體法第三十九條規定﹁商業同業公會解散時應予清算﹂，又依民法第四十條第二項規定﹁法人至清算終結止，在清算之必要範圍內視為存續﹂故商業團體依法解散後，應俟完結清算後，始得<text:soft-page-break/>重行組織。</text:p>
      <text:p text:style-name="P2254">依商業團體法第十二條規定﹁同一區域內，依公司法或商業登記法取得登記證照之公營或民營商業之公司、行號均應於開業後一個月內，加入該地區商業同業公會為會員﹂，又依營利事業登記規則第三條規定：﹁營利事業………應於開始營業前，向該管稽徵機關申請營業登記﹂，故公司行號於依法取得登記證照開始營業前即應依上開規定先申請營業登記，並於開業後一個月內依法加入商業同業<text:soft-page-break/>公會為會員。</text:p>
      <text:p text:style-name="P2255">內政部七十四年九月三日七十四台內社字第三四四○七二號函復台北市政府社會局</text:p>
      <text:p text:style-name="P2256">十三、關於商業會是否可要求其所屬會員於年度預算中編列上級會費，以核定代表名額疑義案。</text:p>
      <text:p text:style-name="P2257">依商業團體法第五十九條第一款之規定，各級商業會團體會員會費繳納標準為其常年會費十分之一至十分之二，並應於章程中訂定之。是<text:soft-page-break/>商業會自得函請其所屬會員於依該商業會章程規定，於該會員年度預算中編列上級會費，以核定其代表名額。</text:p>
      <text:p text:style-name="P2258">內政部七十四年三月十五日七十四台內社字第二九八○七三號函復台灣省政府社會處</text:p>
      <text:p text:style-name="P2259">十四、關於商業團體經核定解散應如何處理疑義案。</text:p>
      <text:p text:style-name="P2260">台北市女子燙髮美容商業同業公會既經　貴局核定解散，自應依規定儘速完成清算程序，並依法重行組織之；在未重行組織前，不宜<text:soft-page-break/>強制業者加入市商業會為會員。</text:p>
      <text:p text:style-name="P2261">按商業同業公會解散時應予清算，其清算人由會員大會決議選派之；不能選派時，由該公會或利害關係人或該公會主管機關聲請該管地方法院指定之，商業團體法第三十九條第一項訂有明文。本案如該公會遲未展開清算，可由　貴局依上開規定，以主管機關身分聲請該管地方法院指定清算人，依民法第四十一條定程序完成清算。</text:p>
      <text:p text:style-name="P2262">內政部七十五年三月二十六日台<text:span text:style-name="T2263">(75)</text:span><text:span text:style-name="T2264">內社字第三九四五○四號函復</text:span><text:soft-page-break/><text:span text:style-name="T2265">台北市政府社會局</text:span></text:p>
      <text:p text:style-name="P2266"><text:span text:style-name="T2267">十五、釋示</text:span>商業<text:span text:style-name="T2268">同業公會依法解散後，應俟完結清算程序，始得重行組織疑義案。</text:span></text:p>
      <text:p text:style-name="P2269">依商業團體法第三十九條規定﹁商業同業公會解散時，應予清算﹂，又依民法第四十條第二項規定﹁法人至清算終結止，在清算之必要範圍內視為存續﹂故商業團體依法解散後，應俟完結清算程序，始得重行組織。</text:p>
      <text:soft-page-break/>
      <text:p text:style-name="P2270">有關商業團體之籌備期限，商業團體法施行細則第六條定有明文，一俟完成籌備事宜，主管機關即應准予召開成立大會。本案如准予先行籌備，而於完成籌備後，以原團體清算尚未完結為由，暫緩成立，恐生紛爭。為免引致無謂困擾，仍應俟完成清算後再行組織之。</text:p>
      <text:p text:style-name="P2271">內政部七十五年四月二十二日台<text:span text:style-name="T2272">(75)</text:span><text:span text:style-name="T2273">內社字第四○○五七七號函復台北市政府社會局</text:span></text:p>
      <text:soft-page-break/>
      <text:p text:style-name="P2274"><text:span text:style-name="T2275">十六、釋示</text:span>商業<text:span text:style-name="T2276">團體徵收﹁商品進口業務費千分之六﹂是否合法疑義案。</text:span></text:p>
      <text:p text:style-name="P2277">本案連江縣商業會原徵收之商品進口業務費，係經其會員代表大會通過並報主管機關核准辦理者，來函並未敘明該業務費性質，請轉知逕洽該管主管機關核辦。</text:p>
      <text:p text:style-name="P2278">內政部七十五年五月十四日台<text:span text:style-name="T2279">(75)</text:span><text:span text:style-name="T2280">內社字第四○九八六四函復中華民國全國商業總會</text:span></text:p>
      <text:p text:style-name="P2281"><text:span text:style-name="T2282">十七、</text:span>中華民國<text:span text:style-name="T2283">全國商業總會擬由七十五年度預算業務費項下勻撥新台幣貳</text:span><text:soft-page-break/><text:span text:style-name="T2284">拾萬元捐助﹁財團法人中國文化博物館﹂疑義案。</text:span></text:p>
      <text:p text:style-name="P2285">本案經查該會七十五年度預算業務費項下並無編列有關科目，該筆經費之支出用途核與業務費性質不符；又以社團經費捐助財團法人似欠妥適，應宜以捐助個人財產名義為之。</text:p>
      <text:p text:style-name="P2286"><text:span text:style-name="T2287">內政部七十五年十一月十日台</text:span><text:span text:style-name="T2288">(75)</text:span><text:span text:style-name="T2289">內社字第四五四二六三號函復中華民國全國商業總會</text:span></text:p>
      <text:p text:style-name="P2290">十八、釋示公司、行號原先已加入商業同業公會為會員，嗣因該公會遭受解散，另由同業重新組織該業同業公會，若再依法辦理入會時，是否仍需依該會章程規定繳納入會費疑義案。</text:p>
      <text:p text:style-name="P2291"><text:span text:style-name="T2292">按﹁商業同業公會解散時應予清算。………﹂商業團體法第三十九條定有明文。另依</text:span>民法<text:span text:style-name="T2293">第四十條第二項規定：﹁法人至清算終結止，在清算之必要範圍內視為存續﹂是以商業團體於清算終結後，其法人人格即歸於消滅，嗣後重行組織之商業團體應視為另一新的獨立主體，有關其會員入會及會費之繳納自仍應依商業團體法第十二條、第三十三條暨同法施行細則第八條規定辦理。</text:span></text:p>
      <text:p text:style-name="P2294"><text:span text:style-name="T2295">內政部七十六年六月三十日台</text:span><text:span text:style-name="T2296">(76)</text:span><text:span text:style-name="T2297">內社字第五一○二二一號函復台灣省政府社會處</text:span></text:p>
      <text:p text:style-name="P2298">十九、釋示台灣區青果輸出業同業公會廢止特別會計制度應如何處理疑義案。</text:p>
      <text:p text:style-name="P2299"><text:span text:style-name="T2300">所報特別</text:span>會計<text:span text:style-name="T2301">（代辦部門）辦理結束將結餘轉入經常會計部門，並廢止特別會計制度乙案，查暫付款於沖轉結帳時宜請會計師查帳簽證或通知本部派員先行查核後再行辦理，至結餘款之轉列應作為　貴會基金科目。</text:span></text:p>
      <text:p text:style-name="P2302"><text:span text:style-name="T2303">內政部七十六年十一月十七日台</text:span><text:span text:style-name="T2304">(76)</text:span><text:span text:style-name="T2305">內社字第五五○五五二號函復台灣區青果輸出業同業公會</text:span></text:p>
      <text:p text:style-name="P2306">二　十、有關商業團體徵收入會費違反工商團體財務處理辦法規定經主管機關撤銷決議處分後仍不遵行時應如何處理疑義案。</text:p>
      <text:p text:style-name="P2307">本案有關調整入會費標準，宜請輔導循修正章程途徑解決以資適法，該團體仍拒不遵行時，可視其情節之輕重，依商業團體法第六十七條第一項各款規定處分之。</text:p>
      <text:p text:style-name="P2308"><text:span text:style-name="T2309">內政部七十七年八月二十二日台</text:span><text:span text:style-name="T2310">(77)</text:span><text:span text:style-name="T2311">內社字第六二九四一二號函復台灣省政府社會處</text:span></text:p>
      <text:p text:style-name="P2312">二十一、關於公司行號不依商業團體法第十二條規定於開業後一個月內加入公會，嗣後入會時，其會費應自開業之日起算抑或應自入學會之日起算繳納疑義案。</text:p>
      <text:p text:style-name="P2313">對於不依商業團體法第十二條規定於開業後一個月內加入公會為會員之公司、行號，依原商業團體法第五十九條規定，得溯自開業之次月起計算其應繳納會費之總數，併為入會費繳納之。惟各級商業團體反應認為該條規定執行上尚有困難，且業者因須一次繳納鉅額會費，多畏縮不前，影響入會效果，爰於民國七十一年修正商業團體法時，將上開規定刪除。依現行團體法之規定，對逾期入會者已無追溯自開業之次月起計算其應繳納會費之規定，故對於逾期入會之會員，其應繳納之會費自應自實際入會之日起計算之。</text:p>
      <text:p text:style-name="P2314"><text:span text:style-name="T2315">內政部七十七年十月八日台</text:span><text:span text:style-name="T2316">(77)</text:span><text:span text:style-name="T2317">內社字第六四一九六○號函復高雄市政府社會局</text:span></text:p>
      <text:p text:style-name="P2318">二十二、關於經主管機關廢止登記之個人計程車行，其在廢止登記前積欠計程車商業同業公會之會費，公會可否依民法第五十五條第二項規定循民事訴訟程序請求之法律疑義案。</text:p>
      <text:p text:style-name="P2319">本案經轉准法務部八十、二、一八十律○一八○五號函釋：﹁按民法第五十五條第二項規定：﹃前項社員，對於其退社或開除以前應分擔之出資，仍負清償之義務。﹄；又司法院二十年院字第四一七號解釋：﹃公會團體，係公益法人，其退社社員，應適用民法總則第五十五條規定，如因款涉訟，自屬民事訴訟範圍。﹄來函所述情形，原為計程車商業同業公會會員之個人計程車行，經主管機關以其無須辦理商業登記而廢止其商業登記，已不具該公會會員資格而退會，其在廢止登記前積欠公會之會費，揆諸上開法律規定及司法院解釋意旨，公會自得循民事訴訟程序請求。惟遇具體個案，仍應由法院決定之。﹂</text:p>
      <text:p text:style-name="P2320"><text:span text:style-name="T2321">內政部八十年二月二十日台</text:span><text:span text:style-name="T2322">(80)</text:span><text:span text:style-name="T2323">內社字第九○五六二號函復台灣省政府社會處</text:span></text:p>
      <text:p text:style-name="P2324">二十三、有關請釋商業團體法第三十三條﹁事業費﹂一詞疑義案。</text:p>
      <text:p text:style-name="P2325">依商業團體第六十八條規定﹁商業團體本身不得兼營營利事業﹂，故商業團體興辦事業，應屬非營利性質，並以符合其章程所訂設立之宗旨及任務為範圍。而﹁事業費﹂一詞係指商業團體為興辦事業，依法籌集之經費而言。</text:p>
      <text:p text:style-name="P2326"><text:span text:style-name="T2327">內政部八十一年七月一日台</text:span><text:span text:style-name="T2328">(81)</text:span><text:span text:style-name="T2329">內社字第八一八一七二五號函復台北市政府社會局</text:span></text:p>
      <text:p text:style-name="P2330"><text:span text:style-name="T2331">二十四、</text:span>關於<text:span text:style-name="T2332">請釋商業同業公會解散後，對其所屬會員積欠之會費及對其上級團體應繳納之會費，於該公會重行組織時可否均予註銷而免繳疑義案。</text:span></text:p>
      <text:p text:style-name="P2333">按﹁商業同業公會解散時，應予清算………﹂商業團體法第三十九條已有明定，另民法第四十條第一項亦規定：﹁清算人之職務如左……二、收取債權，清償債務。……﹂故本案商業同業公會對其所屬會員積欠之會費及對其上級團體應繳納之會費，於公會解散並進行清算時，即應依上開規定辦理。</text:p>
      <text:p text:style-name="P2334"><text:span text:style-name="T2335">內政部八十一年八月十一日台</text:span><text:span text:style-name="T2336">(81)</text:span><text:span text:style-name="T2337">內社字第八一八五六二四號函復台灣省政府社會處</text:span></text:p>
      <text:p text:style-name="P2338">二十五、台端函詢公會收取會員樂捐款，是否合法案，查﹁商業團體法第六十九條規定，商業團體非經會員大會通過，並經主管機關許可，不得向所屬會員勸募捐款。﹂，爰此，會員捐助費係指由會員自由捐助之經費，應依大會決議辦理。</text:p>
      <text:p text:style-name="P2339">內政部八十八年十一月十八日台(八八)內中社字第八八一四○六○號函</text:p>
      <text:p text:style-name="P2340">二十六、釋示貴會是否得以對逾法定期限入會者追繳所欠會費疑義案。</text:p>
      <text:p text:style-name="P2341">對於不依商業團體法第十二條規定於開業後一個月內加入公會為會員之公司、行號，依原商業團體法第五十九條規定，得溯自開業之次月起計算其應繳納會費之總數，併為入會費繳納之。惟各級商業團體反應認為該條規定執行上尚有困難，且業者因須一次繳納巨額會費，多畏縮不前，影響入會效果，爰於民國七十一年修正商業團體法時，將上開規定刪除。依現行商業團體法之規定，對逾期入會者已無追溯自開業之次月起計算其應繳納會費之規定，故對於逾期入會之會員，其應繳納之會費自應自實際入會之日起計算之。</text:p>
      <text:p text:style-name="P2342">內政部八十九年三月六日台(八九)內中社字第八九一二四九八號函復高雄市廢棄物清除處理商業同業公會</text:p>
      <text:p text:style-name="P2343">二十七、有關　貴轄旅行商業同業公會章程訂定公司行號入會時，溯自開業之次月起計算其應繳會費，併為入會費繳納乙案。</text:p>
      <text:p text:style-name="P2344">查本部七十七年十月八日台(七七)內社字第六四一九六○號函略以：﹁依現行商業團體法之規定，對逾期入會者已無追溯自開業之次月起計算其應繳納會費之規定，故對於逾期入會之會員，其應繳納之會費自應自實際入會之日起計算之。﹂本案請依上揭函釋規定辦理。</text:p>
      <text:p text:style-name="P2345">內政部九十年四月十七日台(九○)內中社字第九○一六三一九號函復台中縣政府</text:p>
      <text:p text:style-name="P2346">二十八、有關　貴府函請釋示　貴轄不動產仲介經紀商業同業公會修改章程，增列﹁入會會務發展金五萬元﹂疑義乙案。</text:p>
      <text:p text:style-name="P2347">按﹁商業團體法﹂第三十三條規定：商業同業公會之經費收入為：入會費、常年會費、事業費、委託收益及基金之孳息等五項。查　貴轄不動產仲介經紀商業同業公會修改章程所增列之﹁入會會務發展金﹂，非前揭法令所定之收入科目，依法未合，建請刪除。另﹁會務發展準備基金﹂依工商團體財務處理辦法第二十一條第一款規定，係公會按其預算收入總額百分之四至百分之十範圍內逐年所提列之基金，自非為收入科目。</text:p>
      <text:p text:style-name="P2348">內政部九十一年四月十九日台內中社字第○九一○○七四四六八號函復桃園縣政府</text:p>
      <text:h text:style-name="標題2" text:outline-level="2">(柒)、商業團體選派出席上級團體會員代表疑義</text:h>
      <text:p text:style-name="一">一、釋示商業團體分立後原派上級團體代表資格疑義案。</text:p>
      <text:p text:style-name="P2349">臺南市汽車修理材料商業同業公會，經分立為﹁汽車修理保養﹂及﹁汽車材料﹂兩公會後，已不存在，其原選派為上級團體會員代表及已當選為理監事之資格均應隨之喪失。</text:p>
      <text:p text:style-name="P2350">內政部六十七年九月二十五日台內社字第八一一七六四號函復台灣省政府社會處</text:p>
      <text:p text:style-name="一">二、釋示省級商業同業公會聯合會出席之代表人數疑義案。</text:p>
      <text:p text:style-name="P2351">查商業團體法第四十九條（現行條文第四十七條）規定，各級商業同業公會聯合會，除本章各條規定外，準用第二章有關各條之規定；是每一團體會員選派出席聯合會之代表人數，依同法第十六條（現行條文第十五條）之規定，自應準照公司行號選派會員代表之名額，各該團體會員所負擔經費之比例，以一至七人為限，於章程中定之。</text:p>
      <text:p text:style-name="P2352">內政部六十八年十二月二十七日台內社字第五三一一一號函復台灣省政府社會處</text:p>
      <text:p text:style-name="一">三、標示商業團體所屬團體會員選派出席該團體之代表任期疑義案。</text:p>
      <text:p text:style-name="P2353">商業團體所屬團體會員選派出席該團體之代表，依法並無任期或期限之規定，故該團體會員得因需要隨時改派。</text:p>
      <text:p text:style-name="P2354">內政部七十二年五月十一日台內社字第一五四五五一號函復台灣省政府社會處</text:p>
      <text:p text:style-name="一">四、關於新修正之商業團體法第十六條疑義案。</text:p>
      <text:p text:style-name="P2355">商業團體法第十六條第二項規定﹁公司、行號因業務需要得隨時改派會員代表，原派之會員代表，於新會員代表派定後，喪失其代表資格﹂。同法第二十五條第一款規定：理事、監事喪失會員代表資格者，應即解任。是故台灣省進出口商業同業公會聯合會所屬各會員公會改派出席該合會之代表時，依同法第四十七條準用第十六條之規定，該會員公會原派代表於新代表派定後，喪失其代表資格，如原派代表已當選理事、監事者，應即解任，至原派代表經該聯合會選派為出席上級公會之代表時，以其代表資格已喪失，該聯合會自應改派。</text:p>
      <text:p text:style-name="P2356">內政部七十二年七月十三日台內社字第一六八五五一號函復台灣省政府社會處</text:p>
      <text:p text:style-name="一">五、台灣省商業會請釋該會會員代表即將任滿三年，是否通知其原派團體改派續派疑義案。</text:p>
      <text:p text:style-name="P2357">依商業團體法第六十二條準用第十六條之規定，該商業會之團體會員因業務需要得隨時改派會員代表，原派之會員代表，於新會員代表派定後，喪失其代表資格。至該會通知團體會員是否改派或續派會員代表，係於每次召開會員代表大會一個月前辦理。</text:p>
      <text:p text:style-name="P2358">內政部七十二年八月十八日台內社字第一七九九一八號函復台灣省政府社會處</text:p>
      <text:p text:style-name="一">六、商業會之會員代表，一人同時代表甲、乙兩個商業同業公會出席該商業會，是否可同時接受兩個會員代表之委託行使投票權疑義案。</text:p>
      <text:p text:style-name="P2359">依商業團體法第十九條﹁……。但每一會員代表以代理一人為限，代理人數不得超過親自出席人數之半數﹂，及人民團體選舉罷免辦法第九條﹁………，但一人僅能受一會員（代表）之委託﹂之規定，一人具備二個會員代表資格者，仍僅能接受一會員代表之委託。</text:p>
      <text:p text:style-name="P2360">內政部七十三年五月三十一日台內社字第二三一○七二號函復台灣省政府社會處</text:p>
      <text:p text:style-name="一">七、各級商業同業公會聯合會所屬團體會員選派出席該聯合會之會員代表人數，應依商業團法第四十四之規定辦理疑義案。</text:p>
      <text:p text:style-name="P2361">查商業團體法第四十七條規定﹁各級商業同業公會聯合會，除本章各條規定外，準用第二章有關各條之規定﹂，係指第三章各條未為規定之事項而言。關於各級商業同業公會聯合會出席代表之人數，同法第四十四條已為規定﹁……，依各該團體會員所負擔經費之比例，於章程中定之。﹂從而即無同法第四十七條之援用。</text:p>
      <text:p text:style-name="P2362">內政部七十三年七月三十一日台內社字第二四一九三九號函復台灣省政府社會處</text:p>
      <text:p text:style-name="一">八、關於商業同業公會選派出席上級商業會之代表因犯罪經一審判處死刑，現正在上訴中者，是否仍具有代表資格疑義案。</text:p>
      <text:p text:style-name="P2363">按商業團體法第十七條第一項第一款規定不得為會員代表之要件為﹁犯罪經判決確定，在執行中者﹂。本案該會員代表雖因犯罪一審判處死刑，惟現仍在上訴中，尚未判決確定，其出席上級商業會之代表資格並非當然喪失。</text:p>
      <text:p text:style-name="P2364">內政部七十四年七月二十五日台<text:span text:style-name="T2365">(74)</text:span>內社字第三三四三一○號函復台灣省政府社會處</text:p>
      <text:p text:style-name="一">九、釋示商業團體可否予會員除名處分疑義案。</text:p>
      <text:p text:style-name="P2366">商業團體法並無除名處分之規定，有關會員入會之申請及會籍之處理，請依商業團體法第十二條、第十四條及第六十五條有關規定辦理。</text:p>
      <text:p text:style-name="P2367">內政部七十六年四月十五日台<text:span text:style-name="T2368">(76)</text:span>內社字第四九一六四三號函復台北市政府社會局</text:p>
      <text:p text:style-name="一">十、花蓮縣政府函詢商業同業公會會員代表，年滿二十歲，仍就讀職校夜間部，可否當選商業團體職員及出席上級團體會員代表疑案。</text:p>
      <text:p text:style-name="P2369">按﹁會員代表，以公司、行號之負責人、經理人或該公司、行號現任職員，年滿二十歲以上者為限﹂、﹁商業同業公會置理事、監事，於會員大會時，由會員代表互選之………﹂、﹁各級商業同業公會聯合會出席之代表，由各該所屬團體會員中選派之………﹂，商業團體法第十六條第一項、第二十條第一項及第四十四條訂有明文，商業團體選任職員及出席上級團體之會員代表之資格應依上開規定辦理。</text:p>
      <text:p text:style-name="P2370">內政部七十六年八月二十四日台<text:span text:style-name="T2371">(76)</text:span>內社字第五二八七九三號函復台灣省政府社會處</text:p>
      <text:p text:style-name="P2372">十一、釋復省商業同業公會聯合會出席上級團體之代表產生方式疑義案。</text:p>
      <text:p text:style-name="P2373">關於省商業同業公會聯合會出席上級團體之代表，應由其現有會員代表中選派之。</text:p>
      <text:p text:style-name="P2374">內政部七十八年五月九日台<text:span text:style-name="T2375">(78)</text:span>內社字第七○一九四六號函復台灣省西藥商業同業公會聯合會</text:p>
      <text:p text:style-name="P2376">十二、關於商業團體會員選派出席上級團體會員代表名額，在上級團體同一屆期內可否增減疑義案。</text:p>
      <text:p text:style-name="P2377">依商業團體法第四十三條及第五十九條第一款規定，各級商業同業公會聯合會及各級商業會團體會員負擔之經費，由所屬團體會員各以其常年會費，依一定範圍之比例，於章程中訂定繳納之，又依同法第四十四條及第六十條第一款規定，各級商業同業公會聯合會及各級商業會之團體會員出席代表名額，依各該團體會員所負擔經費之比例，於章程中定之。另依同法施行細則第三十四條第一項、第四十一條準用之規定，各級商業同業公會聯合會（或商業會）所屬團體會員應繳納之常年會費，應依商業同業公會聯合會（或商業會）章程所定標準編列預算，並以上年度決算金額為準結算之。故本案有關商業團體選派出席上級團體會員代表名額，應由上級團體依上開規定於章程中訂定之。</text:p>
      <text:p text:style-name="P2378">本部六十四年五月六日台內社字第六三一七七二號函應停止適用。</text:p>
      <text:p text:style-name="P2379">內政部七十九年一月二十三日台<text:span text:style-name="T2380">(79)</text:span>內社字第七七二○七一號函復台灣省政府社會處</text:p>
      <text:p text:style-name="P2381">十三、關於﹁人民團體選舉罷免辦法修正後，商業團體應如何產生出席上級團體之會員代表﹂疑義案。</text:p>
      <text:p text:style-name="P2382">依商業團體法第四十四條規定﹁各級商業同業公會聯合會出席之代表，由各該所屬團體會員中選派之………﹂，惟其選派方式，法無明定，本案請依主管權責輔導各公會參照本部七十九年九月二十五日台<text:span text:style-name="T2383">(79)</text:span>內社字第八三一七五四號函釋辦理。</text:p>
      <text:p text:style-name="P2384">內政部七十九年十月十八日台<text:span text:style-name="T2385">(79)</text:span>內社字第八四一三七九號函復台灣省政府社會處</text:p>
      <text:p text:style-name="P2386">十四、台中市政府函請釋示﹁人民團體如未能及時召開會員代表大會修訂章程前，其選派出席上級團體會員代表之產生方式﹂疑義案。</text:p>
      <text:p text:style-name="P2387">關於﹁人民團體選舉罷免辦法修正後，商業團體應如何產生出席上級團體之會員代表﹂疑義案，業經本部分別以<text:span text:style-name="T2388">79.</text:span><text:span text:style-name="T2389">9.</text:span><text:span text:style-name="T2390">25.</text:span>台內社字第八三一七五四號及<text:span text:style-name="T2391">79.</text:span><text:span text:style-name="T2392">10.</text:span><text:span text:style-name="T2393">18.</text:span>台<text:span text:style-name="T2394">(79)</text:span>內社字第八四一三七九號函釋在案。</text:p>
      <text:p text:style-name="P2395">至所詢商業團體法第四十四條規定﹁各級商業同業公會聯合會出席之代表由各該所屬團體會員中選派之………﹂，其所稱﹁選派﹂究指﹁票選﹂或﹁推派﹂，因法無明定，可由團體自行決定後依相關法規辦理。</text:p>
      <text:p text:style-name="P2396">內政部八十年二月二十五日台<text:span text:style-name="T2397">(80)</text:span>內社字第八九七二三五號函復台灣省政府社會處</text:p>
      <text:p text:style-name="P2398">十五、有關澎湖縣家禽肉類商業同業公會所選派之省聯合會第十二屆代表許玉田先生資格疑義案。</text:p>
      <text:p text:style-name="P2399">按公司、行號退會或經理事會依法註銷會籍後，其會員資格及其所派會員代表之資格均應隨同喪失，另查商業團體法第四十四條規定：﹁各級商業同業公會聯合會出席之代表由各該所屬團體會員中選派之………﹂，本案許玉田先生係以甲公司名義加入公會，並被選派為省聯合會代表，現因所屬公司廢業，並經該會理事會註銷會籍，其省聯合會代表資格自應隨同喪失。嗣後如其再經乙公司推派為會員代表，並又經該會重新選派為出席省聯合會之代表，於法並無不可。</text:p>
      <text:p text:style-name="P2400">內政部八十年十月十五日台<text:span text:style-name="T2401">(80)</text:span>內社字第八○七二三五○號函復台灣省政府社會處</text:p>
      <text:p text:style-name="P2402">十六、關於澎湖縣商業會選派出席上級團體會員代表疑義案。</text:p>
      <text:p text:style-name="P2403">依本部七十九、九、二十五台(七十九)內社字第八三一七五四號函釋略以，人民團體選派出席其上級團體之會員代表，應依其章程規定產生之。本案澎湖縣商業會之組織章程，既未明定選派出席上級團體會員代表之產生方式，由主管機關輔導該會﹁由理監事會先行選派代表並提報會員大會﹂，並無不可。至該會選派該項代表時同時採用推派及票選二種方式，是否適法乙節，因法無明文，自可依決議執行。</text:p>
      <text:p text:style-name="P2404">另查人民團體選舉罷免辦法對於人民團體選派出席上級團體會員代表之選舉程序及選票格式，均未予以規定，各該團體是否參照該辦法之規定辦理，可由其自行斟酌。</text:p>
      <text:p text:style-name="P2405">內政部八十一年六月八日台<text:span text:style-name="T2406">(81)</text:span>內社字第八一八一二四一號函復台灣省政府社會處</text:p>
      <text:p text:style-name="P2407">十　七、本部八十五年五月十六日台<text:span text:style-name="T2408">(85)</text:span>內社字第八五七七二九○號函釋疑義案。</text:p>
      <text:p text:style-name="P2409">依主旨函釋規定，商業團體選派出席上級團體代表可依﹁票選﹂或﹁推派﹂方式行之。其決定採﹁票選﹂者，自得比照適用人民團體選舉罷免辦法辦理選舉；惟其章程如另有規定，並報經主管機關核備者，依其章程規定辦理。</text:p>
      <text:p text:style-name="P2410">內政部八十五年九月十二日台(八五)內社字第八五二六五二七號函復臺南市電器商業同業公會。</text:p>
      <text:p text:style-name="P2411">十八、本部八十六年四月二十三日台<text:span text:style-name="T2412">(86)</text:span>內社字第八六一○八六八號函疑義乙案。</text:p>
      <text:p text:style-name="P2413">本案商業同業公會會員，依商業團體法第十六條第二項規定，因業務需要雖得隨時改派會員代表，惟其會員代表仍應適用督導各級人員團體實施辦法第三條及人民團體選舉罷免辦法第五條第一項規定，經理事會審定資格，報主管機關備查，方得出席﹁會員大會﹂。又人民團體選舉罷免辦法第二條所稱之會員代表，同條第二項業有定義，其亦應適用上開規定之程序，方得出席﹁會員代表大會﹂。</text:p>
      <text:p text:style-name="P2414">內政部八十六年五月十二日台(八六)內社字第八六一三九七四號函復張福淙會計師</text:p>
      <text:p text:style-name="P2415">十九、有關函請釋示　貴轄茶商業同業公會﹁第九屆第一次理監事聯席會之決議是否有效﹂及﹁選派上級代表改由會員大會直選是否可行﹂等疑義乙案。</text:p>
      <text:p text:style-name="P2416">依﹁人民團體選舉罷免辦法﹂第二十條第一項、第二項規定，本案　貴轄茶商業同業公會第九屆第一次理監事聯席會議由原任理事長召集並無不合；惟並擔任主席一節，因原任理事長並未續任為理、監事，未具理、監事資格，不能參與理、監事會議，自不得擔任會議主席；至是次會議各項決議是否有效，請本主管機關權責核處。</text:p>
      <text:p text:style-name="P2417">另有關商業團體選派上級團體代表之產生方式，法無明文規定，該會擬將選派方式改由會員代表大會直選產生，並無不可，惟應訂入章程，以資明確。</text:p>
      <text:p text:style-name="P2418">內政部九十一年四月二十五日台內中社字第○九一○○一六九二八號函復南投縣政府</text:p>
      <text:p text:style-name="P2419">二十、有關函請釋示商業同業公會是否不須依商業團體法施行細則自訂章程乙案。</text:p>
      <text:p text:style-name="P2420">查商業團體會員代表之選派均應依商業團體法等相關規定辦理，商業團體章程之訂定自不得逾越上揭法令之規範。</text:p>
      <text:p text:style-name="P2421">內政部九十一年十二月二日台內中社字第○九一○○三○七三五號函復台灣省旅行商業同業公會聯合會</text:p>
      <text:h text:style-name="標題2" text:outline-level="2">(捌)、商業團體監督疑義</text:h>
      <text:p text:style-name="一">一、釋示商業團體召開會員大會於討論處分欠繳會費之會員商號時該會員代表應否迴避疑義案。</text:p>
      <text:p text:style-name="P2422"><text:span text:style-name="T2423">商業同業公會在舉行會員代表大會討論處分欠繳會費之會員商號時，該欠繳會費之會員</text:span>代表<text:span text:style-name="T2424">毋庸迴避，並應由大會在決議前給予申述欠繳會費理由之機會。</text:span></text:p>
      <text:p text:style-name="P2425">內政部四十二年五月十日內社字第三一三二號函復台灣省政府</text:p>
      <text:p text:style-name="一"><text:span text:style-name="T2426">二、釋示</text:span>商業<text:span text:style-name="T2427">團體受停權處分之會員會費繳納疑義案。</text:span></text:p>
      <text:p text:style-name="P2428"><text:span text:style-name="T2429">查各級商業</text:span>團體<text:span text:style-name="T2430">，對其會員停權處分，於停權期間應享之權利雖暫停止，但其法定之會員資格，則仍繼續存在，故對應負擔之會費，自應為當然之義務，仍應依章徵收，所謂准予免繳一節應毋庸議。</text:span></text:p>
      <text:p text:style-name="P2431">內政部五十五年八月三十一日台內社字第二一二六七九號令復台灣省政府社會處</text:p>
      <text:p text:style-name="P2432">三、釋復商業團體法第六十條（現行條文第六十四條）條文疑義案。</text:p>
      <text:p text:style-name="P2433">商業團體法第六十條（現行條文第六十四條）之處分，祇須經理事會之決議，惟停權處分，於決議後，仍應報主管機關核備。</text:p>
      <text:p text:style-name="P2434">商業團體法第六十條（現行條文第六十四條）所稱各種會議，除會員大會外，自包括理監事會、委員會、小組等之各種會議在內，受停權處分之會員，其所派之代表毋庸通知其出席會議。</text:p>
      <text:p text:style-name="P2435">受停權處分之會員，如其所派之會員代表進入會場，可准其列席。</text:p>
      <text:p text:style-name="P2436"><text:span text:style-name="T2437">受停權處分之會員，其所派代表原已當選為理監事者，應依商業團體法施行細則第二十八條（現行條文第二十五條）之規定解職，由候補理監事分別依次遞補。</text:span></text:p>
      <text:p text:style-name="P2438">商業團體法對不繳納會費者無停業處分，公會章程中有停業規定者，應即刪除。</text:p>
      <text:p text:style-name="P2439">理監事因半數以上停權，而依商業團體法施行細則第二十八條（現行條文第二十五條）之規定由候補者依次遞補後，仍不足全體理監事名額之半數者，應即召開大會重新改選，不得由理事長或常務監事單獨決定執行會務。</text:p>
      <text:p text:style-name="P2440">內政部六十二年三月二十八日台內社字第五一七三二二號函復台灣省政府社會處</text:p>
      <text:p text:style-name="P2441">四、釋示公司行號未依法加入同業公會可否撤銷其營利事業登記證疑義案。</text:p>
      <text:p text:style-name="P2442">公司行號開業逾一年未加入同業公會，經依商業團體法第五十九條（現行條文第六十三條）之規定，由主管機關請目的事業主管機關予以停業處分徵，如仍繼續營業者，商業團體法既乏撤銷其營利事業登記證之規定，應請依照行政執行法之規定辦理。</text:p>
      <text:p text:style-name="P2443"><text:span text:style-name="T2444">內政部</text:span>六十<text:span text:style-name="T2445">四年十二月八日台內社字第六五四○八二號函</text:span></text:p>
      <text:p text:style-name="P2446">五、釋示商業團體理監事於其原派會員公司行號暫停營業期間職權行使疑義案。</text:p>
      <text:p text:style-name="P2447">商業團體會員公司行號因故暫停營業期間，理監事仍應繼續行使職權，並通知其出席會員大會，但如暫停營業期間欠繳會費滿九個月以上者，應依商業團體法第六十條（現行條文第六十四條）之規定辦理。</text:p>
      <text:p text:style-name="P2448"><text:span text:style-name="T2449">內政部</text:span>六十<text:span text:style-name="T2450">五年六月二十三日台內社字第六八七五六○號函復台灣省政府社會處</text:span></text:p>
      <text:p text:style-name="一"><text:span text:style-name="T2451">六、</text:span>台北縣<text:span text:style-name="T2452">遊藝商業同業公會擬附設青少年勵志俱樂部之規則疑義案。</text:span></text:p>
      <text:p text:style-name="P2453">查該公會所擬附設青少年勵志俱樂部規則有收取管理費及分配盈餘等規定，顯為具有變相營利之商業行為，核與商業團體法第六十四條（現行條文第六十八條）﹁商業團體本身不兼營營利事業﹂之規定不合，且其服務對象亦已超越以會員家屬為限之範圍，未便照准。</text:p>
      <text:p text:style-name="P2454"><text:span text:style-name="T2455">內政部</text:span>六十六<text:span text:style-name="T2456">年五月十七日台內社字第七二七六八一號函復台灣省政府社會處</text:span></text:p>
      <text:p text:style-name="P2457">七、釋示商業團體可否對欠繳會費會員為停業處分之建議疑義案。</text:p>
      <text:p text:style-name="P2458"><text:span text:style-name="T2459">商業團體之</text:span>會員<text:span text:style-name="T2460">如不按照章程規定繳納會費，各該團體應依商業團體法第六十條（現行條文第六十四條）之規定予以勸告、警告、停權處分。所請停業處分一節，於法無據，未便照准。</text:span></text:p>
      <text:p text:style-name="P2461">內政部六十七年八月十四日台內社字第八○一○○二號函復台灣省政府社會處</text:p>
      <text:p text:style-name="P2462">八、釋示商業團體對於欠繳會費達九個月以上會員之停權處分，其停權範圍疑義案。</text:p>
      <text:p text:style-name="P2463"><text:span text:style-name="T2464">商業團體對於會員停權處分之停權範圍，依商業團體法第六十條（現行條文第六十四條）</text:span>第三<text:span text:style-name="T2465">款規定為不得參加各種會議並當選為理監事，及享受團體一切權益；至非屬該公會經辦之輪船客貨運輸業務自不在停權範圍以內。</text:span></text:p>
      <text:p text:style-name="P2466">內政部六十九年一月九日台內社字第五五二七二號函復高雄市政府社會局，副本抄送台灣省政府社會處、台北市政府社會局</text:p>
      <text:p text:style-name="P2467">九、釋示商業團體因會員欠繳會費發生訴訟其訴訟費用應由何方負擔疑義案。</text:p>
      <text:p text:style-name="P2468">商業團體會員欠繳會費，應依商業團體法第六十條（現行條文第六十四條）之規定程序處分。至訴請法院追繳，訴訟費用由欠繳會員負擔，並放棄先訴抗辯權純屬民事訴訟範圍。各該團體為期會員均能繳納會費，仍應以力謀開展服務工作，爭取會員支持為努力目標。</text:p>
      <text:p text:style-name="P2469"><text:span text:style-name="T2470">內政部</text:span>六十<text:span text:style-name="T2471">九年三月十三日台內社字第一○九七八號函復台灣省政府社會處</text:span></text:p>
      <text:p text:style-name="P2472">十、釋示理髮價目可否由公會統一規定疑義案。</text:p>
      <text:p text:style-name="P2473">關於男子理髮價目應否由各縣市商業主管機關核定後實施，如須經核定，無法令可資依據，經轉准經濟部六十九年九月十一日經(六九)商三一○八三號函復以理髮價目不宜由公會議定（該函略為：本部前因理髮業等行業聯合漲價一案，呈奉行政院五十七年一月十一日台五十七經字第○三一七號令示略以﹁如各該行業公會或部分業者有倡導聯營操縱價格妨害公益情事，可依商業同業公會法、非常時期人民團體組織法、違警罰法等有關法條予以處分﹂有案，理髮公會議訂價格涉及聯合漲價，妨害社會公益，不宜准許）。</text:p>
      <text:p text:style-name="P2474">內政部六十九年九月二十二日台內社字第四八五五九號函復台灣省政府建設廳</text:p>
      <text:p text:style-name="P2475">十一、釋示商業團體會員代表發起罷免理監事應如何辦理疑義案。</text:p>
      <text:p text:style-name="P2476">商業團體理、監事執行職務，如有違背商業團體法，營私舞弊，依該法第六十二條（現行條文第六十六條）規定，得經會員大會會員代表十分之一提出，三分之二以上出席，出席三分之二以上通過罷免之。至一般罷免案之提出及表決，依人民團體選舉罷免辦法五十六條及第六十條（現行條文第四十七條及第五十一條）規定辦理</text:p>
      <text:p text:style-name="P2477">內政部七十一年三月十七日台內社字第七一七六四號函復台灣省政府社會處</text:p>
      <text:p text:style-name="P2478">十二、台北市印刷商業同業公會函請詮釋有關新修正公布施行之商業團體法疑義案。</text:p>
      <text:p text:style-name="P2479">商業團體法業經　總統於七十一年十二月十五日明令修正公布施行，該會章程與該修正之商業團體法有所牴觸者自應予以修正，在其章程未修正前，亦應依該修正之商業團體法規定辦理。</text:p>
      <text:p text:style-name="P2480">依商業團體法第三十三條第二款規定徵收常年會費，應依工商團體財務處理辦法第二十條（現行條文第十七條）規定程序，經會員大會通過，訂入章程徵收之。</text:p>
      <text:p text:style-name="P2481">原商業團體法第五十九條第一項﹁公司、行號不依第十三條規定之期限，加入商業同業公會或商業會為會員者，商業同業公會得以章程規定於其加入時，溯自開業之次月起計算其應繳會費之總數，併為入會費繳納之﹂，於新修正商業團體法時既經刪除，該會章程中有關該項規定自應修正。</text:p>
      <text:p text:style-name="P2482">新修正商業團體法第六十四條第二項﹁商業團體所屬會員欠繳會費滿一年，經停權不履行者，得報請主管機關處一千五百元以上，一萬元以下罰鍰﹂，其適用對象包括經公會依法予以停權處分之會員。</text:p>
      <text:p text:style-name="P2483">內政部七十二年二月九日台內社字第一三九三七七號函復台北市政府社會局</text:p>
      <text:p text:style-name="P2484">十三、關於主管機關對於工商團體違背法令之處分疑義案。</text:p>
      <text:p text:style-name="P2485">商業團體動支基金違背法令，經主管機關限期收回，並依商業團體法第六十七條處分後，仍未收回者，應由該團體依其權責，訴請追賠，情節重大足以構成刑責者，主管機關得移送法院偵辦，至團體延報會議紀錄引起爭端，如何負責？如何處分？應依其權責與事實而為認定。</text:p>
      <text:p text:style-name="P2486">內政部七十二年三月十四日台內社字第一四四七三七號函復台北市政府社會局</text:p>
      <text:p text:style-name="P2487">十四、關於新修正之商業團體法第六十三條及第六十四條處罰鍰之規定疑義案。</text:p>
      <text:p text:style-name="P2488">前開罰鍰係以銀元為單位，收繳罰鍰應解繳公庫，如有抗不繳納者，依同法第七十條規定﹁依本法所處罰鍰，經催告仍未繳納者，移送法院強制執行﹂辦理，至罰鍰收據之格式可由各主管機關自行訂定。</text:p>
      <text:p text:style-name="P2489">內政部七十二年五月二十七日台內社字第一六○四四二號函復台灣省政府社會處</text:p>
      <text:p text:style-name="P2490"><text:span text:style-name="T2491">十五、關於</text:span>商業<text:span text:style-name="T2492">團體法第六十三條、第六十四條之罰鍰處分疑義案。</text:span></text:p>
      <text:p text:style-name="P2493">商業團體法第六十三條及第六十四條之罰鍰處分，主管機關僅得依其情節，於上下限額範圍內為自由裁量，至罰鍰處分書，繳款通知書格式，可由為罰鍰處分之主管機關自行訂定。</text:p>
      <text:p text:style-name="P2494">內政部七十二年九月六日台內社字第一八○五二七號函復台灣省政府社會處</text:p>
      <text:p text:style-name="P2495"><text:span text:style-name="T2496">十六、商對</text:span>團體<text:span text:style-name="T2497">法第六條第二項所稱目的事業主管機關係為何機關疑義案。</text:span></text:p>
      <text:p text:style-name="P2498"><text:span text:style-name="T2499">商業團體之目的事業主管機關係依各該團體所辦理之業務而定，如其辦理汽車貨運</text:span>業務<text:span text:style-name="T2500">，則應受目的事業主管機關交通行政單位之指導監督，惟該項業務因屬商業經營範圍，亦受商業行政單位之指導監督</text:span></text:p>
      <text:p text:style-name="P2501">內政部七十二年十二月九日台內社字第一九九八一九號函復台灣省政府社會處</text:p>
      <text:p text:style-name="P2502"><text:span text:style-name="T2503">十七、商業</text:span>團體<text:span text:style-name="T2504">法第六十三條及第六十四條罰鍰之處分程序疑義案。</text:span></text:p>
      <text:p text:style-name="P2505">按商業團體法第六十三條、第六十四條之罰鍰，係屬行政罰，由行政主管機關執行之。在執行程序上，前者於經主管機關依同條第一項通知其於三個月內入會，而逾期再不入會時為之；後者於商業團體依同條第二項，於其會員欠繳會費滿一年，經停權處分後，仍不履行時，報請主管機關為之。</text:p>
      <text:p text:style-name="P2506">內政部七十三年一月二十一日台內社字第二○三一○三號函復台灣區塑膠袋輸出業同業公會</text:p>
      <text:p text:style-name="P2507"><text:span text:style-name="T2508">十八、關於</text:span>汽車<text:span text:style-name="T2509">運輸業商業同業公會目的事業之指導、監督疑義案。</text:span></text:p>
      <text:p text:style-name="P2510">各縣（市）汽車運輸業商業同業公會之目的事業主管機關（單位），依其目的事業之性質包括監理所（站）等單位。</text:p>
      <text:p text:style-name="P2511">依商業團體法規定，目的事業主管機關對相關商業團體指導、監督之對象為商業團體（公會）本身。</text:p>
      <text:p text:style-name="P2512">目的事業主管機關對商業團體相關目的事業之指導、監督，依商業團體法規及各相關目的事業法規為之。至有無必要派專人負責，由目的事業主管機關視實際情況，本於職權逕行決定。</text:p>
      <text:p text:style-name="P2513">內政部七十三年一月三十一日台內社字第二○八○一七號函復台灣省政府社會處</text:p>
      <text:p text:style-name="P2514">十九、釋示商業團體法申處罰鍰處分之辦理手續單位疑義案。</text:p>
      <text:p text:style-name="P2515">商業團體法第六十三條及第六十四條處罰鍰規定之辦理手續單位為各級商業團體之主管機關。</text:p>
      <text:p text:style-name="P2516">內政部七十三年四月九日台內社字第二二○九○二號函復台灣省政府社會處</text:p>
      <text:p text:style-name="P2517">二　十、商業團體依商業團體法第六十四條對所屬會員予以勸告、警告、停權之處分，是否應先報經主管機關同意後為之疑義案。</text:p>
      <text:p text:style-name="P2518">商業團體對不依章程規定標準繳納會費之會員，依商業團體法第六十四條第一項規定程序予以處分時，無須於報經主管機關同意後行之。</text:p>
      <text:p text:style-name="P2519">商業團體對所屬會員欠繳會費滿一年，經停權仍不履行者，依同法同條第二項規定，得報請主管機關處罰鍰。主管機關應審慎查明其處理程序符合規定後為之。</text:p>
      <text:p text:style-name="P2520">內政部七十三年六月十八日台內社字第二三三九○七號函復台灣省政府社會處</text:p>
      <text:p text:style-name="P2521">二十一、釋示商業團體會員經停權處分後，何時可恢復其權利疑義案。</text:p>
      <text:p text:style-name="P2522">商業團體會員不依章程規定標準繳納會費經停權處分後，如其已繳清積欠會費補盡繳費之義務，基於權利義務對等原則，應可即予恢復其權利。至需依何程序辦理，法無明文，可由團體自行決定。</text:p>
      <text:p text:style-name="P2523"><text:span text:style-name="T2524">內政部七十三年八月十三日台</text:span><text:span text:style-name="T2525">(73)</text:span><text:span text:style-name="T2526">內社字第二四八七五一號函復台灣省政府社會處</text:span></text:p>
      <text:p text:style-name="P2527">二十二、釋示商業團體會員代表大會可否對以停權處分之會員為吊銷營業執照之決議疑義案。</text:p>
      <text:p text:style-name="P2528"><text:span text:style-name="T2529">商業團體對所屬會員予以停權處分，應請依商業團體法第六十四條之規定辦理。其會員不服從會員代表大會決議，請吊銷其營業執照一節商業團體法並無是項規定。</text:span></text:p>
      <text:p text:style-name="P2530"><text:span text:style-name="T2531">內政部七十三年九月十二日台</text:span><text:span text:style-name="T2532">(73)</text:span><text:span text:style-name="T2533">內社字第二五八四○一號函復台灣省政府社會處</text:span></text:p>
      <text:p text:style-name="P2534">二十三、釋示商業同業公會會員停業期間，可否參加會員代表大會及應否繳納常年會費疑義案。</text:p>
      <text:p text:style-name="P2535"><text:span text:style-name="T2536">本案如其停業</text:span>未滿<text:span text:style-name="T2537">一年，依法尚未喪失會籍之前，自可參加會員（代表）大會，並應依章程規定繳納會費。</text:span></text:p>
      <text:p text:style-name="P2538"><text:span text:style-name="T2539">內政部七十四年五月十日台</text:span><text:span text:style-name="T2540">(74)</text:span><text:span text:style-name="T2541">內社字第三一三○○一號函復台灣省政府社會處</text:span></text:p>
      <text:p text:style-name="P2542">二十四、關於高雄縣西藥商業同業公會以會員德豐西藥房等二十家因管理人辭職逾半年仍未續聘，經理、監事聯席會議通過註銷會員資格是否適法疑義案。</text:p>
      <text:p text:style-name="P2543">查商業團體法第六十五條規定：﹁公司、行號停業滿一年尚未復業，經其所屬團體查明屬實者，應提經理事會通過，註銷其會籍報請主管機關備查，並分送發證機關﹂。本案應請查明德豐西藥房等停業之事實，依上開規定辦理。</text:p>
      <text:p text:style-name="P2544"><text:span text:style-name="T2545">內政部七十四年五月二十四日台</text:span><text:span text:style-name="T2546">(74)</text:span><text:span text:style-name="T2547">內社字第三一五○一八號函復台灣省政府社會處</text:span></text:p>
      <text:p text:style-name="P2548"><text:span text:style-name="T2549">二十五、</text:span>關於<text:span text:style-name="T2550">商業同業公會會員停業期間，可否參加會員（代表）大會及應否繳納常年會費疑義案。</text:span></text:p>
      <text:p text:style-name="P2551">本案應請依本部七十四年五月十日台內社字第三一三○○一號函釋辦理。</text:p>
      <text:p text:style-name="P2552">查本部上函係釋示商業團體之公司行號會員停業未滿一年，依法尚未喪失會籍之前，應依章程規定繳納會費，並享受團體內一切權益。惟如其不依章程規定履行繳納會費義務者，所屬團體應依商業團體法第六十四條規定程序處分之。本部四十一年三月一日台內社字第七七三一號代電釋示，經核與現行商業團體法規定不合，應予停止適用。</text:p>
      <text:p text:style-name="P2553">內政部七十四年六月二十五日台<text:span text:style-name="T2554">(74)</text:span><text:span text:style-name="T2555">內社字第三二四七五五號函復台灣省政府社會處</text:span></text:p>
      <text:p text:style-name="P2556"><text:span text:style-name="T2557">二十六、</text:span>有關<text:span text:style-name="T2558">商業團體法第六十五條所稱公司、行號之﹁停業﹂如何認定疑義案。</text:span></text:p>
      <text:p text:style-name="P2559">商業團體法第六十五條所稱之﹁停業﹂應指不能繼續營業，而以依公司法第四百零二條之一暨商業登記法第十六條申請停業登記者為準。至未經申報而自行停業或部份登記業務項目停止經營者，在未經主管機關依公司法第十條命令解散或依商業登記法第三十一條暨其施行細則第二十二條撤銷或變更其登記之前，仍不得註銷其會籍。</text:p>
      <text:p text:style-name="P2560"><text:span text:style-name="T2561">內政部七十四年八月七日台</text:span><text:span text:style-name="T2562">(74)</text:span><text:span text:style-name="T2563">內社字第三三五九一五號函復台灣省政府社會處</text:span></text:p>
      <text:p text:style-name="P2564">二十七、關於商業團體會員停業期間會費徵收疑義案。</text:p>
      <text:p text:style-name="P2565">依﹁商業團體法﹂第六十五條規定，公司行號停業滿一年尚未復業經所屬團體查明屬實者，應提經理事會通過，註銷其會籍，報請主管機關備查，並分送發證機關。此為法律強制規定，各商業團體自應切實遵照辦理。</text:p>
      <text:p text:style-name="P2566">商業團體之公司行號會員停業未滿一年，在未依法喪失會籍前，既仍可享受團體內一切權益，即應依規定履行繳納會費義務。</text:p>
      <text:p text:style-name="P2567">內政部七十四年九月二日台<text:span text:style-name="T2568">(74)</text:span><text:span text:style-name="T2569">內社字第三四四一八○號函復台灣省政府社會處</text:span></text:p>
      <text:p text:style-name="P2570">二十八、釋示雲林縣液化氣體燃料商業同業公會第八屆理、監事選舉，因發出選票較實際出席人數超出一張，致生糾紛疑義案。</text:p>
      <text:p text:style-name="P2571">查依行政院六十九年八月十三日台六十九規九四○二號函釋示：﹁人民團體選舉理監事，係乃人民團體之決議，人民團體之會員對此項選舉認有違反法令或章程時，雖可循民事程序請求法院宣告其決議為無效；惟社會行政主管機關認人民團體選舉理監事違背法令時，依法亦可本於職權撤銷其決議﹂，本案雲林縣液化氣體燃料商業同業公會選舉理、監事，所發選票較實際出席人數多出一張，既經出席會員代表提出異議，主管機關若查明屬實，自得本諸職權依上開函釋逕行核處。</text:p>
      <text:p text:style-name="P2572">內政部七十四年十二月二十七日台<text:span text:style-name="T2573">(74)</text:span>內社字第三七○五九九號函復台灣省政府社會處</text:p>
      <text:p text:style-name="P2574">二十九、釋示商業同業公會聯合會對縣商業同業公會建議案決議保留疑義案。</text:p>
      <text:p text:style-name="P2575">省商業同業公會聯合會係縣商業同業公會之上級團體，惟兩者間並無隸屬關係，省聯合會理事會議對縣公會建議案決議保留，係依職責共同議決辦理，於法尚無不合。</text:p>
      <text:p text:style-name="P2576">內政部七十五年五月三日台<text:span text:style-name="T2577">(75)</text:span>內社字第四○二五二○號函復台灣省政府社會處</text:p>
      <text:p text:style-name="P2578">三十、釋示商業團體會員因故暫停營業，如其繼續繳納會費，可否享有章程所規定之權利義務疑義案。</text:p>
      <text:p text:style-name="P2579">依商業團體法第六十五條規定﹁公司、行號停業滿一年尚未復業，經其所屬團體查明屬實者，應提經理事會通過，註銷其會籍，報請主管機關備查，並分送發證機關﹂是商業團體之公司、行號會員，停業未滿一年，依法尚未喪失會籍之前，如依章程規定繳納會費，應得享受團體內一切權益。至停權會員在未經註銷會籍前，如繳清欠繳會費，仍可依規定享有團體內一切權益。</text:p>
      <text:p text:style-name="P2580">內政部七十五年五月二十三日台<text:span text:style-name="T2581">(75)</text:span>內社字第四一一○二四號函復高雄市電影戲劇商業同業公會</text:p>
      <text:p text:style-name="P2582">三十一、有關商業同業公會理事長涉嫌貪瀆不法情事，其主管機關擬依商業團體法第六十七條之規定撤免其理事職務是否適法疑義案。</text:p>
      <text:p text:style-name="P2583">查商業團體法第六十七條係以商業團體為規範對象，有關理事長涉嫌貪瀆不法情事，係屬其個人行為，應無上開法條之適用　</text:p>
      <text:p text:style-name="P2584">內政部七十五年十月四日台<text:span text:style-name="T2585">(75)</text:span>內社字第四四四六八三號函復台灣省政府社會處</text:p>
      <text:p text:style-name="P2586">三十二、釋示受停權處分會員繳清欠繳會費後應否辦理重行入會疑義案。</text:p>
      <text:p text:style-name="P2587">受停權處分之同業公會會員如繳清欠繳會費，可由所屬團體提報理事會議撤銷停權處分，報請主管機關核備後，准予復權，毋須辦理重行入會。</text:p>
      <text:p text:style-name="P2588">內政部七十六年一月十五日台<text:span text:style-name="T2589">(76)</text:span>內社字第四七○五一一號函復孚明貿易有限公司</text:p>
      <text:p text:style-name="P2590">三十三、釋示商業同業公會如未依限完成整理任務，應否予以解散整理小組或解散該會抑或再准延長期限完成整理任務疑義案。</text:p>
      <text:p text:style-name="P2591">本案宜請參酌行政法院七十五年六月三十日判字第一二○三號判決案例審慎處理。　貴局既已函復該會應確實清查會籍後再行訂明召開會員大會辦理理監事改選，應請輔導整理小組依有關法令規定完成任務。如屆時仍無法完成整理任務，　貴局擬本諸職權依有關法令逕行核處，自無不妥。</text:p>
      <text:p text:style-name="P2592">內政部七十六年二月十八日台<text:span text:style-name="T2593">(76)</text:span>內社字第四七六○八號函復台北市政府社會局</text:p>
      <text:p text:style-name="P2594">三十四、商業同業公會對不依法加入會員之行號書面通知限期入會，遭拒收通知；嗣又經勸導入會，仍拒收入會通知單，究應如何處理，以符商業團體法第六十三條之執行程序疑義案。</text:p>
      <text:p text:style-name="P2595">入會之書面通知既經掛號郵寄，並派員勸導入會，而仍逾期不入會，自可依商業團體法第六十三條規定，報請主管機關通知其於三個月內入會，逾期再不入會，由主管機關處一千五百元以上，一萬元以下罰鍰。</text:p>
      <text:p text:style-name="P2596">內政部七十六年三月九日台<text:span text:style-name="T2597">(76)</text:span>內社字第四八一四四七號函復台灣省政府社會處</text:p>
      <text:p text:style-name="P2598">三十五、有關商業同業公會理事會對該會會員代表以煽惑會員拒繳會費破壞該會團結為由，不經大會即逕予停權處分是否有效疑義案。</text:p>
      <text:p text:style-name="P2599">本案停權處分之事由，似與商業團體法第六十四條規定不符，該會理事會決議處分之依據為何？應予查明。因受停權處分之會員，其所派之會員代表不得參加該團體各種會議或當選為理事、監事及享受團體內一切權益，影響權益甚鉅，如無法令依據，不得為之。</text:p>
      <text:p text:style-name="P2600">依人民團體選舉罷免辦法第五條規定，人民團體之選舉應由理監事會在召開會議十五日前，審定會員（代表）之資格，造具名冊，陳報主管機關核准備案後，始得通知出席會議，行使會員（代表）權利，本案出席大會之會員代表，應依上開規定辦理。</text:p>
      <text:p text:style-name="P2601">內政部七十六年四月十一日台<text:span text:style-name="T2602">(76)</text:span>內社字第四九一六一六號函復高雄市政府社會局</text:p>
      <text:p text:style-name="P2603">三十六、釋示商業同業公會會員停業期間應否繳納會費疑義案。</text:p>
      <text:p text:style-name="P2604">本案如其停業未滿一年，依法尚未喪失會籍之前，應依章程規定繳納會費，並享受團體內一切權益。</text:p>
      <text:p text:style-name="P2605">內政部七十六年七月二十八日台<text:span text:style-name="T2606">(76)</text:span>內社字第五二三三三一號函復台北市政府社會局</text:p>
      <text:p text:style-name="P2607">三十七、有關台灣區青果輸出業同業公會與台灣區蔬菜輸出業同業公會合併應行注意事項案。</text:p>
      <text:p text:style-name="P2608">有關合併工作之進行，請擬合併之兩公會協調推舉代表組織專案小組，並於主管機關核定期限內完成。</text:p>
      <text:p text:style-name="P2609">專業小組之任務如左：</text:p>
      <text:p text:style-name="P2610">協商合併後公會名稱與業務範圍。</text:p>
      <text:p text:style-name="P2611">清查會籍。</text:p>
      <text:p text:style-name="P2612">召開合併成立大會，選舉第一屆理、監事。</text:p>
      <text:p text:style-name="P2613">有關兩公會現有人事、財產及其他權利義務事項之移轉繼承權。</text:p>
      <text:p text:style-name="P2614">有關合併後公會名稱與業務範圍，應提前於二週內報部，俾核轉經濟部修正團體分業標準。</text:p>
      <text:p text:style-name="P2615">原有兩公會於完成合併並報部備案時，應為解散。</text:p>
      <text:p text:style-name="P2616">內政部七十六年十二月十六日台<text:span text:style-name="T2617">(76)</text:span>內社字第五五八一六一號函</text:p>
      <text:p text:style-name="P2618">三十八、有關商業同業公會會員拒繳會費，經依商業團體法第六十四條規定處罰鍰後仍拒繳會費，應如何處理疑義案。</text:p>
      <text:p text:style-name="P2619">本案依本部七十四年一月二十二日七十四台內社字第二八四八五六號函示：商業團體對不依法加入為會員之公司、行號，商業團體法第六十三條第一項規定，應以書面通知其限期入會，逾期不入會者，報請主管機關通知其於三個月內入會，逾期再不入會者，由主管機關予以罰鍰之處分。如公司、行號經處罰執行竣事後仍不入會時，該商業團體得再依上開規定程序，以書面通知限期入會，逾期再不入會者，得報請主管機關依法定程序再處以罰鍰，至入會為止。至商業團體對所屬會員不依章程規定標準繳納當期會費者，依商業團體法第六十四條第二項規定，其欠繳已滿一年，經停權後仍不履行者，得報請主管機關處以罰鍰。如所處罰鍰執行竣事後仍不繳納當期會費時，得由該商業團體於通知繳納次一期會費時，一併通知應繳納上期會費。如上期會費欠繳再滿一年時，得再報主管機關予以處罰。</text:p>
      <text:p text:style-name="P2620"><text:span text:style-name="T2621">內政部七十七年二月二十五日台</text:span><text:span text:style-name="T2622">(77)</text:span><text:span text:style-name="T2623">內社字第五七五七二五號函</text:span></text:p>
      <text:p text:style-name="P2624"><text:span text:style-name="T2625">三十九、釋示</text:span>主管機關<text:span text:style-name="T2626">是否可逕予撤銷商業同業公會會員資格疑義案。</text:span></text:p>
      <text:p text:style-name="P2627"><text:span text:style-name="T2628">按商業同業公會會員及會員代表資格之審定屬理事會職權，其審定結果僅係陳報主管機關備查，此觀之商業團體法施行細則第八條、第十二條、第十三條、第十五條規定甚明。本案主管機關已對公會陳報之會員代表名冊准予備查，嗣後接獲檢舉現任</text:span>理事<text:span text:style-name="T2629">之會員代表資格不符，並經查明其代表之商號歇業屬實，仍宜依上開規定由公會理事會依職權註銷其會籍及代表資格。但主管機關本於監督權責，擬剔除公會申報會員代表名冊中該不符規定部分，核與商業團體法第六十七條規定尚無不合。</text:span></text:p>
      <text:p text:style-name="P2630"><text:span text:style-name="T2631">內政部七十七年三月二十三日台</text:span><text:span text:style-name="T2632">(77)</text:span><text:span text:style-name="T2633">內社字第五八四二五四號函</text:span><text:span text:style-name="T2634"><text:s/></text:span></text:p>
      <text:p text:style-name="P2635">四　十、有關屏東縣商業會對不依法加入會員之公司、行號以普通郵件通知限期入會，是否具備商業團體法第六十三條規定﹁書面通知﹂之效力疑義案。</text:p>
      <text:p text:style-name="P2636">商業團體法第六十三條第一項規定：﹁商業團體對不依法加入為會員之公司、行號，應以書面通知限期入會，………，逾期再不入會者，由主管機關處一千五百元以上，一萬元以下罰鍰。﹂是項限期入會通知應採何種送達方式始具通知效力，法無明文。依民法第九十五條第一項：﹁非對話為意思表示者，其意思表示以通知送達到相對人時發生效力。﹂之規定，該入會書面通知如己達到被通知人可支配之範圍，被通知人隨時可了解其內容之狀態時，即生通知效力，故親自送達或付郵送達均無不可。惟為避免舉證困難及郵件誤遞之考慮，該限期入會之書面通知如採付郵送達，應以掛號為之。</text:p>
      <text:p text:style-name="P2637"><text:span text:style-name="T2638">內政部七十七年</text:span>十二月<text:span text:style-name="T2639">三十日台</text:span><text:span text:style-name="T2640">(</text:span><text:span text:style-name="T2641">77)</text:span><text:span text:style-name="T2642">內社字第六六四○八一號函復台灣省政府社會處</text:span></text:p>
      <text:p text:style-name="P2643">四十一、關於﹁會員資格之撤銷應否提經會員（代表）大會決議﹂疑義案。</text:p>
      <text:p text:style-name="P2644">依商業團體法第六十五條規定：﹁公司、行號停業滿一年尚未復業，經其所屬團體查明屬實者，應提經理事會通過，註銷其會籍，報請主管機關備查，並分送發證機關。﹂，故商業團體之理事會如依上開規定程序註銷會員之會籍及代表資格，應無須提交會員大會決議。又商業團體法第二十九條規定之﹁會員及會員代表之處分﹂，其內容範圍應指不違反有關法令規定並與商業團體法立法意旨相容之處分。</text:p>
      <text:p text:style-name="P2645"><text:span text:style-name="T2646">內政部七十九年</text:span>三月<text:span text:style-name="T2647">七日台</text:span><text:span text:style-name="T2648">(79)</text:span><text:span text:style-name="T2649">內社字第七八三五四八號函復台灣省政府社會處</text:span></text:p>
      <text:p text:style-name="P2650">四十二、關於嘉義縣電器公會理、監事會決議撤銷會員﹁嘉成電料行﹂資格疑義案。</text:p>
      <text:p text:style-name="P2651">關於公司、行號之入會、退會及註銷會籍等，依商業團體法及其施行細則之規定，係屬理事會之職權，並均應報請主管機關備查。本案嘉義縣電器商業同業公會理事會如係依據商業團體法第六十五條規定註銷會員會籍，應無須提交大會決議；至該會倘有未依規定辦理，主管機關本於監督權責，自可依商業團體法第六十七條規定處理。</text:p>
      <text:p text:style-name="P2652"><text:span text:style-name="T2653">內政部七十九年五月十日台</text:span><text:span text:style-name="T2654">(79)</text:span><text:span text:style-name="T2655">內社字第七九八○二九號函復台灣省政府社會處</text:span></text:p>
      <text:p text:style-name="P2656">四十三、關於嘉義縣電器商業同業公會理監事聯席會議決議撤銷﹁嘉成電料行﹂會員資格疑義案。</text:p>
      <text:p text:style-name="P2657">依本部七十四年八月七日台內社字第三三五九一五號函釋：﹁商業團體法第六十五條所稱之﹃停業﹄應指不能繼續營業，而以依公司法第四百零二條之一暨商業登記法第十六條申請停業登記為準。至未經申請而自行停業或部分登記業務項目停止營業者，在未經主管機關依公司法第十條命令解散或依商業登記法第三十一條暨其施行細則第二十二條撤銷或變更其登記之前，仍不得註銷其會籍﹂；再依七十四年十月十六日台內社字第三五五四○六號函釋：﹁按商業團體依商業團體法第六十五條規定註銷其所屬會員之會籍者，應先查明該會員有否停業滿一年尚未復業之事實，并提經理事會通過後始得為之。該會員如係依法申請停業者，認定上自無疑義；若經查明係未經依法申報而自行停業或部分登記業務項目停止經營者，為健全會籍管理，該團體自宜協助通報主管發證機關依法處理，并據以認定該會員之會籍﹂。本案嘉義縣政府應指示其所屬團體依上開函釋規定辦理。</text:p>
      <text:p text:style-name="P2658"><text:span text:style-name="T2659">內政部七十九年</text:span>七月<text:span text:style-name="T2660">十一日台</text:span><text:span text:style-name="T2661">(79)</text:span><text:span text:style-name="T2662">內社字第八一四九二四號函復台灣省政府社會處</text:span></text:p>
      <text:p text:style-name="P2663"><text:span text:style-name="T2664">四十四、關於</text:span>機關<text:span text:style-name="T2665">、社團可否申請招待所（營利性或非營利性），及其程序、權責單位、內部設施有關法令疑義案。</text:span></text:p>
      <text:p text:style-name="P2666">有關地方政府設置招待所，係屬地方權責範圍內之事務；關於農會招待所之設立，如符合農會法第一條、第四條所定之宗旨及任務，得報請主管機關特准辦理。</text:p>
      <text:p text:style-name="P2667">依商業團體法第六十八條﹁商業團體本身不得兼營營利事業﹂；及動員勘亂時期人民團體法（現人民團體法）第三十九條，社會團體係以公益為目的之規定，商業團體及社會團體均屬非營利性團體，應不得申設營利性招待所。至其可否申設非營利性招待所乙節，如符合其章程所定宗旨、任務，主管機關得依商業團體法、動員戡亂時期人民團體法（現人民團體法）及相關規定核處。</text:p>
      <text:p text:style-name="P2668"><text:span text:style-name="T2669">內政部七十九年</text:span>十一月<text:span text:style-name="T2670">八日台</text:span><text:span text:style-name="T2671">(79)</text:span><text:span text:style-name="T2672">內社字第八四七八○九號函復經濟部</text:span></text:p>
      <text:p text:style-name="P2673">四十五、關於商業團體執行商業團體法第六十四條勸告、警告、停權等處分疑義案。</text:p>
      <text:p text:style-name="P2674">依商業團體法第六十四條規定：﹁商業團體對所屬會員，不依章程規定標準繳納會費，依左列程序處分之：一、勸告：欠繳會費滿三個月者。二、警告：欠繳會費滿六個月，經勸告而不履行者。三、停權：欠繳會費滿九個月，經警告仍不履行者，………﹂。本案商業團體對於所屬會員欠繳會費滿九個月者，如未經勸告及警告程序處分，不得逕行停權處分，仍應依上開規定程序於執行勸告處分滿三個月後執行警告處分；執行警告處分滿三個月後再執行停權處分。</text:p>
      <text:p text:style-name="P2675"><text:span text:style-name="T2676">內政部七十九年</text:span>十一月<text:span text:style-name="T2677">十六日台</text:span><text:span text:style-name="T2678">(79)</text:span><text:span text:style-name="T2679">內社字第八四七九四五號函復台灣省政府社會處</text:span></text:p>
      <text:p text:style-name="P2680">四十六、關於屏東縣政府請釋該縣電器商業同業公會延宕改選第十六屆理監事，可否予以限期整理處分疑義案。</text:p>
      <text:p text:style-name="P2681">依商業團體法第六十七條第一項規定：﹁商業團體如有違背法令或章程、逾越權限、妨害公益情事或廢弛會務者，主管機關應為左列之處分：一、警告。二、撤銷其決議。三、停止其業務之一部或全部。四、撤免其理事、監事。五、整理。六、解散。﹂；及人民團體選舉罷免辦法第三十三條規定：﹁人民團體之理事、監事應於任期屆滿前一個月內辦理改選，如確有困難時，得申請主管機關核准延長，其限期以不超過三個月為限，屆期仍未完成改選者，應由主管機關限期整理。﹂，故商業團體之理、監事任期屆滿尚未辦理改選者，如其已向主管機關申請核准延長，屆期仍未完成改選時，主管機關申請核准延長，屆期仍未完成改選時，主管機關得依人民團體選舉罷免辦法第三十三條規定限期整理；如其未向主管機關申請核准延長時，主管機關自得依商業團體法第六十七條規處分之。</text:p>
      <text:p text:style-name="P2682"><text:span text:style-name="T2683">內政部七十九年</text:span>十二月<text:span text:style-name="T2684">二十一日台</text:span><text:span text:style-name="T2685">(79)</text:span><text:span text:style-name="T2686">內社字第八八六○七六號函復台灣省政府社會處</text:span></text:p>
      <text:p text:style-name="P2687">四十七、關於嘉義市政府函為商業團體對其會員處分權疑義案。</text:p>
      <text:p text:style-name="P2688"><text:span text:style-name="T2689">本案經法務部八十年八月十六日法八十律一二五二七號函釋略以：﹁………查商業團體法第六十四條第一項第三款規定，商業團體對所屬會員不依章程規定標準繳納</text:span>會費<text:span text:style-name="T2690">滿九個月，經警告仍不復行者，得予停權處分，來函所詢非欠繳會費情事者，同法尚無停權處分規定，自無停權處分之可言。………﹂本案停權處分之事由經核與商業團體法第六十四條之規定不符。</text:span></text:p>
      <text:p text:style-name="P2691"><text:span text:style-name="T2692">內政部八十年八月三十日台</text:span><text:span text:style-name="T2693">(80)</text:span><text:span text:style-name="T2694">內社字第八○○四○二二號函復台灣省政府社會處</text:span></text:p>
      <text:p text:style-name="P2695"><text:span text:style-name="T2696">四十八、</text:span>關於<text:span text:style-name="T2697">商業團體法第二十九條第二項規定：﹁會員及會員代表之處分﹂其處分權範圍及是否包括停權處分疑義案。</text:span></text:p>
      <text:p text:style-name="P2698"><text:span text:style-name="T2699">有關商業團體法第二十九條第二項規定﹁會員及會員代表之處分﹂其處分範圍業經本部以七十九年三月七日台（七九）內社字第七八三五四八號函復　貴處在案；至</text:span>是否<text:span text:style-name="T2700">包括停權處分乙節，依法務部八十年八月十六日法八十律一二五二七號函釋略以：﹁………查商業團體法第六十四條第一項第三款規定，商業團體對所屬會員不依章程規定標準繳納會費滿九個月，經警告仍不履行者，得予停權處分，來函所詢非欠繳會費情事者，同法尚無停權處分規定，自無停權處分之可言。………﹂。是有關會員及會員代表處分之事由，如合於商業團體法第六十四條規定者，得予停權處分，如不符合上述法條規定者，自無停權處分之可言。</text:span></text:p>
      <text:p text:style-name="P2701"><text:span text:style-name="T2702">內政部八十年十一月八日台</text:span><text:span text:style-name="T2703">(80)</text:span><text:span text:style-name="T2704">內社字第八○七六二三七號函復台灣省政府社會處</text:span></text:p>
      <text:p text:style-name="P2705">四十九、關於花蓮縣政府請釋該縣土木包工商業同業公會部分會員已辦理停業一年後又復業一星期，隨後再辦理停業一年，是否需繳納常年會費疑義案。</text:p>
      <text:p text:style-name="P2706">依據商業團體法第六十五條：﹁公司、行號停業滿一年尚未復業，經其所屬團體查明屬實者，應提請理事會通過，註銷其會籍………﹂，註銷會籍前仍具會員資格，繳納常年會費為會員義務，並無停業得不繳之例外規定，故本案會員代表於退會或經理事會註銷會籍前仍繳納會費為宜。</text:p>
      <text:p text:style-name="P2707"><text:span text:style-name="T2708">內政部八十二年五月一日台</text:span><text:span text:style-name="T2709">(82)</text:span><text:span text:style-name="T2710">內社字第八二七九二九六號函復台灣省政府社會處</text:span></text:p>
      <text:p text:style-name="P2711">五　十、關於台灣省室內設計裝飾商業同業公會聯合會請釋尚未開始經營之認定為何疑義案。</text:p>
      <text:p text:style-name="P2712">案經轉准經濟部函復略以：﹁查商業團體法施行細則第九條之規定與公司法有關無營業之查核不同，蓋前者僅針對部分所營事業尚未開始經營加以認定，而後者係就全部所營事業均未開始經營或停止營業加以認定。至於公司是否有營業跡象，於實務作業上均先函請稅捐單位告知該公司之納稅資料，以確定該公司有無營業之事實，另函中所示以人員、工程合約、統一發票之開立為依據情事，亦不失為事實認定之方法﹂。有關台灣省室內設計裝飾商業同業公會聯合會請釋公司行號已取得營利事業登記證，但其登記之業務項目尚未開始經營之認定，是否以人員、工程合約、統一發票之開立為依據乙案，可參照經濟部之意見就個案具體事實認定之。</text:p>
      <text:p text:style-name="P2713">內政部八十二年七月五日台<text:span text:style-name="T2714">(82)</text:span>內社字第八二一四一○二號函復台灣省政府社會處</text:p>
      <text:p text:style-name="P2715">五十一、關於台北縣政府建議商業團體依法解散後，於清算程序未完成前，請准由該業者重新籌組公會，以維商業團體健全發展乙案。</text:p>
      <text:p text:style-name="P2716">按﹁商業同業公會解散時，應予清算……﹂商業團體法第三十九條第一項業有明定。又依民法第四十條第二項規定﹁法人至清算終結止，在清算之必要範圍內，視為存續。﹂，另參考公司法第二十五條規定﹁解散之公司，於清算範圍內，視為尚未解散。﹂是以商業團體法第六十七條第二項所定﹁商業團體解散後，應即重行組織。﹂仍應俟解散之團體完成清算程序後，始得重行組織。</text:p>
      <text:p text:style-name="P2717">又按﹁同一區域內之同類商業同業公會，以一會為限。﹂商業團體法第九條亦有明定，依前揭條文規定，解散之團體於清算期間內仍具有法人人格，本案所請於解散團體清算程序未完成前，准由業者重新籌組公會核與上開規定不符。</text:p>
      <text:p text:style-name="P2718">內政部八十五年　月　日台(八五)內社字第八五七三九四一號函復台灣省政府社會處</text:p>
      <text:p text:style-name="P2719">五十二、有關商業同業公會召開臨時會員大會、決議解散公會疑義案。</text:p>
      <text:p text:style-name="P2720">按商業同業公會為職業團體，依人民團體法第一條及第四條規定，除應適用商業團體法之規定外，如商業團體法所未規定者，應有人民團體法之適用。查商業團體法就有關商業團體之解散並無限制之明文，依人民團體法第二十七條第五款之規定，人民團體之解散應經會員（會員代表）大會以特別決議方式為之，是以商業團體仍得依上開規定由會員（會員代表）大會以特別決議方式自行解散。</text:p>
      <text:p text:style-name="P2721">惟依商業團體法第八條、第九條及第十二條規定，商業團體法係依法應強制組成之團體，同一區域並以一會為限，在業必歸會之原則下，其會員亦屬強制入會，與自由結社之性質有別，既係強制組織、強制入會，其運作應以團體之穩定及永續性為考量，而商業團體之解散，事涉公益及全體會員之權益，自應慎重考量行之。本案宜由主管機關本於監督之立場並基於上開立法意旨，衡酌有無妨害公益情事，依商業團體法第六十七條第一項規定處理。</text:p>
      <text:p text:style-name="P2722">內政部八十五年九月　日台(八五)內社字第八五八○九○八號函復台北市政府社會局</text:p>
      <text:p text:style-name="P2723">五十三、關於花蓮縣政府請釋該縣公共汽車客運商業同業公會現領有營利事業登記證者僅剩乙家，是否予以解散及其解散所衍生問題之處理疑義案。</text:p>
      <text:p text:style-name="P2724">查商業團體法第八條所訂﹁在同一直轄市或縣（市）區域內，依公司法或商業登記法取得登記證照之同業公司、行號達五家以上﹂，僅係發起組織該業商業同業公會之條件，並非設立許可之要件，因此商業同業公會成立後，會員家數減至不足五家時，尚難認定主管機關得據以解散；惟商業團體以推廣國內外貿，促進經濟發展，協調同業關係，增進共同利益為宗旨，商業團體法第一條定有明文，商業同業公會存續期間，會員家數減少，致未能達成上開商業團體設立宗旨，主管機關自得考量依法予以解散，並妥予輔導其依商業團體法第五十五條第二款規定加入縣（市）商業會。</text:p>
      <text:p text:style-name="P2725">內政部八十六年八月五日台(八六)內社字第八六二三○七○號函復臺灣省政府社會處</text:p>
      <text:p text:style-name="P2726">五十四、關於縣（市）或直轄市商業會可否準用商業團體法第十二條規定，對區域內經政府核發登記證照，而無商業同業公會組織之公司、行號，強制其入會及主管機關可否依商業團體法第六十三條給予罰鍰處分疑義案。</text:p>
      <text:p text:style-name="P2727">查依商業團體法第三條第一項規定，商業同業公會與商業會同屬商業團體。復查縣（市）或直轄市商業會由縣（市）或直轄市商業同業公會、縣（市）或直轄市內經政府核給登記證照，而無商業同業公會組織之公司、行號組織之：﹁各級商業會，除本章有規定外，準用第二章之規定﹂，同法第五十五條、第五十七條及第六十七條分別定有明文。準此，縣（市）或直轄市內經政府核給登記證照，而無商業同業公會組織之公司、行號，應準用同法第十二條規定，於期限內加入所屬地區之商業會為會員，縣（市）或直轄市商業會對不依法加入為會員之公司、行號，應依同法第六十三條第一項規定，以書面通知限期入會、逾期不入會者，報請主管機關通知其於三個月內入會，主管機關對逾期再不加入商業會之公司、行號，亦得依同法第六十三條第一項規定處以罰鍰。</text:p>
      <text:p text:style-name="P2728">內政部八十六年十二月六日台(八六)內社字第八六三六四二九號函復高雄市政府社會局</text:p>
      <text:p text:style-name="P2729">五十五、關於請釋商業團體法第六十三條及第六十四條處罰疑義。</text:p>
      <text:p text:style-name="P2730">關於公司行號或商業團體會員不依商業團體法之規定入會或繳納會費，經依同法第六十三條、第六十四條處罰鍰執行竣事後，該公司行號或會員仍未入會或繳清欠繳會費，其後續處置方式，釋復如次：</text:p>
      <text:p text:style-name="P2731">商業團體對不依法加入為會員之公司、行號，依商業團體法第六十三條第一項之規定，應以書面通知其限期入會，逾期不入會者，報請主管機關通知其於三個月內入會，逾期再不入會者，由主管機關予以罰鍰之處分。如公司、行號經處罰執行竣事後仍不入會時，該商業團體得再依上開規定程序，以書面通知限期入會，逾期再不入會者，得報請主管機關依法定程序再處以罰緩，直至入會為止。</text:p>
      <text:p text:style-name="P2732">商業團體對所屬會員不依章程規定標準繳納當期會費者，依商業團體法第六十四條第二項規定，其欠繳已滿一年，經停權後仍不履行者，得報請主管機關處以罰鍰。如所處罰鍰執行竣事後仍不繳納當期會費時，得由該商業團體於通知繳納次一期會費時，一併通知應繳納上期會費。</text:p>
      <text:p text:style-name="P2733">內政部八十七年三月十三日台(八七)內社字第八七○七○四六號函復台中縣液化氣體燃料商業同業公會</text:p>
      <text:p text:style-name="P2734">五十六、關於商業同業公會經依法解散並依商業團體法第三十九條第一項規定聲請該管法院選派清算人辦理清算，但已多年仍未完成，可否同意業者重行籌組公會，以維業者權益乙案。</text:p>
      <text:p text:style-name="P2735">本案經轉據司法院秘書長八十八年七月二十三日(八八)秘台廳民三字第一四三九一號函復如下：﹁按縣商業同業公會為商業團體，係商業團體法所明定之法人，此觀商業團體法第三條第一項第一款第一目及第二條之規定即明。而商業同業公會解散時，應予清算；又法人至清算終結止，在清算之必要範圍內視為存續，商業團體法第三十九條第一項及民法第四十條第二項分別定有明文。是縣商業同業公會既為法人組織，其人格之存續，自應於合法清算終結時始行消滅。至來函所詢縣商業同業公會經依法解散遲未完成清算，可否同意其重行組織乙節，宜由主管機關依職權逕行審認。﹂</text:p>
      <text:p text:style-name="P2736">法務部八十八年七月廿八日法八八律決字第○三○○四號函內政部</text:p>
      <text:p text:style-name="P2737">五十七、有關商業同業公會經會員代表大會決議解散，進行清算程序，其清算之監督應歸屬法院抑或（社政）主管機關案。</text:p>
      <text:p text:style-name="P2738">查﹁商業團體法﹂第二條規定：商業團體為法人。依行政院七十三年十一月二十九日台七十三內字第二一八九七號函示略以：﹁…………查依特別法成立之團體，若該法律均已明定其為法人，並規定其設立程序，當不受民法第三十條﹃法人非經向主管機關登記不得成立﹄之限制﹂是以﹁商業同業公會﹂依商業團體法第二條及第十條規定，於報經主管機關許可備案後即取得法人資格，無需向法院登記。另商業團體有關解散清算已有規定，應依商業團體法第三十九條規定辦理。</text:p>
      <text:p text:style-name="P2739">內政部八十九年十月三十一日台(八九)內中社字第八九二三三九三號函復福建省金門縣政府</text:p>
      <text:p text:style-name="P2740">五十八、有關高雄市小客車租賃商業同業公會建議由公會下設自律委員會，經營　貴站租賃車櫃檯乙案。</text:p>
      <text:p text:style-name="P2741">本案高雄市小客車租賃商業同業公會建議以聯合櫃檯經營方式，由公會下設小港國際機場自律委員會，統一價格，自行選擇業者參加營運，其中有關該公會擬與貴站簽約，加入租賃車營運乙節，經查符合﹁商業團體法﹂第五條第十一款：關於接受政府機關、團體之委託服務事項之規定。</text:p>
      <text:p text:style-name="P2742">內政部九十年四月二十三日台內中社字第九○一五六八一號函復交通部民用航空局高雄國際航空站</text:p>
      <text:p text:style-name="P2743">五十九、有關　病媒防治商業同業公會可否於電話簿刊登推薦優良廠商名單乙案。</text:p>
      <text:p text:style-name="P2744">按商業團體法第五條第六款明訂商業團體之任務為﹁關於會員商品之廣告、展覽及證明事項等。﹂爰該會為服務會員，擬統籌辦理會員公司刊登廣告，並無不可；惟相關資格仍請依環境用藥管理法第三十條，非持有環境用藥許可證、環境用藥販賣業或病媒防治業許可執照者，不得為環境用藥廣告之規定辦理。</text:p>
      <text:p text:style-name="P2745">內政部九十一年六月二十一日台內中社字第○九一○○七四五二三號函復桃園縣政府</text:p>
      <text:p text:style-name="P2746">六　十、有關葬儀商業同業公會已逾清算期限仍未辦理完成，可否准由該業業者重新籌組公會案。</text:p>
      <text:p text:style-name="P2747">查本部七十四年九月三日七十四台內社字第三四四○七二函釋示：﹁依商業團體法第三十九條規定﹃商業同業公會解散時應予清算﹄，又依民法第四十條第二項規定﹃法人至清算終結止，在清算之必要範圍內視為存續﹄故商業團體依法解散後，應俟完結清算後，始得重新組織。﹂爰有關本案請依本部上揭函釋辦理。</text:p>
      <text:p text:style-name="P2748">內政部九十二年一月十六日內授中社字第○九二○○一○二三四號函復台北縣政府</text:p>
      <text:h text:style-name="標題2" text:outline-level="2">(玖)、其　他</text:h>
      <text:p text:style-name="一"><text:span text:style-name="T2749">一、釋示</text:span>理髮<text:span text:style-name="T2750">公會訂定營業規約之約束範圍疑義案。</text:span></text:p>
      <text:p text:style-name="P2751">案經函准內政部四十五年九月二十四日台（四五）內社九七七二八號函：﹁查理髮公會營業規約之約束能力，僅限各該會會員。至其中有限制新設店距離條文，已逾越約束範圍，各地縣市政府於核定規約時，宜注意及之。﹂</text:p>
      <text:p text:style-name="P2752">內政部四十五年十月十六日臺灣省政府社二字第一○九九五四號及嘉義縣政府令</text:p>
      <text:p text:style-name="一">二、釋示商業團體會員可否以會員證申請辦理工業製品外銷疑義案。</text:p>
      <text:p text:style-name="P2753"><text:span text:style-name="T2754">關於商業同業公會會員可否以會員證申請辦理省產工業製品外銷手續一案，查廠商</text:span>經營<text:span text:style-name="T2755">出口業務，業經本部五十八年九月五日發文經臺（五八）貿字第三○六八一號公告公布﹁出口廠商申請登記之規定﹂在案，依照該項規定，廠商辦理出口，必須先向本部國際貿易局第五組申請登記後，向中央銀行外匯局領取﹁出口廠商印鑑卡﹂，辦理出口簽證。</text:span></text:p>
      <text:p text:style-name="P2756">經濟部五十九年六月七日經（五九）商字第二八一八○號函</text:p>
      <text:p text:style-name="P2757">三、釋示商業團體可否簽訂會員公約繳交違約金疑義案。</text:p>
      <text:p text:style-name="P2758">商業團體對公司行號申請入會時，並無應予簽訂會員公約及同意書並繳交違約金支票等之規定，自未便照准，如會員公約經會員大會通過呈報主管機關備查者，會員入會後自有遵守之義務，亦無於入會時簽訂之必要。</text:p>
      <text:p text:style-name="P2759">內政商六十年十月四日台內社字第四二八三四七號令復台灣省政府社會處</text:p>
      <text:p text:style-name="一">四、釋示商業會受理商人破產聲請召開債權人會議疑義案。</text:p>
      <text:p text:style-name="P2760">直轄市、縣（市）商業會受理當地商人破產聲請前請求和解召開債權人會議一案，其召開債權人會議應先通知主管機關，並須將會議結果報送或副知主管機關。</text:p>
      <text:p text:style-name="P2761">內政部六十六年七月七日台內社字第七四○一四九號函復灣省政府社會處</text:p>
      <text:p text:style-name="一"><text:span text:style-name="T2762">五、釋示</text:span>商業<text:span text:style-name="T2763">會受理商人和解事件有關事項疑義案。</text:span></text:p>
      <text:p text:style-name="P2764">關於嘉義縣商業會受理該縣商人破產和解事件、擬定和解程序及和解規費徵收標準一案，經轉准司法行政部函復意見如左：</text:p>
      <text:p text:style-name="P2765">所訂﹁和解程序﹂第四項後項﹁出席債權金額應超過二分之二，和解會議才能成立疑義，似有誤寫。所謂﹁和解會議﹂，如係指﹁和解決議﹂而言，則應依破產法第四十九條準用第二十七條規定，修正為﹁而其所代表之債權額，並應占無擔保債權額三分之二以上之同意，和解決議才能成立﹂。其餘部分，經核尚無不合。</text:p>
      <text:p text:style-name="P2766">商業會受理所屬地區商人破產和解，不宜收費，其理由如左：</text:p>
      <text:p text:style-name="P2767">商業會受理破產和解事件收取規費，尚無法律依據，所定收費標準是否妥當，更無從審認。</text:p>
      <text:p text:style-name="P2768">商業會受理破產和解事件，如徵收規費，將促使商人改循向法院聲請和解或宣告破產之途徑，以謀解決，而省勞費，則將使破產法所定商會和解之制度成為具文。</text:p>
      <text:p text:style-name="P2769">鄉鎮調解委員會受理之調解事件，除勘驗費應由當事人核實開支外，不得徵收任何費用或以任何名義收受報酬（鄉鎮調解條例第十一條），商業會受理商人破產和解事件，破產法雖未明定可否收費，惟規費之收取，關係人民之權利義務，非有法律依據，不得為之。</text:p>
      <text:p text:style-name="P2770">內政部六十七年三月十日台內社字第七七五七七二號函復台灣省政府社會處</text:p>
      <text:p text:style-name="P2771">六、商會調解債務糾紛案件，是否應限以會員為對象疑義案。</text:p>
      <text:p text:style-name="P2772">案經轉准司法行政部函復以﹁破產法第四十一條之﹃商會﹄，係指商人得參加為會員之商會而言，至該商人是否已辦理入會手續，與商會和解之效力無涉。﹂；惟查商業團體法對於公司行號之入會規定係採強制性質，其未加入商業團體為會員之公司行號，均應加入。</text:p>
      <text:p text:style-name="P2773">內政部六十七年十一月七日台內社字第八一五三八三號函復台灣省政府社會處，副本抄送司法行政部、台北市政府社會局。</text:p>
      <text:p text:style-name="P2774">七、釋示商業團體理監事選舉發生爭議時可否申請查驗選票疑義案。</text:p>
      <text:p text:style-name="P2775">查﹁人民團體之選舉在選舉揭曉後，如發生爭議，應於七日內以書面向主管機關申請核辦，逾期不予受理。﹂為人民團體選舉罷免辦法第五十條所明定，該公會選舉理監事落選人如於上開規定期限內提出檢舉，主管機關自可就所舉事實，依職權核奪有無複驗選票必要，如准予複驗，應由主管機關派員會同該公會理事長、常務監事及檢舉人將選票拆封後為之。</text:p>
      <text:p text:style-name="P2776">內政部六十八年四月十九日台內社字第一三二八五號函復台灣省政府社會處</text:p>
      <text:p text:style-name="P2777">八、釋示商業會可否興辦房地產租售服務業務疑義案。</text:p>
      <text:p text:style-name="P2778">商業會擬興辦房地產租售服務業務，核已超逾商業團體法第四條（現行條文第五條）規定之任務範圍，應請免議。</text:p>
      <text:p text:style-name="P2779">內政部六十九年八月十一日台內社字第三八三一三號函復台灣省政府社會處</text:p>
      <text:p text:style-name="P2780">九、釋示人民團體可否自行刊刻圖記主管機關是否有權核備並任其在轄區外設處行文等疑義案。</text:p>
      <text:p text:style-name="P2781">人民團體圖記，應由團體主管機關製發之，此為印信條例第十四條所明定，是各級人民團體之圖記，即不得自行製用。又團體為業務需要，如須於轄區內外設置服務單位，服務所屬會員，乃屬團體內部組織，應提經理事會通過，報請主管機關核准後始得為之，但不得對外行文，其所用戳章應由其所屬團體刊發，不得自行刊製。</text:p>
      <text:p text:style-name="P2782">內政部六十九年十一月二十日台內社字第四九○四七號函復台北市政府社會局</text:p>
      <text:p text:style-name="P2783">十、釋示縣市商業同業公會與縣市商業會之關係和地位等疑義案。</text:p>
      <text:p text:style-name="P2784">查商業團體法第五十一條規定（現行條文第五十五條），縣市商業會應由縣市商業同業公會等組織之，是縣市商業會為縣市商業同業公會之上級團體，但兩者尚無隸屬關係，上級團體亦無由檢查下級團體之會務、業務及財務。</text:p>
      <text:p text:style-name="P2785">第查本部曾以六十年四月二十八日台內社字第四一六九三六號令復　貴處：﹁上級團體對下級團體有指導或輔導之責。下級團體對上級體之章程及決議案有遵照之義務。下級團體召開各種會議除會員（代表）大會，宜邀請上級團體列席指導外，其他會議得酌情為之。﹂</text:p>
      <text:p text:style-name="P2786">內政部六十九年十一月二十日台內社字第五五一六三號函覆台灣省政府社會處</text:p>
      <text:p text:style-name="P2787">十一、釋示縣市級商業團體可否在轄區內設置辦事處疑義案。</text:p>
      <text:p text:style-name="P2788">縣市級商業同業公會可否在轄區設置辦事處，應請各該公會主管機關視實際情形逕行處理。</text:p>
      <text:p text:style-name="P2789">內政部七十一年四月九日台內社字第八○○九七號函復台灣省政府社會處</text:p>
      <text:p text:style-name="P2790">十二、釋示商業同業公會可否受理會員或非會員破產前債務和解疑義案。</text:p>
      <text:p text:style-name="P2791">商業同業公會可否受理會員或會員以外公司行號因不能清償債務而請求和解疑義一案，經轉准法務部七十一年五月十四日法七十一律決字五六○八號函復略以破產法上之商會和解，自商會法廢止，商業團體法公布施行後應由商業團體法上之商業會為之。</text:p>
      <text:p text:style-name="P2792">內政部七十一年六月二十三日台內社字第八九○三五號函復台北市政府社會局</text:p>
      <text:p text:style-name="P2793">十三、釋示商業團體可否於章程內訂定違反公休日罰則疑義案。</text:p>
      <text:p text:style-name="P2794">本案如各業公會認為有訂公休日之必要，可經大會決議後建議或勸導各會員辦理，無須訂入章程規定。</text:p>
      <text:p text:style-name="P2795">內政部七十一年八月十四日台內社字第一○五一五九號函復台灣省政府社會處</text:p>
      <text:p text:style-name="P2796"><text:span text:style-name="T2797">十四、</text:span>關於<text:span text:style-name="T2798">雲林縣家畜肉類商業同業公會建議增加農曆初十及二十五為會員公休日疑義案。</text:span></text:p>
      <text:p text:style-name="P2799">案經轉准經濟部函復「應由雲林縣政府召集轄區內銷雙方包括家畜（肉品）市場與家畜肉類公會加以協調，如雙方同意增加公休，則請該縣政府函報省府針對產、運、銷各業及對民生必需品供需影響程度等加以整體考量，逕行核定，並報請中央目的事業主管機關備查。」</text:p>
      <text:p text:style-name="P2800">商業同業公會訂定會員公休日，應由目的事業主管單位會商主管單位核定。</text:p>
      <text:p text:style-name="P2801">內政部七十一年十月十九日台內社字第一一五八○七號函復台灣省政府社會處</text:p>
      <text:p text:style-name="P2802">十五、釋示台北市廣告代理商業同業公會之目的事業主管機關疑義案。</text:p>
      <text:p text:style-name="P2803">台北市廣告代理商業同業公會之目的事業主管機關應視該會所辦業務性質而定，如該業務涉及商業及新聞傳播事業，則其目的事業主管機關分別為經濟或新聞部門。</text:p>
      <text:p text:style-name="P2804">內政部七十一年十一月十三日台內社字第一一八○七七號函復台北市政府社會局</text:p>
      <text:p text:style-name="P2805">十六、釋示商業會印信之使用應依印信條例第十五條第四款﹁圖記：蓋用於公務業務或各項證明文件上﹂規定辦理案。</text:p>
      <text:p text:style-name="P2806">商業會理事長綜理會務對外代表該會。理事長未提經理事會通過而對外訂立各項契約，應由該理事長負責。</text:p>
      <text:p text:style-name="P2807">商業會使用職章與否，係屬該會內部事務。</text:p>
      <text:p text:style-name="P2808">商業會對外各項文件未蓋用圖記，或已蓋用圖記但文件所用全銜與該會名稱不符，文件使用理事長之職名稱，該類文件是否有效乙事，應依民法有關規定。</text:p>
      <text:p text:style-name="P2809">內政部七十一年十一月十六日台內社字第一一八三四九號函復台灣省政府社會處</text:p>
      <text:p text:style-name="P2810">十七、關於商業會印信使用及其效用之規定疑義案。</text:p>
      <text:p text:style-name="P2811">本案前經本部以七十一年十一月十六日台內社字第一一八三四九號函復在案。至商業會對外文件之全銜與圖記不符乙節，應以主管機關核定之名稱為準；另理事長向外簽約後，詐欺潛逃，致被害人以商業會為債主時，全體理監事應否負連帶賠償之責，係屬民事範圍，應視實際情形依民法等有關法律之規定。</text:p>
      <text:p text:style-name="P2812">內政部七十二年一月十九日台內社字第一三五四二五號函復台灣省政府社會處</text:p>
      <text:p text:style-name="P2813">十八、有關雲林縣家畜肉類商業同業公會函請詮釋有關會員索取公會文件疑義案。</text:p>
      <text:p text:style-name="P2814">查加強服務會員為公會組織功能之一，公會各項會務及業務活動，應設法使會員充分瞭解，以增進其向心力。故會員索取各類文件，除確有必要予以保密外，均應同意抄印發給。</text:p>
      <text:p text:style-name="P2815">內政部七十二年四月十四日台內社字第一四九二二二號函復台灣省政府社會處</text:p>
      <text:p text:style-name="P2816">十九、釋示商業會受理商人破產和解事件可否收費疑義案。</text:p>
      <text:p text:style-name="P2817">關於商業會受理商人破產和解事件可否收費疑義，本部前以七十二年八月八日台內社字第一七八二二八號函轉法務部函復為仍不宜收費。</text:p>
      <text:p text:style-name="P2818">商業會受理商人破產和解事件不宜收費。至受理和解事件如須聘請專業人員調查，召債權人會議或和解會議等，因費用甚鉅，不宜由商業會負擔，以免影響其財務會務及業務之推展，項費用應由當事人自行支付，而由商業會收取費用後再行支付之。</text:p>
      <text:p text:style-name="P2819">內政部七十二年十二月十六日台內社字第二○○六四六號函復台灣省政府社會處</text:p>
      <text:p text:style-name="P2820">二　十、釋示商業團體設置委員會及委員會委員資格疑義案。</text:p>
      <text:p text:style-name="P2821">商業團體基於業務開展之需要，於其內部設置各種委員會，其委員名額及非會員代表可否擔任委員一案，法無限制。</text:p>
      <text:p text:style-name="P2822">內政部七十三年十一月七日台內社字第二六九八八六一號函復台北市政府社會局</text:p>
      <text:p text:style-name="P2823">二十一、有關公會函詢是否發給公營事業機構投標比價證明書疑義案。</text:p>
      <text:p text:style-name="P2824">本案本部曾以七十七年一月二十八日台<text:span text:style-name="T2825">(77)</text:span>內社字第五七二三五五號函復　貴會應依法公正處理。按公營工廠如已依規定參加公會為會員，有關投標比價證明書自應發給，以維其合權益。　貴會第四屆第一次會員大會討論提案第九案決議，有欠妥適，應予撤銷。</text:p>
      <text:p text:style-name="P2826">二十二、有關各縣市汽車材料保養商業同業公會依商業團體分業標準分立為﹁汽車材料﹂及﹁汽車保養﹂商業同業公會，其屆次計算疑義案。</text:p>
      <text:p text:style-name="P2827">本案請參酌下列原則辦理：</text:p>
      <text:p text:style-name="P2828">因分立而另行組織之團體視同新組織，其屆次由第一屆起算。</text:p>
      <text:p text:style-name="P2829">因分立而團體名稱變更者，如組織成員並無擴大，僅須改正名稱，其屆次計算仍予延續；如擴大組織者，其屆次由第一屆計算。</text:p>
      <text:p text:style-name="P2830"><text:span text:style-name="T2831">內政部七十七年四月十一日台</text:span><text:span text:style-name="T2832">(77)</text:span><text:span text:style-name="T2833">內社字第五八六○九六號函</text:span></text:p>
      <text:p text:style-name="P2834">二十三、關於基隆市漁輪商業同業公會擬更名為﹁基隆市漁輪業同業公會﹂疑義案。</text:p>
      <text:p text:style-name="P2835"><text:span text:style-name="T2836">按商業團體之</text:span>分類<text:span text:style-name="T2837">名稱，商業團體法第三條訂明明文，本案建議於法不合。</text:span></text:p>
      <text:p text:style-name="P2838"><text:span text:style-name="T2839">內政部七十七年十月三日台</text:span><text:span text:style-name="T2840">(77</text:span><text:span text:style-name="T2841">)</text:span><text:span text:style-name="T2842">內社字第六四一六四七號函復台灣省政府社會處</text:span></text:p>
      <text:p text:style-name="P2843">二十四、有關商業團體解散後其重行組織之程序疑義案。</text:p>
      <text:p text:style-name="P2844"><text:span text:style-name="T2845">關於商業同業公會經解散後，其重行組織之程序，應依商業團體法</text:span>第八條、第十條及其施行細則第五、六、七條之規定辦理。</text:p>
      <text:p text:style-name="P2846">內政部七十七年十一月十四日台<text:span text:style-name="T2847">(77)</text:span>內社字第六五一九八一號函復台灣省政府社會處</text:p>
      <text:p text:style-name="P2848">二十五、關於高雄縣汽車商業同業公會可否設置評價委員會，於汽車買賣過程中發生價格爭議時，從中評鑑並向車主收取費用疑義案。</text:p>
      <text:p text:style-name="P2849">查汽車買賣係屬私契約行為，而汽車鑑定則屬專門技術問題，本案涉及評價標準之訂定，評價委員會之公信度，以及汽車買賣雙方之權益，應由主管機關先行瞭解是否與該公會任務相符並審酌有關細節後本諸權責逕行核處。</text:p>
      <text:p text:style-name="P2850">內政部七十七年十一月二十四日台<text:span text:style-name="T2851">(77)</text:span>內社字第六五四五八五號函<text:span text:style-name="T2852">復台灣省政府社會處</text:span></text:p>
      <text:p text:style-name="P2853">二十六、關於台灣省政府社會處舉辦﹁七十八年度省級工商團體暨縣市工商業會會務人員研討會﹂綜合座談學員意見釋復案。</text:p>
      <text:p text:style-name="P2854"><text:span text:style-name="T2855">關於會務工作人員可否比照軍公教人員辦理在職進修乙案，工商團會務</text:span>工作人員<text:span text:style-name="T2856">管理辦法第三十一條（現行條文第三十九條）規定：﹁主管機關或目的事業管機關得分別或聯合對會務工作人員予以訓練，………﹂各工商團體認有必要亦可自行或委託辦理所屬會務工作人員進修訓練。</text:span></text:p>
      <text:p text:style-name="P2857"><text:span text:style-name="T2858">為解決商</text:span>業團體召開理監事會議不足額問題，可於章程規定召開理監事會時，如理監事因故未能出席致未達開會額數時，如有候補理監事列席，可依會議規範第五條規定依次遞補，臨時行使該次會議出席理監事之權利。</text:p>
      <text:p text:style-name="P2859">有關理監事之請假，以書面方式向理事會或監事會提出。</text:p>
      <text:p text:style-name="P2860">公司行號入會資格之審定，應以經濟部所發公司執照或縣市政府所發營利事業登記證為依據，未依法取得登記證照，雖有課稅憑證，依現行商業團體法及其施行細則規定，未便准其入會。又現行商業團體法及其施行細則並無有關贊助會員之規定。</text:p>
      <text:p text:style-name="P2861">工商團體會務工作人員管理辦法並無總幹事與理事長同進退之規定，有關會務工作人<text:span text:style-name="T2862">員之聘僱應依該辦法第三章及第三十二條（現行條文第四十條）規定辦理。</text:span></text:p>
      <text:p text:style-name="P2863"><text:span text:style-name="T2864">內政部七十八年一月三十日台</text:span><text:span text:style-name="T2865">(78)</text:span><text:span text:style-name="T2866">內社字第六七一三九九號函復台灣省政府社會處</text:span></text:p>
      <text:p text:style-name="P2867">二十七、釋復台南市政府函為動員勘亂時期人民團體法（現人民團體法）第八、十一、二十、三十八條規定，是否適用於商業團體疑義案。</text:p>
      <text:p text:style-name="P2868"><text:span text:style-name="T2869">依動員勘亂時期人民團體法（現人民團體法）第一條規定：﹁人民團體之組織與活動，依</text:span>本法之規定；其他法律有特別規定者，適用其規定。﹂經查商業團體之設立、理監事任期與連選連任限制及委託出席人數限制等事項，商業團體法均定有明文，自應適用商業團體法有關規定。又商業團體法第二條既已明定商業團體為法人，毋須再依民法第三十條規定辦理法人登記。</text:p>
      <text:p text:style-name="P2870">至縣（市）內經政府核給登記證照，而無縣（市）商業同業公會組織之公司、行號，依<text:span text:style-name="T2871">商業團體法第五十五條第二款規定加入縣</text:span>（市）商業會為會員。</text:p>
      <text:p text:style-name="P2872">內政部七十九年五月八日台<text:span text:style-name="T2873">(79)</text:span><text:span text:style-name="T2874">內社字第七○○六一六號函復台灣省政府社會處</text:span></text:p>
      <text:p text:style-name="P2875"><text:span text:style-name="T2876">二十</text:span>八<text:span text:style-name="T2877">、有關基隆市商業會訂定﹁接受委託鑑定動產不動產價格收費標準暫行辦法﹂是否可行疑義案。</text:span></text:p>
      <text:p text:style-name="P2878">本案經轉准法務部七十八年七月十八日法<text:span text:style-name="T2879">78</text:span>年檢一三○五一號及司法院秘書長七十八年六月二日<text:span text:style-name="T2880">(78)</text:span>秘台廳字第○一五一九號函復：﹁依商業團體法第五條第十一款、民事訴訟法第三百二十六條第一項、第三百三十八條第一項、第三百四十條、強制執行法第四十四條、第六十二條、第八十條、刑事訴訟法第二百零八條第一項、第二百零九條等規定，縣（市）商業會應可接受法院或檢察機關委託鑑定動產及不動產之價格，並得收取必要之費用。﹂及﹁各法院辦理刑事案件，尚無就動產、不動產委託鑑定價格之案例。至於民事案件及民事執行中之鑑定費用，依法係由當事人（債權人或債務人）負擔。法院委託公私營機構鑑定價格時，通常責由聲請鑑定之當事人（債權人或債務人）逕向鑑定機構預繳費用，並於收取費用後實施鑑定。﹂</text:p>
      <text:p text:style-name="P2881">商業團體係公益法人不以營利為目的，其接受政府機關、法院或體委託辦理鑑定純屬服務性質，在可能範圍內宜從低酌定鑑定費收取標準。</text:p>
      <text:p text:style-name="P2882"><text:span text:style-name="T2883">內政部七十八年七月二十八日台</text:span><text:span text:style-name="T2884">(78)</text:span><text:span text:style-name="T2885">內社字第七二五九六九號函復台灣省政府社會處</text:span></text:p>
      <text:p text:style-name="P2886"><text:span text:style-name="T2887">二十九、</text:span>關於<text:span text:style-name="T2888">台灣區氟氯碳化物進口商聯誼會擬集合該類貨品商於台北市進出口公會下成立一小組，建請准許外縣市參加疑義案。</text:span></text:p>
      <text:p text:style-name="P2889">按小組係公會之內部組織，台北市進出口商業同業公會是否同意成立氟氯碳化物進口商小組，應由該會自行研酌；至建請准許外縣市進口商參加台北市進出口商業同業公會乙節，於法不合。</text:p>
      <text:p text:style-name="P2890">內政部七十年十月十四日台<text:span text:style-name="T2891">(78)</text:span>內社字第七四八三四六號函復經濟部</text:p>
      <text:p text:style-name="P2892">三　十、有關商業團體經許可設立後其籌備期限疑義案。</text:p>
      <text:p text:style-name="P2893">依動員戡亂時期人民團體法（現人民團體法）第一條規定：﹁人民團體之組織與活動，依本法之規定；其他法律有特別規定者，適用其規定﹂。故商業團體之組織與活動自應優先適用商業團體法及其相關子法之規定，至其未規定者，始得適用動員勘亂時期人民團體法（現人民團體法）之規定。本案請依商業團體法施行細則第六條第三項規定辦理。</text:p>
      <text:p text:style-name="P2894">內政部七十九年五月二十九日台<text:span text:style-name="T2895">(</text:span><text:span text:style-name="T2896">79)</text:span>內社字第<text:span text:style-name="T2897">八○七一一九號函復台北市政府社會局</text:span></text:p>
      <text:p text:style-name="P2898"><text:span text:style-name="T2899">三十一、關於</text:span>台北市<text:span text:style-name="T2900">錄影節目帶製作商業同業公會籌備期限已過，並已依商業團體行細則規定核准延長一個月，惟仍無法完成籌備工作，可否再准予延之一個月本案法無明文，請本諸職權逕行核處。</text:span></text:p>
      <text:p text:style-name="P2901"><text:span text:style-name="T2902">內政部七十九年十月二十九日台</text:span><text:span text:style-name="T2903">(79)</text:span><text:span text:style-name="T2904">內社字第八四二一一六號函復台北市政府社會局</text:span></text:p>
      <text:p text:style-name="P2905"><text:span text:style-name="T2906">三十二、關於花蓮縣政府函詢﹁商業團體之發起人因停業而不足發起人數時，得否撤銷其設立許可﹂疑</text:span>義案。</text:p>
      <text:p text:style-name="P2907">案經轉准經濟部七十九年十月二十六日經<text:span text:style-name="T2908">(79)</text:span>○五一七一號函釋：﹁按公司或行號有公司法第十條或修正後商業登記法第二十九條之情事者，固構成命令解散公司或撤銷商業登記之事由，惟在未經主管機關撤銷登記前，其組織依法尚未消滅。﹂本案商業團體之發起人於籌組期間因公司、行號停業，在未經主管機關命令解散或撤銷商業登記前，要難以發起人數不足而撤銷團體之設立許可。</text:p>
      <text:p text:style-name="P2909">內政部七十九年十一月十三日台<text:span text:style-name="T2910">(79)</text:span>內社字第<text:span text:style-name="T2911">八四八○九○號函復台灣省政府社會處</text:span></text:p>
      <text:p text:style-name="P2912">三十三、有關台南市政府為輔導該市計程車商業同業公會重新召開會員代表大會選舉理、監事疑義案。</text:p>
      <text:p text:style-name="P2913"><text:span text:style-name="T2914">關於該市計程車公會原已依商業團體法第二十七條規定指定理事一人擔任召集</text:span>人，而原指定之召集人不願繼續擔任，可否另行指定其他理事一人召集？或可再由原任理事長召集？抑或依據加強導各級人民團體實施辦法第十八條（現行督導各級人民團體實施辦法第十九條）規定予以整理乙節，法無明定，可由主管機關本諸權責核處。至會員代表大會之選舉票應由何人用印乙節，如該會之監事會能依法召集時，應由監事會推派監事用印，否則，得由大會推派會員代表一人用印。</text:p>
      <text:p text:style-name="P2915">又分<text:span text:style-name="T2916">區選舉所產生之會員代表發生缺額情形時，如依商業團體法第二十九條規定仍能成會時，得無庸分區補選之。</text:span></text:p>
      <text:p text:style-name="P2917"><text:span text:style-name="T2918">有關會費收繳</text:span>事宜<text:span text:style-name="T2919">，宜俟該會理、監事改選完成後，由下屆理事會依有關規定辦理。</text:span></text:p>
      <text:p text:style-name="P2920"><text:span text:style-name="T2921">內政部七十九年十二月二十一日台</text:span><text:span text:style-name="T2922">(79)</text:span><text:span text:style-name="T2923">內社字第八八六○七七號函復台灣省政府社會處</text:span></text:p>
      <text:p text:style-name="P2924">三十四、有關台北市農藥商業同業公會與肥料商業同業公會合併籌組疑義案。</text:p>
      <text:p text:style-name="P2925">按台北市農業商業同業公會與肥料商業同業公會係依法令規定應合併組織﹁台北市農藥肥料商業同業公會﹂，故於合併改組期間，可由原各該公會將其會員名冊移交負責辦理合併工作之﹁籌備會﹂審定其會員資格，無須再辦理申請入會。</text:p>
      <text:p text:style-name="P2926">至台北市農藥商業同業公會於清算終結前，可否與合併後之﹁台北市農藥肥料商業同業公會籌備會﹂併存運作乙節，法令無明文規定，請本諸主管權責逕行核處。</text:p>
      <text:p text:style-name="P2927"><text:span text:style-name="T2928">內政部八十年四月二日台</text:span><text:span text:style-name="T2929">(80)</text:span><text:span text:style-name="T2930">內社字第九一四八八一號函復台北市政府社會局</text:span></text:p>
      <text:p text:style-name="P2931"><text:span text:style-name="T2932">三十五、</text:span>有關<text:span text:style-name="T2933">請釋示：商業團體法第六十三條：對公司行號不加入商業同業公會為會員者有處分之規定，是否與憲法第十四條規定﹁人民有集會及結社之自﹂相牴觸疑義案。</text:span></text:p>
      <text:p text:style-name="P2934">按商業團體法第六十三條第一項有關不依法加入商業團體為會員之公司、行號之處罰規定，係為貫徹同法第十二條﹁業必歸會﹂政策、增進公共利益所必要，與憲法第二十三條並無牴觸，亦無牴觸憲法第十四條之可言。</text:p>
      <text:p text:style-name="P2935">內政部八十年十二月九日台<text:span text:style-name="T2936">(80)</text:span>內社字第八○七三四八七號函復喬振中先生。</text:p>
      <text:p text:style-name="P2937">三十六、關於台北市農藥肥料商業同業公會函請協助解決該會產權變更登記疑義案。</text:p>
      <text:p text:style-name="P2938">本案台北市農藥商業同業公會及台北市肥料商業同業公會，係因商業團體分業標準所列業別調整，依規定合併改組為台北市農藥肥料商業同業公會。有關合併改組前，台北市農藥商業同業公會會址之產權移轉登記事宜，請轉知該會，可參照財政部八十一、五、十八台財第八一○一八○五一一號函釋辦理。（該函略為：高雄縣汽車客運商業同業公會既係因商業團體分業標準所列團體業別調整，依法強制改組為公共汽車客運及計程車客運二公會，與一般所有權移轉情形不同，准予免徵土地增值稅）。</text:p>
      <text:p text:style-name="P2939">內政部八十一年六月八日台<text:span text:style-name="T2940">(81)</text:span>內社字第八一八一二四二號函復台北市政府社會局</text:p>
      <text:p text:style-name="P2941">三十七、關於台中市﹁農藥商業﹂與﹁肥料商業﹂同業公會合併疑義案。</text:p>
      <text:p text:style-name="P2942">按﹁農藥商業﹂與﹁肥料商業﹂合併為﹁農藥肥料商業﹂既經本部及經濟部會銜發布，有關團體即應依規定配合辦理。本案台中市肥料商業同業公會既已無從事本業會員，與商業團體法第八條及第十條規定之許可設立要件不符，主管機關自可依商業團體法第七十六條規定本於職權逕行核處。</text:p>
      <text:p text:style-name="P2943">內政部八十二年十二月十四日台<text:span text:style-name="T2944">(82)</text:span>內社字第八二八七九一四號函復台灣省政府社會處</text:p>
      <text:p text:style-name="P2945">三十八、有關眼鏡公司反映眼鏡商業公會籲請會員每月第二、四星期日確實全面配合公休，違者施予噴漆疑義案。</text:p>
      <text:p text:style-name="P2946">按﹁商業同業公會訂定會員公休日，應由目的事業主管單位會商主管單位核定。﹂業經本部七十一年十月十九日台內社字第一一五八○七號函釋在案。</text:p>
      <text:p text:style-name="P2947">公會以決議方式決定會員公休日，於商業團體法並無明文規定，又案經轉准經濟部函釋以：﹁按公司法、商業登記法並未明文規範有關公休日事宜，是以不發生適用公司法、商業登記法之問題。﹂惟依商業團體法施行細則第二十五條規定，會議紀錄應報請主管機關及目的事業主管機關備查。公會為執行公休決議，對違者施予處分，如有逾越權限，主管機關可依商業團體法第六十七條規定處理。</text:p>
      <text:p text:style-name="P2948">至公會為執行公休決議，對違著施予噴漆行為，似已構成侵權行為，宜由利害關係人依法訴辦。請參酌。</text:p>
      <text:p text:style-name="P2949">內政部八十四年二月廿四日<text:span text:style-name="T2950">(84)</text:span>內社字第八四七八五○八號函復行政院公平交易委員會</text:p>
      <text:p text:style-name="P2951">三十九、關於中華民國銀行商業同業公會全國聯合會函為﹁商業同業公會﹂應經由何種程序才算完成設立登記並取得法人資格疑義案。</text:p>
      <text:p text:style-name="P2952">查依本部七十四年一月八日七十四台內法字第二八四八二○號函轉行政院七十三年十二月廿九日台七十三內字第二一八九七號函示略以：﹁………查依特別法成立之團體，若該法律均已明定其為法人，並規定其設立程序，當不受民法第三十條﹃法人非經向主管機關登記不得成立﹄之限制。﹂是以﹁商業同業公會﹂依商業團體法第二條及第十條規定，於報經主管機關許可備案後即取得法人資格，毋需向法院登記。</text:p>
      <text:p text:style-name="P2953">內政部八十四年十月十四日台<text:span text:style-name="T2954">(84)</text:span>內社字第八四二六七七○號函復中華民國銀行公會全國聯合會</text:p>
      <text:p text:style-name="P2955">四　十、關於花蓮縣政府請釋該縣商業同業公會經理事會決議予以停權處分後該府依商業團體法第二十九條第二款規定請其提會員代表大會審議，致生理事會之停權處分是否有效疑義乙案。</text:p>
      <text:p text:style-name="P2956">六十二　 <text:s/>三　 <text:s/>二十八　 <text:s text:c="9"/>五一七三二二</text:p>
      <text:p text:style-name="P2957">依本部七十九年 <text:s/>三 <text:s/>月 <text:s/>七 <text:s/>日台內社字第七八三五四八 號函</text:p>
      <text:p text:style-name="P2958">八　十　 十一　 <text:s text:c="2"/>八　 <text:s text:c="11"/>八○七六二三七</text:p>
      <text:p text:style-name="P2959">示規定意旨，商業團體之理事會依商業團體法第六十四條或第六十五條規定程序，停止會員之一切權益或註銷會員之會籍，應無須提交會員大會決議。又商業團體法第二十九條第二款規定之﹁會員及會員代表之處分﹂，其內容範圍係指不違反法令規定並與商業團體法立法意旨相容之處分，並不包含停權處分。</text:p>
      <text:p text:style-name="P2960">內政部八十八年六月廿四日台(八八)內社字第八八二二八七三號函台灣省政府社會處</text:p>
      <text:p text:style-name="P2961">四十一、有關　貴轄工程顧問商業同業公會增設贊助會員乙案。</text:p>
      <text:p text:style-name="P2962">按職業團體對於助會員之設置，法無明文規定，本部八十三年四月六日台（八三）內社字第八三七四五八一號函釋略以；惟商業團體之贊助會員，應規定領有公司行號登記證照者。其意旨在於防範未領得政府核發證照之不法工廠或公司行號加入公會。本案　貴轄工程顧問商業同業公會基於業務需要，擬於章程中增設贊助會員，其所定資格雖未依公司法或商業登記法取得登記證照，惟既領有公共工程委員會核發之技術顧問機構登記證，核與上揭函釋意旨並無不符。</text:p>
      <text:p text:style-name="P2963">內政部九十一年三月十九日台內中社字第○九一○○一三五三○號函復台北市政府社會局</text:p>
      <text:p text:style-name="P2964">四十二、有關　貴轄旅館商業同業公會聯合會會址變遷等疑義乙案。</text:p>
      <text:p text:style-name="P2965">查﹁商業團體法﹂第七條：﹁商業團體會址應設於主管機關所在地區。但經主管機關核准者，在不此限。﹂依中央機關轄區範圍規定，全國性商業團體於中華民國境內設置，均符上開規定旨意。</text:p>
      <text:p text:style-name="P2966">另有關前屆理事會決議本屆理事會理、監事捐款是否符合法令規定乙節，法無明文規定，　貴府意見略以：﹁理、監事樂捐行為倘經當屆理、監事會議通過，尚無不可。惟上一屆決議本屆理、監事捐款，似乏拘束力。至已繳會員代表會費之理、監事，在未繳納理、監事捐款之情形下，並不損及其理、監事資格。﹂核符團體運作常態，本部同意。</text:p>
      <text:p text:style-name="P2967">內政部九十一年五月二十日台內中社字第○九一○○一七九○七號函台灣省政府</text:p>
      <text:p text:style-name="P2968">四十三、有關申請籌組中華民國金屬家具商業同業公會全國聯合會疑義案。</text:p>
      <text:p text:style-name="P2969">查現行商業團體法第四十二條第二項規定，全國性商業同業公會聯合會係由台北市、高雄市及台灣省等該業商業同業公會共同籌組；至未達所定數額擬依商業團體法第四十一條第二項規定籌組省商業同業公會聯合會，則請洽主管機關台灣省政府辦理。</text:p>
      <text:p text:style-name="P2970">內政部九十二年四月二日內授中社字第○九二○○一五八八○號函台北市金屬家具商業同業公會</text:p>
      <text:p text:style-name="P2971">四十四、有關籌組全國性該業商業同業公會聯合會所需相關資料。</text:p>
      <text:p text:style-name="P2972">按商業團體法第四十二條規定，全國商業同業公會聯合會係由台灣省、台北市、高雄市該業商業同業公會所共同籌組，爰該申請案須分別提經上開三公會之會員代表大會通過。籌組所需資料：三公會通過提案之會議記錄、三公會之立案證書影本（請加蓋公會圖記）、三十個以上之發起人名冊（須檢附身分證正反面影本）、申請書及章程草案；其中發起人名冊、申請書及章程草案等各一式四份。</text:p>
      <text:p text:style-name="P2973">內政部九十二年四月二十五日內授中社字第○九二○○七五六一二號函復台灣省圖書教育用品商業同業公會聯合會</text:p>
      <text:h text:style-name="P2974" text:outline-level="1">柒、商業團體分業標準法令解釋</text:h>
      <text:p text:style-name="一">一、釋示炸油條機器饅頭麵製食品等業者應否加入製麵公會疑義案。</text:p>
      <text:p text:style-name="P2982">查該高雄縣製麵商業同業公會之會員應以商業團體分業標準表所刊：「以麵粉製麵並售賣」之業者為限，含義至明顯，至炸油條業，機器饅頭業，及麵食製品業自不屬於製麵業範圍毋須加入製麵公會為會員。</text:p>
      <text:p text:style-name="P2983">內政部五十八年六月十八日台內社字第三二一九○七號令復台灣省政府社會處</text:p>
      <text:p text:style-name="一">二、釋示飼料商業營業範圍疑義案</text:p>
      <text:p text:style-name="P2984">案經函准經濟部（六十）年二月八日經（六十）農字第○四一八八號函節開：「查飼料商業公會自應以混合飼料之買賣為其營業範圍，至有關玉米、黃豆等雜糧之買賣，則應歸屬於雜糧商之營業範圍，惟如參加飼料商業同業公會之會員商店亦參加雜糧公會者，則以上飼料與雜糧二項業務自可兼營。本案飼料商業之營業範圍，本部同意以『飼養禽畜魚類之合成飼料買賣』為限」。希遵照經濟部之解釋辦理。</text:p>
      <text:p text:style-name="P2985">內政部六十年三月二日台內社字第四○六一四六號令復台灣省政府社會處</text:p>
      <text:p text:style-name="一">三、釋示專營煤氣器材爐具買賣業者應加入日用器皿商業同業公會疑義案。</text:p>
      <text:p text:style-name="P2986">專營煤氣器材爐具買賣業者應加入日用器皿商業同業公會為會員。</text:p>
      <text:p text:style-name="P2987">內政部六十年三月十日台內社字第四○七一八七號函通知台灣省政府社會處</text:p>
      <text:p text:style-name="一">四、釋示液化氣體分裝場之公司行號，依商業團體法及商業團體分業標準規定，應加入液化氣體燃料商業同業公會為會員疑義案。</text:p>
      <text:p text:style-name="P2988">根據經濟部八十三年八月二十八日經(六三)商字第二二五四○號公告施行之商業團體分業標準規定，液化氣體燃料商業同業公會為會員疑義案。</text:p>
      <text:p text:style-name="P2989">根據經濟部六十三年八月二十八日經(六三) 商字第二二五四○號公告施行之商業團體分業標準規定，液化氣體燃料商業之業務範圍為液化氣體燃料之供應及分裝；對於經營液化氣體分裝場之公司行號，應請轉告加入液化氣體燃料商業公會為會員。</text:p>
      <text:p text:style-name="P2990">內政部八十四年十一月十四日台內社字第六五一四一四號函復台灣省政府社會處</text:p>
      <text:p text:style-name="一">五、釋示觀光旅館與一般旅館分業後，如因未滿法定家數組織觀光旅館商業同業公會時應暫准加入旅館商業同業公會為會員案。</text:p>
      <text:p text:style-name="P2991">查觀光旅館商業原係旅館商業之業務範圍，並經本部六十四年八月十三日台內社字第六四七○四八號核准增訂，如未滿法定家數組織公會時，仍以暫准加入旅館商業同業公會為宜，以期共同促進旅館商業之發展。</text:p>
      <text:p text:style-name="P2992">內政部六十四年十一月二十七日台內社字第六六一九三七號函復台灣省政府社會處</text:p>
      <text:p text:style-name="一">六、釋示專營挖土業者及甘蔗包作業者應否加入土木包工商業同業公會疑義案。</text:p>
      <text:p text:style-name="P2993">專營挖土業者及甘蔗包作業者，如依法領有商業登記證照，應准其加入土本包工商業同業公會為會員。至挖土業如僅屬營造廠商經營業務之部分工作範圍者應以營造廠加入營造工業公會為會員，毋庸另加入土木包工商業同業公會。</text:p>
      <text:p text:style-name="P2994">內政部六十五年一月十二日台內社字第六六一五三九號函復台灣省政府社會處</text:p>
      <text:p text:style-name="一">七、釋示領有百貨業或雜貨業營利事業登記證之行號應否加入西藥商業同業公會疑義案。</text:p>
      <text:p text:style-name="P2995">領有百貨業或雜貨業營利事業登記證之行號，另向衛生主管機關領有兼營乙類成藥登記證販乙類成藥著，除應依法加入百貨或雜貨商業同業公會外，仍應加入西藥商業同業公會為會員。</text:p>
      <text:p text:style-name="P2996">內政部六十五年七月五日台內社字第六八八九○七號函復台灣省政府社會處</text:p>
      <text:p text:style-name="一">八、釋示個人自營計程車行領有商業登記證照應加入計程小客車商業同業公會疑義案。</text:p>
      <text:p text:style-name="P2997">計程小客車商業同業公會，應以經營計程小客車業之公司行號為限，其以個人自營計程車行而領有商業登記證照者，即為行號，自應加入公會為會員，否則應不准其加入。</text:p>
      <text:p text:style-name="P2998">內政部六十五年七月六日台內社字第六八八五六五號函復台灣省政府社會處</text:p>
      <text:p text:style-name="P2999">內政部六十五年七月十六日台內社字第六九○一五三號函復台灣省政府社會處</text:p>
      <text:p text:style-name="一">九、釋示觀光旅館附設餐廳應否入烹飪商業同業公會疑義案。</text:p>
      <text:p text:style-name="P3000">觀光旅館附設餐廳，即依台灣地區觀光旅館輔導管理辦法之規定，為應具備之建築設備及必需之營業部門。且觀光旅館商業，業經增列於商業團體分業標準內，並應加入觀光旅館商業業公會為會員，可毋庸加入烹飪商業同業公會。</text:p>
      <text:p text:style-name="P3001">內政部六十六年一月五日台內社字第七一三一五六號函復交通部觀光局，副本抄送經濟部、台灣省政府社會處、台北市政府社會局</text:p>
      <text:p text:style-name="一">十、經營鋁製品買賣業者應加入建築材料商業同業公會為會員疑義案。</text:p>
      <text:p text:style-name="P3002">經營鋁製品買賣業者，如其製品屬於五金器材用品者加入五金商業同業會為會員，如屬建築用材料則加入建築材料商業同業公會為會員。</text:p>
      <text:p text:style-name="P3003">內政部六十八年十月十八日台內社字第三八二三四號函復台灣省政府社會處，副本抄送經濟部。</text:p>
      <text:p text:style-name="P3004">十一、關於文全企業有限公司商業證照營業項目欄列有「印刷文具及科學儀器買賣」，應否加入印刷商業同業公會為會員疑義案。</text:p>
      <text:p text:style-name="P3005">本案經轉准經濟部六十九年八月十八日經(六九)商二七七四一號函復：「文全企業有限公司既然事實上未經營印刷業，也無印刷機之設置，營利事業登記證上所列營業項目為印刷文具買賣，係指印刷品買賣而言，並非承攬印刷，似不應加入印刷商業同公會」本部亦表同意。</text:p>
      <text:p text:style-name="P3006">內政部六十九年九月十九日台內社字第四五○四九號函復台灣省政府社會處</text:p>
      <text:p text:style-name="P3007">十二、關於商業團體分業標準『渡船遊艇商業』業務範圍疑義案。</text:p>
      <text:p text:style-name="P3008">關於商業團體分業標準「渡船遊艇商業」業務範圍，業經商得經濟部七十年二月十二日經商○四九八五號函復同意，得適用澎湖縣交通船及遊艇商業。</text:p>
      <text:p text:style-name="P3009">內政部七十年三月十二日台內社字第九一○○號函復台灣省政府社會處。</text:p>
      <text:p text:style-name="P3010">十三、釋示經營石英錶、電子鐘錶買賣業應屬商業團體分業標準何類商業疑義案。</text:p>
      <text:p text:style-name="P3011">台中市政府函為經營石英錶、電子鐘錶買賣業務應屬商業團體分業標準中何類商業一案，經轉准經濟部七十一年六月二十九日經（七一）商二二四一○號函復應屬鐘錶眼鏡商業。</text:p>
      <text:p text:style-name="P3012">內政部七十一年七月十五日台內社字第九九七一九號函復台灣省政府社會處</text:p>
      <text:p text:style-name="P3013">十四、關於經營超級市場業者應入何種公會疑義案。</text:p>
      <text:p text:style-name="P3014">案經轉准經濟部七十一年八月六日經（七一）商二七八一九號函復以經營『超級市場』者如附設於百貨公司內，該百貨公司仍應加入「百貨商業」同業公會為會員；至於純以經營「超級市場」為業，則該業應暫加入「日明雜貨商業」同業公會為會員。另中華民國全國商業總會邀請該業者參與該總會超級市場促進委員會，係屬研究發展性質，不涉及其會員資格問題。</text:p>
      <text:p text:style-name="P3015">內政部七十一年八月二十八日台內社字第一六九七二號函復台灣省政府社會處</text:p>
      <text:p text:style-name="P3016">十五、關於台北市輪胎商業公會業務範圍是否包括「國內輪船」疑義案。</text:p>
      <text:p text:style-name="P3017">查商業團體分業標準規定「國際輪船商業」業務範圍為「﹁以輪船經營國際間客貨運輸﹂，﹁國內輪船商業﹂業務範圍為﹁以輪船經營國內客貨運輸﹂。故「國內輪船」業者及「國際輪船」業者應分別加入當地「國內輪船商業」同業公會及「國際輪船商業」同業公會，是該市內之國內及國際輪船業者均暫加入該市輪船商業同業公會為會員。</text:p>
      <text:p text:style-name="P3018">內政部七十二年六月二十四日台內社字第一六六三六六號函復高雄市政府社會局</text:p>
      <text:p text:style-name="P3019">十六、釋示船舶業務代理之公司應加入當地「船務代理商業」同業公會為會員疑義案。</text:p>
      <text:p text:style-name="P3020">經營船舶業務代理之公司，無論代理「國際」國「國內」航線，或兼代兩航線，均應加入當地「船務代理商業」同業公會為會員，無須加入國內輪船商業同業公會。</text:p>
      <text:p text:style-name="P3021">內政部七十二年六月二十五日台內社字第一六六三六七號函復高雄市政府社會局</text:p>
      <text:p text:style-name="P3022">十七、有關「烹飪商業」與「西餐商業」公會之業務範圍疑義案。</text:p>
      <text:p text:style-name="P3023">依商業團體分業標準之規定，「烹飪商業」之業務範圍為「經營餐廳、麵館等業」，「西餐商業」之業務範圍為「經營西餐業」，是除專營西餐業以外之餐廳、麵館均應屬「烹飪商業」之業務範圍。</text:p>
      <text:p text:style-name="P3024">公會審查公司、行號之申請入會，除以其證照登記經營項目為主外，並兼顧其實際經營情形。至該公會所稱證照未登記經營西餐業務而加入西餐公會乙事，請　貴局查明逕復。</text:p>
      <text:p text:style-name="P3025">內政部七十二年八月十三日台內社字第一七一八六七號函復高雄市政府社會局</text:p>
      <text:p text:style-name="P3026">十八、關於桃園縣某精密鞋楦股份有限公司經營項目究屬何種業別疑義案。</text:p>
      <text:p text:style-name="P3027">該公司生產鞋楦及其屬件，如依法領有工廠登記證，應屬「製鞋工業」之業務範圍；如其設有門市部，或在工廠以外另設售賣場所，公開售賣者，並應屬「鞋類商業」之業務範圍。</text:p>
      <text:p text:style-name="P3028">內政部七十二年八月十三日台內社字第一七九七三三號函復台灣省政府社會處</text:p>
      <text:p text:style-name="P3029">十九、牛排館、炸雞店、俱樂部應加入「西餐」抑或「烹飪」公會疑義案。</text:p>
      <text:p text:style-name="P3030">牛排館、炸雞店、俱樂部究屬應加入「西餐」公會抑或「烹飪」公會，須視其登記營業項目及實際經營業務而認定，至經營咖啡業之咖啡廳係屬「茶室商業」之業務範圍。</text:p>
      <text:p text:style-name="P3031">內政七十二年十月十八日台內社字第一八六○五六號函復台灣省政府社會處</text:p>
      <text:p text:style-name="P3032">二　十、釋示屏東縣商業會函詢「禮儀用品商業」之業務範圍疑義案。</text:p>
      <text:p text:style-name="P3033">按「商業團體分業標準」中所列「禮儀用品商業」之業務範圍為「經營各種婚喪喜慶禮儀用品買賣」，「園藝花卉商業」之業務範圍為「經營各種園藝花卉買賣」是經營各種花卉買賣之公司、行號宜加入園藝花卉商業同業公會為會員，至經營花圈花籃買賣業應加入「園藝花卉商業」或「禮儀用品商業」公會為會員，請依其營業性質認定。</text:p>
      <text:p text:style-name="P3034">內政部七十三年十月二十六日七十三台內社字第二六五七九九號函復台灣省政府社會處</text:p>
      <text:p text:style-name="P3035">二十一、關於麥當勞餐廳股份有限公司應屬商業團體分業標準中何項業別疑義案。</text:p>
      <text:p text:style-name="P3036">按﹁西餐商業﹂之業務範圍為經營西餐廳，依本部會銜內政部公告之意旨，係以經營西餐廳為限，其餘餐飲業則應歸類於﹁烹飪商業﹂範疇；惟本案案載公司究屬前揭何項業別？仍請貴府本諸權責依其實際經營態樣、方式等與業者協商後認定之為宜。</text:p>
      <text:p text:style-name="P3037">經濟部九十一年九月三日經商字第○九一○○二二四一二○號函南投縣政府</text:p>
      <text:h text:style-name="P3038" text:outline-level="1">捌、工商團體財務處理辦法法令解釋</text:h>
      <text:p text:style-name="一">一、釋示人民團體向會員收取費用，應否課徵營業疑義案。</text:p>
      <text:p text:style-name="P3046">案經財政部於六十年四月二日，邀請內政部、經濟部，及省市財稅單位等有關機關會商，獲致結論：</text:p>
      <text:p text:style-name="P3047">查機關團體及其作業組織，雖非營利事業，但其代理會員辦理業務收取會費，係屬佣金性質，應予課徵營業稅，前經本部台財稅發第二八二九號令釋示在案，嗣五十四年十二月三十一日修正營業稅法，於第一條第二項及第九條增列「機關團體及其作業組織，有對外營業行為者，應辦理營業登記並繳納營業稅，法令均有依據，應無疑義。</text:p>
      <text:p text:style-name="P3048">凡人民團體向會員所收會費，常年費或特別捐（非屬對個別會員提供勞務之代價者）不屬營業稅課徵範圍，依法應免徵營業稅。</text:p>
      <text:p text:style-name="P3049">凡人民團體接受會員委託辦理各項業務，其向會員所取之費用，如係代收代付，實報實銷性質，有餘則退還會員，不足則向會員補收者，核非人民團體之營業行為，應予免徵營業稅。</text:p>
      <text:p text:style-name="P3050">人民團體代會員辦理之業務，如提供勞務比率收取代價，非代收代付性質者，不論其名目如何核屬營業行為應依照營業稅法之規定課徵營業稅。</text:p>
      <text:p text:style-name="P3051">人民團體非屬營利事業組織，無需辦理統一發證之營利事業登記，如有營業行為者，仍應依照營業稅法之規定辦理營業登記，並由該管稽徵機關逕行受理。</text:p>
      <text:p text:style-name="P3052">內政部六十年五月十一日台內社字第四一八六二一號令復台灣省政府社會處</text:p>
      <text:p text:style-name="一">二、釋示候補理監事出席理監事會議，應否比照理監事發給旅費疑義案。</text:p>
      <text:p text:style-name="P3053">商業團體理事會、監事會舉行會議，依法應通知候補理事、候補監事列席，如團體財力許可，出席理監事支領有出席會議旅費時，其列席候補理事、監事自應比照辦理。</text:p>
      <text:p text:style-name="P3054">內政部六十二年四月十八日台內社字第五二二三三三號函復台灣省政府社會處</text:p>
      <text:p text:style-name="一">三、釋示工商團體聘用顧問支領費用疑義案。</text:p>
      <text:p text:style-name="P3055">顧問如承辦法律或會計師案件應按件計費，不得支領交通費，顧問如確能按時到會辦公，可由　貴會酌支交通費，否則應屬榮譽名義，不得支領任何費用，　貴會所編六十五年度歲出預算書，請依此項原則辦理。</text:p>
      <text:p text:style-name="P3056">內政部六十五年六月十七日台內社字第六八六七七三號函復中華民國全國工業總會</text:p>
      <text:p text:style-name="一">四、釋示工商團體書立之會費收據應否受營利事業所得稅結算申報查核準則第六十七條規定限制疑義案。</text:p>
      <text:p text:style-name="P3057">工商團體所書立之會費收據，不受營利事業所得稅結算申報查核準則第六十七條規定之限制。</text:p>
      <text:p text:style-name="P3058">內政部六十五年七月二十日台內社字第六九○四二六號函中華民國全國工業總會，副本抄送台灣省政府社會處、台北市政府社會局、中華民國全國商業總會（視同正本）</text:p>
      <text:p text:style-name="一">五、釋示商業團體得否以公司組織方式由會員自由認購股份籌措資金購置會所疑義案。</text:p>
      <text:p text:style-name="P3059">商業團體購置會所無法籌措經費，擬以公司組織方式邀請會員會自由參加股東共同購買，供公會使用，於法無據，應改採由會員樂捐方式籌措為妥。</text:p>
      <text:p text:style-name="P3060">內政部六十六年四月二十一日台內社字第七二六三二七號函復台灣省政府社會處</text:p>
      <text:p text:style-name="一">六、釋示工商團體會員繳納會費可否以票據抵繳疑義案。</text:p>
      <text:p text:style-name="P3061">工商團體繳納其上級會費或會員繳納會費，應以現款繳納或以即期支票抵繳，惟不得以遠期支票抵繳，俾免影響團體之財務。</text:p>
      <text:p text:style-name="P3062">內政部六十六年六月七日台內社字第七三八○九九號函復台灣省政府社會處，副本抄送台北市政府社會局</text:p>
      <text:p text:style-name="一">七、釋示工商團體可否編列總幹事特支費及會務工作人員參加勞保於私人醫院就醫時，可否報領醫療補助費疑義案。</text:p>
      <text:p text:style-name="P3063">工商團體組織龐大會員眾多，對外公共事宜與訪會人士頻繁，可依照工商團體財務處理辦法規定酌情於年度經費歲出預算表辦公費項下編列交際費，以應需要，但仍應撙節開支，不得另發總幹事特支費。</text:p>
      <text:p text:style-name="P3064">至會務工作人員參加勞保，因病於私人醫院就醫時，團體不得發給補助費，以維體制。</text:p>
      <text:p text:style-name="P3065">內政部六十六年九月二十六日台內社字第七五三五五五號函復台北市政府社會局</text:p>
      <text:p text:style-name="一">八、釋示工商團體支給會員代表出席會員（代表）大會交通費疑義案。</text:p>
      <text:p text:style-name="P3066">查工商團體理監事支領費用依照「工商團體財務處理辦法」第二十二條（現行條文第二十八條）規定，非有執行職務特殊需要，不支領任何費用。所請支給會員代表出席會員代表大會交通費一節，法無明文規定且迄無前例，應予免議。</text:p>
      <text:p text:style-name="P3067">內政部六十八年十一月二十八日台內社字第四六○七七號函復台灣區農藥工業同業公會</text:p>
      <text:p text:style-name="一">九、釋示工商團體會員（代表）大會可否發給出席會議之代表費用疑義案。</text:p>
      <text:p text:style-name="P3068">關於工商團體之會員（代表）出席會員（代表）大會，不得發給任何費用，本部前經以六十七年十二月十六日台內社字第八一四九○三號函規定，自不發生省級及縣（市）級團體負擔費用問題，且會員代表出席大會發給費用，尚無前例；如予發給，團體經費將不勝負擔，甚至無法應付，亦非所宜。</text:p>
      <text:p text:style-name="P3069">內政部六十九年一月三日台內社字第五四五四八號函復台灣省政府社會處</text:p>
      <text:p text:style-name="一">十、釋示人民團體解散後之財產歸屬及如何申請免繳所得稅疑義案。</text:p>
      <text:p text:style-name="P3070">各級人民團體為符合所得稅法之規定，應於章程中增列條文規定：「本會解散或撤銷時，其賸餘財產，應依法處理，不得以任何方式歸屬個人或私人企業所有，應歸屬自治團體或政府所有」，始得申請免繳所得稅，前經本部商得財政部同意並以六十六年三月三日台內社字第七二○二五七號函知台灣省及台北市社會處局轉行查照，應請再行轉知辦理。</text:p>
      <text:p text:style-name="P3071">內政部六十九年一月二十四日台內社字第五七八八號函復台灣省政府社會處</text:p>
      <text:p text:style-name="P3072">十一、釋示各級自由職業團體所設辦事處應否另編年度預決算疑義案。</text:p>
      <text:p text:style-name="P3073">查各自由職業團體處理財務應準用「工商團體財務處理辦法」之規定辦理。</text:p>
      <text:p text:style-name="P3074">台灣省建築師公會對辦事處財務，自應依照規定，採統收統支核實報銷方式辦理，毋須由各該辦事處另編年度經費預決算，各辦事處祇須按月將收支情形，編具經費收支對照表，報請該公會核銷即可。</text:p>
      <text:p text:style-name="P3075">內政部六十九年四月七日台內社字第一四二八七號函復台灣省政府社會處，副本抄送營建司</text:p>
      <text:p text:style-name="P3076">十二、釋示會員欠繳會費之處理及合併經營時權利義務停止日期之計算疑義案。</text:p>
      <text:p text:style-name="P3077">貴會某一會員公司併入他公司，應依法註銷其會籍，其所派會員代之資格隨同喪失，至對　貴會之權利與義務，亦應於註銷會籍之日終止。</text:p>
      <text:p text:style-name="P3078">會員欠繳常年會費，應請依工業團體法第六十條規定程序辦理；至經法院裁定重整之公司其積欠會費應如何收取，可由理事會商決之。</text:p>
      <text:p text:style-name="P3079">內政部六十九年五月七日台內社字第一六五三七號函復台灣區人造纖維製造工業同業公會</text:p>
      <text:p text:style-name="P3080">十三、釋示會員入會時得否併收自強活動等特別捐款疑義案。</text:p>
      <text:p text:style-name="P3081">商業同業公會修改章程第三十八條第一款，會員入會時併收自強活動等特別捐款新台幣五千元整，於法未合，應予刪除；第三、四兩款同為會員捐助費性費，應予合併為一款：「會員捐助費」；又會員捐助費係指由會員自由捐助之經費，不得在條文中明定強制捐助（樂捐）金額，應依大會決議辦理，該公會章程所訂捐助金額應請刪除。</text:p>
      <text:p text:style-name="P3082">內政部六十九年六月二日台內社字第一九三四三號函復台灣省政府社會處</text:p>
      <text:p text:style-name="P3083">十四、釋示藥師公會編造年度歲入出預決算書有關繳納上級團體會費疑義案。</text:p>
      <text:p text:style-name="P3084">查現行藥師法對下級公會繳納上級公會之常年會費尚無明文規定，該公會編列年度歲出預算繳納上級會費金額之比例，可否比照商業團體辦理，因該兩種團體性質不同，尚難比照辦理；至藥師公會應繳納上級團體之常年會費，於藥師法施行細則研訂時，當建議行政院衛生署併案研議。</text:p>
      <text:p text:style-name="P3085">下級團體編列上級團體之樂捐預算，如經大會通過由會員捐助，尚無不可，縣市政府不宜予以刪除；惟該上級團體如決議應用由下級公會編列之會員捐助者，應分別通知各該下級團體副知各該下級團體之主管機關，俾資配合。</text:p>
      <text:p text:style-name="P3086">人民團體之捐募，應依照統一捐募運動辦法規定辦理。</text:p>
      <text:p text:style-name="P3087">內政部六十九年七月十四日台內社字第一八○六四號函復台灣省政府社會處</text:p>
      <text:p text:style-name="P3088">十五、釋示商業同業公會修改章程所訂會員常會徵收標準疑義案。</text:p>
      <text:p text:style-name="P3089">查商業團體徵收常年會費依商業團體法第三十四條之規定，係按資本額並參照營業額劃分等級計算，屬於工商團體財務處理辦法附表所列甲類常年會費範圍。至該公會按會員每宰豬一頭加收三十四元之經費，應屬乙類常年會費性質，以供辦理研究發展，購置會所，增加設備，舉辦訓練展覽等用途，應於年度經費預算內依附表規定專列一目，收繳前應提經會員大會通過並報經主管機關核備後始得為之。</text:p>
      <text:p text:style-name="P3090">內政部六十九年十一月十日台內社字第五四八五一號函復台灣省政府會處</text:p>
      <text:p text:style-name="P3091">十六、釋示工商團體開會究應如何編列經費疑義案。</text:p>
      <text:p text:style-name="P3092">工商團體理、監事會、會員（代表）大會之會議便餐費用，有關法規並無規定如何編列，惟仍應以撙節開支為原則，不得舖張浪費。</text:p>
      <text:p text:style-name="P3093">內政部七十年二月二十六日台內社字第八九五六號函復台灣省政府社會處</text:p>
      <text:p text:style-name="P3094">十七、釋示工商團體財務收入應存入行庫疑義案。</text:p>
      <text:p text:style-name="P3095">依工商團體財務處理辦法第二十五條規定，工商團體財務收入應入行庫。所稱「行庫」依銀行法第二十條之規定，自包括「信託投資公司」在內。</text:p>
      <text:p text:style-name="P3096">內政部七十年四月三十四日台內社字第一八○一四號函復台北市信託投資商業同業公會</text:p>
      <text:p text:style-name="P3097">十八、釋示人民團體繳納房屋稅疑義案。</text:p>
      <text:p text:style-name="P3098">人民團體於章程中明定於解散後，其剩餘財產應歸屬該團體所在地之地方自治團體，或政府主管機關指定之機關團體者，係為所得稅法第四條第十三款及教育文化公益慈善機關或團體免納所得稅適用標準第二條第三款規定免徵所得稅要件之一。</text:p>
      <text:p text:style-name="P3099">人民團體得依房屋稅條例第十五條第五款規定申請免徵房屋稅。</text:p>
      <text:p text:style-name="P3100">內政部七十九月三日台內社字第一○一一七四號函復台北市商業會</text:p>
      <text:p text:style-name="P3101">十九、釋示工商團體可否利用公會不動產向銀行洽商抵押作為對會員保證貸款，公會按額收取保證金手續費疑義案。</text:p>
      <text:p text:style-name="P3102">按工商團體財務處理辦法第十八條（現行條文第十六條）工商團體房地產之購置、出售轉讓或抵押，應經會員（代表）大會通過，並報主管機關核准後，始得處理。……」之規定，僅為工商團體財產管理行政上之程序而已。查工商團體係屬公益社團法人，其以公會不動產向銀行洽商抵押作為對會員保證貸款，公會按額收取保證金手續費，近屬營利性質，且如各該會員償還貸款發生困難時，則更將影響全體會員之權益及團體之財務處理，易於滋生糾紛，殊非妥適，歉難同意。</text:p>
      <text:p text:style-name="P3103">內政部七十一年九月二十七日台內社字第一一○○五九號函復台灣區織布工業同業公會</text:p>
      <text:p text:style-name="P3104">二十、釋示工商團體經費預算科目「預備金」動支疑義案。</text:p>
      <text:p text:style-name="P3105">查工商團體財務處理辦法附表，伍、支出額會計科目及說明規定預備金係作「預備預算外需要支出」。台中縣工業會擬比照軍公教人員，加發其會務工作人員一個月薪之工作獎金，惟因未編入預算，擬動支「預備金」，如其係經理、監事會通過，自可由主管機關核復同意。</text:p>
      <text:p text:style-name="P3106">內政部七十二年六月二十三日台內社字第一六六七八五號函復台灣省政府社會處</text:p>
      <text:p text:style-name="P3107">二十一、釋示工業團體可否捐助財產成立財團法人疑義案。</text:p>
      <text:p text:style-name="P3108">按社團法人捐助財產，成立財團法人，並為創辦人，要非法所不許，至其捐助財產之程序，則不得違反章程之規定，本案有關工業同業會會員擔任財團法人之設立人及捐助基金，應屬其私人之行為。</text:p>
      <text:p text:style-name="P3109">內政部七十二年九月十七日台內社字第一七七六八六號函復台灣省政府社會處</text:p>
      <text:p text:style-name="P3110">二十二、釋示工商團體會務工作人員退職、退休、或撫卹之準備基金存入行庫所得利息如何處理疑義案。</text:p>
      <text:p text:style-name="P3111">工商團體會務工作人員退職、退休或撫卹之準備基金存入行庫所得利息應併入該項基金。</text:p>
      <text:p text:style-name="P3112">內政部七十二年十二月二十三日台內社字第二○一七八七號函復台灣省政府社會處</text:p>
      <text:p text:style-name="P3113">二十三、釋示工商團體之財務查核事項應由主管機關內何單位擔任疑義案。</text:p>
      <text:p text:style-name="P3114">關於工商團體之財務查核事項，究應由主管機關內何單位擔任乙案，係屬機關內部業務之分工，應由各該機關自行決定。但為求順利完成該項查核工作，宜由團體輔導業務承辦單位負責，並由會計單位協助。</text:p>
      <text:p text:style-name="P3115">內政部七十三年三月二十二日台內社字第二一八一一九號函復台北市政府社會局</text:p>
      <text:p text:style-name="P3116">二十四、釋示自由職業團體會員入會費之徵收標準疑義案。</text:p>
      <text:p text:style-name="P3117">關於工商團體會員入會費之徵收標準，工商團體財務處理辦法第十九條（現行條文第十七條）定有明文，同辦法第三十五條（現行條文第三十七條）並規定：「本辦法於自由職業團體準用之。」</text:p>
      <text:p text:style-name="P3118">內政部七十四年十月二十一日七十四台內社字第三四二二八二號函復台北市會計師公會</text:p>
      <text:p text:style-name="P3119">二十五、釋示商業團體會員停業期間應否繳納會費疑義案。</text:p>
      <text:p text:style-name="P3120">查本部七十四年六月二十五日七十四台內社字第三二四七五五號函係釋示商業團體之公司行號會員如停業未滿一年，在未依法喪失會籍前，仍可享受團體內一切權益，並應依規定履行繳納會費義務。商業同業公會章程第十四條所訂會員於停業前如繳清滯納會費，特准在停業中免繳費之規定，依法顯有不合，應予修正，以資適法。</text:p>
      <text:p text:style-name="P3121">至商業團體會員如於停業期間未依規定繳納會費，其所屬團體可依商業團體法第六十四條規定程序處分之。</text:p>
      <text:p text:style-name="P3122">內政部七十五年三月十日台<text:span text:style-name="T3123">(75)</text:span>內社字第三九一三二六號函復盧文孝先生</text:p>
      <text:p text:style-name="P3124">二十六、釋示商業團體徵收會員入會費標準疑義案</text:p>
      <text:p text:style-name="P3125">商業團體徵收會員入會費之標準，依「工商團體財務處理辦法」第十九條（現行條文第十七條）規定如甲類常年會費無等級規定者，不得超過全年甲類常年會費總額之半數，如甲類常年會費有等級規定者，不得超過中間等級全年甲類常年會費總額之半數。又依商業團體法第六十九條規定，商業團體非經會員大會通過，並經主管機關許可，不得向所屬會員勸募捐款。</text:p>
      <text:p text:style-name="P3126">內政部七十五年三月二十七日台<text:span text:style-name="T3127">(75)</text:span>內社字第三九六○二九號函復台灣省政府社會處、台北市政府社會局、高雄市政府社會局</text:p>
      <text:p text:style-name="P3128">二十七、釋示會計師公會徵收入會費、常年會費捐款之法令適用疑義案。</text:p>
      <text:p text:style-name="P3129">依工商團體財務處理辦法第十九條暨第三十五條（現行條文第十七條暨第三十七條）規定：「會員入會費依左列標準訂入章程徵收之。一、甲類常年會費無等級規定者，徵收入會費不得超過全年甲類常年會費總額之半。數二、甲類常年會費有等級規定者，徵收入會費不得超過中間等級全年甲類常年會費總額之半數。」本部五十二年五月一日台內社字第一一一一四四號函示之職業團體及自由職業團體之入會費並無加以限制必要，經核與上開規定不合，應即停止適用。</text:p>
      <text:p text:style-name="P3130">內政部七十五年九月十七日台<text:span text:style-name="T3131">(75)</text:span>內社字第四四一七四三號函復台灣省政府社會處</text:p>
      <text:p text:style-name="P3132">二十八、釋示工商團體得否將已提存之退職金轉入基金項下保存，並依新進會務工作之支給標準重新提存疑義案。</text:p>
      <text:p text:style-name="P3133">按會務工作人員退職、退休或撫卹之準備基金應專戶存儲，專帳處理，不得移用，工商團體會務工作人員管理辦法第三十五條（現行條文第四十三條）與工商團體財務處理辦法第二十二條及二十三條（現行條文第二十一條及二十二條）分別訂有明文，本案應請依上開規定辦理。</text:p>
      <text:p text:style-name="P3134">內政部七十六年三月十三日台<text:span text:style-name="T3135">(75)</text:span>內社字第四八六五九○號函復台灣區瓦斯管工程工業同業公會</text:p>
      <text:p text:style-name="P3136">二十九、釋示繳納上級團體會費應列為「繳納上級體會費」科目疑義案。</text:p>
      <text:p text:style-name="P3137">所報　貴會第二屆第六次理、監事聯席會議紀錄討論提案一決議，有關交給上級公會之會費宜訂名為「代收款項」，可將之不列在「常年會費」項目中乙節，應準用「工商團體財務處理辦法」之規定，將依規定加入上級團體為會員所需繳納之入會費及常年會費，列為「繳納上級團體會費」科目。</text:p>
      <text:p text:style-name="P3138">內政部七十六年六月六日台<text:span text:style-name="T3139">(75)</text:span>內社字第五○二九六一號函復中華民國醫事檢驗師公會全國聯合會</text:p>
      <text:p text:style-name="P3140">三十、釋示理監事出席理監事會支領交通費疑義案。</text:p>
      <text:p text:style-name="P3141">有關臨時動議決議事項出席理、監事會議車馬費乙節，其實際報支應請依照工商團體財務處理辦法第二十八條後段所訂「理監事出席理監事會議執行職務，得由團體視其財力按其交通工具憑票證酌發交通費」之規定辦理。</text:p>
      <text:p text:style-name="P3142">內政部七十六年七月九日台<text:span text:style-name="T3143">(76)</text:span>內社字第五一八七四六號函復台灣區織襪工業同業公會</text:p>
      <text:p text:style-name="P3144">三十一、釋示工商團體組團出國考察請領公費疑義案。</text:p>
      <text:p text:style-name="P3145">工商團體組團赴東南亞及東北亞考察，有關團務費及公共關係費用應限於必要範圍內由公會覈實支應。</text:p>
      <text:p text:style-name="P3146">內政部七十六年十月二十三日台<text:span text:style-name="T3147">(76)</text:span>內社字第五四五九二二號函復台灣區被服工業同業公會</text:p>
      <text:p text:style-name="P3148">三十二、有關公會徵收會費時擬按會員等級一併收取捐助款疑義案。</text:p>
      <text:p text:style-name="P3149">公會於徵收會費時擬按會員等級一併收取對上級公會舉辦國際會議活動之捐助款,應本諸會員自由捐助原則辦理。</text:p>
      <text:p text:style-name="P3150">內政部七十七年一月十二日台<text:span text:style-name="T3151">(77)</text:span>內社字第五六六四一八號函</text:p>
      <text:p text:style-name="P3152">三十三、有關工商團體財務處理辦法第二十二條（現行條文第二十一條）所訂其中薪給總額包含項目暨有關支領各項津貼疑義案。</text:p>
      <text:p text:style-name="P3153">查工商團體財務處理辦法第二十二條（現行條文第二十一條）規定之「薪給總額」係指依工商團體會務工作人員管理辦法第十四條（現行條文第十九條）規定計算之「薪給」而言，職務加給未列為薪給之一部分，應不予併計。</text:p>
      <text:p text:style-name="P3154">會務工作人員之薪給係依其薪點與薪點值計算，除總幹事、副總幹事、組長、辦事處主任得斟酌財力與工作需要提經理事會通過發給主管加給外，不得另立加給科目。</text:p>
      <text:p text:style-name="P3155">依工商團體會務工作人員管理辦法第十五條（現行條文第二十二條）規定，「醫藥補助」係於會務工作人員因公受傷或積勞患病時，經理事會通過，酌予給之，併應檢具醫療機構出具之單據申領，不得視為津貼定期給付。另會務工作人員子女結婚不得請領結婚補助費。</text:p>
      <text:p text:style-name="P3156">內政部七十七年五月二十八日台<text:span text:style-name="T3157">(77)</text:span>內社字第六○○六三五號函復台灣省政府社會處</text:p>
      <text:p text:style-name="P3158">三十四、釋示有關公會年度基金提成超提擬調整轉入累積結餘科目疑義案。</text:p>
      <text:p text:style-name="P3159">本案超提之基金既在公會財務負擔範圍之內，而各該年度決算均業經會員大會決議通過並報主管機關備查在案，毋須修正調整。</text:p>
      <text:p text:style-name="P3160">內政部七十七年九月十二日台<text:span text:style-name="T3161">(77)</text:span>內社字第六三二四五五號函</text:p>
      <text:p text:style-name="P3162">三十五、釋示工商自由職業團體出售舊會所及另購新會所有關程序疑義案。</text:p>
      <text:p text:style-name="P3163">有關房地產之購置、出售，應依「工商團體財務處理辦法」第十八條（現行條文第十六條）規定程序辦理，並應敘明舊會所標售所得價額暨新購會所之經費來源與各座落地點後，再行報核。未依上開規定程序報部核准即行出售，應予檢討糾正。</text:p>
      <text:p text:style-name="P3164">內政部七十七年十一月二十三日台<text:span text:style-name="T3165">(77)</text:span>內社字第六五四七一○號函</text:p>
      <text:p text:style-name="P3166">三十六、釋示有關台灣省教育會擬以該會一般基金購買股票是否合宜疑義案。</text:p>
      <text:p text:style-name="P3167">查依教育會法第二十九條規定：「教育會之經費收入應存入金融機構或郵政機構；基金及孳息應專戶存儲，非經理事會通過，並報經主管機關核准，不得動支。」；另工商團體財務處理辦法第二十三條（現行條文第二十二條）亦明定：「……基金收入應按其用途專戶存儲，專帳處理，……。」購買股票承擔風險較高，不具安全性，且與上述基金之處理原則不符，不宜同意。</text:p>
      <text:p text:style-name="P3168">內政部七十七年十一月二十四日台<text:span text:style-name="T3169">(77)</text:span>內社字第六五三二四三號函復台灣省政府社會處</text:p>
      <text:p text:style-name="P3170">三十七、有關商業同業公會理監事會議會後聚餐及領取國內外差旅費等疑義案。</text:p>
      <text:p text:style-name="P3171">查工商團體財務處理辦法第二十八條規定「工商團體舉行各種會議，其出席人員均不得支領任何費用。但理、監事出席理、監事會議執行職務，得由團體視其財力按其交通工具憑票證酌發交通費。」故工商團體舉辦之各種會議原則上出席人員不得支領任何費用，僅理監事於出席理監事會議執行職務時，得酌發交通費。</text:p>
      <text:p text:style-name="P3172">有關會議餐費、國內外差旅費及出國觀光補助費等之支應，涉及各該團體年度預算相關經費之編製及執行，應請主管機關本諸職權依法核辦。</text:p>
      <text:p text:style-name="P3173">內政部七十八年二月一日台<text:span text:style-name="T3174">(78)</text:span>內社字第六七二四三四號函復台灣省政府社會處</text:p>
      <text:p text:style-name="P3175">三十八、有關公會出售由會員捐贈部分價款購置之會所，原捐贈款與現行出售價款比例退還疑義案。</text:p>
      <text:p text:style-name="P3176">查公會會所既係以公會名義辦理所有權登記，則於出售該會所時，當初贈與部分購置費之各該會員，不得講求按原贈與金額與現行出售會所所價額比例退還。</text:p>
      <text:p text:style-name="P3177">內政部七十八年二月二十八日台<text:span text:style-name="T3178">(78)</text:span>內社字第六七七一五五號函復台灣區舊船解體工程工業同業公會</text:p>
      <text:p text:style-name="P3179">三十九、釋復工商團體擬組團出國考察可否動支累積基金補助疑義案。</text:p>
      <text:p text:style-name="P3180">本案限於必要之團務及公關費用範圍內得由公會覈實支應。</text:p>
      <text:p text:style-name="P3181">內政部七十八年三月十六日台<text:span text:style-name="T3182">(78)</text:span>內社字第六八○四三號函復台灣區製傘工業同業公會</text:p>
      <text:p text:style-name="P3183">四　十、關於高雄市牙醫師公會調整會員常年會費疑義案。</text:p>
      <text:p text:style-name="P3184">依「工商團體財務處理辦法」第二十條（現行條文第十八條）規定：「會員常年會費分甲、乙兩類，均應經會員大會通過，訂入章程徵收之……」；又依「動員戡亂時期人民團體法」（現人民團體法）第三十三條第二項規定，人民團體經費（包括入會費及常年會等）之繳納數額及方式，應提經會員（會員代表）大會通過，並報請主管機關核備後行之。故調整常年會費，涉及章程之變更，依同法第二十七條規定，應有出席人數三分之二以上同意行之。</text:p>
      <text:p text:style-name="P3185">內政部七十八年四月八日台<text:span text:style-name="T3186">(78)</text:span>內社字第六九三○五七號函復高雄市政府社會局</text:p>
      <text:p text:style-name="P3187">四十一、釋復有關指定用途之基金處理疑義案。</text:p>
      <text:p text:style-name="P3188">有關指定用途之基金應按工商團體財務處理法第二十三條（現行條文第二十二條）、第二十五條規定專戶存儲，並於財務調度許可範圍內改為儲藏存款或定期存款，俾免損失利息。</text:p>
      <text:p text:style-name="P3189">內政部七十八年五月四日台<text:span text:style-name="T3190">(78)</text:span>內社字第六九一七九七號函復中華民國會計師公會全國聯合會</text:p>
      <text:p text:style-name="P3191">四十二、釋復工商自由職業團體對「應收未收會員常年會費」財務處理疑義案。</text:p>
      <text:p text:style-name="P3192">依工商團體財務處理辦法第四條規定，工商團體之會計基礎，平時採現金收付制，年終結算時採權責發生制，故於年終結算時，凡應收未收之會費可做當年度收入處理，並於資產負債表列示「應收未收會費」，俟實際收入該筆款項時再沖轉資產負債表該科目即可。</text:p>
      <text:p text:style-name="P3193">內政部七十八年五月四日台<text:span text:style-name="T3194">(78)</text:span>內社字第六九一八○一號函復台灣區金屬品冶製工業同業公會</text:p>
      <text:p text:style-name="P3195">四十三、釋復台南市政府函詢有關商業同業公會經費收支編列等疑義案。</text:p>
      <text:p text:style-name="P3196">按「工商團體處理財務收支，不得有匿報或虛報情事，其會計月報應按月公告或徵信之。」；「監事會於定期查核及臨時查核，由監事會及主管機關執行。」；「監事會於定期舉行監事會議時依規定之職權執行定期查核，必要時得報經主管機關舉行臨時監事會議執行臨時查核。」工商團體財務處理辦法第二十九、三十三、三十四條（現行條文第二十九、三十五、三十六條）分別定有明文。商業團體於會員大會休會期間，有關財務之查核，應依上開規定辦理。</text:p>
      <text:p text:style-name="P3197">商業團體之經費支出，應依會員大會通過之年度預算，切實執行。科目間預算經費以不任意流用為原則，如確實需要流用，應報經主管機關核備。理監事會執行或審核經費開支如有不當者，可由會員大會議決處理，或報由主管機關依法處理。</text:p>
      <text:p text:style-name="P3198">內政部七十八年五月十五日台<text:span text:style-name="T3199">(78)</text:span>內社字第七○○六一四號函復台灣省政府社會處</text:p>
      <text:p text:style-name="P3200">四十四、有關工商團體財務處理辦法第二十三條疑義案。</text:p>
      <text:p text:style-name="P3201">按工商團體財務處理辦法第二十三條所定，工商團體以其以前年度決算結餘作為下年度支出之財源使用，係為因應團體經費收入短絀之財務調度上權宜措施。於會計處理上，「以前年度（累計）結餘」究非屬收入科目，故上年度經費結餘，不得編入下年度收支預算表內，亦即年度收支預算表仍僅列示當期收入與支出數額，上年度決算與下年度預算之編造不因時間先後而受影響，僅係年度決算結絀轉入累計餘絀時發生抵消而已。</text:p>
      <text:p text:style-name="P3202">內政部七十八年十月十三日台<text:span text:style-name="T3203">(78)</text:span>內社字第七四五七一○號函復台北市政府社會局</text:p>
      <text:p text:style-name="P3204">四十五、有關公會擬處分未列入財產目錄內之前縣市辦事處原置有之不動產疑義案。</text:p>
      <text:p text:style-name="P3205">查該項不動產既經登記為公會所有，應依工商團體財務處理辦法第十四條及第十五條之規定，補行進帳並列入財產目錄內，至其處分可依同辦法第十六條規定辦理。</text:p>
      <text:p text:style-name="P3206">內政部七十八年十月十六日台<text:span text:style-name="T3207">(78)</text:span>內社字第七四四四五一號函復台灣區營造工程工業同業公會</text:p>
      <text:p text:style-name="P3208">四十六、有關公會各縣市連絡主任辦公費用不敷實際支出，建議准予調高疑義案。</text:p>
      <text:p text:style-name="P3209">依工商團體財務處理辦法第十九條規定，工商團體年度業務費與辦公費支出不得少於總支出百分之四十，並應配合業務需要覈實用人，同辦法第二十七條規定，工商團體常設之內部作業組織，其財務應由各該團體統收統支，不得另編年度收支預算、決算。又依工商團體會務工作人員管理辦法第十條（現行條文第十五條）規定，工商團體設置內部作業組織者，其工作人員均應調派會務工作人員擔任，本案應請依上開規定辦理，並衡酌財務及聯絡主任處理規定任務之情形覈實支應所需經費。</text:p>
      <text:p text:style-name="P3210">內政部七十八年十一月四日台<text:span text:style-name="T3211">(78)</text:span>內社字第七四九○○五號函復台灣區營造工程工業同業公會</text:p>
      <text:p text:style-name="P3212">四十七、有關公會理監事會決議動支基金贊助立法委員競連任疑義案。</text:p>
      <text:p text:style-name="P3213">有關公會理監事會決議動支基金，贊助立法委員競選連任乙案，核與「工商團體財務處理辦法」所訂基金之特定用途不符。</text:p>
      <text:p text:style-name="P3214">內政部七十八年十一月六日台<text:span text:style-name="T3215">(78)</text:span>內社字第七四五九九五號函復台北市政府社會局</text:p>
      <text:p text:style-name="P3216">四十八、有關台灣區蔬果輸出業同業公會承受前台灣區蔬菜、青果輸出業同業公會不動產，可否以「更名登記」方式辦理疑義案。</text:p>
      <text:p text:style-name="P3217">查前項蔬菜、青果公會改組合併為蔬果公會，係採分立合併方式辦理，於分立之蔬果公會成立後，原參與合併之蔬菜、青果公會即經解散，是合併前之蔬菜、青果公會與合併後之蔬果公會要難謂屬同一權利主體，核與土地登記規則第一百十四條所定「更名登記」要件不盡相符。</text:p>
      <text:p text:style-name="P3218">內政部七十九年一月五日台<text:span text:style-name="T3219">(78)</text:span>內社字第七六六○三五號函復財政部</text:p>
      <text:p text:style-name="P3220">四十九、關於人民團體可否支薪聘請法律顧問疑義案。</text:p>
      <text:p text:style-name="P3221">人民團體可依章程規定聘請顧問，其如能到會辦公或因處理某種實際事務需按件計酬者，得編列預算支給費用，惟其聘期應與當屆理事、監事任期相同。</text:p>
      <text:p text:style-name="P3222">本部六十一年六月二十八日台內社字第四七二六三號函暨六十六年六月十七日台內社字第六八六七七三號函，停止適用。</text:p>
      <text:p text:style-name="P3223">內政部七十九年三月九日台<text:span text:style-name="T3224">(79)</text:span>內社字第七八○○七六號函復台北市政府社會局</text:p>
      <text:p text:style-name="P3225">五　十、有關商業團體會務工作人員退休準備金不足支付時，可否處分其他財產支付疑義案。</text:p>
      <text:p text:style-name="P3226">本案關於其他財產之處分應以不影響會務推展為原則，並應提經會員（代表）大會通過，報請主管機關准後辦理。</text:p>
      <text:p text:style-name="P3227">內政部七十九年七月二日台<text:span text:style-name="T3228">(79)</text:span>內社字第八○○九八五號函復台灣省政府社會處</text:p>
      <text:p text:style-name="P3229">五十一、台東縣政府請釋有關人民團體解散時財產清算疑義案。</text:p>
      <text:p text:style-name="P3230">依商業團體法第三十九條第一項規定:「商業同業公會解散時，應予清算，其清算人由會員大會選派之；不能選派時，由該公會或利害關係人或該公會主管機關，聲請該管地方法院指定之」。故商業團體解散，清算人之選派（指定），應依上開規定辦理。</text:p>
      <text:p text:style-name="P3231">至於社會團體解散時究應如何處理乙節，依司法院秘書處七十九年八月十六日<text:span text:style-name="T3232">(79)</text:span>秘台廳一字第○一九四九號及法務部七十九年九月十三日法七十九年律一三三二四號函意見：已登記為社團法人之人民團體，如非商業團體法規範之象，其解散後清算時，選派清算人與剩餘財產之歸屬，若其他法律無規定時，自應適用民法第三十七條、第三十八條與第四十四條之規定。未經法人登記者，僅屬一非法人團體，自無適用上開清算規定之餘地。又商業團體為商業團體法第二條所明定之法人，一般未經法人登記之社團體與此有別，有關商業團體法第三十九條清算之規定，亦非當然得予援用。至清算程序期間之長短，依現行有效之法律，尚無限制之規定，但解散後之法人，於清算之必要範圍內，至清算終結止，仍應視為存續。</text:p>
      <text:p text:style-name="P3233">內政部七十九年九月二十七日台<text:span text:style-name="T3234">(79)</text:span>內社字第八五三四五一號函復台灣省政府社會處</text:p>
      <text:p text:style-name="P3235">五十二、關於台北市會計師公會函詢可否以公會名義在他縣市置產疑義案。</text:p>
      <text:p text:style-name="P3236">依工商團體財務處理辦法第三十七條規定自由職業團體財務處理準用該辦法有關規定，另同法第十六條規定，工商團體房地產之購置應經會員（代表）大會通過並報主管機關核准後始得處理，本案請依上開規定由主管機關依權責逕行核處。</text:p>
      <text:p text:style-name="P3237">內政部七十九年十月八日台<text:span text:style-name="T3238">(79)</text:span>內社字第八三二五一二號函復台北市政府社會局</text:p>
      <text:p text:style-name="P3239">五十三、關於臺灣省建築師公會為籌措會館大樓工程款，擬以該會名義向辦事（連絡）處借貸疑義案。</text:p>
      <text:p text:style-name="P3240">按「工商團體常設之辦事處、委員會、小組或其他內部作業組織，其財務應由各該團體統收統支，不得另編年度收支預算、決算。」、「自由職業團體之財務處理準用本辦法有關規定。」工商團體財務處理辦法第二十七條及第三十七條定有明文。依上開規定公會之辦事處係該會之內部組織，其所需經費應由公會編列年度預算撥付支應，本身並無獨立立之財務權限。本案該會擬向縣市辦事處借款乙事，核與上開規定不符。</text:p>
      <text:p text:style-name="P3241">內政部七十九年十一月十三日台<text:span text:style-name="T3242">(79)</text:span>內社字第八四七八六七號函復台灣省政府社會處</text:p>
      <text:p text:style-name="P3243">五十四、關於桃園縣政府函詢：該縣汽車貨運商業同業公會之收支會計憑證，常務監事（監事）章是否有效疑義案。</text:p>
      <text:p text:style-name="P3244">本案法無明定，此為事實認定之問題，請該會依相關規定自行認定之。</text:p>
      <text:p text:style-name="P3245">內政部八十年一月二十四日台<text:span text:style-name="T3246">(80)</text:span>內社字第八八七三三八號函復台灣省政府社會處</text:p>
      <text:p text:style-name="P3247">五十五、有關商業同業公會，於會員代表會中，議決自八十一年四月一日起對新加入會員應繳納參萬元，作為購置會館基金疑義案。</text:p>
      <text:p text:style-name="P3248">按「工商團體會員之常年會費分甲、乙兩類依左列標準，訂入章程由會員按月或分期繳納。……乙類常年會費：於會員入會費及甲類常年會費收入不足時報請主管機關核准，按會員等級或其他方式計算。」工商團體財務處理辦法第十八條已有明定。另商業團體法第三十三條第二款亦規定：……二、常年會費…遇有購置會所、增加設備或舉辦展覽等工作時，得經主管機關核准，由會員按其等級或其他方式酌增繳納之。」本案該公會購置會所基金，自應依上開規定之徵收乙類常年會費之方式辦理，且應新舊會員一體適用，以示公允。</text:p>
      <text:p text:style-name="P3249">內政部八十一年四月二十七日台<text:span text:style-name="T3250">(81)</text:span>內社字第八一七六三四二號函復台灣省政府社會處</text:p>
      <text:p text:style-name="P3251">五十六、關於工商團體財務處理辦法第二十一條有關工商團體之基金及提列標準之規定疑義案。</text:p>
      <text:p text:style-name="P3252">依工商團體財務處理辦法第二十一條第一款規定：「……一、會務發展準備基金：按預算收入總額百分之四至百分之十範圍內逐年提列之。」……故年度決算提列「會務發展準備基金」，應依規定按年度預算收入總額編列，與年度預、決算是否為赤字無關。</text:p>
      <text:p text:style-name="P3253">依上開規定，會務發展準備基金之提列基礎，應包括入會費、常年會費、事業費收入、捐助收入、補助收入、委託收入、會員服務收入、專業計劃收入、利息收入、雜項收入等，其中由政府或其他單位委託之專業計劃收入得酌予劃出。</text:p>
      <text:p text:style-name="P3254">會務發展準備基金旨在配合公會推展會務及業務之用，動支該基金應符合於上開用途並經理事會通過報主管機關核准後始得為之。</text:p>
      <text:p text:style-name="P3255">內政部八十一年六月三十日<text:span text:style-name="T3256">(81)</text:span>內社字第八一八一六七六號函復中華民國會計師公會全國聯合會</text:p>
      <text:p text:style-name="P3257">五十七、關於台灣省進出口商業同業公會聯合會為擴展經貿業務及強化會務工作，經常舉行各項會議其出席人員可否比照理監事出席理監事會議發給交通費疑義案。</text:p>
      <text:p text:style-name="P3258">按「工商團體舉行各種會議時，各該團體之出席人員不得支領任何費用。但理、監事出席理、監事會議執行職務，得由團體視其財務狀況，並參照政府機關所訂標準酌發出席費或按其交通工具憑票酌發交通費。」工商團體財務處理辦法第二十八條已有明定，本案仍請依上開規定辦理。</text:p>
      <text:p text:style-name="P3259">內政部八十一年七月七日台<text:span text:style-name="T3260">(81)</text:span>內社字第八一八一九一六號函復台灣省政府社會處</text:p>
      <text:p text:style-name="P3261">五十八、有關函詢上年度決算的結餘款，可否編入下年度的預算報表之中疑義案。</text:p>
      <text:p text:style-name="P3262">按「工商團體之會計基礎，平時採用現金收付制，年終結算時採用權責發生制。」「……前年度決算結餘，得作為下年度支出之財源使用。」工商團體財務處理辦法第四條、第二十三條業有明定，故「上期結餘」非屬本年度收入，不得編入年度預算表中，貴會如欲將「上期結餘」作為經費收入短絀之財務調度使用，可於年度預算表中列示「本期餘絀」數說明短絀金額之支應來源，待下年度與資產負債表之「累計餘絀」數併計即可。</text:p>
      <text:p text:style-name="P3263">內政部八十二年七月二日台<text:span text:style-name="T3264">(82)</text:span>內社字第八二八二四一一號函復中華民國護理師護士公會全國聯合會</text:p>
      <text:p text:style-name="P3265">五十九、關於台南市政府函為商業同業公會，為預防因招標而入會之會員，擬修改章程規定常年會費徵收方式及退會、入會限制，是否可行疑義案。</text:p>
      <text:p text:style-name="P3266">按工商體財務處理辦理辦法第十八條規定：「工商團體會員之常年會費……依左列標準，訂入章程由會員按月或分期繳納。……」，又依內政部七十七年十月八日台（七七）內社字第六四一九六○號函釋…「……依現行商業團體法之規定，對逾期入會者已無追溯自開始入會之次月起計算其應繳納會費之規定，故對於逾期入會之會員，其應繳納之會費自應自實際入會之日起計算之。」是以會員繳納會費自應自實際入會之日起計算之。本案擬修改章程規定「凡人會者無論何時入會，皆需繳納當年全年度之會費」乙節，核與上開規定不符，亦有失公平原則，仍應依上開規按比例繳納會費。</text:p>
      <text:p text:style-name="P3267">「同一區域內，依公司法或商業登記法取得登記證照之公營或民營商業之公司、行號、均應……，加入該地區商業同業公會為會員……。」、「公司、行號非因廢業或遷出該會組織區域，或受永久停業處分者，不得退會。」商業團體法第十二條第一項與第十四條分別定有明文。公會會員須符合上述規定始得辦理退會，故該會章程擬增訂「因招標入會，又退會者，三年內不得再入會」之規定，核與上開規定不合。</text:p>
      <text:p text:style-name="P3268">內政部八十三年九月九日台<text:span text:style-name="T3269">(83)</text:span>內社字第八三四○三五號函復台灣省政府社會處</text:p>
      <text:p text:style-name="P3270">六　十、關於台南市政府請釋商業團體年度經費收支決算，經會員代表大會決議﹁不通過﹂，應如何處理疑義乙案。</text:p>
      <text:p text:style-name="P3271">工商團體會員（代表）大會審查或追認年度預決算，如決議﹁不通過﹂，應依工商團體財務處理辦法第十二條規定之程序由理事會按大會決議重新編造或修正，送請監事會審核，再提下次會員（代表）大會審議通過後，報主管機關備查。</text:p>
      <text:p text:style-name="P3272">內政部八十五年八月七日台(八五)內社字第八五二二九六一號函復臺灣省政府社會處</text:p>
      <text:p text:style-name="P3273">六十一、關於請釋公會於章程中明定新入會會員入會時除繳交﹁入會費﹂外，應另繳納﹁會員服務費﹂是否適法乙案。</text:p>
      <text:p text:style-name="P3274">按工商自由職業團體新會員繳納入會費之規定，﹁工商團體財務處理辦法﹂第十七條業已定有明文。又該辦法第六條第二項附件二之收入類會計科目及說明七、﹁會員服務收入：提供會員服務之收入﹂，係指公會為會員舉辦或代辦特定事項服務所酌收之服務費用，並應新舊會員一體適用，方符公平之原則。本案公會對新入會會員規定，除繳交﹁入會費﹂外，應另繳納﹁會員服務費﹂，似有限制新會員入會之虞，且核與上開規定不合。</text:p>
      <text:p text:style-name="P3275">內政部八十五年十二月十八日台(八五)內社字第八五八八九五四號函復台北市政府社會局</text:p>
      <text:p text:style-name="P3276">六十二、關於公會規定會員繳納﹁會館基金﹂及新入會會員繳納﹁入會服務費﹂之適法性乙案。</text:p>
      <text:p text:style-name="P3277">按公會為購買會館擬向每位會員無息貸款，並於會員退會時退還乙節，係屬該公會與會員間之合意行為，請貴局逕依職權核處。至該公司於章程中規定會員入會時酌收﹁會員服務費﹂乙節，仍請依本部八十五年十二月十八日台(八五)內社字第八五八八九五四號函示辦理；惟該公會為肆應全民健保之需要，似可循調整﹁入會費﹂或酌收﹁乙類常年會費﹂方式辦理。</text:p>
      <text:p text:style-name="P3278">內政部八十六年四月十七日台(八六)內社字第八六一一○六二號函復台北市政府社會局</text:p>
      <text:p text:style-name="P3279">六十三、關於公會修訂章程有關福利基金收費方式。</text:p>
      <text:p text:style-name="P3280">按工商自由職業團體新會員繳納入會費之規定，﹁工商團體財務處理辦法﹂第十七條業有明定。本案台北市電機技師公會修訂章程有關福利基金收費方式，由壹萬參仟元修訂為肆萬柒仟元，並規定新入會會員除繳交﹁入會費﹂外，應另一次繳納該項福利金，似有限制新會員入會之虞，請　貴局衡酌公平原則，本諸職權，自行核處。</text:p>
      <text:p text:style-name="P3281">內政部八十六年七月十二日台(八六)內社字第八六八四五五七號函復台北市政府社會局</text:p>
      <text:p text:style-name="P3282">六十四、有關職業團體（會計師公會、建築師公會等）會員代表大會決議強制會員繳納一定累進比例之贊助費疑義案。</text:p>
      <text:p text:style-name="P3283">按工商自由職業團體會員會費之繳納規定，工商團體財務處理辦法第十七、第十八條等有明定。此外，公會依會員（會員代表）大會決議規定會員繳交贊助費，係屬該公會與會員間之合意行為，應不具強制性。至其適法性之認定，宜由該公會之主管機關就具體調整，逕依職權核處。</text:p>
      <text:p text:style-name="P3284">內政部八十六年七月卅一日台(八六)內社字第八六二二四一五號函復李文禎、黃如流、李錦臺律師聯合事務所</text:p>
      <text:p text:style-name="P3285">六十五、臺灣省商業會擬運用商業發展基金部分金額購買政府公債，以利基金充分運用，並增加基金孳息之適法疑義案。</text:p>
      <text:p text:style-name="P3286">查工商團體財務處理辦法附件二會計科目及說明壹之一│(三)所定有價證券﹁購入之政府債券、定期存單等﹂，係指工商團體具流動性質之資產得以政府債券、定期存單等有價證券型態存在，本案台灣省商業會擬運用之﹁商業發展基金﹂，乃為特定用途而提撥之基金，與上開流動資產科目性質不符，應依本部七十八年五月四日台(78)內社字第六九一七九七號函釋：﹁有關指定用途之基金應按工商團體財務處理辦法第二十二條、第二十五條規定專戶存儲，並於財務調度許可範圍內改為儲蓄存款或定期存款，俾免損失利息。﹂規定辦理。</text:p>
      <text:p text:style-name="P3287">內政部八十七年四月二十三日台(八七)內社字第八七一三一九七號函復臺灣省政府社會處</text:p>
      <text:p text:style-name="P3288">六十六、貴府請釋台南縣汽車貨運商業同業公會委請律師之費用，可否於公會雜項費用項下支應疑義案。</text:p>
      <text:p text:style-name="P3289">商業團體之經費支出，應依會員大會通過之年度預算，切實執行，惟因未編入預算，擬於公會雜項下支應，既經理監事聯席會議決議通過，本於團體自主自治原則，自應請其依工商團體財務處理辦法第十二條規定辦理。</text:p>
      <text:p text:style-name="P3290">內政部八十八年十月二十五日台(八八)內中社字第八八○八七○五號函復台南縣政府</text:p>
      <text:p text:style-name="P3291">六十七、有關理監事聯席會議決議通過以現金贊助立委後援，是否可行乙案。</text:p>
      <text:p text:style-name="P3292">按﹁工商團體財務處理辦法﹂第六條第二項各類會計科目支出類別列有捐助費乙項，惟捐助性質基於公會立場仍以公益或會務發展相關用途為宜。</text:p>
      <text:p text:style-name="P3293">內政部八十九年八月十八日台(八九)內中社字第八九二一二二八號函復台南縣政府</text:p>
      <text:p text:style-name="P3294">六十八、有關商業團體修訂會費繳納標準，增列會員服務費並明定與入會費於入會時一併繳納是否適法案。</text:p>
      <text:p text:style-name="P3295">按工商團體財務處理辦法第一條規定，工商團體之財務處理，除法令另有規定外，依本辦法之規定辦理。查上開辦法收入類會計科目並無﹁會員服務費﹂科目，　貴局所請釋示事項與上開規定不合。</text:p>
      <text:p text:style-name="P3296">內政部八十九年九月二十一日台(八九)內中社字第八九二二五一四號函復高雄市政府社會局</text:p>
      <text:p text:style-name="P3297">六十九、關於貴會擬以委託仲介或不動產公司代售並支付百分之二仲介費方式出售會產乙案。</text:p>
      <text:p text:style-name="P3298">本案前經貴會第二十二屆第二次臨時會員大會決議通過﹁公開標售﹂方式出售會產；則貴會公開標售不成時，另以與會員大會決議不同內容之方式出售其會產，因涉及貴會財產處分事宜，應請再提會員大會確認通過，較為妥適。</text:p>
      <text:p text:style-name="P3299">內政部八十九年十一月二十一日台(八九)內中社字第八九二八八○三號函復台灣區煤礦業同業公會</text:p>
      <text:p text:style-name="P3300">七　十、貴府函請釋示有關﹁嘉義市獸醫師公會﹂修改章程提高入會費是否違法案。</text:p>
      <text:p text:style-name="P3301">依獸醫師法第二十六條規定﹁會員之權利與義務﹂係獸醫師公會章程應載明事項之一，該公會章程依其會員之類別（強制入會之開業會員與任意入會之普通會員）訂定不同之會費繳納標準，依法尚無不合；至開業會員之入會費是否過高乙節，請依﹁工商團體財務處理辦法﹂第十七條規定辦理。</text:p>
      <text:p text:style-name="P3302">內政部九十年二月二十二日台(九十)內中社字第九○一二一七二號函復嘉義市政府</text:p>
      <text:p text:style-name="P3303">七十一、貴府函請釋示工商團體財務處理辦法第十七條第一款疑義案，參酌同條第二款規定，第一款所稱全年甲類常年會費總額之半數，係指會員個別所繳之常年會費總額之半數。</text:p>
      <text:p text:style-name="P3304">內政部九十年三月二十一日台(九十)內中社字第九○一四四○二號函復嘉義市政府</text:p>
      <text:p text:style-name="P3305">七十二、有關工商團體可否貸款購置會館疑義一案。</text:p>
      <text:p text:style-name="P3306">有關工商團體房地產之購置或抵押，應依照工商團體財務處理辦法第十六條之規定辦理，至主管機關審查核准之標準，尚乏明文規定，應視團體財務狀況，本於權責核處。</text:p>
      <text:p text:style-name="P3307">內政部九十年十月八日台(九十)內中社字第九○二六○一九號函基隆市政府</text:p>
      <text:p text:style-name="P3308">七十三、有關貴市獸醫師公會於章程中明列會員捐款金額，是否適法乙案。</text:p>
      <text:p text:style-name="P3309">按人民團體入會費、常年會費、事業會、會員捐款之收取，與會員權益關係密切，爰人民團體法第三十三條規定，其繳納數額及方式，應提經會員大會通過。惟依工商團體財務處理辦法第六條第二項附件二，會計科目及說明，肆、收入類會計科目及說明四（一），會員捐助收入，由會員自由捐助，與繳納入會費、常年會費，為會員應盡義務而應訂入章程之性質有別，自不得於章程中明定強制捐款金額。本部六十九年六月二日台內社字第一九三四三號函釋之適用，尚無疑義。</text:p>
      <text:p text:style-name="P3310">內政部九十一年一月三十一日台內中社字第○九一○○一○八九八號函復嘉義市政府</text:p>
      <text:p text:style-name="P3311">七十四、有關工商團體財務處理辦法第二十五條﹁行庫﹂之疑義。</text:p>
      <text:p text:style-name="P3312">查工商團體財務收入，除週轉金外，應存入行庫或郵局，不得存放於其他公私企業或個人，並以隨收隨存為原則。為工商團體財務處理辦法第二十五條第一項所明定，上開規定之行庫，應係泛指經政府核准設定之金融機構，自包括信用合作社在內。</text:p>
      <text:p text:style-name="P3313">內政部九十一年七月十八日台內中社字第○九一○○二三○九二號函基隆市政府</text:p>
      <text:p text:style-name="P3314">七十五、本部八十一年六月三十日台內社字第八一八一六七六號函釋有關會務發展基金用途之函釋補充說明。</text:p>
      <text:p text:style-name="P3315">有關會務發展基金之用途，前經本部八十一年六月三十日台內社字第八一八一六七六號函釋略以：﹁會務準備基金旨在配合公會推展會務及業務之用﹂，所稱推動會務，是否僅限於本團體自行推展，抑或擴及於他團體業務之輔助達成，法無明文規定，從足以落實會務精神觀察，似宜從寬認定。是基於尊重團體自治之原則，如團體為發揮其服務功能，擬將會務發展基金撥予與原團體服務之對象及任務功能相符之團體，似無不可。惟因具經費移撥事實，性質等同財產處分，其動支程序，除應依工商團體財務處理辦法第二十二條之規定提經理事會通過，亦應併提會員大會依法定程序決議，始符規定。</text:p>
      <text:p text:style-name="P3316">內政部九十一年十月三十一日台內中社字第○九一○○七四六○三號函台灣省政府、福建省政府、台北市政府社會局、高雄市政府社會局、各縣（市）政府、台灣省工業會、中華民國工業協進會</text:p>
      <text:p text:style-name="P3317">七十六、有關建議比照國外方式，取消會員常年會費，改由政府營業稅中收繳，再支付給商業團體案。</text:p>
      <text:p text:style-name="P3318">案經財政部九十二年一月二十四日台財稅字第○九二○四五一二四三號函復以：按商業同業公會向其會員收取之常年會費，係依據商業團體法第三十三條規定辦理，非屬憲法第十九條明定人民應依法律納稅之義務，又參照行政執行法施行細則第二條及商業團體法第六十四條規定，前開會員常年會費非屬公法上金錢給付義務，要無疑義；準此，會員常年會費不得改由營業稅中收繳，再支付給商業團體。</text:p>
      <text:p text:style-name="P3319">內政部九十二年一月二十九日內授中社字第○九二○○一一九五四號函台灣省商業會</text:p>
      <text:p text:style-name="P3320">七十七、有關﹁工商團體財務處理辦法是否每月應製作﹁月報表﹂、﹁經費收支對照表﹂、﹁資產負債表﹂、﹁每季報表﹂等連同各類傳票送請常務監事查核核章及常務監事或監事有否獨立對公會財務逐一查核，其查核要件、項目、方法程序疑義案。</text:p>
      <text:p text:style-name="P3321">按﹁工商團體處理財務收支，不得有匿報或虛報情事，並應定期公告之。﹂、﹁工商團體之財務查核分為定期查核及臨時查核，由監事會及主管機關執行之。﹂、﹁監事會於定期舉行監事會議時依規定之職權執行定期查核，必要時得報經主管機關舉行臨時監事會議執行臨時查核。﹂工商團體財務處理辦法第二十九條、三十五條、三十六條分別定有明文，本案財務收支各項報表及其查核應請依上開或章程規定辦理。至商業會計法所稱之商業係指以營利為目的之事業而言，故不適用。</text:p>
      <text:p text:style-name="P3322">內政部九十二年六月二十五日內授中社字第○九二○○二一○六九號函台灣區預拌混凝土工業同業公會</text:p>
      <text:h text:style-name="P3323" text:outline-level="1">玖、工商團體會務工作人員管理辦法法令解釋</text:h>
      <text:p text:style-name="一">一、釋示人民團體會務人員可否借調縣市政府服務疑義案。</text:p>
      <text:p text:style-name="P3331">依據行政院六十一年九月十二日<text:span text:style-name="T3332">(61)</text:span>人政貳字第三二三六九號函規定；嗣後各機關除「依法令之規定借調」外，應自即日起，一律停止調用。</text:p>
      <text:p text:style-name="P3333">內政部七十年十一月十九日台內社字第五四七八一號函復台灣省政府社會處</text:p>
      <text:p text:style-name="一">二、釋示商業團體會務工作人員因案被起訴時應否予以停職或免職疑義案。</text:p>
      <text:p text:style-name="P3334">商業團體會務工作人員因案被起訴時，應依工商團體會務工作人員管理辦法第三十九條（現行條文第四十二條）之規定辦理，如該團體不為處理時，主管機關得通知其辦理。至因案羈押，尚無予以停職或免職之規定。</text:p>
      <text:p text:style-name="P3335">內政部六十三年六月十三日台內社字第五九○六三五號函復台灣省政府社會處</text:p>
      <text:p text:style-name="一">三、釋示商業團體理監事得否擔任本團體或其上下級團之會務工作人員疑義案。</text:p>
      <text:p text:style-name="P3336">商業團體不得聘任其理監事為會務工作人員，工商團體會務工作人員管理辦法第六條第二項（現行條文第十二條）已有明文規定。至下級團體會務工作人員如因具有公司行號會員之會員代表資格而被該團體選派為出席上級團體之會員代表時，可否當選上級團體理監事，上項辦法雖無明文規定，但由於上下級團體具有從屬關係，業務又屬同一範圍，基於上項辦法權能劃分之基本精神，上下級團體理監事自亦不得同時擔任本團體或其上下級團體之會務工作人員，否則應擇一擔任。</text:p>
      <text:p text:style-name="P3337">內政部六十三年十月二十九日台內社字第六○八七八一號函復台灣省政府社會處</text:p>
      <text:p text:style-name="一">四、釋示工商團體會務人員所持陸軍官校畢業證書應比照何種學歷疑義案。</text:p>
      <text:p text:style-name="P3338">陸軍軍官學校畢業學歷可比照大專院校畢業學歷資格。</text:p>
      <text:p text:style-name="P3339">內政部六十五年七月五日台內社字第六九九四一六號函復台灣省政府社會處</text:p>
      <text:p text:style-name="一">五、釋示理監事可否兼任辦事處主任疑義案。</text:p>
      <text:p text:style-name="P3340">台灣省建築師公會各縣市辦事處所設主任，係綜理該辦事處之會務及業務，應屬貴會之會務工作人員，可由會員擔任，但不得由　貴會理事及監事兼任。</text:p>
      <text:p text:style-name="P3341">內政部六十六年一月五日台內社字第七一五二一二號函復台灣省政府社會處</text:p>
      <text:p text:style-name="一">六、釋示商業團體聘任總幹事可否以校友通信錄作為學歷證件疑義案。</text:p>
      <text:p text:style-name="P3342">商業團體聘任總幹事，如該總幹事畢業證書遺失，應向有關機關申請補發證明文件，至僅持有校友通訊錄者，應取得教育主管機關認定之證明文件，始可採信。</text:p>
      <text:p text:style-name="P3343">內政部六十六年一月二十四日台內社字第七二○二五八號函復臺灣省政府社會處</text:p>
      <text:p text:style-name="一">七、釋示工商團體可否聘用政府機關之約僱人員為會務工作人員疑義案。</text:p>
      <text:p text:style-name="P3344">查工商團體會務工作人員管理辦法雖明無明文規定可否聘用政府機關臨時約僱人員，惟該約僱人員既在政府機關辦理公務，應參照上開辦法第六條（現行條文第八條）第二項之規定避免聘用為該公會之會務工作人員。</text:p>
      <text:p text:style-name="P3345">內政部六十六年五月十七日台內社字第七三○二一九號函復台灣省政府社會處</text:p>
      <text:p text:style-name="一">八、釋示工商團體可否編列總幹事特支費及會務工作人員參加勞保於私人醫院就醫時，可否報領醫療補助費疑義案。</text:p>
      <text:p text:style-name="P3346">工商團體組織龐大會員眾多，對外公共事宜與訪會人士頻繁，可依照工商團體財務處理辦法規定酌情於年度經費歲出預算表辦公費項下編列交際費，以應需要，但仍應撙節開支，不得另發總幹事特支費。</text:p>
      <text:p text:style-name="P3347">至會務工作人員參加勞保，因病於私人醫院就醫時，團體不得發給補助費，以維體制。</text:p>
      <text:p text:style-name="P3348">內政部六十六年九月二十六日台內社字第七五三五五五號函復台北市政府社會局，副本抄送台灣省政府社會處、中華民國全國工業總會、商業總會</text:p>
      <text:p text:style-name="一">九、釋示會務工作人員辦理退休後復再受聘原團體其已支領之退休金及年資如何處理疑義案。</text:p>
      <text:p text:style-name="P3349">人民團體會務工作人員於支領退休金辦理退休後，復再受聘僱擔任原團體其他職務，已支領之退休金應否退還團體，可由各該團體視當時實際情況自行決定之；至其服務年資之計算，如已支領之退休金退還者得予合併，不退還者不予合併。</text:p>
      <text:p text:style-name="P3350">內政部六十七年十月九日台內社字第八○四四六三號函復台灣省政府社會處</text:p>
      <text:p text:style-name="一">十、釋示工商團體會務工作人員服務年資計算疑義案。</text:p>
      <text:p text:style-name="P3351">會務工作人員所服務之團體如因奉令分組或合併，而再受聘僱仍繼續服務原團體於分組或合併之團體者，其資遣前後年資之計算，退還資遺費者得予合併，不退還資遣費者，不予合併。至於資遣時已支領資遣費如再經團體聘用者，應否退還，可由該團體視當時實際情況自行決定之。</text:p>
      <text:p text:style-name="P3352">內政部六十七年十月九日台內社字第八○五八三二號函復台灣省政府社會處，副本抄送台北市政府社會局、中華民國全國工業總會、商業總會</text:p>
      <text:p text:style-name="P3353">十一、釋示商業團體會務工作人員辭職並領得退休（職）金後又繼續在原團體服務，於重行退職或退休時，退休（職）金如何計發疑義案。</text:p>
      <text:p text:style-name="P3354">人民團體會務工作人員於辦理退休支領退休金後，復再受聘服務於原團體，其重行退休時，發給退休金之計算，前經本部以六十七年十月九日台內社字第八○四四六三號函復　貴處有案，關於發給退職金之計算自可比照辦理。</text:p>
      <text:p text:style-name="P3355">嘉義縣家畜肉類商業同業公會會務工作人員於領取退休（職）金後繼續在該會服務十五年以上，於准其辭職時，其退休（職）金之計算，自可照前項解釋辦理。</text:p>
      <text:p text:style-name="P3356">內政部六十八年八月三日台內社字第二七三八○號函復台灣省政府社會處</text:p>
      <text:p text:style-name="P3357">十二、釋示聘礦業技師駐會執行礦業技師業務疑義案。</text:p>
      <text:p text:style-name="P3358">礦業技師係自由職業，可依技師法及有關法規規定為礦業單位提供服務，其執行業務時，仍應以技師之名義行之。</text:p>
      <text:p text:style-name="P3359">聘請礦業技師為會員礦場提供服務，宜以「顧問」名義聘任之，如能經常駐會辦公，得酌支津貼，否則，應予按件計酬。</text:p>
      <text:p text:style-name="P3360">內政部六十八年十一月三十日台內社字第四三四五八號函復台灣區石礦業同業公會，副本抄送經濟部、台灣省政府建設廳、台灣省礦務局</text:p>
      <text:p text:style-name="P3361">十三、釋示工商團體會務人員兼職其他團體可否兼領資遣等費疑義案。</text:p>
      <text:p text:style-name="P3362">工商團體之會務工作人員如兼任其他團體之職務時，應不得支領其兼職團體之資遣、退職、退休、或撫卹金。</text:p>
      <text:p text:style-name="P3363">內政部六十九年四月二十一日台內社字第一七七三三號函復台灣省政府社會處</text:p>
      <text:p text:style-name="P3364">十四、釋示工商團體會務工作人員管理辦法有關薪點值調整及員額編制疑義，所提建議意見。</text:p>
      <text:p text:style-name="P3365">建議「對現在待遇超過薪點最高值者，應仍允支領，其差額由爾後調整薪點值高於工商團體調整之值時，予以逐步淨化仍得保留其差額，惟其差額不得增加」暫准同意照辦。</text:p>
      <text:p text:style-name="P3366">建議「現職人員職稱依規定取消或減少，而本單位的確無法調整消化者，應准仍保留原薪，以額外原職留用，而以三年為調整期限，由原單位設法消化」，核與該辦法第四條（現行條文第六條）規定不符，歉難同意，其職稱仍應依規定調整；如確有困難，應專案報部核備；又職稱整後，其原領薪津已超過該薪點最高值者，暫准依前項規定辦理。</text:p>
      <text:p text:style-name="P3367">內政部六十九年十月二十八日台內社字第四四四○三號函復中華民國全國工業總會</text:p>
      <text:p text:style-name="P3368">十五、釋示工商團體會務人員薪給支領疑義案。</text:p>
      <text:p text:style-name="P3369">工商團體會務工作人員之薪給，仍應依照工商團體會務工作人員管理辦法所附薪點表之規定，設置薪點值之上下限，此項薪點值，如遇有公教人員待遇調整時，得由各該團體視本身財力，在不超過上項調整幅度範圍內，提經理、監事會通過後實施，並報主管機關備查。</text:p>
      <text:p text:style-name="P3370">內政部七十年三月二日台內社字第一八一二四號函復台灣省政府社會處</text:p>
      <text:p text:style-name="P3371">十六、釋示工商團體會務工作人員經法院判決有期徒刑得易科罰金，應否予以免職疑義案。</text:p>
      <text:p text:style-name="P3372">案經轉准法務部七十年四月十六日法<text:span text:style-name="T3373">(70)</text:span>律五一○六號函復，以工商團體會務工作人員除因犯罪判決確定外，尚須在「執行中」者，始構成工商團體會務工作人員管理辦法第八條（現行條文第十一條）第一款應予解聘（僱）之要件。從而工商團體之會務工作人員犯偽造文書罪，經法院判處有期徒刑六個月得易科罰金，倘未經判決確定，或雖已確定而尚未到案執行徒刑，或已經執行易科罰金完畢者，均無該管理辦法首開條款之適用。</text:p>
      <text:p text:style-name="P3374">該團體對會務工作人員處理會務涉及偽造文書可依同辦法第十六及二十八（現行條文第二十三及三十五）等條規定予以處分，其訴訟費用不得由團體負擔。</text:p>
      <text:p text:style-name="P3375">內政部七十年五月十六日台內社字第一九四四三號函復台灣省政府社會處</text:p>
      <text:p text:style-name="P3376">十七、釋示工商團體會務工作人員僱用期限疑義案。</text:p>
      <text:p text:style-name="P3377">工商團體聘僱或解僱會務工作人員應依工商團體會務工作人員管理辦法有關規定辦理，聘僱會務工作人員不宜訂有聘僱用期限，理監事屆滿改選成立新理事會後，原有會務工作人員，仍繼續留用，毋庸辦理續聘手續；至上開辦法第三十二（現行條文第四十條）所稱解聘（僱）之「正當理由」，係指應符合同辦法第八、二十四、二十八及三十（現行條文第十三、十八、三十一、三十五及三十七）等各條之規定而言。</text:p>
      <text:p text:style-name="P3378">內政部七十年七月十五日台內社字第二九七一八號函復曾惠莉小姐</text:p>
      <text:p text:style-name="P3379">十八、釋示工商團體總幹事因病住院，有關其病假及職務加給發給疑義案。</text:p>
      <text:p text:style-name="P3380">該會總幹事於請假住院療傷期間，其職務加給如何發給，應由理事會自行決定。</text:p>
      <text:p text:style-name="P3381">又其依照工商團體會務工作人員管理辦法第二十五條（現行條文第三十二條）規定請假期滿，仍須繼續醫療或休養，經醫療機構或醫師證明屬實者，得報請理事長核准延長之；如理事長認為無核准延長必要時，應提經理事會通過予以留職停薪或退職退休。如核准延長，在准假期間之待遇，應依同辦法第二十四條（現行條文第三十一條）規定照常發給。</text:p>
      <text:p text:style-name="P3382">內政部七十年八月二十七日台內社字第四○七五六號函復台灣省政府社會處</text:p>
      <text:p text:style-name="P3383">十九、釋示工商團體會務人員所領退休金如何扣繳所得稅疑義案。</text:p>
      <text:p text:style-name="P3384">錄財政部七十年十月九日<text:span text:style-name="T3385">(</text:span><text:span text:style-name="T3386">70)</text:span>臺財稅第三八六○九號函</text:p>
      <text:p text:style-name="P3387">工商團體會務工作人員所領一次退休金，係屬所得稅法第十四條第三項變動所得，得僅以半數作為當年度所得，其餘半數免予扣繳並免納所得稅。如其退休金存入銀行，不適用軍、公、教人員退伍（休）金優惠存款辦法。軍、公、教人員退伍（休）金優惠存款所適用之對象，係依公務人員退休法核准之退休人員，且為行政院公布﹁全國軍、公、教人員待遇支給辦法﹂之公務人員俸額標準表支俸者為限。</text:p>
      <text:p text:style-name="P3388">內政部七十年十一月十一日台內社字第五三五六四號函復台灣區酸工業同業公會</text:p>
      <text:p text:style-name="P3389">二　十、釋示商業團體會務人員可否兼任其他職務疑義案。</text:p>
      <text:p text:style-name="P3390">商業團體會務工作人員依工商團體會務工作人員管理辦法第十一條（現行條文第十六條）之規定，均應專任，自不得兼任餐廳經理或收帳員。</text:p>
      <text:p text:style-name="P3391">內政部七十一年一月二十一日台內社字第六三九七二號函復台灣省政府社會處</text:p>
      <text:p text:style-name="P3392">二十一、關於工商團體僱用工友申請退職或退休之處理疑義案。</text:p>
      <text:p text:style-name="P3393">工商團體會務工作人員，係指由工商團體聘僱承辦各該團體會務、業務、財務及人事等之工作人員，此為工商團體會務工作人員管理辦法第三條明定。工友並非同辦法第四條（現行條文第六條）列舉之會務工作人員範圍以內，自無同辦法第三十六條（現行條文第四十四條）之適用。</text:p>
      <text:p text:style-name="P3394">工友申請退職或退休等，其退職或退休金等之發給，可由各該團體理事會參照民法有關僱傭原則決議為之。</text:p>
      <text:p text:style-name="P3395">內政部七十一年七月十二日台內社字第九七八四二號函復台灣省政府社會處</text:p>
      <text:p text:style-name="P3396">二十二、縣市級工商團體現任會務工作人員可否調任省級工商團體會務工作人員疑義案。</text:p>
      <text:p text:style-name="P3397">工商團體會務工作人員之聘僱及解聘僱，工商團體會務工作人員管理辦法定有要件及程序，各級工商團體均應依其規定。至各團體間會務工作人員可否互調，該辦法並無規定；惟查各團體均為各自獨立法人，其間並無隸屬關係，法既無明文其會務工作人員自無從互為調用。</text:p>
      <text:p text:style-name="P3398">內政部七十二年二月二十六日台內社字第一四○九七九號函復台灣省政府社會處</text:p>
      <text:p text:style-name="P3399">二十三、關於工商團體總幹事解聘或改聘疑義案。</text:p>
      <text:p text:style-name="P3400">依工商團體會務工作人員管理辦法第三十二條（現行條文第四十條）規定，工商團體解聘專員、組長級以上會務工作人員，應由理事長提請理事會通過，並報主管機關核准後解聘之。</text:p>
      <text:p text:style-name="P3401">依同辦法第三十四條（現行條文第四十三條）規定，工商團體會務工作人員因案停職，嗣經法院判決無罪者，應復職補薪；另因案准假者，適用該辦法第六章（現第五章）有關請假之規定。</text:p>
      <text:p text:style-name="P3402">工商團體新聘總幹事，應依上開辦法有關總幹事聘僱規定辦理；至調整（改聘）總幹事職稱，為求慎重，仍應依該辦法第三十二條（現行條文第四十一條）規定程序辦理。</text:p>
      <text:p text:style-name="P3403">工商團體新聘總幹事，程序上應俟舊任總幹事解聘案確定後為之；惟團體如因業務需要，同時辦理，主管機關得視實際情形囑其依規定程序辦理或逕行核定。</text:p>
      <text:p text:style-name="P3404">工商團體總幹事因案被停職或准假期間未經法院判決確定前是否可准予解聘或改聘乙節，無明文限制，惟團體如擬予解聘或改聘，仍應依規定辦理。</text:p>
      <text:p text:style-name="P3405">內政部七十二年六月二十四日台內社字第一六二○九八號函復台灣省政府社會處</text:p>
      <text:p text:style-name="P3406">二十四、釋示顧問是否為會務工作人員疑義案。</text:p>
      <text:p text:style-name="P3407">關於工商團體之會務工作人員退休，應依本部訂頒之「工商團體會務工作人員管理辦法」第三十七條、第三十五條及至第三十九條（現行條文第四十六條、第四十三條及第四十七條）之規定辦理，至顧問一職並非該辦法規定之會務工作人員，自無上述條文之適用。</text:p>
      <text:p text:style-name="P3408">內政部七十二年十一月三日台內社字第一九一五三四號函復李慶芳先生</text:p>
      <text:p text:style-name="P3409">二十五、釋示兼職人員可否發給資遣費或退休金疑義案。</text:p>
      <text:p text:style-name="P3410">工商團體會務工作人員管理辦法，有關發給資遣費及退休金之規定僅適用於專職會務工作人員；至兼職人員，依該辦法第十一條（現行條文第二十條）第二項之規定，係為無給職，自無須依該辦法規定發給資遣費或退休金。</text:p>
      <text:p text:style-name="P3411">內政部七十二年十一月二十九日台內社字第一九八八一五號函復台灣省政府社會處</text:p>
      <text:p text:style-name="P3412">二十六、釋示工商團體會務工作人員管理辦法第三十九條疑義案。</text:p>
      <text:p text:style-name="P3413">按工商團體會務工作人員管理辦法第三十九條（現行條文第四十七條）規定：「依前三條發給之退職金、退休金、或撫卹金應以會務工作人員在職最後薪給金額為計算基準，………」，另同辦法附表說明六（現行條文第二十一條）規定：「………發給主管加給，但最高不得超過其薪給五分之二」，是以主管加給並非薪給之一部分，　貴會於發給會務工作人員退休金或退職金時，自不得將主管加給併入為薪給計算之。</text:p>
      <text:p text:style-name="P3414">內政部七十三年八月八日台內社字第二四九二二一號函復台灣區水泥工業同業公會。</text:p>
      <text:p text:style-name="P3415">二十七、釋示工商團體會務工作人員退職、退休或撫卹金之發給疑義案。</text:p>
      <text:p text:style-name="P3416">工商團體會務作人員退職、退休或撫卹金之發給，其薪給應依「工商團體會務工作人員管理辦法」第十四條（現行條文第十九條）之規定，以薪點計算發給者為限。其準備基金如有不足支付時，請依同辦法第三十五條及第三十七條（現行條文第四十三條及第四十五條）第二項規定辦理。</text:p>
      <text:p text:style-name="P3417">內政部七十三年十一月二十三日台內社字第二七二五八三號函復台灣省政府社會處</text:p>
      <text:p text:style-name="P3418">二十八、釋示商業團體總幹事可否發給特支費或特別費疑義案。</text:p>
      <text:p text:style-name="P3419">商業團體依「工商團體會務工作人員管理辦法」附表說明六（現行條文第二十一條）之規定，得斟酌財力及工作需要，提經理事會通過，發給總事不得超過其薪給五分之二之主管加給。至可否發給總幹事特支費或特別費，法無明定。</text:p>
      <text:p text:style-name="P3420">內政部七十四年二月六日七十四台內社字第二九一八二一號函復台灣省新聞處「省政信箱」</text:p>
      <text:p text:style-name="P3421">二十九、釋示商業同業公會會務工作人員因挪用公款是否准由該會予以解聘疑義案。</text:p>
      <text:p text:style-name="P3422">按會務工作人員挪用公款經一審判決有期徒刑一年六個月，此一職務上犯罪行為，情節非輕，自可由團體理事會決議解聘。</text:p>
      <text:p text:style-name="P3423">內政部七十四年六月十八日七十四台內社字第三二○七九六號函復台灣省政府社會處</text:p>
      <text:p text:style-name="P3424">三　十、釋示工商團體總幹事與理事會同進退，於理事長任期屆滿時向理事會會員代表大會辭職並領退職金是否可行疑義案。</text:p>
      <text:p text:style-name="P3425">查依工商團體會務工作人員管理辦法並無總幹事須與理事長同進退之規定，有關退職金之發給條件與標準，同辦法第三十六條（現行條文第四十四條）定有明文，本案經核與上開規定不合。</text:p>
      <text:p text:style-name="P3426">內政部七十四年七月八日七十四台內社字第三三○五四二號函復台灣省政府社會處</text:p>
      <text:p text:style-name="P3427">三十一、釋示工商團體會務工作人員管理辦法第三十九條（現行條文第四十七條）疑義案。</text:p>
      <text:p text:style-name="P3428">查依工商團體會務工作人員管理辦法第三十九條（現行條文第四十七條）規定退休金之發給，以會務工作人員在職最後薪給金額為計算標準。所稱薪給依同法第十四條（現行條文第十九條）規定係以薪點計算之薪資所得，並不包含職務加給及膳費。上開規定於　貴會會務工作人員管理規則第四條、第二十三條亦規定甚明。</text:p>
      <text:p text:style-name="P3429">內政部七十四年八月四日七十四台內社字第三二二九五一號函復台灣區石油化學工業同業公會</text:p>
      <text:p text:style-name="P3430">三十二、釋示會務工作人員參與「總動員協調會報」會議、講習等，是否比照公務人員給予公假疑義案。</text:p>
      <text:p text:style-name="P3431">查民間公益社團之專任工作人員參加政府舉辦訓練、講習、演習、各種考試或兵役召集，各該團體應給予公假；至於各該團體理監事或兼任工作人員，其本職服務單位似宜比照給予公假。</text:p>
      <text:p text:style-name="P3432">內政部七十四年八月二十日七十四台內社字第三三八八九七號函復國防部</text:p>
      <text:p text:style-name="P3433">三十三、釋示有關各級商業同業公會會務工作人員申請退休，公會應設法籌足經費疑義案。</text:p>
      <text:p text:style-name="P3434">依工商團體會務工作人員管理辦法第三十五條（現行條文第四十三條）之規定，工商團體應就提成之基金提列全體工作人員一至二個月之薪給總額作為支付會務工作人員退職、退休或撫卹之準備基金專戶存儲，不得移用。同條第二項並規定，前項準備基金如有不足支付時，得提經理事會通過報請主管機關核准後動支提存之基金。至團體如已依上開規定辦理而仍不足以支應時，宜請理事會研究解決之。</text:p>
      <text:p text:style-name="P3435">內政部七十五年二月二十六日台<text:span text:style-name="T3436">(75)</text:span>內社字第三八六九六三號函復台灣省政府社會處</text:p>
      <text:p text:style-name="P3437">三十四、釋示工商團體會務工作人員違反服務規則疑義案。</text:p>
      <text:p text:style-name="P3438">工商團體會務工作人員有違反「工商團體會務工作人員管理辦法」第十六條（現行條文第二十三條）所訂服務遵守事項者，可由所屬團體按其情節輕重予以處分</text:p>
      <text:p text:style-name="P3439">內政部七十五年五月六日台<text:span text:style-name="T3440">(75)</text:span>內社字第四○八四八二號函台灣省政府社會處</text:p>
      <text:p text:style-name="P3441">三十五、釋示工商團體會務工作人員是否適用勞動基準法疑義案。</text:p>
      <text:p text:style-name="P3442">查工商團體依中華民國行業標準分類係屬社會服務業，目前並無勞動基準法規定之適用，是有關其會務工作人員之退休仍請依工商團體會務工作人員管理辦法之規定辦理，以資適法。</text:p>
      <text:p text:style-name="P3443">內政部七十五年五月二十二日台<text:span text:style-name="T3444">(75)</text:span>內社字第四一○二三七號函復台灣省政府社會處</text:p>
      <text:p text:style-name="P3445">三十六、釋示工商團體會務工作人員如何獎勵疑義案。</text:p>
      <text:p text:style-name="P3446">會務工作人員之獎勵，可依工商團體會務工作人員管理辦法第二十七條（現行條文第三十四條）至第三十條（現行條文第三十七條）之規定辦理。</text:p>
      <text:p text:style-name="P3447">內政部七十五年六月十六日台<text:span text:style-name="T3448">(75)</text:span>內社字第四一八七二三號函復台灣區不織布工業同業公會</text:p>
      <text:p text:style-name="P3449">三十七、釋示工商團體會務工作人員限齡退休疑義案。</text:p>
      <text:p text:style-name="P3450">有關工商團體會務工作人員限齡退休之年齡應依「工商團體會務工作人員管理辦法」第三十七條（現行條文第四十五條）第一項第一款之規定辦理。</text:p>
      <text:p text:style-name="P3451">內政部七十五年七月三十日台<text:span text:style-name="T3452">(75)</text:span>內社字第四三一八九二號函復台灣省政府社會處</text:p>
      <text:p text:style-name="P3453">三十八、關於省級工商團體總幹事擬兼任省級勞工團體總幹事，是否合於法令規定疑義案。</text:p>
      <text:p text:style-name="P3454">按工商團體會務工作人員均應專任，如有特殊情形必須兼任他職者，依工商團體會務工作人員管理辦法第十一條（現行條文第十六條）規定以兼任其他工商團體之職務並以一職為限，且應經理事會通過並報主管機關核備。</text:p>
      <text:p text:style-name="P3455">內政部七十五年十二月十二日台<text:span text:style-name="T3456">(75)</text:span>內社字第四六五二二一號函復台灣省政府社會處</text:p>
      <text:p text:style-name="P3457">三十九、釋示工商團體為給付會務工作人員退休（職）金，因準備基金不足，擬以不動產（會館）抵押貸款支付疑義案。</text:p>
      <text:p text:style-name="P3458">查工商團體會務工作人員管理辦法第三十五條（現行條文第四十三條）第二項規定「前項準備基金如有不足支付時，得提經理事會通過報請主管機關核准後動支提存之基金」，如團體尚有提存基金，應可依上開規定動支支應，如仍有不足時，再提請理事會研究其他可行解決措施，以不動產（會館）抵押貸款交付，恐滋弊端。</text:p>
      <text:p text:style-name="P3459">內政部七十六年二月十日台<text:span text:style-name="T3460">(76)</text:span>內社字第四七五三七七號函復台灣省政府社會處</text:p>
      <text:p text:style-name="P3461">四　十、釋示工商團體僱用之工友，於在職期間，曾應召服兵役，而於申請退職或退休時，其年資應如何計算疑義案。</text:p>
      <text:p text:style-name="P3462">按工商團體僱用之工友並非工商團體會務工作人員管理辦法第四條（現行條文第六條）規定之會務工作人員，其待遇、服務與退職、退休、撫卹等應無上開辦法有關規定之適用。本案年資之合併計算，因涉及退職（休）金之給與，是否比照上開辦法有關規定辦理，請本諸職權逕行核處。</text:p>
      <text:p text:style-name="P3463">內政部七十六年二月十一日台<text:span text:style-name="T3464">(76)</text:span>內社字第四七五○○四號函復台灣省政府社會處</text:p>
      <text:p text:style-name="P3465">四十一、關於工商團體僱用之會務工作人員及工友在職期間應召服兵役，於申請退職退休時，其年資應如何計算疑義案。</text:p>
      <text:p text:style-name="P3466">工商團體會務工作人員，在職期間應召服兵役，參照兵役法第四十五條第一款暨工商團體會務工作人員管理法第二十一條（現行條文第二十八條）第六款規定，應給予公假或保留底缺年資。該服役期間之年資，於申請退職退休時，自應合併為服務年資計算退職（休）金。至工友在職期間應召服兵役，其年資如何計算乙節，本部業於七十六年二月十一日以台<text:span text:style-name="T3467">(76)</text:span>內社字第四七五○○四號函復在案。</text:p>
      <text:p text:style-name="P3468">內政部七十六年三月十二日台<text:span text:style-name="T3469">(76)</text:span>內社字第四八二三八七號函復台灣省政府社會處</text:p>
      <text:p text:style-name="P3470">四十二、關於工商團體會務工作人員管理辦法第五條（現行條文第七條）適用疑義案。</text:p>
      <text:p text:style-name="P3471">依工商團體會務工作人員管理辦法第四條（現行條文第六條）第一項第一、二、三款所訂工商團體得視實際需要設各組組長若干人之規定，同辦法第五條（現行條文第七條）有關分組辦事之規定，其分組應非僅限會務、業務、財務、企劃四組，至如何分組各該團體仍得視實際需要調整增減設之。但各該分組間之職掌應予明確劃分，俾收實效。</text:p>
      <text:p text:style-name="P3472">內政部七十六年六月十五日台<text:span text:style-name="T3473">(76)</text:span>內社字第五○六七○八號函復台灣省政府社會處</text:p>
      <text:p text:style-name="P3474">四十三、釋示工商團體會務工作人員可否當選理監事疑義案。</text:p>
      <text:p text:style-name="P3475">依工商團體會務工作人員管理辦法第十一條（現行條文第十六條）規定﹁工商團體會務工作人員均應專任，………﹂所稱專任應以能經常在會執行會務者而言。另依工業團體法第十五條、第二十條、第五十七條及第五十八條暨商業團體法第十六條、第二十條、第六十一條及第六十二條規定，理監事係由會員代表互選之，會員代表以工廠（公司、行號）之負責人、經理人或該廠（公司、行號）之現任職員，年在二十歲以上者為限，是會務工作人員如具有工商團體會員代表或理監事身分，即與上開「專任」規定不合。</text:p>
      <text:p text:style-name="P3476">內政部七十六年七月十五日台<text:span text:style-name="T3477">(76)</text:span>內社字第五一八八五三號函復台灣省政府社會處</text:p>
      <text:p text:style-name="P3478">四十四、釋示工商團體聘僱工友屆齡退休可否依會務工作人員管理辦法請領退休金疑義案。</text:p>
      <text:p text:style-name="P3479">按工商團體會務工作人員，係指由工商團體聘僱承辦各該團體會務、業務、財務及人事等之工作人員，此為工商團體會務工作人員管<text:span text:style-name="T3480">理辦法第三條所明定。工友並非同辦法第四條（現行條文第六條）列舉之會務工作人員範圍，應無同辦法第三十六條（現行條文第四十四條）之適用。有關工友申請退休，其退休金之發給，可由各團體理事會參照民法有關僱傭原則決議為之。本案　貴會擬比照勞基法發給退休金，如係僱傭契約所約定，應敘明退休金計算之基準並提報理事會通過後再行報核。</text:span></text:p>
      <text:p text:style-name="P3481"><text:span text:style-name="T3482">內政部七十六年九月</text:span>二日台<text:span text:style-name="T3483">(76)</text:span>內社字第五三<text:span text:style-name="T3484">一四二二號函復台灣區肥皂清潔劑工業同業公會</text:span></text:p>
      <text:p text:style-name="P3485">四十五、釋示工商團體會務工作人員調整待遇疑義案。</text:p>
      <text:p text:style-name="P3486">會務工作人員待遇調整依規定應就薪點值部分按調幅比例調整後計算之，不得就月支薪給計算調整。至於職等、職級之調整應依會務工作人員管理辦法第三十條（現行條文第三十七條）規定依年終考核結果辦理。</text:p>
      <text:p text:style-name="P3487">內政部七十六年十一月九日台<text:span text:style-name="T3488">(76)</text:span>內社字第五四<text:span text:style-name="T3489">七一五八號函復台灣區手提包輸出業同業公會</text:span></text:p>
      <text:p text:style-name="P3490">四十六、釋示工商團體會員代表及會務工作人員組團出國疑義案。</text:p>
      <text:p text:style-name="P3491"><text:span text:style-name="T3492">關於</text:span>會員<text:span text:style-name="T3493">代表及會務工作人員組團赴泰國訪問及自強活動，如係以該會名義組團辦理，其團員應依人民團體派員出國申請辦法第四條規定以理監事、各委員會委員與出國任務有關之會員（代表）及主要會務工作人員為限。</text:span></text:p>
      <text:p text:style-name="P3494">內政部七十六年十一月十四日台內社字第五四七九八一號函復台灣省政府社會處</text:p>
      <text:p text:style-name="P3495">四十七、釋示工商團體調整會務工作人員待遇疑義案。</text:p>
      <text:p text:style-name="P3496">工商團體如當年度預算並無成長，且較上年度決算短收，則審衡其財務實況，不宜再行調薪，況其現行待遇如與其他全國性及區級工商團體之會務工作人員待遇相比，亦屬偏高，若再調高待遇，似欠合理，嗣後如無特殊理由應不宜調整待遇，俾免加大待遇差距。</text:p>
      <text:p text:style-name="P3497">內政部七十七年一月二十一日台<text:span text:style-name="T3498">(77)</text:span>內社字第五六八八○四號函</text:p>
      <text:p text:style-name="P3499">四十八、釋示工商團體會務工作人員退休年資計算及可否動用其他基金疑義案。</text:p>
      <text:p text:style-name="P3500">依工商團體會務工作人員管理辦法第四十二條（現行條文第五十條）規定：「本辦法自發布日施行。」故應自發布之日起算至第三日（即民國六十三年四月二十七日）起生效施行。該辦法對生效施行前在同一團體連續服務年資如何計算退休金，既無明定，自不得適用該辦法規定辦理，惟可依其聘僱時之約定或視團體財力自行協商發給；生效施行後均應依該辦法規定辦理。</text:p>
      <text:p text:style-name="P3501">有關工商團體之退職退休準備基金如有不足時，可依該辦法第三十五條（現行條文第四十三條）第二項規定，提經理事會通過報請主管機關核准後動支提存之基金支付。</text:p>
      <text:p text:style-name="P3502">內政部七十七年一月二十七日台<text:span text:style-name="T3503">(77)</text:span>內社字第五六八三三二號函</text:p>
      <text:p text:style-name="P3504">四十九、釋示工商團體會務工作人員管理辦法中所指資遣及同辦法第三十二條（現行條文第四十條）所稱﹁正當理由﹂之準據疑義案。</text:p>
      <text:p text:style-name="P3505"><text:span text:style-name="T3506">工商</text:span>團體<text:span text:style-name="T3507">會務工作人員管理辦法第三十二條（現行條文第四十條）所稱﹁正當理由﹂係指有無違反同辦法第三章聘僱、第六章（現第五章）服務、第七章（現第六章）考勤等有關應予解聘之規定，或違反各該團體內務章則及聘僱契約之約定事項，另有關資遣之規定同辦法第三十六條（現行條文第四十四條）已有明定，本案請本諸職權依上開規定核處。</text:span></text:p>
      <text:p text:style-name="P3508">內政部七十七年二月二日台<text:span text:style-name="T3509">(77)</text:span>內社字第五七二八七五號函</text:p>
      <text:p text:style-name="P3510">五　十、釋示公會擬調升總務組長接任原副總幹事限齡退休後之職缺疑義案。</text:p>
      <text:p text:style-name="P3511">公會擬調升總務組長接任原副總幹事限齡退休後之職缺，查如該副總幹事退休後會務人員已不滿十人，依工商團體會務工作人員管理辦法第四條（現行條文第六條）第一項第二款規定，不得置副總幹事。</text:p>
      <text:p text:style-name="P3512">內政部七十七年三月三日台<text:span text:style-name="T3513">(77)</text:span>內社字第五七九二四七號函</text:p>
      <text:p text:style-name="P3514">五十一、釋示公會雇員退休請領退休金疑義案。</text:p>
      <text:p text:style-name="P3515"><text:span text:style-name="T3516">依工商</text:span>團體<text:span text:style-name="T3517">會務工作人員管理辦法第三十七條（現行條文第四十五條）規定，會務工作人員退休時應按服務年資每滿一年發給二個月薪給之一次退休金。至﹁醫藥補助﹂並非薪資之一部分，不得併入計算退休金。本案並請依照本部七十七年一月二十七日台</text:span><text:span text:style-name="T3518">(77)</text:span><text:span text:style-name="T3519">內社字第五六八三三二號函重行計算後再行報核。</text:span></text:p>
      <text:p text:style-name="P3520">內政部七十七年三月十四日台<text:span text:style-name="T3521">(77)</text:span>內社字第五八○六五四號函</text:p>
      <text:p text:style-name="P3522">五十二、釋示工商團體會務工作人員職業身分屬性疑義案。</text:p>
      <text:p text:style-name="P3523">按工商團體會務工作人員並非公務人員亦非勞動基準法適用對象，有關其聘僱、保證、待遇、服務、考勤及退職、退休、撫卹等悉依本部訂頒﹁工商團體會務工作人員管理辦法﹂有關規定辦理。</text:p>
      <text:p text:style-name="P3524">內政部七十七年五月二日台<text:span text:style-name="T3525">(77)</text:span>內社字第五九五三二○號函</text:p>
      <text:p text:style-name="P3526">五十三、釋示商業同業公會以約僱方式請原限齡退休人員繼續擔任約僱總幹事並支領原待遇薪給是否適法疑義案。</text:p>
      <text:p text:style-name="P3527">有關工商團體會務工作人員聘僱之職稱，工商團體會務工作人員管理辦法第六條（現行條文第八條）訂有明文，各工商團體約僱臨時人員不得以正式編制職稱晉用，限齡退休之會務工作人員亦不再聘僱為各該團體正式編制之人員。</text:p>
      <text:p text:style-name="P3528">內政部七十七年五月十八日台<text:span text:style-name="T3529">(77)</text:span>內社字第五九八五九四號函復台灣省政府社會<text:span text:style-name="T3530">處</text:span></text:p>
      <text:p text:style-name="P3531">五十四、釋示工商團體會務工作人員白天夜間分別擔任工作其退休金核發疑義案。</text:p>
      <text:p text:style-name="P3532"><text:span text:style-name="T3533">工商團體會務工作人員之聘僱資格與程序應依工商團體會務工作人員管理辦法之</text:span>規定<text:span text:style-name="T3534">辦理，會務工作人員如係依規定聘僱並為專任者，其退休申請及退休金之給與自可依上開辦法第三十七條（現行條文第四十五條）規定辦理。</text:span></text:p>
      <text:p text:style-name="P3535">內政部七十七年八月十八日台<text:span text:style-name="T3536">(77)</text:span>內社字第六二一二四二號函</text:p>
      <text:p text:style-name="P3537">五十五、釋示公會常理監事會議所為﹁為因應勞基法精神，今後會務人員隨每屆理事長共進退﹂疑義案。</text:p>
      <text:p text:style-name="P3538">按工商團體會務工作人員並非公務人員亦非勞動基準法適用對象，有關其聘僱、保證、待遇、服務、考勤及退職、退休、撫卹等應依﹁工商團體會務工作人員管理辦法﹂有關規定辦理，依該辦法第三十二條（現行條文第四十條）規定﹁會務工作人員非有正當理由………不得解聘（僱）………﹂，公會前開決議核與規定不符，應予撤銷。</text:p>
      <text:p text:style-name="P3539">內政部七十七年九月二十四日台<text:span text:style-name="T3540">(77)</text:span>內社字第六四○四四七號函</text:p>
      <text:p text:style-name="P3541"><text:span text:style-name="T3542">五十六、釋示</text:span>工<text:span text:style-name="T3543">商業同業公會共同聘僱服全勤各支半薪之專任會務工作人員，於該員退休時，各予半薪年資計算發給退休金疑義案。</text:span></text:p>
      <text:p text:style-name="P3544">﹁工商團體會務工作人員均應專任………﹂，﹁………其服務年資之計算以在同一團體連續服務之年資為限，其他年資概不計入﹂，工商團體會務工作人員管理辦法第十一條（現行條文第十六條）、第三十七條（現行條文第四十五條）分別訂有明文。二團體共同聘僱一人為專任工作人員，各予半薪年資計算退休金，於法不符。</text:p>
      <text:p text:style-name="P3545">本案該二公會共同聘僱一人為會務工作人員既經其社政主管機關准予備查，有關其退休金之核發仍請本諸職權處理。</text:p>
      <text:p text:style-name="P3546">內政部七十七年十月七日台<text:span text:style-name="T3547">(77)</text:span>內社字第八號函復台北市政府社會局</text:p>
      <text:p text:style-name="P3548">五十七、釋示工商團體會務工作人員所請分娩假得否扣除例假日疑義案。</text:p>
      <text:p text:style-name="P3549">依工商團體會務工作人員管理辦法第二十一條（現行條文第二十八條）第一項第四款規定：﹁因本人分娩者，准給假六星期………。﹂第二項規定：﹁前項給假，得扣除例假日。﹂；另依商業團體法施行細則第二十一條規定：﹁商業同業公會之會務工作人員，其名額、職稱、待遇及其服務等項，應由各該公會理事會通過報經主管機關核備後實施。﹂依上開規定，申請給假扣除例假，並非強行規定，仍應依所屬公會訂定之會務工作人員服務規則辦理，無訂定服務規則者，依上開辦法第二十二條（現行條文第二十九條）規定應簽經總幹事核准。</text:p>
      <text:p text:style-name="P3550">內政部七十八年一月二十日台<text:span text:style-name="T3551">(78)</text:span>內社字第六六二八八一號函復羅慧真小姐</text:p>
      <text:p text:style-name="P3552">五十八、工商團體總幹事辭職遺缺擬由監事會召集人暫代暨聘用會務工作人員疑義案。</text:p>
      <text:p text:style-name="P3553">按﹁工商團體不得聘僱其現任理、監事為會務工作人員﹂﹁工業同業公會理事監事不得兼任各該公會之會務工作人員﹂，工商團體會務工作人員管理辦法第九條（現行條文第十二條）第三項暨工業團體法施行細則第二十五條分別定有明文。所報以公會監事會召集人代總幹事乙節核與上開規定不合，應請儘速另行遴聘適當人員繼任，以利會務運作。</text:p>
      <text:p text:style-name="P3554">內政部七十八年二月二十一日台<text:span text:style-name="T3555">(78)</text:span>內社字第六七七六二三號函復台灣區電信工程工業同業公會</text:p>
      <text:p text:style-name="P3556">五十九、關於公會秘書長是否需隨理事會任期之更迭而進退疑義案。</text:p>
      <text:p text:style-name="P3557">查工商團體會務工作人員管理辦法並無秘書長隨理事會任期之更迭而進退之規定。理監事任期屆滿改選成立新理事會後，原有會務工作人員，仍繼續留用，無庸辦理續聘手續。</text:p>
      <text:p text:style-name="P3558">內政部七十八年六月二十日台<text:span text:style-name="T3559">(78)</text:span>內社字第七○九一九七號函復中華民國建築師公會全國聯合會</text:p>
      <text:p text:style-name="P3560">六　十、有關會會務工作人員屆齡退休，擬致送贈予新台幣壹拾萬元正，於公會準備基金項下撥付疑義案。</text:p>
      <text:p text:style-name="P3561"><text:span text:style-name="T3562">有關會</text:span>務<text:span text:style-name="T3563">工作人員退職，其退職金之給予﹁工商團體會務工作人員管理辦法﹂第三十六條（現行條文第四十四條）定有明文，本案請依上開規定辦理，以資適法。</text:span></text:p>
      <text:p text:style-name="P3564">內政部七十八年十一月四日台<text:span text:style-name="T3565">(78)</text:span>內社字第七五三一九五號函復中華民國銀行商業同業公會全國聯合會</text:p>
      <text:p text:style-name="P3566"><text:span text:style-name="T3567">六十一、關於</text:span>退休金<text:span text:style-name="T3568">之計算是否包括職務加給在內疑義案。</text:span></text:p>
      <text:p text:style-name="P3569"><text:span text:style-name="T3570">查工商團體財務處理辦法第二十一條第二款定規之﹁薪給總額﹂係指依工商團體</text:span>會務<text:span text:style-name="T3571">工作人員管理辦法第十四條規定（現行條文第十九條）規定計算之﹁薪給﹂而言，職務加給未列為薪給之一部份，故退休金之計算應不包括職務加給在內。</text:span></text:p>
      <text:p text:style-name="P3572">內政部七十九年三月二十八日<text:span text:style-name="T3573">(79)</text:span>社司發字第七○五○七號函復崔立權先生</text:p>
      <text:p text:style-name="P3574">六十二、關於﹁依工商團體會務工作人員管理辦法第二十五條（現行條文第三十二條）規定核准延期假，其薪資給付應如何處理，而於申請退職或退休時應否計為年資﹂疑義案。</text:p>
      <text:p text:style-name="P3575">查工商團體會務工作人員管理辦法第二十五條（現行條文第三十二條）規定﹁………請假期滿仍須繼續醫療或保養，經醫療機構或醫師證明屬實者，得報請理事長核准延長之。其延長不得超過一年，延期期滿仍不銷假者，由理事長酌情予以留職停薪或退職退休。﹂如依上開規定核准延長假者，其本質仍屬病假，在准假期間之待遇，應依本法第二十四條（現行條文第三十一條）規定照常發給。又其薪資照常發給即如同在職，其年資宜予併計。</text:p>
      <text:p text:style-name="P3576">內政部七十九年五月十四日台<text:span text:style-name="T3577">(79)</text:span>內社字第七九四七三六號函復台灣區玩具工業同業公會</text:p>
      <text:p text:style-name="P3578"><text:span text:style-name="T3579">六十三、有關</text:span>台南市<text:span text:style-name="T3580">政府函詢工商團體會務工作人員管理辦法第四十三條及第四十五條適用疑義案。</text:span></text:p>
      <text:p text:style-name="P3581">有關會務工作人員退休金之支付，應依工商團體會務工作人員管理辦法第四十三條及第四十五條規定辦理。至超過限齡退休者，除依同辦法第四十八條規定准予延期退休年齡者外，其退休金應不得再予累計，且其發給金額應按計算標準最高以不超過六十個月之薪給總額為限。</text:p>
      <text:p text:style-name="P3582">會務工作人員已屆限齡退休，如拒不依理事會決議辦理退休者，可由理事會本諸職權依法令規定辦理。</text:p>
      <text:p text:style-name="P3583">內政部七十九年十一月二十八日台<text:span text:style-name="T3584">(79)</text:span>內社字第八四八九五九號函復台灣省政府社會處</text:p>
      <text:p text:style-name="P3585"><text:span text:style-name="T3586">六十四、有關</text:span>工商團體會務工作人員可否擔任出席上級團體會員代表疑義案。</text:p>
      <text:p text:style-name="P3587">按工商團體會務工作人員管理辦法第十六條前段規定﹁工商團體會務工作人員均應專任﹂，旨在健全公會會務，以謀公會功能之發揮。雖該條後段規定允其兼任其他工商團體之職務，但仍屬專職之會務工作人員，並未違反該條前段之規定。至工商團體會務工作人員兼營其他事業，是否影響其﹁專任﹂職務，屬事實認定問題，應由主管機關依權責核處。</text:p>
      <text:p text:style-name="P3588">至每次下級團體選派出席上級團體會員代表係屬獨立之事實，不因其續派而成為繼續性之事實，故本案應與不溯既往原則之適用無關。</text:p>
      <text:p text:style-name="P3589">內政部八十年一月十六日台<text:span text:style-name="T3590">(80)</text:span>內社字第八八七六一一號函復台灣省政府社會處</text:p>
      <text:p text:style-name="P3591">六十五、關於台灣區毛衣編織工業同業公會請釋在工商團體會務工作人員管理辦法修訂前服務年資已屆滿二十年之會務工作人員，是否仍可沿用舊條文之規定辦理退休疑義案。</text:p>
      <text:p text:style-name="P3592"><text:span text:style-name="T3593">按行政法規不溯及既往之原則，係指對於某一行政法規發生效力前終結之事實</text:span>不適用<text:span text:style-name="T3594">該行政法規。故對於工商團體會務工作人員管理辦法修正發布前辦理退休之會務工作人員，若其服務滿二十年，自當依舊法之規定辦理退休；若於修正發布後始辦理退休者，雖其服務滿二十年，惟其服務為一持續性之工作，屬繼續之事實，非為法規發生效力前終結之事實，仍應依修正發布後之工商團體會務工作人員管理辦法規定辦理。</text:span></text:p>
      <text:p text:style-name="P3595">內政部八十年一月二十一日台<text:span text:style-name="T3596">(80)</text:span>內社字第八八七二四二號函復台灣區毛衣編織工業同業公會</text:p>
      <text:p text:style-name="P3597">六十六、有關台北縣政府請釋工商團體聘僱之會務工作人員於其離職退休當年之任職期日已達六分之五，可否比照政府機關之員工接受年終考績並請領不休假獎金疑義案。</text:p>
      <text:p text:style-name="P3598">本案法無明定，請團體於其服務規則中自行訂定之。</text:p>
      <text:p text:style-name="P3599">內政部八十年一月二十五日台<text:span text:style-name="T3600">(80)</text:span>內社字第八九八五一八號函復台灣省政府社會處</text:p>
      <text:p text:style-name="P3601">六十七、釋示工商團體會務工作人員兼任公職人員之有關法令疑義案。</text:p>
      <text:p text:style-name="P3602">按工商團體會務工作人員管理辦法第十六條第一項前段規定：﹁工商團體會務工作人員均應專任﹂，旨在健全公會會務，以謀公會功能之發揮。雖該項後段規定允其兼任其他工商團體之職務，但仍屬專職之會務工作人員；至工商團體會務工作人員兼任國民大會代表，是否影響其﹁專任﹂職務及會務運作，屬事實認定問題，應由該公會依理事會決議報請主管機關核備。</text:p>
      <text:p text:style-name="P3603">﹁因事必須親自處理者，得請事假，………。﹂、﹁參加訓練、研習、各種考試或兵役召集者，均應………給予公假。﹂上開辦法第二十八條第一項第一款及第六款定有明文，故工商團體會務工作人員如兼任國民大會代表，其出席（參加）國民大會有關會議或活動時，依規定得向服務團體申請事假。</text:p>
      <text:p text:style-name="P3604">內政部八十年四月二十二日台<text:span text:style-name="T3605">(80)</text:span>內社字第九一五九一三號函復曾惠莉小姐</text:p>
      <text:p text:style-name="P3606">六十八、請釋有關會務工作人員之退職金如何發放疑義案。</text:p>
      <text:p text:style-name="P3607">依工商團體會務工作人員管理辦法第四十四條第二項及第三項規定：﹁會務工作人員服務滿五年以上而申請退職者，應視團體財力，按服務年資，每滿一年發給一個月退職金。前兩項服務年資未滿一年部分按比例計算之，其發給金額最高以不超過二十個月之薪給總額為限。﹂，貴會前秘書林志雄先生既已服務貴會八年，自應依規定發給退職金，至其八十年一、二月之薪資是否按調整幅度予以追補發放乙節，法無明文，宜由　貴會理事會本諸權責核處。另依同辦法第四十七條規定，退職金之發給應以會務工作人員﹁在職最後薪給總額﹂為計算基準，是本案關於林志雄先生之退職金，應由　貴會理事會核定其在職最後薪給總額後，依規定發給。</text:p>
      <text:p text:style-name="P3608">內政部八十年五月十五日台<text:span text:style-name="T3609">(80)</text:span>內社字第九二○三九○號函復中華民國會計師公會全國聯合會</text:p>
      <text:p text:style-name="P3610">六十九、有關工商團體會務工作人員之休假、事、病假及離職申請等疑義案。</text:p>
      <text:p text:style-name="P3611">依工商團體會務工作人員管理辦法第三十三條第一項規定：﹁會務工作人員………，其休假之規定由團體視其業務及員額之多寡，於服務規則中訂之。﹂是所詢有關休假之計算標準、離職前可否休完休假等疑點，法無明定，請依上開規定辦理。</text:p>
      <text:p text:style-name="P3612">查工商團體會務工作人員管理辦法對於﹁會務工作人員離職應於何時提出申請﹂並未予以規定，可由理事會本諸職權於服務規則中自行訂定之。</text:p>
      <text:p text:style-name="P3613">按﹁………事假，全年合計不得超過二十一日。已超過規定期限之事假，應按日扣除薪給。﹂；﹁………病假，全年合計不得超過二十八日，………。﹂前開辦法第二十八條第一項第一款及第二款定有明文，工商團體於服務規則中訂定﹁會務工作人員每月可請事假及病假時（或天）數﹂似無不可，惟超過該月時（或天）數即按時或日扣除薪給乙節，核與上開規定不合。至會務工作人員請滿事、病假仍須繼續醫療或保養，經醫療機構或醫師證明屬實並報請理事長核准延長者，依前開辦法第三十一條規定：﹁准假期間之待遇，應照常發給﹂，是其所請之事、病假及特准假自不得按時或日扣除薪給。</text:p>
      <text:p text:style-name="P3614">內政部八十年五月二十二日台<text:span text:style-name="T3615">(80)</text:span>內社字第九二一○九八號函復台灣區玩具工業同業公會</text:p>
      <text:p text:style-name="P3616">七　十、有關台北市公共汽車客運商業同業公會總幹事延長退休，其超過限齡七十歲部分之年資，如經理事會同意，可否合併計算並發給退休金疑義案。</text:p>
      <text:p text:style-name="P3617">按﹁會務工作人員之退休，應依左列規定辦理，並給予一次退休金。一、年滿七十歲者，限齡退休。………﹂七十年十二月十八日修正發布之工商團體會務工作人員管理辦法第三十七條第一項第一款定有明文。本案該會總幹事係於七十九年三月十八日年滿七十歲，應依上開規定辦理退休，其退休金之發給仍應依上開辦法同條第二項及第三十九條之規定辦理。</text:p>
      <text:p text:style-name="P3618">內政部八十年六月十二日台<text:span text:style-name="T3619">(80)</text:span>內社字第九三二五七一號函復台北市政府社會局</text:p>
      <text:p text:style-name="P3620">七十一、有關工商團體會務工作人員管理辦法第四十四條規定適用疑義案。</text:p>
      <text:p text:style-name="P3621"><text:span text:style-name="T3622">按工商</text:span>團體<text:span text:style-name="T3623">會務工作人員管理辦法第九條規定：﹁……僱用臨時人員應訂定僱傭契約，僱傭期間不得超過一年。﹂故臨時人員於僱傭契約終止，即已服務期滿，應無所謂服務年資，自不得適用同辦法第四十四條之規定支領退職金。</text:span></text:p>
      <text:p text:style-name="P3624">內政部八十年六月十九日台<text:span text:style-name="T3625">(80)</text:span>內社字第九三二九五○號書函復高廷丹先生</text:p>
      <text:p text:style-name="P3626">七十二、有關台灣區紅糖工業同業公會幹事朱慶英小姐服務年資計算疑義案。</text:p>
      <text:p text:style-name="P3627">按工商團體會務工作人員管理辦法第八條第五項之規定：﹁前四項之人員曾受會務工作管理訓練及格者得抵減工作經歷一年。﹂係指工商團體聘用會務工作人員之年資條件而言，不能併入服務年資計算。</text:p>
      <text:p text:style-name="P3628">內政部八十年七月十日台<text:span text:style-name="T3629">(80)</text:span>內社字第八○七四○九二號函復台灣區紅糖工業同業公會</text:p>
      <text:p text:style-name="P3630">七十三、有關台灣省磚瓦商業同業公會聯合會請釋商業團體會務工作人員退職，其服務工作年資可否與擔任臨時雇員之年數合併計算疑義案。</text:p>
      <text:p text:style-name="P3631"><text:span text:style-name="T3632">依工商團體會務工作人員管理辦法第九條規定：﹁………僱用臨時人員應訂定僱傭契約，僱傭期間不得超過一年。﹂故臨時人員於僱傭契約終止，即已服務</text:span>期滿<text:span text:style-name="T3633">，應無所謂服務年資。本案會務工作人員退職時其服務年資之計算自不包含上述之服務年數。</text:span></text:p>
      <text:p text:style-name="P3634">內政部八十年八月十二日台<text:span text:style-name="T3635">(80)</text:span>內社字第八○○三○一一號函復台灣省政府社會處</text:p>
      <text:p text:style-name="P3636">七十四、有關台灣區遊艇工業同業公會請釋會務工作人員，在籌備期間，是否應併計為退休之年資疑義案。</text:p>
      <text:p text:style-name="P3637"><text:span text:style-name="T3638">按工商團體會務工作人員管理辦法第二條規定：﹁本辦法所稱工商團體，係指依工業團體法成立之工業團體、………。﹂同辦法第三條規定：﹁本辦法所稱</text:span>會務<text:span text:style-name="T3639">工作人員，係指由工商團體聘僱承辦………之工作人員。﹂是以公會於壽備期間之工作人員，應不適用上開辦法之有關規定，其退休年資之計算，自不包含籌備之服務期間。</text:span></text:p>
      <text:p text:style-name="P3640">內政部八十一年三月二十五日台<text:span text:style-name="T3641">(81)</text:span>內社字第八一七五五三○號函復台灣區遊艇工業同業公會</text:p>
      <text:p text:style-name="P3642">七十五、關於中華民國布商同業公會全國聯合會函請釋示工商團體會務工作人員管理辦法第四十八條有關事項疑義案。</text:p>
      <text:p text:style-name="P3643">按﹁會務工作人員之退休，應依左列規定辦理………一、年滿六十五歲者，限齡退休。………退休年齡之計算以戶籍登記為準………﹂：﹁本辦法修正施行前已聘用之六十歲以上會務工作人員，其屆限齡退休且身心健康者，得提報理事會並報主管機關備查，准予延期退休年齡至七十歲。﹂工商團體會務工作人員管理辦法第四十五條、第四十八條定有明文。故工、商團體基於會務發展，對於已屆限齡退休且身心健康之會務工作人員，自得依上開規定提報理事會同意，並報主管機關備查，准予延期退休年齡。至其退休年齡之計算以戶籍登記為準，至多延長至七十歲為止。另有關其延長次數有無限制乙節，因法無明文，可由團體自行衡酌處理。</text:p>
      <text:p text:style-name="P3644">內政部八十一年五月十四日台<text:span text:style-name="T3645">(81)</text:span>內社字第八一七六六九七號函復中華民國布商業同業公會全國聯合會</text:p>
      <text:p text:style-name="P3646">七十六、關於請釋工商團體會務工作人員管理辦法第二十八條第一項第五款因祖父母、岳父母或子女死亡者，給喪葬假七日之規定，該祖父母是否包含外祖父母在內疑義案。</text:p>
      <text:p text:style-name="P3647"><text:span text:style-name="T3648">查</text:span>司法<text:span text:style-name="T3649">院民國二十二年院字第八九八號解釋：﹁………民法親屬編關於血親之規定僅有直系旁系之分，並無內外之別。該編施行前所稱之外祖父母，即母之父母，亦為民法第一千一百三十八條所規定遺產繼承第四順序之祖父母………﹂即民法第一千一百三十八條規定所稱之祖父母包括外祖父母在內。援此，工商團體會務工作人員管理辦法第二十八條第一項第五款：﹁五、因祖父母………死亡者，給喪葬假七日………﹂之規定應涵蓋外祖父母在內。</text:span></text:p>
      <text:p text:style-name="P3650">內政部八十一年八月二十二日台<text:span text:style-name="T3651">(81)</text:span>內社字第八一八五八一三號函復台北市政府社會局</text:p>
      <text:p text:style-name="P3652"><text:span text:style-name="T3653">七十七、有關</text:span>台北市<text:span text:style-name="T3654">廣告代理商業同業公會工作人員服務年資併計疑義案。</text:span></text:p>
      <text:p text:style-name="P3655"><text:span text:style-name="T3656">按﹁………服務年資之計算以在同一團體連續服務之年資為限，其他年資概不</text:span>計入<text:span text:style-name="T3657">。﹂工商團體會務工作人員管理辦法第四十五條第三項業有明定。本案台北市廣告商業同業公會奉令分立為﹁廣告代理﹂、﹁廣告工程﹂、﹁視聽製作﹂三公會，會務工作人員王永祥繼續留任於台北市廣告代理商業同業公會，其服務年資之計算，應請查明當時人事是否移交，並依其移交情形及上開規定，本諸權責逕行核處。</text:span></text:p>
      <text:p text:style-name="P3658">內政部八十二年一月五日台<text:span text:style-name="T3659">(82)</text:span>內社字第八一二○一五○號函復台北市政府社會局</text:p>
      <text:p text:style-name="P3660"><text:span text:style-name="T3661">七十八、有關</text:span>台灣省<text:span text:style-name="T3662">進出口商業同業公會聯合會聘用總幹事並試用六個月是否適法疑義案。</text:span></text:p>
      <text:p text:style-name="P3663">經查工商團體會務工作人員管理辦法對於工商團體聘用總幹事，並無不得試用之規定。</text:p>
      <text:p text:style-name="P3664">內政部八十二年一月十二日台<text:span text:style-name="T3665">(82)</text:span>內社字第八二七八○九八號函復台灣省政府社會處</text:p>
      <text:p text:style-name="P3666">七十九、關於任職於工商業團體之會務工作人員，其擔任團體職務前，原服務於他事業、團體或政府機關之年資，可否合併計算疑義案。</text:p>
      <text:p text:style-name="P3667"><text:span text:style-name="T3668">按﹁退休年齡之計算以戶籍登記為準，服務年資之計算以在同一團體連續服務之年資為限，其他年資概不計入。﹂工商團體會務工作人員管理辦法第</text:span>四十<text:span text:style-name="T3669">五條第三項訂有明文。準此，工商團體會務工作人員之資遣，其服務年資之計算，應比照上開規定以在同一團體連續服務之年資為限，原服務於其他事業、團體或政府機關之年資，不得與其服務團體之年資合併計算。本案○○○君原任職經濟部工業局，離職後任職台灣區○○工業同業公會總幹事，其服務年資應不予併計。</text:span></text:p>
      <text:p text:style-name="P3670">內政部八十二年二月八日台<text:span text:style-name="T3671">(82)</text:span>內社字第八二七八四○三號函復台灣台北地方法院</text:p>
      <text:p text:style-name="P3672"><text:span text:style-name="T3673">八　十、</text:span>台南市<text:span text:style-name="T3674">政府請釋有關商業同業公會理事會聘僱或解聘（僱）會務工作人員有關疑義案。</text:span></text:p>
      <text:p text:style-name="P3675">按工商團體會務工作人員管理辦法（以下簡稱本辦法）第九條所稱之﹁僱傭契約﹂，係指書面僱傭契約。工商團體聘僱之會務工作人員如非屬本辦法第九條之臨時人員，應無庸訂定書面聘僱契約。理監事任期屆滿改選成立新理事會後，原有會務工作人員仍繼續留用，無須辦理續聘手續。</text:p>
      <text:p text:style-name="P3676">又本辦法第四十條所稱﹁正當理由﹂係指有無違反本辦法第三章聘僱、第五章服務、第六章考勤等有關規定或違反各該團體服務規則及僱傭契約之約定事項。</text:p>
      <text:p text:style-name="P3677">內政部八十二年四月二十八日台<text:span text:style-name="T3678">(82)</text:span>內社字第八二七九二五五號函復台灣省政府社會處</text:p>
      <text:p text:style-name="P3679">八十一、有關高雄市電影戲劇商業同業公會總幹事侯榮德請領退職金疑義案。</text:p>
      <text:p text:style-name="P3680">按﹁………會務工作人員於領取退休（職）金後繼續在該會服務十五年以上，於准其辭職時，其退休（職）金之計算，………。﹂本部六十八年八月三日台內社字第二七三八○號函釋在案。本案該會總幹事侯榮德於領取退休金後繼續服務原團體，其重新晉用年齡如符合工商團體會務工作人員管理辦法第十條第一項第一款之規定，並依第十四條第一項規定辦理聘用者，自可依上開辦法第四十四條第二項規定辦理退職，並申領退職金。</text:p>
      <text:p text:style-name="P3681">內政部八十二年十月一日台<text:span text:style-name="T3682">(82)</text:span>內社字第八二八一一四八號函復高雄市政府<text:span text:style-name="T3683">社會局</text:span></text:p>
      <text:p text:style-name="P3684">八十二、關於工業同業公會經聘僱現仍在職之會務工作人員，是否須於每屆理事長改選後，重新提報理事會通過，報請主管機關核備後，始准任職疑義案。</text:p>
      <text:p text:style-name="P3685">查依工商團體會務工作人員管理辦法，並無會務工作人員須與理事長同進退之規定。</text:p>
      <text:p text:style-name="P3686">內政部八十二年十二月十一日台<text:span text:style-name="T3687">(82)</text:span>內社字第八二二七二五八號函復台灣區冷凍肉類工業同業公會</text:p>
      <text:p text:style-name="P3688"><text:span text:style-name="T3689">八十三、</text:span>關於<text:span text:style-name="T3690">台灣區○○工業同業公會擬調升資訊室主任○○及行政室幹事○○○薪級疑義案。</text:span></text:p>
      <text:p text:style-name="P3691">按會務工作人員晉升職務，其薪水可否調升，現行工商團體會務工作人員管理辦法並無明文規定，本案可由貴會本諸團體自治原則，於修正貴會會務工作人員服務規則時，訂入適當之調整規定，報部核備後辦理之。</text:p>
      <text:p text:style-name="P3692">內政部七十五、二、十四台（七五）台內社字第三八五四○○、七十七、一、十二台（七七）台內社字第五六七八七九號函即日起停止適用。</text:p>
      <text:p text:style-name="P3693">內政部八十三年一月二十日台<text:span text:style-name="T3694">(83)</text:span>內社字第八三七八二六二號函復台灣區工業同業公會。</text:p>
      <text:p text:style-name="P3695">八十四、關於南投縣渡船遊艇商業同業公會會務人員擬參加鄉民代表選舉，如其當選是否同時兼任疑義案。</text:p>
      <text:p text:style-name="P3696">按工商團體會務工作人員之聘用與管理係依工商團體會務工作人員管理辦法及各團體依法訂定之會務工作人員服務規則辦理，其自非公務人員。</text:p>
      <text:p text:style-name="P3697"><text:span text:style-name="T3698">至會務工作人員可否兼任鄉民代表乙節，按上開辦法第十六條第一項前段規定：﹁工商團體會務作人員均應專任﹂，旨在健全公會會務，以謀公會功能之發揮。工商團體會務工作人員兼任鄉民代表，是否影響其﹁專任﹂職務及會務運作，屬事實認定問題，應由該公會理事長查明後依規定處理。</text:span></text:p>
      <text:p text:style-name="P3699">內政部八十三年七月一日台<text:span text:style-name="T3700">(83)</text:span>內社字第八三八二七七一號函復台灣省政府社會處</text:p>
      <text:p text:style-name="P3701">八十五、關於高雄縣政府請釋該縣工業會擬聘用專員林○○之聘用資格認定疑義案。</text:p>
      <text:p text:style-name="P3702">本案經會教育部函復略以：高級商工職業學校附設高級商工職業進修補習學校結業，具有高職同等學力；具有同級同類正式學校畢業之同等資格。</text:p>
      <text:p text:style-name="P3703">內政部八十五年十月廿四日台(八五)內社字第八五三○○三三號函臺灣省政府社會處</text:p>
      <text:p text:style-name="P3704">八十六、關於商業同業公會因經費拮据，為撙節開支，其會務工作可否暫由常務理事輪流兼任乙案，本部同意　貴處意見可依工商團體會務工作人員管理辦法第十六條規定，由其他性質相近團體會務工作人員兼任，以健全會務運作。</text:p>
      <text:p text:style-name="P3705">內政部八十五年十二月十六日台(八五)內社字第八五三六七五六號函臺灣省政府社會處</text:p>
      <text:p text:style-name="P3706">八十七、關於商業團體間人員調動，其調動人員年資暨未領退撫金部分，是否准予移轉及列帳疑義案。</text:p>
      <text:p text:style-name="P3707">查﹁會務工作人員在同一團體繼續服務滿一定期間者，應給予休假。﹂﹁退休年齡之計算以戶籍登記為準，服務年資之計算以在同一個團體連續服務之年資為限，其他年資概不計入。﹂工商團體會務工作人員管理辦法第三十三條第一項及第四十五條第三項分別定有明文。準此，商業團體會務工作人員之服務年資及休假年資之計算，應以在同一團體連續服務之年資為限，原服務於他事業、團體或政府機關之年資，不得與其服務團體之年資合併計算。本案台北市証券商業同業公會與即將籌備成立之中華民國證券商業同業公會並非同一團體，貴會之會務工作人員離職後，如再任職中華民國證券商業同業公會，依上開規定其服務年資應不予併計，從而自無退撫準備基金移轉與列帳之問題。</text:p>
      <text:p text:style-name="P3708">內政部八十七年三月廿六日台(八七)內社字第八七一○一九一號函台北市證券商業同業公會</text:p>
      <text:p text:style-name="P3709">八十八、工商團體會務工作人員適用勞動基準法疑義案。</text:p>
      <text:p text:style-name="P3710">案經轉准行政院勞工委員會於八十七年六月二十日台八十七勞動一字第○二二四七八號函復意見略以，工商團體隸屬人民團體，目前尚未適用勞動基準法，該會正審慎檢討中。原適用本部所訂﹁工商團體會務工作人員管理辦法﹂之人員，於適用勞動基準法後，其勞動條件有關勞動契約、工資、工時、例假、休假、產假、退休、資遣費之給付及退休準備金之提撥等應不得低於該法之規定。故本案在不抵觸勞動基準法之強制與禁止規定範圍內，將來仍應適用部頒有關規定。</text:p>
      <text:p text:style-name="P3711">內政部八十七年七月二十二日台(八七)內社字第八七八七○○八號函台北市政府社會局</text:p>
      <text:p text:style-name="P3712">八十九、關於臺灣省商業會請釋﹁會務工作人員適用勞動基準法疑義﹂案。</text:p>
      <text:p text:style-name="P3713">案經轉准行政院勞工委員會於八十七年十二月十六日以台八十七勞動一字第○五六○七四號函復意見略以：﹁查台灣省商業會係屬人民團體，其是否納入適用勞動基準法，本會正審慎研議中。﹂，故本案該會會務工作人員之管理，仍請依部頒﹁工商團體會務工作人員管理辦法﹂之規定辦理。</text:p>
      <text:p text:style-name="P3714">內政部八十七年十二月廿九日台(八七)內社字第八七四二一六○號函臺灣省政府社會處</text:p>
      <text:p text:style-name="P3715">九　十、貴府請釋工商團體兼職會務人員可否申領退休金案。</text:p>
      <text:p text:style-name="P3716">本部六十九年四月二十一日台內社字第一七七三三號函釋：﹁工商團體之會務工作人員如兼任其他團體之職務時，應不得支領其兼職團體之資遣、退職、退休、或撫卹金。﹂，請依上開函示辦理。</text:p>
      <text:p text:style-name="P3717">內政部八十八年十一月十六日台(八八)內中社字第八八一○九八三號函桃園縣政府</text:p>
      <text:p text:style-name="P3718">九十一、貴會請釋﹁工商團體﹂是否適用﹁勞動基準法﹂及各工商團體之﹁會務工作人員服務規則﹂是否可依照﹁勞動基準法﹂訂定。</text:p>
      <text:p text:style-name="P3719">行政院勞工委員會八十九年一月二十八日台八十九勞動一字第○○○三○八四號函以：查﹁工商業團體﹂屬人民團體，目前尚不適用勞動基準法，但如欲參照該法訂定其工作人員服務規則，在不影響其原有權益下，並無不可。</text:p>
      <text:p text:style-name="P3720">內政部八十九年二月十六日台(八九)內中社字第八九一一九四五號函台灣區製藥工業同業公會</text:p>
      <text:p text:style-name="P3721">九十二、工商團體於支付會務工作人員退休金時，可否扣除勞工保險所給付之退休金額案。</text:p>
      <text:p text:style-name="P3722">按工商團體會務工作人員退休金之給付，應依﹁工商團體會務工作人員管理辦法﹂第四十五條規定辦理；至勞工保險所給付之退休金額，乃屬保險養老給付，並非薪資之一部份，自不得扣除。</text:p>
      <text:p text:style-name="P3723">內政部八十九年八月二日台內中社字第八九二○三九七號函</text:p>
      <text:p text:style-name="P3724">九十三、有關　貴會函請釋示工商團體會務工作人員發給之退職金，其津貼可否合併計算暨會務工作人員因判刑確定而須解職是否得不發給退職金乙案。</text:p>
      <text:p text:style-name="P3725">查﹁工商團體會務工作人員管理辦法﹂第四十七條明定：﹁依前三條發給之資遣費、退職金、退休金或撫卹金應以會務工作人員在職最後薪給金額為計算基準，由理事長提經理事會通過後辦理，並報主管機關備查；其因受處分而解聘者，均不得發給退職金，退休金。前項薪給金額，以依第十九條規定發給之薪給為限，不含其他加給、獎金及補助費等。﹂本案請依上開規定辦理。</text:p>
      <text:p text:style-name="P3726">內政部九十年三月十九日台九○內中社字第九○一四○三一號函台灣省金銀珠寶商業同業公會聯合會</text:p>
      <text:p text:style-name="P3727">九十四、貴會新修訂﹁會務工作人員服務規則﹂除第七章第四十三條備註：﹁嗣後新進人員自動申請退職者，不得申請發給退職金。﹂，與﹁工商團體會務工作人員管理辦法﹂第四十四條之規定不符，請依該辦法相關規定修訂外，其餘條文既經第十三屆第四次理事會決議通過，同意備查。</text:p>
      <text:p text:style-name="P3728">內政部九十年六月六日台(九○)內中社字第九○一八二八八號函台灣區塑膠製品工業同業公會</text:p>
      <text:p text:style-name="P3729">九十五、有關貴會函詢可否將前總幹事職務調為組長乙案。</text:p>
      <text:p text:style-name="P3730">按﹁工商團體會務工作人員管理辦法﹂之相關規定，會務工作人員聘僱之權責在於理事會，貴會基於業務考量，擬調整會務工作人員之職務，請本於權責依上揭辦法之相關規定辦理。</text:p>
      <text:p text:style-name="P3731">內政部九十年六月十九日台(九○)內中社字第九○二○三○四號函台灣區陶瓷工業同業公會</text:p>
      <text:p text:style-name="P3732">九十六、有關查詢人民團體僱用臨時人員，有無年齡限制一案。</text:p>
      <text:p text:style-name="P3733">按工商團體僱用臨時人員之年齡，法無明文限制。惟其僱用應依工商團體會務工作人員管理辦法第九條之規定，訂定僱傭契約，僱傭期間不得超過一年。</text:p>
      <text:p text:style-name="P3734">內政部九十年八月二十七日台(九十)內中社字第九○二四○三一號函中華民國藥劑生公會全國聯合會</text:p>
      <text:p text:style-name="P3735">九十七、有關函詢貴會雜誌社編輯人員是否適用會務人員相關規定疑義案。</text:p>
      <text:p text:style-name="P3736">﹁本辦法所稱會務工作人員，係指由工商團體聘僱承辦各該團體會務、業務、財務、及人事等之工作人員。﹂﹁本辦法於自由職業團體準用之。﹂分別為工商團體會務工作人員管理辦法第三條、四十九條所明定，爰貴會雜誌社編輯人員是否適用會務人員相關規定，宜視其是否屬於該辦法第六條列舉之會務工作人員範圍以內而定。</text:p>
      <text:p text:style-name="P3737">內政部九十一年三月十九日台內中社字第○九一○○一四四六三號函中華民國建築師公會全國聯合會</text:p>
      <text:p text:style-name="P3738">九十八、有關兩性工作平等法規定之生理假疑義一案。</text:p>
      <text:p text:style-name="P3739">兩性工作平等法規定之﹁生理假﹂，其日數係併入病假計算；而﹁家庭照顧假﹂，其日數係併入事假計算，全年並以七日為限。﹁生理假﹂與﹁家庭照顧假﹂需符合該法所訂事由方得提出請求，其性質與病假、事假並不同。基此，依該法第二十一條第三項之規定，雇主自不得因受僱者請生理假或家庭照顧假而視為缺勤而影響其全勤獎金、考績或為其他不利之處分。</text:p>
      <text:p text:style-name="P3740">行政院勞工委員會九十一年十二月十三日勞動三字第○九一○○六四四九○號書函中華民國證券投資信託暨顧問商業同業公會</text:p>
      <text:h text:style-name="P3741" text:outline-level="1">拾、教育會法法令解釋</text:h>
      <text:p text:style-name="一">一、教育會職員當選資格疑義。</text:p>
      <text:p text:style-name="P3749">查縣市長及教育局（科）長均屬教育行政主管人員，不得當選為教育會理監事。</text:p>
      <text:p text:style-name="P3750">內政部四十五年九月六日台內社字第九七一二四號令復台灣省政府社會處</text:p>
      <text:p text:style-name="一">二、基層教育會可否召開會員代表大會疑義。</text:p>
      <text:p text:style-name="P3751">鄉鎮市區教育會會員在三百人以上者，可照原函辦法所訂標準改開會員代表大會。</text:p>
      <text:p text:style-name="P3752">內政部六十二年五月十日台內社字第五二四五○八號函復台灣省政府社會處</text:p>
      <text:p text:style-name="一">三、代理教員可否加入教育會為會員疑義。</text:p>
      <text:p text:style-name="P3753">代理教員其代理時間為一年以上者，可加入教育會為會員。</text:p>
      <text:p text:style-name="P3754">內政部六十七年六月七日台內社字第七八四九一二號函復台灣省政府社會處，副本抄送教育部</text:p>
      <text:p text:style-name="一">四、教育會會員辭去教職就任鄉鎮市區長，其原任之教育會常務理事職務可否繼續兼任，抑或必須改選疑義。</text:p>
      <text:p text:style-name="P3755">依教育會法第十七條（現行條文第十五條）所定資格加入鄉鎮教育會或市區教育會為會員，並當選為理監事者，縱令辭去教職就任公職，除法令別有規定外，仍得繼續為會員，其已當選為常理事者可毋庸改選。</text:p>
      <text:p text:style-name="P3756">內政部六十七年六月七日台內社字第七八七六○○號函復台灣省政府社會處</text:p>
      <text:p text:style-name="一">五、釋示喪失下級教育會會籍者出席上級教育會代表資格疑義。</text:p>
      <text:p text:style-name="P3757">下級教育會選派出席上級教育會之代表，如已喪失其原屬基層教育會會籍者，喪失其代表資格。</text:p>
      <text:p text:style-name="P3758">內政部七十五年六月三日台<text:span text:style-name="T3759">(75)</text:span>內社第五○五三○三號函復台灣省府社會處</text:p>
      <text:p text:style-name="一">六、有關嘉義縣政府函請釋示鄉鎮教育會、體育會會員出席各該團體會員大會及理監事會，其服務之機關是否可給予公假疑義案。</text:p>
      <text:p text:style-name="P3760">查公務人員請假規則第四條第七款規定，公務人員應國內外機關團體邀請，參加與其職務有關之各項會議或活動，經機關長官核准者，給予公假。依銓敘部六十七年四月十八日（六七）臺楷典三字第一○一六○號函釋，上述條款公假之要件，其一係應機關、團體邀請，所稱機關，應屬政府機關。至於團體，自包括公私團體而言，其二此項會議或活動須與受邀者職務有關。其三須經長官核准。若不符合一、二兩要件者，固不宜核准，即使符合一、二兩要件者，機關長官亦得予以核准或不核准。本案鄉鎮教育會、體育會會員出席各該團體會員大會及理監事會，其具有公務人員身分於參加會議期間。是否給予公假，可由其服務之機關學校依上述規定辦理。</text:p>
      <text:p text:style-name="P3761">內政部七十八年三月九日台<text:span text:style-name="T3762">(78)</text:span>內社字第六八一四五七號函復台灣省政府社會處</text:p>
      <text:p text:style-name="一">七、釋復關於從事教育行政工作者可否當選為教育會理監事疑義案。</text:p>
      <text:p text:style-name="P3763">按「教育行政機關教育行政人員不得當選為受該教育行政機關指導監督之教育會理事、監事」教育會法施行細則第十五條定有明文，如已當選為理事、監事者，應即解職，由候補理事、候補監事依次遞補。</text:p>
      <text:p text:style-name="P3764">有關理、監事當選證書之申請核發，由主管機關依職權核處。但任期屆滿後，不予核發。</text:p>
      <text:p text:style-name="P3765">內政部七十八年五月十六日台<text:span text:style-name="T3766">(78)</text:span>內社字第六九一九八六號函復金門縣政府</text:p>
      <text:p text:style-name="一">八、關於動員戡亂時期人民團體法（現人民團體法）第五條等有關行政區域疑義案。</text:p>
      <text:p text:style-name="P3767">查本部<text:span text:style-name="T3768">78.</text:span><text:span text:style-name="T3769">4.</text:span><text:span text:style-name="T3770">14.</text:span>台<text:span text:style-name="T3771">(78)</text:span>內社字第六八○三八一號函釋，關於動員戡亂時期人民團體法（現人民團體法）第五條明定，人民團體以行政區域為組織區域，所謂「行政區域」包括全國、省（市）、縣（市）、鄉（鎮）、市（區）之區域。至於前述之「區」包括直轄市之「區」與省轄市之「區」。</text:p>
      <text:p text:style-name="P3772">教育會法所稱「區」教育會，指直轄市之「區」教育會（第十一條）與省轄市之「區」教育會（第十條）而言。</text:p>
      <text:p text:style-name="P3773">內政部七十八年九月十八日台<text:span text:style-name="T3774">(78)</text:span>內社字第七三四五一一號函復台北市政府社會局</text:p>
      <text:h text:style-name="P3775" text:outline-level="1">拾壹、自由職業團體法令解釋</text:h>
      <text:p text:style-name="一">一、釋示新聞記者組織公會仍可參照新聞記者法辦理</text:p>
      <text:p text:style-name="P3783">社會部三十六年六月二十六日京組四字第三四四九一號代電：「查新聞記者法前奉明令暫緩施行。在該新聞記者法未修正前，關於新聞記者公會組織除應遵照非常時期人民團體組織法（現人民團體法）辦理外，仍可參照新聞記者法辦理」。</text:p>
      <text:p text:style-name="一">二、釋示律師公會組織應依律師法規定辦理</text:p>
      <text:p text:style-name="P3784">查律師公會組織依律師法第九條（現行條文第十一條）應以地方法院之區域為組織區域，如其人數不足時應暫時加入鄰近地方法院所在地之律師公會或共同設立之。該市地方法院所轄區內登記執行業務之律師如均不滿法定名額應准共同設立。茲抄發本省各地方法院管轄區域表一份希即依法指導組織具報。</text:p>
      <text:p text:style-name="P3785">節錄社會處三七寅東社乙字第二四八○八號代電復臺南市政府</text:p>
      <text:p text:style-name="一">三、內政部四十三年十月十五日內社字第五七五五九號令：「英文中國郵報美籍編輯王立文，合於新聞記者公會組織暫行要點第三項之規定，自可加入該會為會員，但不得當選為理監事。」</text:p>
      <text:p text:style-name="P3786">復台灣省政府社會處</text:p>
      <text:p text:style-name="一">四、查報社、通訊社工作人員，加入新聞記者公會者，應依照新聞記者公會組職要點第三項之規定辦理。至廣播電臺，除上款規定人員外，廣播人員亦具有會員資格。</text:p>
      <text:p text:style-name="P3787">內政部四十四年八月五日臺<text:span text:style-name="T3788">(44)</text:span>內社七一一三三號令復台灣省政府社會處</text:p>
      <text:p text:style-name="一">五、釋示新聞記者公會職員任期疑義。</text:p>
      <text:p text:style-name="P3789">新聞記者公會職員任期，可由新聞記者公會自行參照新聞記者法第十四條之規定辦理。</text:p>
      <text:p text:style-name="P3790">內政部四十四年十月十九日臺<text:span text:style-name="T3791">(44)</text:span>內社七七三二一號令復臺灣省社會處</text:p>
      <text:p text:style-name="一">六、釋示新聞記者公會可否設立分事務所疑義。</text:p>
      <text:p text:style-name="P3792">查縣市新聞記者公會，如非聯合二個以上縣市合組之公會，不得設立分事務所。</text:p>
      <text:p text:style-name="P3793">內政部四十五年六月二十日臺內社字第九二五二○號令復臺灣省政府社會處</text:p>
      <text:p text:style-name="一">七、釋示新聞記者公會會員資格疑義。</text:p>
      <text:p text:style-name="P3794">社會部京組四字第四六三六三號代電開：『查新聞記者身份經內政部確定：「凡在報社或通訊社擔任發行人、經理、撰述、編輯、漫畫編輯、採訪、廣播、評論員、攝影以及新聞為專業之特約通訊記者，或主辦發行廣告之人，均應視為新聞記者」』。</text:p>
      <text:p text:style-name="P3795">查報社、通訊社工作人員，加入新聞記者公會者，應依照新聞記者公會組織要點第三項之規定辦理。至廣播電臺，除上款規定人員外，廣播人員亦具有會員資格。</text:p>
      <text:p text:style-name="P3796">內政部四十四年八月五日臺四四內社七一一三三號令復臺灣省政府社會處</text:p>
      <text:p text:style-name="P3797">內政部四十五年七月十二日臺四五內社九三一一六號令：「關於新聞記者公會會員資格一案，迭經七月二十五日內警字第一七四八三號代電，同年九月六日內警報社，通訊社，廣播電臺，擔任主筆、編輯、採訪、特約記者、通訊員、報告員、廣告主任、新聞電影編輯、採訪、攝影員等之專業人員，及各該社臺之主辦發行人，均得為新聞記者公會會員」。</text:p>
      <text:p text:style-name="P3798">對於校對員、電務員（收發新聞電報），業務經理，（負責經理報社營業）、業務員，（招廣告及招訂報份），各地報社通訊社駐當地負責人（即分社主任、辦事處主任，辦理該各地報社或通訊社在花蓮營業上之事務）、特派員，（負責採訪新聞）等，經呈奉內政部本年九月二十四日臺（四五）內社字第九八五六三號令：「查本案除報社通訊社之專業特派員，前已准予加入新聞記者公會外其餘各類人員未便照准」。</text:p>
      <text:p text:style-name="一">八、軍中服務醫師當選為理監事是否有效疑義。</text:p>
      <text:p text:style-name="P3799">查現行法令並無限制其當選理監事之規定，自應有效。</text:p>
      <text:p text:style-name="P3800">查人民團體理監事應召服役，不能出席會議，應視為公假，不在「總動員時期加強各級人民團體組織實施辦法第四項第一款」規定限制之列，惟其服役期間，為避免影響會務起見，可由候補理監事分別代表出席會議。</text:p>
      <text:p text:style-name="P3801">內政部四十六年七月八日台內社字第一一五九四三號</text:p>
      <text:p text:style-name="P3802">內政部四十六年九月四日台內社字第一一九五四五號令台灣省政府社會處</text:p>
      <text:p text:style-name="一">九、釋示新聞記者經公會除名可否吊銷其會員證疑義。</text:p>
      <text:p text:style-name="P3803">查新聞記者經新聞記者公會依照法令規定予以除名後，其應撤銷證書時，因目前各地新聞記者，多未領有記者證書，究應如何處分法無明文之規定，社會處據臺北市政府請示前來，經轉奉內政部四十六年九月十二日臺<text:span text:style-name="T3804">(46)</text:span>內社字第一一九八七三號令釋復：「新聞記者公會予會員除名處分時，可吊銷其會員證」。</text:p>
      <text:p text:style-name="一">十、新聞記者公會會員資格疑義。</text:p>
      <text:p text:style-name="P3805">「其他各業兼職聘用或駐在採訪以及特約通訊員等並非新聞記者專業人員，是否可加入新聞記者公會，兼業新聞記者是否不得加入新聞記者公會，專業新聞記者加入公會是否可由公會在章程內另訂入會資格，以為審核依據者，以上三點在新聞記者法未付實施前，除公務員依法不得兼任新聞記者或特約通訊員外，至新聞記者公會會員資格應依照該新聞記者公會章程規定辦理，又已有其他職業，且已加入其他職業公會為會員者，是否亦可為新聞記者專業人員加入新聞記者公會一節，可依照非常時期人民團體組織法第六條規定辦理」。</text:p>
      <text:p text:style-name="P3806">內政部四十六年十二月二十七日台內社字第一二七六四七號令復台灣省政府社會處</text:p>
      <text:p text:style-name="P3807">十一、新聞記者公會會員因罪嫌在公訴中應否保留會員資格疑義。</text:p>
      <text:p text:style-name="P3808">查新聞記者公會會員，及其他公會會員，因罪嫌經依法提起公訴，在未經判決確定前，對其會員資格仍應存在，其權利義務，亦不應予以限制。</text:p>
      <text:p text:style-name="P3809">內政部四十七年三月二十六日台內社字第三六七七號令復台灣省政府社會處</text:p>
      <text:p text:style-name="P3810">十二、新聞記者公會組織疑義。</text:p>
      <text:p text:style-name="P3811">查監事三人全體辭職應提經臨時會員大會通過，如經通過除由候補監事遞補其缺額外，其餘缺額由大會補選之，以補足任期為限，如監事三人中，有二人提出辭職，另一監事無權准其辭職，亦應提經臨時會員大會通過後，由候補監事遞補其缺額，並由大會補選其餘缺額，及候補監事。理監事辭職，或候補理監事經遞補為理監事後辭職，因理監事不足法定人數 而召開臨時會員大會補選時，在本屆任期內不得再當選理監事，或候補理監事。理事九人有五人以上辭職時，除由候補理事遞補外如仍不足法定人數時，應召開臨時會員大會補選其缺額，毋庸全部改選。</text:p>
      <text:p text:style-name="P3812">內政部五十一年十一月十四日台內社字第九八七二三號令復台灣省政府社會處</text:p>
      <text:p text:style-name="P3813">十三、釋示中醫師公會有關會員資格疑義。</text:p>
      <text:p text:style-name="P3814">具有中醫師資格而未開業者自可免予加入公會為會員。</text:p>
      <text:p text:style-name="P3815">關於接骨院國術館一節，含義不明應飭列舉具體事實報部憑核。</text:p>
      <text:p text:style-name="P3816">外縣市來縣義診中醫師如為短期者應視同出診，毋庸加入出診所在地公會為會員。但仍應向出診所在地衛生機關先行登記。</text:p>
      <text:p text:style-name="P3817">內政部五十四年三月十三日台內社字第一六五九四八號令復台灣省政府社會處</text:p>
      <text:p text:style-name="P3818">十四、獸醫師公會會員及理監事資格疑義。</text:p>
      <text:p text:style-name="P3819">獸醫師公會會員資格疑義。</text:p>
      <text:p text:style-name="P3820">領有獸醫師（佐）及格證書而未領有獸醫師（佐）登記證書者不得加入公會。</text:p>
      <text:p text:style-name="P3821">未具有開業資格之獸醫佐依獸醫師法第二十一條之規定不得加入公會。</text:p>
      <text:p text:style-name="P3822">在公私立醫療機關或團體或公務機關從事醫療業務之獸醫師，或具有開業資格之獸醫佐，如未自行開業者，可自由加入公會為會員。</text:p>
      <text:p text:style-name="P3823">獸醫師或具有開業資格之獸醫佐，如領有登記證書雖未執行獸醫業務而從事他業者，可准其自由加入公會為會員。但應於入會之日起三個月內執行獸醫業務，逾期即由公會撤銷其會員資格，並報主管機關備案。</text:p>
      <text:p text:style-name="P3824">內政部五十四年六月二日台內社字第一七五一一三號令復台灣省政府社會處</text:p>
      <text:p text:style-name="P3825">獸醫師公會會員資格及職員當選應否限制。</text:p>
      <text:p text:style-name="P3826">具有獸醫師公會會員資格之獸醫師及獸醫佐，雖其取得之資格不同，但獸醫師法並未規定獸醫佐或公務機關之獸醫人員，不得當選為公會理監事或理事長，自毋庸加以限制。</text:p>
      <text:p text:style-name="P3827">現在各鄉鎮公所服務之獸醫師，可自由加入公會為會員，又領有獸醫師（佐）及格證書而未領有獸醫師（佐）登記證書者不得加入公會。業經本部以五十四年六月二日台內社字第一七五一一三號令核復在案，應即遵照前令辦理。</text:p>
      <text:p text:style-name="P3828">現在鄉鎮農會服務之獸醫師（佐）自應依法飭知加入公會為會員。</text:p>
      <text:p text:style-name="P3829">內政部五十五年十二月九日台內社字第二二二○六五號令復台灣省政府社會處</text:p>
      <text:p text:style-name="P3830">十五、釋示公立中學專任教員兼中醫師是否具有會員資格及當選理監事疑義。</text:p>
      <text:p text:style-name="P3831">查醫師法對於公立中學專任教員兼任中醫師並無排除規定，其參加公會取得會員資格並當選為理監事自無不合。</text:p>
      <text:p text:style-name="P3832">內政部五十四年六月十五日台內社第一七四○六九號令復台灣省政府社會處</text:p>
      <text:p text:style-name="P3833">十六、查隸屬軍籍或服務於軍事機關或其附屬機關之人員，係屬現役軍事人員身份，均不得為人民團體會員。</text:p>
      <text:p text:style-name="P3834">業經本部以四十二年八月二十一日內社字第一六五五一號代電飭知在案，該記者如具有現役軍人身份，自不得加入新聞記者公會為會員。</text:p>
      <text:p text:style-name="P3835">內政部五十四年十二月十三日台內社字第一九○六○三號令復台灣省政府社會處</text:p>
      <text:p text:style-name="P3836">十七、公立醫療機構之護理人員可否加入公會當選為理監事或理事長疑義。</text:p>
      <text:p text:style-name="P3837">查公立醫療機構之助產士或護理主任，祇須其領有助產士或護士證書現在從事醫療業務，自應依法加入當地助產士或護士公會為會員，並得當選為理監事或理事長，至該護士或助產士加入公會為會員係屬法定之義務，並不能兼任他項公職或業務，自不適用公務員服務法第十四條第一項之規定。</text:p>
      <text:p text:style-name="P3838">內政部五十五年三月二十三日台內社字第一九八三三九號令復台灣省政府社會處</text:p>
      <text:p text:style-name="P3839">十八、釋示新聞記者公會常務理事變更服務單位其會員資格及其職務有無影響疑義。</text:p>
      <text:p text:style-name="P3840">新聞記者公會會員如變更服務單位，其原有會員資格自應喪失，重新辦理入會手續，至原擔任選任職員之職務，自亦因原有會員資格之喪失而喪失重新改選。</text:p>
      <text:p text:style-name="P3841">內政部五十六年二月十七日台內社字第二二六八六四號令復台灣省政府會處</text:p>
      <text:p text:style-name="P3842">十九、釋示各地方律師公會對於依律師檢覈辦法取得律師公會為會員。</text:p>
      <text:p text:style-name="P3843">查律師領有律師證書並經法院登錄者，應加入律師資格應准加入公會始得執行業務。此為律師法各地方公會章程所明定。各地方公會對於具備此項要件之律師申請加入公會時應准入會。不得有暫緩審查或拒絕入會之情事。</text:p>
      <text:p text:style-name="P3844">各地方律師公會對於律師檢覈辦法，如有意見可按正常程序向制定機關表示。但有現行辦法未經政府變更以前，各地方律師公會不得拒絕辦理入會手續。</text:p>
      <text:p text:style-name="P3845">內政部五十六年十月十七日台內社字第二五一九○五號令復台灣省政府社會處</text:p>
      <text:p text:style-name="P3846">二　十、台中縣新聞記者公會會員資格疑義。</text:p>
      <text:p text:style-name="P3847">台端台灣民聲日報大甲特約記者身份，加入台中縣新聞記者公會為會員，既辭去該報記者應喪失該會會員資格註銷會籍。</text:p>
      <text:p text:style-name="P3848">台端辭去台灣民聲日報大甲特約記者後，改任台灣新生報外埔特約記者，雖記者身分並未間斷，因所屬報社不同，仍應重新辦理申請入會手續，經審查合格後方可取得會員資格。</text:p>
      <text:p text:style-name="P3849">台端在理監事聯席會議所提口頭報告，不能作為會員資格繼續有效之依據。</text:p>
      <text:p text:style-name="P3850">台端可憑台灣民聲日報大甲特約記者之離職證明文件，申請台中縣新聞記者公會將離職後所繳會費退還。</text:p>
      <text:p text:style-name="P3851">內政部五十七年五月二日台內社字第二七○五三五號通知郭錦明君。</text:p>
      <text:p text:style-name="P3852">二十一、醫師公會現任理監事總辭改選疑義。</text:p>
      <text:p text:style-name="P3853">該台灣省醫師公會現有理監事仍超過法定人數之半數，自不發生補選或改選之問題，一如現任理監事全部辭職應經會員大會通過，報請主管機關核准後始得辦理改選，但為防止流弊，經大會通過全部辭職之理監事，均不得當選為下屆選任職員。</text:p>
      <text:p text:style-name="P3854">內政部五十八年三月十日台內社字第三○八五八四號令復台灣省政府社會處</text:p>
      <text:p text:style-name="P3855">二十二、釋示新聞記者公會會員資格疑義。</text:p>
      <text:p text:style-name="P3856">凡經本部核准內銷之僑報，其所派駐國內之記者，在台灣地區內准予參加一個新聞記者公會為限，並應由該公會造具該記者簡歷冊報轉本部備查。</text:p>
      <text:p text:style-name="P3857">內政部五十八年四月十七日台內社字第三一二四七四號令復台灣省政府社會處</text:p>
      <text:p text:style-name="P3858">二十三、新聞記者公會會員應以戶籍抑以服務所在地為準疑義。</text:p>
      <text:p text:style-name="P3859">關於新聞記者公會會員資格，究應以戶籍所在地或服務所在地為審查標準，可由各縣市新聞記者公會根據當地實際情形，擇一訂入公會章程，經會員大會通過後，呈報當地主管機關備案，但每一新聞記者應以加入一個公會為限。</text:p>
      <text:p text:style-name="P3860">內政部五十八年十月三日台內社字第三三五七四號令復台灣省政府社會處</text:p>
      <text:p text:style-name="P3861">二十四、藥劑師公會會員代表資格疑義。</text:p>
      <text:p text:style-name="P3862">縣市藥劑師公會推派出席省級公會之會員代表，並無任期之規定，如經縣市公會改派，其原派會員代表之代表資格，應即喪失，自毋庸參加省公會各種會議。</text:p>
      <text:p text:style-name="P3863">內政部五十九年四月三日台內社字第三五九四五三號令復台灣省政府社會處</text:p>
      <text:p text:style-name="P3864">二十五、台灣建築技師公會各縣市辦事處應否受各縣、（市）主管機關之指導監督疑義。</text:p>
      <text:p text:style-name="P3865">全國性及區省市級職業團體設置辦事處，應擬具組織簡則及區域會員（代表）名冊，報經本部核准。</text:p>
      <text:p text:style-name="P3866">辦事處之設置區域，不以縣市行政區域為限，經設置後，應由其所屬團體將組織簡則，設置地點，負責人名冊及其設置區域內之會員（代表）名冊，函請所在地之縣市社會行政主管機關備查。</text:p>
      <text:p text:style-name="P3867">辦事處承所屬團體之命辦理會員（代表）服務工作，以促進團體與會員（代表）間之聯繫合作，不得對外行文。</text:p>
      <text:p text:style-name="P3868">辦事處在其設置區內為選舉出席所屬團體之會員代表，應由各該團體報請主管機關核准，召開區域性之會員（代表）會議，並依人民團體選舉罷免辦法之規定選舉。上項會議召開時，該團體應派員指導。</text:p>
      <text:p text:style-name="P3869">辦事處對其設置區域內之會員（代表）除依所屬團體規定代收之經費外，不得收取任何費用。辦事處所需經費，均由其所屬團體按實際需要列入年度歲入出預算內統籌支撥，不得另編獨立預算。</text:p>
      <text:p text:style-name="P3870">辦事處應於年度終了一個月內，編具工作及經費收支報告，報由所屬團體提經理監事會議通過後，報請主管機關核備。</text:p>
      <text:p text:style-name="P3871">辦事處設主任一人，由其所屬團體理事就其區域會員（代表）中遴選提經理事會通過後聘任之。並報主管機關備查。</text:p>
      <text:p text:style-name="P3872">職業團體不得在其事務所所在地，設置辦事處。</text:p>
      <text:p text:style-name="P3873">職業團體設置之辦事處，本部必要時，得飭其分組合併或裁撤。</text:p>
      <text:p text:style-name="P3874">職業團體在國外設置辦事處，應專案報經本部核准。</text:p>
      <text:p text:style-name="P3875">內政部六十一年七月二十四日台內社字第四六六六五三號令復台灣省政府社會處</text:p>
      <text:p text:style-name="P3876">二十六、獸醫佐領得登記證書後，是否即可加入公會疑義。</text:p>
      <text:p text:style-name="P3877">按照獸醫師施行細則第五條之規定獸醫佐請領開業執照，既應檢具獸醫師公會會員証，是獸醫佐於領得獸醫佐登記證書後，即可申請加入公會為會員。</text:p>
      <text:p text:style-name="P3878">內政部六十一年八月九日台內社字第四七六二六六號令復台灣省政府社會處</text:p>
      <text:p text:style-name="P3879">二十七、以筆名當選人民團體理監事是否有效疑義。</text:p>
      <text:p text:style-name="P3880">查人民團體會員姓名，均依據戶籍登記以本名為限，台端以筆名黃振聲取得南投縣新聞記者公會會員資格，自屬不合，又如當選為理監事，亦不能為有效。</text:p>
      <text:p text:style-name="P3881">內政部六十一年十月二日台內社字第四九○五五三號函復黃琨君</text:p>
      <text:p text:style-name="P3882">二十八、新聞記者公會會員未依戶籍登記之姓名取得會籍行使權利義務疑義。</text:p>
      <text:p text:style-name="P3883">各縣市新聞記者公會會員，均應以戶籍登記之姓名取得會籍，如發現以化名取得會籍者，由各該公會通知限於十日內申請改正，逾期即撤銷其會籍，如因撤銷而喪失理監事資格者，其遺缺由候補理監事依次遞補。</text:p>
      <text:p text:style-name="P3884">內政部六十一年十月二十四日台內社字第四九四四二○號令復台灣省政府社會處</text:p>
      <text:p text:style-name="P3885">二十九、釋示有醫師地區助產士可否出具死產證明書及馬祖地區被保險人或其配偶流產或為死產可否由保健員出具證明，申請生育給付疑義。</text:p>
      <text:p text:style-name="P3886">案經約請有關單位及專家於本（六十一）年十月十三日會商，咸認依照勞保立法精神及適應特殊情況之需要，經決定如次：</text:p>
      <text:p text:style-name="P3887">助產士因接生而遇分娩為死產者，如因時間急迫或其他原因，無法請指定門診及住診醫療院所或領有執業執照之醫師診治時，准由助產士出具死產證明文件，據以申領勞保生育給付。</text:p>
      <text:p text:style-name="P3888">馬祖地區被保險人或其配偶因流產或分娩為死產者，如無法經醫療院所接生時，准由當地鄉村保健員出具死產證明文件，據以申領勞保生育給付。</text:p>
      <text:p text:style-name="P3889">內政府六十一年十月二十三日台內社字第四八九三八八號令復臺灣省政府社會處</text:p>
      <text:p text:style-name="P3890">三　十、獸醫師佐可否同時取得雙重會籍疑義。</text:p>
      <text:p text:style-name="P3891">案經轉准經濟部本年十一月二十三日經（六一）農第三一九七八號函：「查獸醫師為病畜（禽）診療，工作至為重要，其診療及檢驗工作應親自為之；如有遷移至其他縣（市）應另行請領開業執照。並於遷移後向原管縣市政府報告停業，此於獸醫師法第九條及同法施行細則第六條已有明定。本案獸醫師自不得同時在兩個以上縣市開業」。</text:p>
      <text:p text:style-name="P3892">內政部六十一年十二月十三日台內社字第五○一○○○號令復台灣省政府社會處</text:p>
      <text:p text:style-name="P3893">三十一、釋示建築師公會遴派會員擔任辦事處主任疑義。</text:p>
      <text:p text:style-name="P3894">貴省建築師公會所設縣市辦事處主任依工商團體會務工作人員管理辦法第七、八兩條（現行條文第六、八兩條）規定，係屬會務工作人員，均應專任並編列薪給，如會員被派擔任辦事處主任職務而自願放棄支領薪給者，自可照准。該會縣市辦事處辦事細則係在工商團體會務工作人員管理辦法頒布前訂定，如兩相牴觸，應以上項辦法為準，並將該細則第六條末段改為「均由本會理事會遴派適當人員充任之。」</text:p>
      <text:p text:style-name="P3895">內政部六十三年十一月九日台內社字第六○九四三八號函台灣省政府社會處</text:p>
      <text:p text:style-name="P3896">三十二、釋示報社副總經理可否加入記者公會疑義。</text:p>
      <text:p text:style-name="P3897">報社副總經理等雖經社方給予記者名義，依「新聞記者公會組織暫行要點」第三點會員資格「以領有合格證書並執行業務之新聞記者為限」之規定，要難視為「執行業務」之新聞記者，自不可加入記者公會為會員。</text:p>
      <text:p text:style-name="P3898">內政部六十三年十一月二十二日台內密金字第一八二九號函復台灣省政府社會處</text:p>
      <text:p text:style-name="P3899">三十三、有關監事會之職權疑義。</text:p>
      <text:p text:style-name="P3900">貴省建築師公會監事會對臨時監事會議之召開，可於認為必要時為之，毋須硬性規定每隔一個月召開一次。至監事會之職權，除章程規定者外，監事會對於理事會計劃或執行之會務業務，如認為有暸解或諮詢之必要時，可依加強人民團體組織實施要點第六項之規定，於舉行監事會議（包括臨時會議）時，邀請理事長列席說明，並可就其說明作成建議案送請理事會參辦。</text:p>
      <text:p text:style-name="P3901">內政部六十三年十一月二十三日台內社字第六一一四九二號函復台灣省政府社會處</text:p>
      <text:p text:style-name="P3902">三十四、釋示戶籍尚未正式遷入之醫師可否開業疑義。</text:p>
      <text:p text:style-name="P3903">僅向警察機關報有流動人口登記而戶籍尚未正式遷入之醫師，如未依醫師法第七條領有所在地縣市政府發給之開業執照，亦未依該法第九條規定加入所在地醫師公會為會員者，不得開業法有明文。</text:p>
      <text:p text:style-name="P3904">內政部六十四年六月十六日台內社字第六三六九三九號函復台灣省政府社會處</text:p>
      <text:p text:style-name="P3905">三十五、釋示醫師法第三十三條所稱「鄰近區域」之涵義案。</text:p>
      <text:p text:style-name="P3906">醫事檢驗師公會以縣市為組織區域，醫師法第三十三條所稱「鄰近區域」，既未硬性規定必須以與該縣市公會組織區域毗連之鄰近縣市為限，其鄰近區域之範圍，自可由該公會地理環境及交通等情況，擬報縣市政府轉請省主管機關核定之。</text:p>
      <text:p text:style-name="P3907"><text:span text:style-name="T3908"></text:span>已加入鄰近縣市公會為會員之醫事檢驗師，如已足單獨組織縣市公會之法定人數時，應即退出鄰近之縣市公會，另組公會。省主管機關並得按實際情況調整原核定之鄰近區域範圍。</text:p>
      <text:p text:style-name="P3909">高雄市醫事檢驗師公會籌備會擬邀請不足法定人數難於成立公會之高雄縣、屏東縣、台南市、台南縣、澎湖縣等醫事檢驗師加入，可由貴處依前述解釋核定。</text:p>
      <text:p text:style-name="P3910">內政部六十五年三月十二日台內社第六七一七八八號函復台灣省政府社會處</text:p>
      <text:p text:style-name="P3911">三十六、釋示報業公會名稱疑義。</text:p>
      <text:p text:style-name="P3912">自由職業團體之組織，均須依法令之規定辦理，如律師公會依律師法，會計師公會依會計師法，醫師公會依醫師法，其會員均為自然人，須經國家考試及格，取得及格證書，再持向中央主管機關領取資格證書，方得向直轄市或縣市政府申領開業執照後開業，報業既非自然人，與上開規定要件，均不相符，自難納入自由職業團體範圍。</text:p>
      <text:p text:style-name="P3913">內政部六十五年五月二十日台內社字第六八三○五九號函復台北市政府社會局</text:p>
      <text:p text:style-name="P3914">三十七、釋示具有醫師資格之縣市衛生行政人員是否應加入醫師公會疑義。</text:p>
      <text:p text:style-name="P3915">縣市衛生局局長及衛生局第三課課長不認為係執業之醫師，毋須加入當地醫師公會為會員。</text:p>
      <text:p text:style-name="P3916">內政部六十五年六月三十三日台內社字第六八七二五一號函</text:p>
      <text:p text:style-name="P3917">三十八、漁船船長組織公會之疑義。</text:p>
      <text:p text:style-name="P3918">高雄市民申請發起組織漁船船長公會一案，核與規定不合，未便照准。漁船船長及輪機長依漁會法之規定，均得加入當地漁會為甲類會員。如再發起組織漁船船長公會，致一人具有二種會籍之雙重身分，與組織業團體之精神顯有不符。</text:p>
      <text:p text:style-name="P3919">內政部六十五年八月二十六日台內社字第六九八六五號函復台灣省政府社會處</text:p>
      <text:p text:style-name="P3920">三十九、釋示齒模製造技術員申請發起籌組齒模製造技術員公會疑義。</text:p>
      <text:p text:style-name="P3921">按齒模製造技術員公會，其會員資格應依齒模製造技術員管理辦法第四條規定以民國六十一年十月一日前取得台灣省鑲牙齒模承造業職業工會聯合會或台北市鑲牙齒模承造業職業工會會員證經查實無誤並領有齒模技術員登記證為限。</text:p>
      <text:p text:style-name="P3922">內政部六十五年九月二十一日台內第六九四○六八號函</text:p>
      <text:p text:style-name="P3923">四　十、釋示已將戶籍遷出之醫師可否註銷會籍疑義。</text:p>
      <text:p text:style-name="P3924">醫師公會會員既將戶遷出該會組織區域，在國外服務，該會自可註銷其會員會籍。</text:p>
      <text:p text:style-name="P3925">內政部六十五年十一月二十六日台內社字第七○七六九六號函復台灣省政府社會處</text:p>
      <text:p text:style-name="P3926">四十一、釋示齒模製造技術員公會應依非常時期人民團體組織法（現人民團體法）之規定辦理</text:p>
      <text:p text:style-name="P3927">齒模製造技術員公會係依據行政院六十四年九月九日臺六十四衛字第六八○九號函核定之齒模製造技術員管理辦法規定組織，在未單獨立法前，其公會組織應依非常時期人民團體組織法（現人民團體法）之規定辦理。</text:p>
      <text:p text:style-name="P3928">內政部六十六年二月四日台內社第七一九八五九號函</text:p>
      <text:p text:style-name="P3929">四十二、釋示獸醫師公會理監事及理事長資格疑義</text:p>
      <text:p text:style-name="P3930">獸醫師公會會員如係該目的事業主管機關人員可否擔任公會之理監事或理事長一案，依法尚無限制其不得擔任。</text:p>
      <text:p text:style-name="P3931">內政部六十六年三月二十八日台內社字第七二二九七八號函</text:p>
      <text:p text:style-name="P3932">四十三、釋示新聞記者公會外勤記者會員退會疑義。</text:p>
      <text:p text:style-name="P3933">查新聞記者法雖經前國民政府於三十二年二月二十五日公布，并於同年九月二十七日修正公布，但至三十四年八月二十三日明令暫緩實施，同法施行細則曾由前社會部會同內政部於三十三年八月十九日公布，自應與母法同時停止適用，關於新聞記者公會會員申請退會應依非常期人民團體組織法（現人民團體法）及公會章程規定辦理。</text:p>
      <text:p text:style-name="P3934">內政部六十六年九月十四日台內社字第四一○八號函</text:p>
      <text:p text:style-name="P3935">四十四、國術損傷接骨技術員可否加入中醫師公會為會員疑義。</text:p>
      <text:p text:style-name="P3936">查行政院衛生署六十四年九月九日發布之國術損傷接骨技術管理辦法第五條，「接骨技術員應憑登記證，向所在地直轄市或縣（市）政府繳驗申請發給從業執照」，並未規定「非加入公會不得從業」，故國術損傷接骨技術員依規定毋須組織公會。至國術損傷接骨技術員，如經中醫師考試或檢覈及格，取得及格證書，始准加入中醫師公會為會員。</text:p>
      <text:p text:style-name="P3937">內政部六十七年二月十五日台內社字第七七二九七六號函復台灣省政府社會處，副本抄送行政院衛生署</text:p>
      <text:p text:style-name="P3938">四十五、釋示建築師公會會籍疑義。</text:p>
      <text:p text:style-name="P3939">台灣省建築師公會會員○○○君前經註銷會員會籍，現雖在台北市開業，但仍未在台灣省開業，自毋須保留其會員會籍：如○君今後再在台灣省開業時，應重新辦理入會手續，以資適法。</text:p>
      <text:p text:style-name="P3940">內政部六十七年三月七日台內社字第七七五一六六號函復台灣省政府社會處</text:p>
      <text:p text:style-name="P3941">四十六、台灣省建築師公會縣市辦事處主任能否由會員兼任疑義。</text:p>
      <text:p text:style-name="P3942">查台灣省建築師公會縣市辦事處辦事細則第六條「辦事處設主任一人：由理事會就當地會員中遴派適當人選充任，為無給職」。前經本部以六十二年四月七日內社字第五三四三五五號函核定在案，且本部六十三年四月二十五日訂頒自由職業團體準用之「工商團體會務工作人員管理辦法」第六條第二項（現行條文第十二條）規定：「工商團體不得聘任其理監事或政府機關工作人員為會務工作人員」，對團體之會員（代表）並未限制其不得擔任會務工作人員，至為明顯。</text:p>
      <text:p text:style-name="P3943">內政部六十七年三月二十一日台內社字第七七六五五六號函</text:p>
      <text:p text:style-name="P3944">四十七、台灣省建築師公會宜蘭縣辦事處除徵收常年會費及事業費外，另加徵學術研究費及公積金等事關會員權益究否適法疑義。</text:p>
      <text:p text:style-name="P3945">查該公會徵收會員會費，應以章程所明訂者為限。宜蘭縣辦事處另加徵學術研究費及公積金等，既非該公會會員大會通過，亦於該公會章程規定不合，自不得向該地區會員收繳。</text:p>
      <text:p text:style-name="P3946">內政部六十七年三月二十四日台內社字第七七六六八二號函復台灣省政府社會處</text:p>
      <text:p text:style-name="P3947">四十八、釋示中醫師死亡後，經函其親屬辦理註銷執業，而拒不辦理，應如何處理疑義。</text:p>
      <text:p text:style-name="P3948">錄行政院衛生署六十七年三月十五日衛署醫字第一八四九一四號函：「有關中醫師死亡後，經函其親屬辦理註銷執業，而拒不辦理者，請轉告所在地中醫師公會將中醫師姓名、中醫師證書字號及死亡日期等資料，報請行政院衛生署辦理」。</text:p>
      <text:p text:style-name="P3949">內政部六十七年四月三日台內社字第七九○○七六號函</text:p>
      <text:p text:style-name="P3950">四十九、釋示外籍人士領有我國醫事檢驗師證書並申請加入該公會疑義</text:p>
      <text:p text:style-name="P3951">關於美籍杜來恩修女既領有我國醫事檢驗師證書在執業前申請加入醫事檢驗師公會一案應予照准。</text:p>
      <text:p text:style-name="P3952">內政部六十七年五月四日台內社字第七八五四一四號函</text:p>
      <text:p text:style-name="P3953">五　十、釋示藥劑生公會會員人數超過三百人以上時，可否改開會員代表大會疑義。</text:p>
      <text:p text:style-name="P3954">藥劑生管理規則第七條規定『藥劑師法及施行細則所定關於藥劑師之規定除各別規定外於藥劑生準用之』（現行藥劑生資格及管理辦法第十七條），依照新修訂之藥劑師法施行細則第八條（現行藥師法第三十五條），如該藥劑生公會會員超過三百人以上時，可改開會員代表大會，應可適用於藥劑生公會。</text:p>
      <text:p text:style-name="P3955">內政部六十七年十一月三日台內社字第八一四二五八號函復台灣省政府社會處</text:p>
      <text:p text:style-name="P3956">五十一、彰化縣齒模製造技術員公會會員資格疑義。</text:p>
      <text:p text:style-name="P3957">查齒模製造術員管理辦法第四條規定，民國六十一年十月一日前取得台灣省鑲牙齒模承造業職業工會會員證經查屬實者 並於規定期限內向行政院衛生署申請登記，並請領齒模製造技術員登記證，均應加入所在地公會後執業；至六十一年十月一日後脫離工會組織或加入齒模製造技術員公會脫離工會組織，依上開辦法規定不影響其加入技術員公會之會員資格；惟在六十一年前脫離或喪失會員資格者，如無法依上開辦法規定提出台灣省鑲牙齒模承造業職業工會聯合會之證明，自不得向行政院衛生署申請登記，領取齒模製造技術員登記證，並不得准其加入技術員公會為會員。</text:p>
      <text:p text:style-name="P3958">內政部六十八年一月三日台內社字第八一四二五六號函復台灣省政府社會處</text:p>
      <text:p text:style-name="P3959">五十二、藥劑師執藥範圍之疑義。</text:p>
      <text:p text:style-name="P3960">台灣省藥劑師公會函請其會員公會敦促會員應聘為藥品管理人員都應即親自駐店執行業務，並規定每月酬勞費為新台幣捌千元以上疑義，關於該省公會規定之酬勞費金額，似尚合理，惟應基於僱傭雙方合約之規定及視藥商之營業狀況而定，不宜硬性規定。</text:p>
      <text:p text:style-name="P3961">至藥劑師規定應親自駐店執行業務，如有違反按藥劑師法之規定議處較宜，行政院衛生署正在研究核釋中。又因各地方藥劑公會訂定之章程迥異，端賴各會員自行恪守會章，嚴格約束，始能奏效。請一併轉告該省公會辦理。</text:p>
      <text:p text:style-name="P3962">內政部六十六年二月二十五日台內社字第七二三四○五號函復台灣省政府社會處</text:p>
      <text:p text:style-name="P3963">藥劑師及藥劑生兼營藥品買賣者，應否加入西藥商業同業公會為會員疑義。案經轉准經濟部函復以「藥商為營利事業，目前係先經衛生主管機關核發許可執照，再行辦理公司登記或商業登記、營利事業登記。」如藥劑師及藥劑生領有商業登記證照，自應依商業團體法第十三條（現行條文第十二條）之規定，加入西藥商業同業公會為會員。</text:p>
      <text:p text:style-name="P3964">藥劑師開設藥局從事調劑，及兼營藥品買賣，應否辦理營利事業登記疑義。藥劑師開設藥局從事調劑外，依現行法規仍得經營藥品之零售、批發，及輸入、輸出等業務，其經營之業務，如與藥物藥商管理法所稱藥品販賣業務無殊，自應辦理藥商登記及營利事業登記；如藥劑師申請開業執照後，於開業處所僅為醫師處分之調劑，並不經營其他藥商業務，亦不懸掛商號招牌，交付之藥品，一律掣給收據載明調劑費金額，此類性質之調劑，實與醫院診所之調劑藥局並無不同，可免予辦理營利事業登記。</text:p>
      <text:p text:style-name="P3965">內政部六十八年一月二十六日台內社字第八二八八一○號函復台灣省政府社會處</text:p>
      <text:p text:style-name="P3966">五十三、釋示新聞記者公會入會會員年齡疑義。</text:p>
      <text:p text:style-name="P3967">貴府請釋新聞記者公會入會之會員年齡雖尚無法令依據，仍應參照其他有關人民團體法令之規定，以年滿二十歲具有行為能力者始可准其入會。</text:p>
      <text:p text:style-name="P3968">內政部六十八年二月一日台內社字第八二八二六四號函</text:p>
      <text:p text:style-name="P3969">五十四、醫師法修正公布與發布實施前後，醫師公會理監事任期之計算疑義。</text:p>
      <text:p text:style-name="P3970">查醫師法修正公布實施後，如原有條文未經修正者，自仍繼續適用。醫師公會理監事任期既未修正，其於六十四年九月十一日後當選而又於次屆連續當選者，其任期自應合併計算。</text:p>
      <text:p text:style-name="P3971">內政部六十八年三月二日台內社字第一三一八三號函復台灣省政府社會處</text:p>
      <text:p text:style-name="P3972">五十五、會計師第二十七條及三十七條疑義。</text:p>
      <text:p text:style-name="P3973">會計師法第二十七條既規定會計師登錄後非加入會計師公會，不得執行業務，公會亦不得拒絕其加入。是會計師申請入會，會計師公會對其入會申請，應依會計師公會章程第六條予以審查；如經審查合於同條之規定而猶拒絕其入會者，主管社會行政機關自得依同法第三十七規定予以處分。</text:p>
      <text:p text:style-name="P3974">會計師公會對登錄後之會計師申請入會，如經查核與章程第六條規定不符，而通知申請人補送有關文件後再予審查者，此為審查其會員資格應有之作業，此項通知自不得遽指為拒絕其加入。</text:p>
      <text:p text:style-name="P3975">內政部六十八年五月二十三日台內社字第三七○二號函復呂正樂先生</text:p>
      <text:p text:style-name="P3976">五十六、台灣省中醫師公會函為理監事對理監事會議之決議可否不予遵照或提出異議，或對外公開發表，如有上開情事應如何處理疑義。</text:p>
      <text:p text:style-name="P3977">該公會之理監事會議決議案既已決議通過，全體理監事均應遵守，惟理監事對決議如有異議者，應依照會議規範第七十八條至八十二條規定辦理。</text:p>
      <text:p text:style-name="P3978">理監事對理監事會議決議案均有遵守之義務，如對外行文或發布新聞，刊登報刊，應由公會理事長為之，理、監事如未經理事長或理監事會同意，自不應以理監事名義對外發表。</text:p>
      <text:p text:style-name="P3979">理監事如有前兩項情事時，應請依照公會章程規定提理事會通過報請主管機關予以處分。</text:p>
      <text:p text:style-name="P3980">內政部六十八年六月八日台內社字第一四四三三號函復台灣省政府社會處，副本抄送台灣省中醫師公會</text:p>
      <text:p text:style-name="P3981">五十七、中醫師公會會員代表大會紀錄應否分送未具有代表身分之列席理監事疑義。</text:p>
      <text:p text:style-name="P3982">台灣省中醫師公召開會員代表大會，其會議記錄除應分送與會之會員代表外，仍應檢送未具代表身分之列席理監事。</text:p>
      <text:p text:style-name="P3983">內政部六十八年六月二十七日台內社字第二○○五三號函復台灣省政府社會處</text:p>
      <text:p text:style-name="P3984">五十八、釋示中醫師公會下級團體決議或提案，有違反上級團體之章程及決議案疑義。</text:p>
      <text:p text:style-name="P3985">查下級團體對上級團體之章程及決議案，有遵守之義務，前經內政部以六十年四月八日台內社字第四一六九三六號函示有案，下級團體決議案，如有違反上級團體章程決議案或法令之處，主管機關得依非常時期人民團體組織法（現人民團體法）及醫師法第四十條之規定處理。</text:p>
      <text:p text:style-name="P3986">內政部六十八年六月二十八日台內社字第一四四一六號函</text:p>
      <text:p text:style-name="P3987">五十九、醫師公會收取會費之疑義。</text:p>
      <text:p text:style-name="P3988">關於台北市醫師公會擬改採統一標準收取會費一案，原則同意，請轉告仍應提經會員代表大會通過修正章程，報請主管機關核備後辦理。</text:p>
      <text:p text:style-name="P3989">查醫師法已明文規定醫師係為執業，並無開業醫師與服務醫師，該公會章程會員會費分兩種標準徵收，顯欠公允，應請轉知該公會修正章程規定統一標準收費，以符規定。</text:p>
      <text:p text:style-name="P3990">內政部六十八年七月十八日台內社字第二七三五二號函復台北市政府社會局</text:p>
      <text:p text:style-name="P3991">六　十、關於台北縣藥劑師公會會員積欠會費可否予以停權處分，及申請復權時，除繳清欠繳會費外，另徵收復權費疑義。</text:p>
      <text:p text:style-name="P3992">藥師公會會員不依章程規定欠繳會費，可否停權或復權，應以報准主管機關核備之該公會章程中有無明文規定為依據決定之。至如可申請復權者，除應補繳積欠會費外，不得另徵復權費。</text:p>
      <text:p text:style-name="P3993">查藥師法業已公布施行，該藥劑師公會名稱應請轉知更正為藥師公會。</text:p>
      <text:p text:style-name="P3994">內政部六十八年七月十九日台內社字第二七九八六號函復台灣省政府社會處</text:p>
      <text:p text:style-name="P3995">六十一、釋示中醫師公會會員資格疑義。</text:p>
      <text:p text:style-name="P3996">貴市中醫師公會會員○○○雖前往美國，但其戶籍謄本所列戶籍地址仍在貴市其會員資格自仍應保留。</text:p>
      <text:p text:style-name="P3997">內政部六十八年七月二十日台內社字第三○二二六號函復高雄市政府社會局</text:p>
      <text:p text:style-name="P3998">六十二、關於嘉義縣中醫師公會對於該公會會員繳納全國聯合會及省公會常年會費疑義。</text:p>
      <text:p text:style-name="P3999">查醫師法施行細則第十六條規定「下級醫師公會按月繳納上級醫師公會之常年會費，應訂入章程。前項常年會費，不得少於下級醫師公會該月收入常年會費總額十分之二，並應按照上級醫師公會章程規定時限繳納」，下級醫師公會對上級醫師公會繳納常年會費之標準已有明文規定：又貴省中醫師公會前曾建議增列章程規定各縣市中醫師公會繳納全國聯合會之常年會費，經本部以六十七年六月七日台內社字第七八二三八五號函復以核與規定不合，歉難照准，應依照上開規定辦理在案，當無縣市公會會員負擔省公會及全國聯合會常年會費，形成雙重負擔之情事。</text:p>
      <text:p text:style-name="P4000">內政部六十八年十月十一日台內社字第三六一○○號函復台灣省政府社會處</text:p>
      <text:p text:style-name="P4001">六十三、藥劑生任職於衛生機關，如仍執行藥劑業務者，比照藥師法之規定應加入所在地藥劑生公會為會員，惟其執行業之處所仍限於其服務機關。</text:p>
      <text:p text:style-name="P4002">內政部六十八年十二月十一日台內社字第四四二九三號函復台灣省政府社會處</text:p>
      <text:p text:style-name="P4003">六十四、釋示藥師公會申請發起組織藥師公會藥品供給合作社疑義。</text:p>
      <text:p text:style-name="P4004">合作社經營藥品業務，應先函徵衛生機關意見，申請發起組織合作之社名中加「藥師公會」四字，核與合作社法施行細則第六條之規定未合；又法人得參加合作社為法人社員，但不得以法人名義為發起。</text:p>
      <text:p text:style-name="P4005">內政部六十八年十二月二十七日台內社字第四七七九八號函復高雄市政府社會局</text:p>
      <text:p text:style-name="P4006">六十五、關於台灣省藥師公會函為藥師法修改公布施行後，理監事任期計算疑義。</text:p>
      <text:p text:style-name="P4007">藥師公會理監事任期屆滿，依限制連任規定，理監事改選時，現任理監事如得票較多，在不超過應選出名額二分之一者，自可繼續連任，不受限制。</text:p>
      <text:p text:style-name="P4008">藥劑師法修正公布為藥師法後，其理監事之任期，因該兩種法律規定不一，應准重新計算，在該法未修正公布前之任期不予併計。</text:p>
      <text:p text:style-name="P4009">內政部六十九年二月六日台內社字第五八○一號函復台灣省政府社會處</text:p>
      <text:p text:style-name="P4010">六十六、釋示領有藥師證書者，是否即可申請加入當地藥師公會為會員疑義。</text:p>
      <text:p text:style-name="P4011">本案經奉內政部轉准衛生署函復：「藥師領有藥師證書者當然可以加入當地公會為會員；又依照「藥師法第七條，藥師申領執業執照，以送驗證書，申請登記為要件，並無必先加入公會之規定，但依同法第九條，藥師執業前非加入公會不得執業，違背者，同法第二十二條定有罰則；則當地藥師公會與衛生主管機關協調配合，執行上應無困難。」</text:p>
      <text:p text:style-name="P4012">內政部六十九年三月十八日台內社字第一三一六六號函</text:p>
      <text:p text:style-name="P4013">六十七、釋示藥師公會理事會審查會員（代表）之提案疑義。</text:p>
      <text:p text:style-name="P4014">中華民國藥師公會全國聯合會會員代表向會員代表大會之提案，應事先提經理事會審查整理編列議程；理事會縱認提案不妥，亦僅得加具審查意見，送由大會討論表決，不得將該提案保留或刪除。</text:p>
      <text:p text:style-name="P4015">由理事會授權常務理監事聯席會議或指定審查委員組成審查小組負責審查之提案，應視同理事會負責審查之提案。</text:p>
      <text:p text:style-name="P4016">內政部七十年十月二十四日台內社字第二八○○三號函復中華民國藥師公會全國聯合會</text:p>
      <text:p text:style-name="P4017">六十八、關於建築技師可否加入土木工業技師公會為會員之案，業經經濟部會商考選部及本部決定，建築科工業技師與土木技師之執業範圍不同，不宜加入土木工業技師公會為會員。</text:p>
      <text:p text:style-name="P4018">內政部七十年十月五日台內社字第四五九六二號函復台北市政府社會局</text:p>
      <text:p text:style-name="P4019">六十九、新竹市改制為省轄市後是否另組該市新聞記者公會及有關會員會籍疑義。</text:p>
      <text:p text:style-name="P4020">新竹市改制為省轄市後，有關組織該市新聞記者公會乙節，應依非常時期人民團體組織法（現人民團體法）有關規定辦理。另查本部七十一年四月二日台內社字第七三五五二號函釋「新聞記者以加入其執行職務所在地之新聞記者公會為會員為原則」，至新聞記者執行職務所在地跨越二縣市以上者，以其執行職務較主要或期間較長之縣市，自行擇一加入公會為會員。</text:p>
      <text:p text:style-name="P4021">內政部七十一年十月二十一日台內社字第一一四四九九八號函復台灣省政府社會處</text:p>
      <text:p text:style-name="P4022">七　十、有關獸醫師公會入會疑義案。</text:p>
      <text:p text:style-name="P4023">縣市區域內獸醫師或具有開業資格之獸醫佐因未滿七人，而無法組織公會時，依獸醫師法第二十條規定，得加入鄰近區域之公會或共同組織之，所稱鄰近區域應以同級之縣市區域為範圍。</text:p>
      <text:p text:style-name="P4024">內政部七十一年十一月二日台內社字第一一八八二一號函復台北市政府社會局</text:p>
      <text:p text:style-name="P4025">七十一、關於醫師公會理監事連選連任疑義。</text:p>
      <text:p text:style-name="P4026">醫師法第三十七條第二項「前項理監事之任期，不得逾三年，連選得連任一次」所定「連選得連任一次」係指連任相同職務而言。</text:p>
      <text:p text:style-name="P4027">內政部七十一年十二月十三日台內社字第一三○四四七號函</text:p>
      <text:p text:style-name="P4028">七十二、關於中華民國中醫師公會全國聯合會會員高雄市中醫師公會之會籍疑義。</text:p>
      <text:p text:style-name="P4029">依本部七十年九月七日台內社字第三五四六九號函增列「高雄市改制後所轄人民團體調整要點」第七點第二項「前項台灣省級人民團體如原為全國性人民團體之會員者，該高雄市人民團體於改制時，除依前項規定辦理外，應同時取得全國性人民團體之會員資格；原高雄市人民團體以下級公會之會員資格當選為全國性人民國體之理監事者，仍應繼續行使職權」之規定，高雄市中醫師公會於該市改制之同時取得貴會會員資格。</text:p>
      <text:p text:style-name="P4030">貴會所送台灣省、台北市、及高雄市中醫師公會出席代表名冊，業經本部七十二年二月二十四日七十二台內社字第一四二三七三號函准備查在案。</text:p>
      <text:p text:style-name="P4031">為謀求中醫師團體組織之團結和諧 請貴會協力辦好理、監事改選工作；至其他有關爭議事項，俟新理事會成立後再予協調處理。</text:p>
      <text:p text:style-name="P4032">內政部七十二年三月八日台內社字第一四二八四四號函復中華民國中醫師公會全國聯合會，副本抄送高雄市政府社會局</text:p>
      <text:p text:style-name="P4033">七十三、貴會秘書處函請詮釋有關理事會議或臨時理事會議召開日期疑義。</text:p>
      <text:p text:style-name="P4034">依貴會章程第十六條第二款規定理事會議（臨時理事會議）由常務理事召開之，則在置有常務理事多人之情形下，其召開日期由常務理事會議決議，自無不合。</text:p>
      <text:p text:style-name="P4035">內政部七十二年五月二日台內社字第一五三八七○號函復中華民國律師公會全國聯合會</text:p>
      <text:p text:style-name="P4036">七十四、關於籌組技師公會疑義。</text:p>
      <text:p text:style-name="P4037">依技師法第二十九條規定，省（市）或區技師公會，以在該區域行業務之技師七人以上發起組織之。又同法第十三條規定「技師執行業務之區務，以一省（市）為限，如須在開業以外省（市）執行業務時，應向原所在地主管機關申請核轉，予以免費登記。」是第二十九條所稱「在該區域內執行業務之技師」，係指依同法第七條規定領有開業執照設立事務所稱「在該區域內執行業務之技師」，不包括依第十三條規定申請核轉在開業以外省（市）執行業務之技師。</text:p>
      <text:p text:style-name="P4038">內政部七十二年九月九日台內社字第一七六九六三號書函</text:p>
      <text:p text:style-name="P4039">七十五、建築師公會會員經主管建築機關公告註銷開業證書，該公會經查確實後，應據以註銷該會員之會籍。</text:p>
      <text:p text:style-name="P4040">依建築師法第二十八條「建築師領得開業證書後，非加入該管省（市）建築師公會，不得執行業務……。在兩個省（市）以上開業之建築師，應分別加入各該省（市）之建築師公會，始得執業。」同法第三十條「省（市）有登記開業之建築師達九人以上者，得組織建築師公會……。」以及非常時期人民團體組織法第五條「職業團體之會員，除法律另有規定時，以現在從事本業者為限」等規定之意旨，建築師公會會員應以登記開業之建築師為限，會員如經註銷開業證書，因其已失開業資格，公會自應於查明屬實後註銷其會籍。</text:p>
      <text:p text:style-name="P4041">內政部七十三年三月二十一日台內社字第二一五三八六號函台灣省政府社會處</text:p>
      <text:p text:style-name="P4042">七十六、釋示台灣省會計師公會章程規定會計師個人單獨執業者，其事務所名稱應冠以本名，是否可行疑義。</text:p>
      <text:p text:style-name="P4043">台灣省會計師公會章程中規定會計師個人單獨執行業務，其事務所名稱應冠以會計師本名，上述規定係經該公會所議決，其既未牴觸法律，如所屬會員對該項規定有異議，可循修正章程之程序辦理。</text:p>
      <text:p text:style-name="P4044">檢附行政院七十三年五月十五日台七十三內七五九○號函核復事項如左：</text:p>
      <text:p text:style-name="P4045">依會計師法第十條第一項「會計師得單獨開業，設立會計師事務所，以執行業務，或由兩個以上開業會計師組織聯合會計師事務所，共同執行業務，……」之規定及請領會計師證書及申請登錄規則第六條第四款會計師申請登錄之登錄事項表應載明事務所名稱、地址之規定以觀，會計師開業雖須設立事務所，惟依會計師法等有關規定而論，會計師業務應由會計師負責執行，而非由會計師事務所負責執行，故會計師事務所係會計師執行業務對外發生法律關係所組設之機構及場所，其名稱得以會計師本人名稱為其名稱，但亦不必定須以會計師本人名稱為名稱。</text:p>
      <text:p text:style-name="P4046">台灣省會計師公會章程中規定會計師個人單獨執行業務，其事務所名稱應冠以會計師本名，上述規係經該公會所議決，其既未牴觸法律，如所屬會員對該項規定有異議，似宜循修正章程之程序辦理。</text:p>
      <text:p text:style-name="P4047">內政部七十三年五月二十四日台<text:span text:style-name="T4048">(73)</text:span>內社字第二三一六九八號函復台灣省政府社會處，副本抄送財政部</text:p>
      <text:p text:style-name="P4049">七十七、釋示會員大會開會數額可否修正為全體會員七分之一以上疑義。</text:p>
      <text:p text:style-name="P4050">按永久性集會，得自定其開會額數，如無規定，以出席人數超過應到人數之半數，始得開會。此為會議規範第四條第一款所明定。以此觀之，「出席人數超過應到人數之半數」應為較正常之開會額數；故工業團體法、商業團體法、教育會法、律師公會章程訂立辦法、農會法、漁會法、工會法等職業團體法規，均規定該類職業團體會員大會以「應出席人數之二分之一」為法定出席人數。會計師公會會員大會之開會額數，會計師法雖無明文規定，但其為職業團體之一種，不宜有所不同。</text:p>
      <text:p text:style-name="P4051">會員大會為團體最高權力機構，關係團體業務之推展與會員權益至大，會員大會出席會員人數過少，不足以代表多數會員意見，公意薄弱，必損及大會功能。故本案台灣省會計師公會會員大會開會額數，當以維持其章程原規定「會員大會須有會員二分之一以上出席，方得開會」為宜。</text:p>
      <text:p text:style-name="P4052">內政部七十三年六月二十日台內社字第二三三一八四號函復台灣省政府社會處</text:p>
      <text:p text:style-name="P4053">七十八、高雄縣藥師公會理監事聯席會議決議，凡嗣後報准停權之會員於申請復權時除繳清拖欠會費外並收繳罰金參千元，是否適法案。</text:p>
      <text:p text:style-name="P4054">「停權會員繳清拖欠會費後，因其已補盡繳費之義務，基於權利義務對等原則，理應予恢復其權利，不宜另行收繳其他費用」。至「罰金」為刑法第三十三條第五款所定之刑罰，人民團體不得訂為對會員或會員代表之處分。</text:p>
      <text:p text:style-name="P4055">中華民國七十三年七月二十五日台<text:span text:style-name="T4056">(73)</text:span>內社字第二四三二九六號函復台灣省政府社會處</text:p>
      <text:p text:style-name="P4057">七十九、關於藥師可否同時保留甲、乙兩縣市藥師公會之會籍疑義。</text:p>
      <text:p text:style-name="P4058">按藥師法第九條規定：「藥師非加入所在地藥師公會，不得執業」。第十一條規定：「藥師經登記領照執業者，其執業處所應以一處為限」；是以藥師在一處執業，依上開規定，應加入該處之直轄市或縣市藥師公會為會員，且不得兼於他處執業，另非常時期人民團體組織法第五條規定：「職業團體之會員，除法律另有規定外，以現在從事本業者為限」，藥師法第二十八條規定：「藥師公會之區域，依現有之行政區域……」；該藥師因不得兼於他處執業，依上開規定，自不得兼為他處直轄市或縣市藥師公會之會員。</text:p>
      <text:p text:style-name="P4059">內政部七十三年八月八日台內社字第二四八一一二號函復台灣省政府社會處，副本抄送中華民國藥師公會全國聯合會。</text:p>
      <text:p text:style-name="P4060">八　十、關於開業建築師申請暫行停業疑義。</text:p>
      <text:p text:style-name="P4061">按建築師依建築師法第二十八條規定，非加入該管省（市）建築師公會，不得執行業務。是建築師加入建築師公會為其執行業務之前提要件。建築師依同法第十三條自行停止執業後，即難盡其會員與團體間權利義務，自得註銷其會籍。同法雖無「暫行停業」規定，但建築師因業務上需要或基於本身特殊之原因，致一時不能執行業務，申請「暫行停業」，如不超過陸個月，准予登記，保留會籍，當非法所不許。</text:p>
      <text:p text:style-name="P4062">內政部七十三年九月十五日台內營字第二五六五一九號函復台灣省政府建設廳</text:p>
      <text:p text:style-name="P4063">八十一、釋示縣（市）獸醫師公會可否設置團體會員疑義。</text:p>
      <text:p text:style-name="P4064">關於縣（市）獸醫師公會可否邀請聘有獸醫師之農會團體加入為會員一案，經查獸醫師法並無設置團體會員之規定。</text:p>
      <text:p text:style-name="P4065">內政部七十四年二月六日台<text:span text:style-name="T4066">(74)</text:span>內社字第二八九一七二號函復台灣省政府社會處</text:p>
      <text:p text:style-name="P4067">八十二、建築師法修訂前第三十三條規定建築師公會現任理、監事之任期為二年，修訂後之規定改為三年，各級建築師公會現任理、監事之任期是否依修訂後之規定，順延一年疑義。</text:p>
      <text:p text:style-name="P4068">各級建築師公會現任理、監事係於建築師法修訂前當選，應依修訂前之規定，其任期為二年。至修訂後任期三年之規定，應自下屆起計算。</text:p>
      <text:p text:style-name="P4069">內政部七十四年二月六日台<text:span text:style-name="T4070">(74)</text:span>內社字第二八九一七○號函復台北市政府社會局、中華民國建築師公會全國聯合會</text:p>
      <text:p text:style-name="P4071">八十三、台北市藥師公會擬依該會章程規定對滯納七十一、七十二年度會費之會員予以開除會籍疑義。</text:p>
      <text:p text:style-name="P4072">按藥師非加入所在地藥師公會不得執業，藥師法第九條定有明文。本案台北市藥師公會章程第十二條所訂對不繳納會費達二年以上，經正式催繳參次並刊登公報仍不繳清之會員，予以開除會籍之規定，恐將影響藥師之執業權利，似宜改採其他處分方式。又同條但書，似將「開除會籍」與「除名處分」混淆，核與藥師法第三十九條後段規定有所出入，該章程條文宜請配合酌作修正，以資適法。</text:p>
      <text:p text:style-name="P4073">內政部七十四年八月一日台<text:span text:style-name="T4074">(74)</text:span>內社字第三三五二○九號函復台北市政府社會局</text:p>
      <text:p text:style-name="P4075">八十四、關於領有齒模製造技術員登記證者，是否均可加入所在地齒模製造技術員公會疑義。</text:p>
      <text:p text:style-name="P4076">關於齒模製造技術員公會會員資格之認定應依齒模製造技術員管理辦法第四條規定辦理，前經本部以六十五年九月二十一日台內社字第六九四○六八號函釋示有案。至於已領有衛生署核發之齒模製造技術員登記證而未於民國六十一年十月一日前取得台灣省鑲牙齒模承造業職業工會聯合會或台北市鑲牙齒模承造業職業工業會員證者，其申請請加入齒模製造技術員公會問題，亦經本部於七十三年五月十六日邀集有關單位會商獲致結論：「應請行政院衛生署查明其在民國六十一年十月一日前是否實際從事齒模製造工作，同時確實係因當時法令之限制而無法於該時間前加入職業工會者，則可同意其加入技術員公會。」上項結論并以七十三年六月八日台內社字第二二九八○二號函送　貴處在卷，本案應請依上開規定認定處理。</text:p>
      <text:p text:style-name="P4077">內政部七十四年十月二十八日台<text:span text:style-name="T4078">(74)</text:span>內社字第三五九六四六號函復台灣省政府社會處</text:p>
      <text:p text:style-name="P4079">八十五、關於台北市牙醫師公會對於會員滯納會費達兩年以上，經會員大會決議除名處分者，應如何辦理恢復會籍疑義。</text:p>
      <text:p text:style-name="P4080">按除名處分，係屬重大處分，影響醫師執業權利甚鉅，本案對欠繳會員之處分，似宜修正章程，改採其他處方式。</text:p>
      <text:p text:style-name="P4081">內政部七十四年十月三十日台<text:span text:style-name="T4082">(74)</text:span>內社字第三五六四八四號函復台北市政府社會局</text:p>
      <text:p text:style-name="P4083">八十六、關於嘉義市中醫師公會會員戶籍遷離該市，並向衛生主管機關申請停業及撤銷執業執照，該員可否保留嘉義市中醫師公會會員疑義。</text:p>
      <text:p text:style-name="P4084">按醫師公會以行政區域為其組織區域；醫師自行執業處所以一處為限，醫師法第三十二條及其施行細則第五條訂有明文。本案該會會員既已遷離嘉義市中醫師公會組織區域，並已向嘉義市政府衛生局申請停業及撤銷執業執照，自不得再行保留該會會籍。</text:p>
      <text:p text:style-name="P4085">內政部七十四年十二月六日台<text:span text:style-name="T4086">(74)</text:span>內社字第三七○一四一號函復台灣省政府社會處</text:p>
      <text:p text:style-name="P4087">八十七、關於中醫師可否同時加入二個以上之中醫師公會為會員疑義。</text:p>
      <text:p text:style-name="P4088">查醫師非加入所在地醫師公會不得執業；醫師自行執業者，其執業處所應以一處為限，醫師法第九條及其施行細則第五條訂有明文。是以中醫師應以加入執業所在地之中醫師公會為限，不可同時加入二個以上之中醫師公會為會員。</text:p>
      <text:p text:style-name="P4089">內政部七十五年三月二十四日台<text:span text:style-name="T4090">(75)</text:span>內社字第三九三六一九號函復台灣省政府社會處</text:p>
      <text:p text:style-name="P4091">八十八、有關新竹縣藥劑生公會鑑證該會會員管理藥房之合約，收取鑑證費是否可行疑義。</text:p>
      <text:p text:style-name="P4092">查藥房負責人與藥品管理人訂定管理合約係雙方合意之契約行為，是本案新竹縣藥劑生公會公證之合約書不宜強制會員或第三人採用之，惟如會員同意採用者，有關該公會收取之鑑證費，因涉及會員之權義。宜提經會員大會通過後再行辦理。</text:p>
      <text:p text:style-name="P4093">該公會之公證合約書宜改稱為鑑証合約書，合約書內有關「公證」字樣均請改為「鑑證」，以避免與公證法所訂之公證涵義混淆。</text:p>
      <text:p text:style-name="P4094">內政部七十五年五月三十一日台<text:span text:style-name="T4095">(75)</text:span>內社字第四一二九五一號函復台灣省政府社會處</text:p>
      <text:p text:style-name="P4096">八十九、關於技師公會之會員可否暫准免予相互加入執業所在地公會為會員疑義。</text:p>
      <text:p text:style-name="P4097">按技師法第二十四條已明定技師非加入執業所在地之技師公會不得執業，如暫准在執業以外省（市）執行業務之技師，得不加入當地技師公會為會員，而又許其執業，顯難適法，本案仍宜依技師法規定辦理。</text:p>
      <text:p text:style-name="P4098">內政部七十五年八月五日台<text:span text:style-name="T4099">(75)</text:span>內社字第四三一六七二號函復中華民國電機技師公會全國聯合會</text:p>
      <text:p text:style-name="P4100">九　十、台灣省建築師公會會員經省建設廳公告註銷開業證書，於該會理事會審查其退會案前去世，其喪失該會會員資格時間應如何認定疑義。</text:p>
      <text:p text:style-name="P4101">依建築師法第二十八條：「建築師領得開業證明後，非加入該管省（市）建築師公會，不得執行業務……」規定意旨，建築師公會會員應以領有開業證書之建築師為限。本案台灣省建築師公會會員既經台灣省政府建設廳公告註銷開業證書，已不具開業資格，自應同時喪失所屬公會會員資格。惟該會章程係報貴處核備有案，在未經依規定程序修正章程前，有關本案會員資格之認定，是否仍依現行章程第八條之一規定辦理，請本諸職權逕行核處。</text:p>
      <text:p text:style-name="P4102">內政部七十五年八月七日台<text:span text:style-name="T4103">(75)</text:span>內社字第四二九五○三號函復台灣省政府社會處</text:p>
      <text:p text:style-name="P4104">九十一、關於建築師法第五十二條之一執行及擇一執業之建築師及專業技師是否仍可同時加入建築師公會及技師公會疑義。</text:p>
      <text:p text:style-name="P4105">查建築師法第五十二條之一執行，本部七十五年三月十日台<text:span text:style-name="T4106">(75)</text:span>內營字第三八六四四七號函業有明定。</text:p>
      <text:p text:style-name="P4107">另擇一執業之建築師及專業技師是否仍可同時加入建築師公會一節，依本部七十五年八月七日台<text:span text:style-name="T4108">(75)</text:span>內社字第四二九五○三號函釋示；依建築師法第二十八條……規定意旨，建築師公會會員應以領有開業證書之建築師為限。故建築師經公告註銷開業證書，已不具開業資格，自應同時喪失所屬公會會員資格。</text:p>
      <text:p text:style-name="P4109">內政部七十五年十二月四日台<text:span text:style-name="T4110">(75)</text:span>內營字第四五七二二號函復台北市結構工程技師公會、中華民國建築師公會全國聯合會</text:p>
      <text:p text:style-name="P4111">九十二、關於財團法人中華顧問工程司附屬建築師事務所申請加入公會被拒絕申請可否暫准以領有之開業證書執行業務疑義。</text:p>
      <text:p text:style-name="P4112">按「建築師領得開業證書後，非加入該管省（市）建築師公會，不得執行業務；建築師公會對建築師之申請入會，不得拒絕」，此為建築師法第二十八條所明定，建築師公會如有違上開規定，應依同法第四十條之規定處分之。</text:p>
      <text:p text:style-name="P4113">中華民國七十六年三月六日台<text:span text:style-name="T4114">(76)</text:span>內社字第四八四○二六號函復台北市政府工務局</text:p>
      <text:p text:style-name="P4115">九十三、釋示金門縣內中、牙醫師人數不足成立中、牙醫師公會時，可否加入縣內「醫師公會」疑義。</text:p>
      <text:p text:style-name="P4116">貴縣目前僅中醫師一人、牙醫師二人，分別籌組各該公會確有困難。如有需要，各該中、牙醫師可暫加入　貴縣「醫師公會」為會員。</text:p>
      <text:p text:style-name="P4117">內政部七十六年四月七日台<text:span text:style-name="T4118">(76)</text:span>內社字第四九一七一九號函復金門縣衛生院</text:p>
      <text:p text:style-name="P4119">九十四、關於金門縣衛生院函為其縣內醫事人員數不足以成立各該項公會時，是否可先由當地衛生主管機關予以執業登記，或由各類醫事人員共同成立公會疑義案。</text:p>
      <text:p text:style-name="P4120">按醫師法中所稱之醫師包括「醫師」「中醫師」「牙醫師」，至藥師與醫事檢驗人員等並非該法所稱之醫師。各該醫事人員應依規定分別成立各該公會，除本部七十六年四月七日台<text:span text:style-name="T4121">(76)</text:span>內社字第四九一七一九號函所述情形外，不宜以發起組織人數不足為由，共同籌組成立公會，而影響各該公會之專業功能。本案基於金門縣戰地特殊情況，建議由當地衛生主管機關先予以執業登記較為可行。內政部七十六年五月六日台<text:span text:style-name="T4122">(76)</text:span>內社字第四九八一一三號函復行政院衛生署</text:p>
      <text:p text:style-name="P4123">九十五、台北市牙醫師公會函請解釋有關該會監事會職權疑義。</text:p>
      <text:p text:style-name="P4124">查依醫師法第三十九條規定「理、監事權限」與「會員大會或會員代表大會及理、監事會議之規定」為各級醫師公會章程應載明事項之一，本案有關台北市牙醫師公會理、監事職權之劃分與行政，應依該會章程規定辦理。對決議案之復議，可參照會議規範第七十八條、第七十九條規定辦理。至於重大提案與一般提案性質之認定及提出程序，除依章程規定外，並請參照會議規範有關規定辦理。</text:p>
      <text:p text:style-name="P4125">內政部七十六年五月二十七日台<text:span text:style-name="T4126">(76)</text:span>內社字第五○四六五八號函復台北市政府社會局</text:p>
      <text:p text:style-name="P4127">九十六、宜蘭縣新聞記者公會第二十三屆監事當選人簡福明先生具有縣派報業工會會員會籍，其當選新聞記者公會監事是否有效疑義。</text:p>
      <text:p text:style-name="P4128">按新聞記者公會會員資格依新聞記者公會組織暫行要點第三點規定以領有合格證書並執行業務之新聞記者為限，本案宜蘭新聞記者公會監事當選人簡福明先生如具上開要點所規定之會員資格者，其當選並不因本身另具有派報業工會會員身分而受影響。</text:p>
      <text:p text:style-name="P4129">內政部七十六年十一月九日台<text:span text:style-name="T4130">(76)</text:span>內社字第五四六二四八號函復台灣省政府社會處</text:p>
      <text:p text:style-name="P4131">九十七、有關台北市牙醫師公會函請釋示召開會員大會疑義案。</text:p>
      <text:p text:style-name="P4132">關於召開會員大會（例會、無選舉）倘出席人數未過半數致延會，須於多久期間內召開以及會員大會因出席人數未達開會額數，影響成會連續兩次者，第三次開會時，實到人數仍未達三分之一以上，應如何處理疑義，法無明文規定，請本諸職權逕行核處。</text:p>
      <text:p text:style-name="P4133">內政部七十七年三月四日台<text:span text:style-name="T4134">(77)</text:span>內社字第五七八○○八號函復台北市政府社會局</text:p>
      <text:p text:style-name="P4135">九十八、中華民國藥師公會全國聯合會會員大會決議對未入會而嗣後欲以藥師身分執業時公會應否拒絕其入會案。</text:p>
      <text:p text:style-name="P4136">貴會會員大會決議凡具有藥師、藥劑生雙重身分者應限期加入所在地藥師公會為會員，否則嗣後欲以藥師身分執業時，公會應拒絕其入會，案經轉准行政院衛生署七十七年三月十八日衛生署藥字第七一三一八三號函復；藥師非加入所在地藥師公會，不得執業，藥師法定有明文；藥師公會倘拒絕藥師加入公會，將影響藥師執行業務，於法尚有未洽。</text:p>
      <text:p text:style-name="P4137">內政部七十七年三月二十五日台<text:span text:style-name="T4138">(77)</text:span>內社字第五八四九三五號函</text:p>
      <text:p text:style-name="P4139">九十九、中華民國牙醫師公會全國聯合會函詢台中市牙醫師公會停止向台灣省牙醫師公會繳納該會會費，省牙醫師公會選派出席該會之會員代表名額如何計算疑義案。</text:p>
      <text:p text:style-name="P4140">查依　貴會章程第四十二條第一項第二款規定常年會費由每一會員每月繳納新台幣壹萬元，並按照會員所屬人數每人每月新台幣二十元繳納之。是以省市會員公會應繳　貴會之常年會費，應以省市會員公會為單位繳納之。如不按照章程規定繳納，可依　貴會章程四十五條規定程序處分。在未停權前有關會員代表之選派，仍應依章程第十一條規定辦理。</text:p>
      <text:p text:style-name="P4141">內政部七十七年四月二十日台<text:span text:style-name="T4142">(77)</text:span>內社字第五九○七一七號函</text:p>
      <text:p text:style-name="P4143">一○○、台灣省電機技師公會請釋可否於章程中規定受聘於公私營利事業單位之電機技師會員，其出席會員大會親自或委託出席人數不受二分之一以上限制疑義案。</text:p>
      <text:p text:style-name="P4144">按技師公會會員大會應出席人數，應依一般職業團體體例，扣除受停權處分會員人數計算之。有關開會額數，應就全體出席人數計算，不得按會員類別設定不同之標準計算之。本案為免大會因出席人數不足而流會，可在不影響技師會員執業權利原則下，對無故不出席者，於大會決議處分或於章程明訂處分規定。</text:p>
      <text:p text:style-name="P4145">內政部七十七年四月二十七日台內社第五九二七七九號函復台灣省政府社會處</text:p>
      <text:p text:style-name="P4146">一○一、關於高雄市獸醫師公會章程規定會員有普通會員與開業會員並分別收受不同標準之常年會費是否適法案。</text:p>
      <text:p text:style-name="P4147">依獸醫師法第二十六條規定「會員之權利與義務」係獸醫師公會章程應載明事項之一，本案高雄市獸醫師公會章程依其會員之類別（強制入會之開業會員與任意入會之普通會員）訂定不同之常年會費繳納標準，依法尚無不合，如該會會員對章程之規定有所異議，可循修正章程程序辦理。</text:p>
      <text:p text:style-name="P4148">內政部七十七年四月二十七日台<text:span text:style-name="T4149">(77)</text:span>內社字第五九三七七七號函復高雄市政府社會局</text:p>
      <text:p text:style-name="P4150">一○二、關於台北市醫師公會修正章程有關除名處分之規定案。</text:p>
      <text:p text:style-name="P4151">台北市醫師公會修正章程第十六條有關除名處分之規定，應請依照醫師法第四十一條規定辦理，其中所訂欠繳會費一定期間即予除名處名，因恐影響醫師執業權利，請參照本部七十四年八月一日七十四台內社字第三三五二○九號函示，改採其他處分方式。</text:p>
      <text:p text:style-name="P4152">內政部七十七年六月一日台<text:span text:style-name="T4153">(77)</text:span>內社字第六○一四五一號函復台北市政府社會局</text:p>
      <text:p text:style-name="P4154">一○三、有關台灣省牙醫師公會擬於章程中修訂增列理、監事及各縣市理事長聯席會議疑義案。</text:p>
      <text:p text:style-name="P4155">有關台灣省牙醫師公會擬於章程中修訂現行法定理、監事會議外再行增列得召開理、監事及各縣市理事長聯席會議是否可行乙案，法無明文規定，可依據實際需要於召開理、監事會議時，邀請各縣市理事長列席，毋庸明訂於章程中。</text:p>
      <text:p text:style-name="P4156">內政部七十七年六月十三日台<text:span text:style-name="T4157">(77)</text:span>內社字第六○五六三五號函復台灣省政府社會處</text:p>
      <text:p text:style-name="P4158">一○四、有關技師為執業加入鄰近之公會疑義案。</text:p>
      <text:p text:style-name="P4159">按「技師非加入執業所在地之技師公的，不得執業，技師公會亦不得拒絕其加入。」；「省（市）或區技師公會，以在該區域內執行業務之技師七人以上發起組織之；不滿七人者，得加入鄰近之公會。」技師法第二十四條、第二十八條定有明文。陳情人於台灣省土木技師公會尚未成立時，係依法暫時加入高雄市土木技師公會，以便執行技師業務，台灣省土木技師公會既已成立，如仍在台灣省執行業務，依技師法第二十四條規定，自應加入台灣省土木技師公會為會員。</text:p>
      <text:p text:style-name="P4160">內政部七十八年二月十三日台<text:span text:style-name="T4161">(78)</text:span>內社字第六六二三六一號函復陳逢明先生</text:p>
      <text:p text:style-name="P4162">一○五、釋復技師公會可否對於已領得執業照之技師拒絕其入會疑義案。</text:p>
      <text:p text:style-name="P4163">領得執業執照之技師，依技師法第二十四條規定加入技師公會，技師公會不得拒絕其加入。</text:p>
      <text:p text:style-name="P4164">內政部七十八年三月十四日台<text:span text:style-name="T4165">(78)</text:span>內社字第六八二一六二號函復台北市政府社會局</text:p>
      <text:p text:style-name="P4166">一○六、關於經法院准予登錄之律師申請入律師公會而無法獲得會員證，是否可視為已依法加入公會而得在登錄之法院執行律師職務疑義案。</text:p>
      <text:p text:style-name="P4167">經法院准予登錄之律師申請加入律師公會而無法獲得會員證者，律師法並無「視為入會」之明文規定。惟依動員戡亂時期人民團體法（現人民團體法）第三十七條第三項規定：「職業團體不得拒絕具有會員資格者入會。」故經法院准予登錄之律師如已依律師公會章程訂立辦法第七條規定履行入會手續時，公會應准予入會不得拒絕。</text:p>
      <text:p text:style-name="P4168">內政部七十八年四月四日台<text:span text:style-name="T4169">(78)</text:span>內社字第六八八六二一號函復司法院祕書長</text:p>
      <text:p text:style-name="P4170">一○七、有關函詢「未執業會計師加入本會或地方公會為準會員（或稱贊助會員）」之可行性如何疑義案。</text:p>
      <text:p text:style-name="P4171">依會計師法第二十七條及第二十九條規定，省（市）會計師公會以開業會計師為會員，依同法第三十條規定全國會計師公會的聯合會以省（市）會計師公會為會員，又依同法第三十四條及第三十八條規定「會員之入會、退會」為會計師公會章程應載明事項之一；動員戡亂時期人民團體法（現人民團體法）第三十五條及第三十七條第一項亦明定職業團體會員為從事各該行職業者，故會計師公會會員，除依上開規定辦理外，現行法令並無未執業會計師得為準會員或贊助會員之規定。</text:p>
      <text:p text:style-name="P4172">內政部七十八年四月十七日台<text:span text:style-name="T4173">(78)</text:span>內社字第六九三二八八號函復中華民國會計師公會全國聯合會</text:p>
      <text:p text:style-name="P4174">一○八、釋復關於建築師依建築法第六條規定執業，其在其他省（市）執行業務時，應否加入該管省（市）建築師公會疑義案。</text:p>
      <text:p text:style-name="P4175">查建築師法第六條規定「建築師開業，應設立建築師事務所執行業務，……並以其登記開業之省（市），為其執行業務之區域。其在其他省（市）執行業務時，應向當地主管機關登記，免設分事務所」。又同法第二十八條規定「建築師領得開業證書後，非加入該管省（市）建築師公會，不得執行業務……在二個省（市）以上開業之建築師，應分別加入各該省（市）之建築師公會，始得執業」。本案建築師擬在台灣省申請執業，仍應依上開規定辦理。</text:p>
      <text:p text:style-name="P4176">內政部七十八年四月十七日台<text:span text:style-name="T4177">(78)</text:span>內營字第六九四七九九號函復台灣省政府建設廳</text:p>
      <text:p text:style-name="P4178">一○九、釋復關於高雄縣獸醫師公會建議將「動員戡亂時期人民團體法」（現人民團體法）第七條增訂「屬於專業技術之自由職業團體之公會除外」之規定疑義案。</text:p>
      <text:p text:style-name="P4179">依動員戡亂時期人民團體法（現人民團體法）第七條規定：「人民團體在同一組織區域內，除法律另有限制外，得組織二個以上同級同類之團體。……」，經查獸醫師法第十九條及醫師法三十二條均明定：「在同一區域內同級之公會以一個為限。」。故獸醫、中醫師、醫師、牙醫師等自由職業團體之組織，在同一區域內同級者應以一個為限。</text:p>
      <text:p text:style-name="P4180">內政部七十八年四月二十九日台<text:span text:style-name="T4181">(78)</text:span>內社字第六九六六九八號函復台灣省政府社會處</text:p>
      <text:p text:style-name="P4182">一一○、釋復有關台北市醫師公會究應依會員大會之決議抑或依醫師法施行細則規定由理事會擬定會員代表選舉辦法疑義案。</text:p>
      <text:p text:style-name="P4183">按會員大會為人民團體之最高權力機構，提報會員大會決議事項暨執行會員大會之決議為理事會職責之一，本案台北市醫師公會會員代表選舉辦法既經會員大會決議修正，該會理事會自應執行會員大會之決議，並依醫師法施行細則第十條第二項規定將會員代表選舉辦法報請　貴局核准後實施。</text:p>
      <text:p text:style-name="P4184">內政部七十八年六月七日台<text:span text:style-name="T4185">(78)</text:span>內社字第七一一○○六號函復台北市政府社會局</text:p>
      <text:p text:style-name="P4186">一一一、有關人民團體會員資格疑義案。</text:p>
      <text:p text:style-name="P4187">依新聞記者公會組織暫行要點第三點之規定，新聞記者公會會員資格以領有合格證書並執行業務之新聞記者為限，另依動員戡亂時期人民團體法（現人民團體法）第十二條第七款之規定，「會員入會、出會與除名」為人民團體章程應載明之事項，故有關人民團體會員資格，除依據有關法令外，應依各該團體之章程規定辦理。</text:p>
      <text:p text:style-name="P4188">內政部七十八年六月十五日台<text:span text:style-name="T4189">(78)</text:span>內社字第七○九一六三號函復許秋煌先生</text:p>
      <text:p text:style-name="P4190">一一二、關於連江縣衛生院所轄醫事人員參加公會疑義案。</text:p>
      <text:p text:style-name="P4191">依醫師法第三十三條規定：「直轄市及縣（市）醫師公會，以在該管區域內執業醫師九人以上發起組織之；其不滿九人者，得加入鄰近區域之公會或共同組織之。」，及藥師法第二十九條規定：﹁直轄市及縣（市）藥師公會以在該轄區域內藥師九人以上之發起組織之；其不滿九人者，得加入鄰近區域之公會或共同組織之。﹂本案連江縣衛生院所轄醫師、牙醫師、藥師、醫檢師等之參加公會，自可依上開規定辦理。惟所稱鄰近區域，應就地理位置、交通路程及業務管理等因素加以衡酌定之；至護理師與護士部分，動員戡亂時期人民團體法（現人民團體法）與護理人員管理規則均無「得加入鄰近區域公會」之規定。</text:p>
      <text:p text:style-name="P4192">內政部七十八年七月二十七日台<text:span text:style-name="T4193">(78)</text:span>內社字第七二六六三三號函復行政院衛生署</text:p>
      <text:p text:style-name="P4194">一一三、有關台北市及台北縣牙醫師公會拒絕尚未服兵役之牙醫師加入公會疑義案。</text:p>
      <text:p text:style-name="P4195">有關台北市及台北縣牙醫師公會拒絕尚未服兵役之牙醫師加入公會，核與動員戡亂時期人民團體法（現人民團體法）第三十七條規定不符，應請轉知依法辦理。</text:p>
      <text:p text:style-name="P4196">內政部七十八年十月十四日台<text:span text:style-name="T4197">(78)</text:span>內社字第七四八三四四號函復台灣省政府社會處</text:p>
      <text:p text:style-name="P4198">一一四、有關外籍醫師入會疑義案。</text:p>
      <text:p text:style-name="P4199">關於中華民國牙醫師公會全國聯合會函請該會所屬各會員公會﹁在外籍醫師管理制度尚未全國統一之前，暫緩辦理有關外籍醫師一切入會手續事宜﹂乙案，依法無據，應有不合。</text:p>
      <text:p text:style-name="P4200">內政部七十八年十月二十日台<text:span text:style-name="T4201">(78)</text:span>內社字第七四九四四三號函復台北市政府社會局。</text:p>
      <text:p text:style-name="P4202">一一五、有關自由職業團體興辦事業之範圍及其目的事業主管機關如何認定及可否以團體名義設立商業登記疑義案。</text:p>
      <text:p text:style-name="P4203">按自由職業團體興辦事業，應以符合其章程所訂設立之宗旨及任務為範圍。至其目的事業主管機關，應依各該團體所辦之業務認定之。</text:p>
      <text:p text:style-name="P4204">依出版法第十六條規定：「發行書籍或其他出版品之出版業，應依……規定聲請登記。」及第十九條規定：「機關學校團體……出版發行書籍或其他出版品，不適用第十六條至第十八條之規定。」是故，機關、學校、團體得逕行發行書籍或其他出版品無須聲辦登記。惟機關、學校、團體就其發行書籍或其他出版品之性質，認有辦理出版業登記必要，並依出版法第十六條提出聲請者，亦屬合法。此處所稱「團體」應係指依法令規定經主管機關許可登記者為限。另出版法第十九條對於發行書籍之機關學校團體，既已排除同法第十六條之適用，自無須依施行細則第十一評條規定，申辦公司設立登記。</text:p>
      <text:p text:style-name="P4205">內政部七十八年十二月五日台<text:span text:style-name="T4206">(78)</text:span>內社字第七五九九一七號函復台北市政府社會局</text:p>
      <text:p text:style-name="P4207">一一六、關於台北市獸醫師公會擬於章程中增列﹁欠繳會費滿一年，經停權仍不履行者，視同退會，提理事會通過後處理﹂條文案。</text:p>
      <text:p text:style-name="P4208">本案因涉及獸醫師之執業權利經轉准行政院農業委員會七十九年二月二十二日七九農牧字第九一一一二一二Ａ號函略以：﹁取得合法醫師資格者受雇執行獸醫業務，並非現行獸醫師法所稱之開業，自不受該法第八條﹁獸醫師非加入所在地獸醫師公會，不得開業﹂之限制。準此，台北市獸醫師公會對於欠繳會費滿一年，經停權仍不履行者，視同退會之處分，其處分範圍僅限於該會章程第六條所稱之﹁開業會員﹂，對於﹁普通會員﹂並不適用，仍將無法完全解決會員欠繳會費或未按時繳納會費之問題。惟獸醫師法修正案刻在立法院審議中，已將開業修正為執業，該法如完成立法程序，將影響獸醫師之執業權利。﹂故仍請該會循其他方式為之。</text:p>
      <text:p text:style-name="P4209">內政部七十九年四月四日台<text:span text:style-name="T4210">(79)</text:span>內社字第七九○一二○號函復台北市政府社會局</text:p>
      <text:p text:style-name="P4211">一一七、有關新聞記者公會申請籌組暨規範事項，究應適用何種法令疑義案。</text:p>
      <text:p text:style-name="P4212">本案經轉准行政院新聞局七十九年一月十三日<text:span text:style-name="T4213">(79)</text:span>銘內一字○○五五二號函稱；「該局曾於民國七十七年委託國立政治大學新聞研究所陳世敏、彭芸、羅文輝等三位學者研究﹃制定新聞記者法可行性﹄，並完成報告乙篇，其結論強調由新聞理念、各國趨勢、我國現狀、立法成本等方面考慮，目前似尚不宜制定記者法。且民國三十二年公布之新聞記者法，不符解嚴後之社會需要，且已明令暫緩施行，故不宜以該法規範新聞記者公會組織。」故有關新聞記者公會之申請籌組暨規範事項，暫依動員戡亂時期人民團體體法（現人民團體法）之規定辦理。</text:p>
      <text:p text:style-name="P4214">內政部七十九年五月十四日台<text:span text:style-name="T4215">(79)</text:span>內社字第七九四○六四號函復台灣省政府社會處</text:p>
      <text:p text:style-name="P4216">一一八、關於縣市營養師加入所在地營養師公會，究應依戶籍所在地抑或服務所所在地為認定標準案。</text:p>
      <text:p text:style-name="P4217">依營養師法第八條：「營養師執業，應向所在地衛生主管機關送驗營養師證書、申請登記、發給執業執照。」；及第十條：「營養師非加入所在地營養師公會、不得執業……」之規定，「所在地」係指營養師執業所所在地而言。本案應請依上開規定辦理。</text:p>
      <text:p text:style-name="P4218">內政部七十九年六月二十日台<text:span text:style-name="T4219">(79)</text:span>內社字第八一○四四一號函復台灣省政府社會處</text:p>
      <text:p text:style-name="P4220">一一九、關於「人民團體舉行會員大會時，可否由各地辦事（連絡）處為提案人」疑義案。</text:p>
      <text:p text:style-name="P4221">查台灣省建築師公會縣市辦事處暨院轄市連絡處，其地位據各該辦事細則規定，僅為公會內部組織單位，應受理事會之指導監督；準此，各地辦事（連絡）處其性質既非團體會員，於舉行會員大會時，似無提案權限；倘有提案必要，可由轄內會員或透由理事會提出，始為允當。</text:p>
      <text:p text:style-name="P4222">內政部七十九年七月二日台<text:span text:style-name="T4223">(79)</text:span>內社字第八一三八四○號函復台灣省政府社會處</text:p>
      <text:p text:style-name="P4224">一二○、有關台北市牙醫師公會理事會決議該會會員何○○需繳驗兵役證明或免服役證件，始予受理申請開業疑義案。</text:p>
      <text:p text:style-name="P4225">據行政院衛生署七十九年八月七日衛署醫字第八九○四○五號函釋：「查依醫療法第十五條規定，凡醫師在本署指定之醫院、診所接受二年以上之醫師訓練並取得證明文件，即得申請開業，擔任負責醫師，並未規定須出具兵役證明。又依同法第十三條規定，醫師申請開業，係向所在地直轄市或縣（市）衛生主管機關申請核准登記，發給開業執照，並未授權公會審查醫師申請開業資格」，本案核與上開規定不合，請依法妥處，以維其會員權益。</text:p>
      <text:p text:style-name="P4226">內政部七十九年八月十六日台<text:span text:style-name="T4227">(79)</text:span>內社字第八二四九○號函復台北市政府社會局</text:p>
      <text:p text:style-name="P4228">一二一、關於台灣省建築師公會拒絕建築師王○○入會暨予許○○建築師「停權一年」、「暫停會籍六個月」處分疑義案。</text:p>
      <text:p text:style-name="P4229">依建築師法第二十八條第一項規定：「建築師領得開業證書後，非加入該省（市）建築師公會，不得執行業務；建築師公會對建築師之申請入會不得拒絕」，本案建築師王○○既已領有台北市政府工務局核發之開業證書，依上開規定，台灣省建築師公會不得拒絕其入會。</text:p>
      <text:p text:style-name="P4230">「建築師不得允諾他人假借其名義執行業務」，建築師法第二十六條固有明文規定，惟許○○建築師係受聘於中華工程司，而中華工程司依前開說明，又屬合法機構，本案應不受上開規定之限制。另建築師法第二十五條規定；「建築師不得兼任或兼營左列職業：一、依公務人員任用法任用之公務人員：二、營造業、營造業之主任技師或技師，或為營造業承攬工程之保證人；三、建築材料商」，許○○建築師自行開業又受聘於中華工程司，揆諸上開規定，尚無不合。準此，省公會予以許○○建築師停權一年，暫停會籍六個月之處分，於法無據，應予撤銷。</text:p>
      <text:p text:style-name="P4231">內政部七十九年十月二十六日台<text:span text:style-name="T4232">(79)</text:span>內社字第八四七一六一號函復台灣省政府社會處</text:p>
      <text:p text:style-name="P4233">一二二、有關中華民國牙醫師公會全國聯合會函全體會員醫師辦理理、監事候選人之登記，是否適法疑義案。</text:p>
      <text:p text:style-name="P4234">按「前項第三款參考名單所列之候選人，得經會員（會員代表）大會決議，由理事會提出，或由會員（會員代表）向所屬團體登記，其人數為應選出名額同額以上，……」人民團體選舉罷免辦法第七條第二項雖訂有明文，惟依醫師法施行細則第十三條規定：「上級醫師公會理事、監事之當選，不限於下級醫師公會選派參加之會員代表」；及人民團體選舉罷免辦法第一條第二項規定；「人民團體之選舉或罷免，除法令另有規定外，依本辦法之規定辦理」，貴會函全體會員醫師辦理理、監事候選人之登記，於法並無不合。</text:p>
      <text:p text:style-name="P4235">內政部七十九年十一月十七日<text:span text:style-name="T4236">(79)</text:span>內社字第八四七九八二號函復中華民國牙醫師公會全國聯合會</text:p>
      <text:p text:style-name="P4237">一二三、有關自由職業團體理、監事出席該團體之理、監事會議，可否向該服務單位申請公假疑義案。</text:p>
      <text:p text:style-name="P4238">案經轉准行政院人事行政局<text:span text:style-name="T4239">80.</text:span><text:span text:style-name="T4240">1.</text:span><text:span text:style-name="T4241">18.</text:span>八十局參字第○二四六○號函釋略以；「……公務人員請假規則第五條第六款（現為第四條第七款）規定：『應國內外機關團體邀請，參加其職務有關之各項活動，經機關長官核准者。』給予公假。本條公假之要件，其係應機關、團體邀請，所稱機關，應屬政府機關。至於團體，自包括公私團體而言，其二此項活動須與受邀者職務有關。其三須經長官核准。若不符合一、二兩要件者，固不宜核准，即使符合一、二要件者，機關長官亦得予以核准或不核准。本案公務人員加入自由職業團體（公會），其經選任為理、監事而出席該團體之理、監事會議者，可否核給公假乙節，仍請依上開規定由機關自行核處為宜。」至自由職業團體之理、監事如非公務人員，其出席該團體之理、監事會議可否向所服務之單位申請公假乙節，宜依其服務單位之規定辦理。</text:p>
      <text:p text:style-name="P4242">內政部八十年二月四日台<text:span text:style-name="T4243">(80)</text:span>內社字第八九八二六六號函復台灣省政府社會處</text:p>
      <text:p text:style-name="P4244">一二四、關於行政院勞工委員會函詢；土地登記專業代理人公會性質為何？是否屬資方團體疑義案。</text:p>
      <text:p text:style-name="P4245">按土地登記專業代理人（以下簡稱專業代理人）係指代理他人申請土地登記案件為業之人，其執行業務應檢附中央主管機關核發之專業代理人證書，向事務所所在地直轄市或縣（市）主管機關申請開業登記及發給執照，並應設立專業代理人事務所執行業務，或由二個以上專業代理人組織聯合事務所，共同執行業務；又直轄市或縣（市）已領得開業執照之專業代理人達三十人以上者，得組織專業代理人公會；另專業代理人領得執照後，得加入該管直轄市或縣（市）專業代理人公會，專業代理人公會對具有會員資格之專業代理人之申請入會，不得拒絕。土地登記專業代理人管理辦法第二條、第八條、第十一條第一項、第二十五條及第二十八條已有明定。依上開規定觀之，土地登記專業代理人公會係屬土地登記專業代理人依法組織之團體。</text:p>
      <text:p text:style-name="P4246">內政部八十年二月六日台<text:span text:style-name="T4247">(80)</text:span>內社字第九○○四三六號函復行政院勞工委員會</text:p>
      <text:p text:style-name="P4248">一二五、台北市牙醫師公會函為目前澎湖縣尚未成立牙醫師公會，牙醫師如在當地開、執業，依法應加入何地公會疑義案。</text:p>
      <text:p text:style-name="P4249">依醫師法第三十三條規定：「直轄市及縣（市）醫師公會，以在該管域內執業醫師九人以上發起組織之；其不滿九人者，得加入鄰近區域之公會或共同組織之」。本案就澎湖縣之地理環境及交通等情況考量，牙醫師如在當地開、執業，宜請其暫加入高雄市牙醫師公會為會員。</text:p>
      <text:p text:style-name="P4250">內政部八十年四月十七日台<text:span text:style-name="T4251">(80)</text:span>內社字第九一六六二八號函復台灣省政府社會處、台北市政府社會局、高雄市政府社會局</text:p>
      <text:p text:style-name="P4252">一二六、關於金門地區軍基層衛生單位具有醫師資格人員，可否申請加入當地醫師公會醫義案。</text:p>
      <text:p text:style-name="P4253">按「醫師非加入所在地醫師公會不得執業」：「職業團體不得拒絕具有會員資格者入會」醫師法第九條及動員戡亂時期人民團體法(現人民團體法)第三十七條第三項定有明文。本案請依上開規定辦理。</text:p>
      <text:p text:style-name="P4254">內政部八十年五月三十日台<text:span text:style-name="T4255">(8</text:span><text:span text:style-name="T4256">0</text:span><text:span text:style-name="T4257">)</text:span>內社字第九二一九○○號函復金門縣政府</text:p>
      <text:p text:style-name="P4258">一二七、有關醫師法修正後，中華民國牙醫師公會全國聯合會理監事任期及連任疑義案。</text:p>
      <text:p text:style-name="P4259">查醫師法修正前規定醫師公會理監事之任期不得逾三年，連選得連任一次，貴會章程並規定理監事任期均為二年，連選得連任一次。本案　貴會現任理監事係於醫師法修正前當選，應依修正前之醫師法及章程規定，其任期為二年，至修正後任期三年之規定，應自下屆起計算。</text:p>
      <text:p text:style-name="P4260">依修正後醫師法規定，醫師公會理監事連選連任者，不得超過二分之一；理事長之連任，以一次為限。故連選連任者，除在二分之一限範圍內得當選為理監事外，餘不得當選為候補理監事，並以得票多寡決定之。至其連任次數並無限制。而理事長之連任，係指其連任理事長之職務而言，應不受其曾任理事次數之限制。</text:p>
      <text:p text:style-name="P4261">關於　貴會章程部分條文既與修正後醫師法之規定抵觸，應儘速配合修正。</text:p>
      <text:p text:style-name="P4262">內政部八十一年十月八日台<text:span text:style-name="T4263">(81)</text:span>內社字第八一八三四七一號函復中華民國牙醫師公會全國聯合會</text:p>
      <text:p text:style-name="P4264">一二八、有關請釋台灣省醫師公會章程可否明訂（本會理事長不得兼任下級公會理事長）疑義案。</text:p>
      <text:p text:style-name="P4265">本案法無相關規定，貴會可逕依權責衡酌處理。</text:p>
      <text:p text:style-name="P4266">內政部八十一年十二月二十二日台<text:span text:style-name="T4267">(81)</text:span>內社字第八一九一五九八號函復台灣省醫師公會</text:p>
      <text:p text:style-name="P4268">一二九、關於依公務人員任用法任用之公務員及公營事業機構職員（未銓敘送審），是否得加入技師公會為會員疑義案。</text:p>
      <text:p text:style-name="P4269">本案經轉准經濟部八十二年一月二日（八十一）工○四九七六七號函以，按執業技師不得兼任公務員，技師法第十八條訂有明文。同法第六條亦明定技師執業方式有單獨設立技師事務所或與其他技師組織聯合技師事務所，受聘於技術顧問機構或組織技術顧問機構，受聘於前款以外依法令規定必需聘用技師之營利事業或機構。因此，技師受聘於依法令規定需聘用技師之公營事業或機構，其雖具有公務員身分，仍應請領執業執照，以從事本機構技師業務。次按技師法施行細則第十四條規定，技師公會之會員，以領有執業執照之技師為限。是否得加入技師公會，應視其是否領有技師執業執照「為斷」。本案請依上開函意見辦理。</text:p>
      <text:p text:style-name="P4270">內政部八十二年一月二十日台<text:span text:style-name="T4271">(82)</text:span>內社字第八二○一八四六號函復台灣省政府社會處</text:p>
      <text:p text:style-name="P4272">一三○、關於技師藍明祥君申請執業，因化學工程技師科至今各地尚無技師公會成立，而其他技師公會又拒絕其加入，囑提供意見案。</text:p>
      <text:p text:style-name="P4273">本案以應請省、市政府查明省、市領有化學工程科技師證書者是否已達七人，並先輔導其組織該科技師公會，或依技師法第二十五條規定輔導其聯合其他科別技師組織公會。</text:p>
      <text:p text:style-name="P4274">內政部八十二年五月十七日台<text:span text:style-name="T4275">(82)</text:span>內社字第八二一○七九三號函復經濟部</text:p>
      <text:p text:style-name="P4276">一三一、花蓮縣政府請釋該縣醫師公會，因應醫師法之修正公布，擬修正該會章程，因未獲會員大會通過，致滋生醫師法第三十七條與章程規定適用疑義案。</text:p>
      <text:p text:style-name="P4277">查醫師法第三十七條第二項規定：「前項理、監事之任期均為三年，其連選連任者，不得超二分之一，理事長之連任，以一次為限。」曾於八十一年七月廿九日經修正公布，並自同年九月一日起實施，上開條文除明定任期外，尚有限制理、監事連選連任之名額及理事長之連任次數，並未有過渡條款之規定。本案花蓮縣醫師公會章程第二十五條規定「理事及監事之任期為三年，連選得連任一次」惟其未對連選連任者之名額依法予以規範，核與修正後之醫師法上揭條文未合，應即配合修正，至於章程修正前理、監事及理事長之連任，自應適用修正後醫師法之規定。</text:p>
      <text:p text:style-name="P4278">內政部八十二年十月二十九日台<text:span text:style-name="T4279">(82)</text:span>內社字第八二八四五五四號函復台灣省政府社會處</text:p>
      <text:p text:style-name="P4280">一三二、關於嘉義縣政府請釋該齒模製造技術員公會會員戶籍未設嘉義縣行政區域內，有無選舉資格疑義案。</text:p>
      <text:p text:style-name="P4281">依「齒模製造技術員管理辨法」第八條之規定：齒模技術員非加入所在地公會不得從業。為維執業權益，本案宜請嘉義市從業之會員限期另組嘉義市齒模製造技術員公會，以資適法；惟未完成籌組前原所屬公會之各項權益應予維持。</text:p>
      <text:p text:style-name="P4282">內政部八十四年十一月十五日台<text:span text:style-name="T4283">(84)</text:span>內社字第八四二九八五二號函復台灣省政府社會處</text:p>
      <text:p text:style-name="P4284">一三三、有關律師公會第二十一屆第一次會員大會，不足法定開會人數經宣告該次大會及選舉無效，該會提起訴願、再訴願、行政訴訟，亦均遭駁回定案，後續作業衍生相關法令疑義乙案。</text:p>
      <text:p text:style-name="P4285">該會第二十一屆雖非合法成立，惟其會務行為，第二十二屆應予概括繼受，是以第二十一屆雖經宣告為無效，但律師公會之主體仍然存在，而第二十一屆所產生之理監事，雖非合法選任，但其因執行職務所做之會務行為，基於公益及會務安定之考量，並參照經濟部五十八年八月五日商二六七六二號函釋﹁應依民法無因管理法則解決之﹂，應為有效。</text:p>
      <text:p text:style-name="P4286">該會第二十一屆會員大會經宣告無效確定，惟第二十二屆會員大會之召開及理監事之產生，若程序合法，仍為合法有效。</text:p>
      <text:p text:style-name="P4287">按﹁人民團體會員（會員代表）大會，分定期會議與臨時會議二種，由理事長召集之。﹂﹁人民團體會員（會員代表）大會或理事會不能依法召開時，得由主管機關指定理事一人召集之……﹂人民團體法第二十五條第一項及第三十二條業有明定，該會第二十二屆會員大會以常務理事為召集人，是否經主管機關指定，未予敘明，惟其召集程序縱有違反法令或章程之情事，依民法第五十六條規定，應非無效而為得訴請撤銷，倘該公會之會員未於決議後三個月內訴請法院撤銷其決議，該決議即合法而有效，至有關是次會議修改章程乙節，依人民團體法第二十七條規定，章程之訂定與變更應有會員（會員代表）過半數之出席，出席人數三分之二以上同意行之，有關該會召開第二十二屆會員大會修改章程是否合法乙節，當依上開規定核處。</text:p>
      <text:p text:style-name="P4288">內政部八十五年三月廿八日台(八五)內社字第八五七四二三四號函台灣省政府社會處</text:p>
      <text:p text:style-name="P4289">一三四、有關藥師因於診所執業需要加入所在地公會遭拒疑義案。</text:p>
      <text:p text:style-name="P4290">按﹁職業團體以其組織區域內從事各該行職業者為會員………職業團體不得拒絕具有會員資格者入會。﹂人民團體法第三十七條第一項及第二項業有明定，另藥師法第九條亦明定；藥師非加入所在地藥師公會不得執業。是以對於符合藥師法有關規定，並具有藥師公會會員資格之藥師，因執業所需欲加入所在地公會為會員者，公會不得予以拒絕。</text:p>
      <text:p text:style-name="P4291">依藥師法第三十八條規定：各級藥師公會………之決議有違反法令者，得由主管機關撤銷之。另依人民團體法第五十八條第二項規定目的事業主管機關於會商主管機關後亦得為撤銷決議之處分。</text:p>
      <text:p text:style-name="P4292">內政部八十五年九月廿三日台(八五)內社字第八五八一一九八號函行政院衛生署</text:p>
      <text:p text:style-name="P4293">一三五、有關﹁獸醫師加入公會疑義﹂乙案。</text:p>
      <text:p text:style-name="P4294">案經轉准行政院農業委員會於八十五年十一月十九日以<text:span text:style-name="T4295">85</text:span>農牧字第五一三八七八二Ａ號函復意見略以：﹁………………獸醫師或具執業資格之獸醫佐，雖未執行獸醫業務，亦可准其加入公會為非執業會員。﹂故本部五十四年六月二日台內社字第一七五一一三號令有關獸醫師公會會員資格疑義<text:span text:style-name="T4296">4.</text:span>之但書規定﹁…………但應於入會之日起三個月內執行獸醫業務，逾期即由公會撤銷其會員資格，並報主管機關備案。﹂應予停止適用。</text:p>
      <text:p text:style-name="P4297">內政部八十五年十二月四日台(八五)內社字第八五三五○五四號函張維學先生</text:p>
      <text:p text:style-name="P4298">一三六、有關土地登記專業代理人劉○○等五十人擬申請籌組成立﹁高雄市聯合土地專業代理人公會﹂疑義案。</text:p>
      <text:p text:style-name="P4299">依人民團體法第七條規定：﹁人民團體在同一組織區域內，除法律另有限制外，得組織二個以上同級同類之團體，但其名稱不得相同。﹂次查土地法及土地登記專業代理人管理辦法中並無同一組織區域內同級同類公會以一個為限之特別規定，故土地登記專業代理人如擬於同一組織區域內組織同級同類二個以上公會，於法似無不合；惟其公會之名稱是否相同或妥適，事屬行政裁量，宜請本諸職權，參照社會團體許可立案作業規定，依法逕行核處。</text:p>
      <text:p text:style-name="P4300">內政部八十六年五月十三日台(八六)內社字第八六七七八二○號函高雄市政府社會局</text:p>
      <text:p text:style-name="P4301">一三七、關於監事遭所屬下級地方公會停權處分，可否參加監事會之各類會議及可否參與常務監事補選疑義一案。</text:p>
      <text:p text:style-name="P4302">有關監事遭所屬下級地方公會停權處分，可否參加　貴會監事會之各類會議一節，應先查明該監事遭所屬下級地方公會停權處分之範圍，如停權範圍未及於其擔任　貴會監事之權利，且其符合　貴會章程所訂監事要件，則該監事仍可參加　貴會監事會之各類會議。</text:p>
      <text:p text:style-name="P4303">又各級藥師公會之常務監事由監事互選，藥師法第三十三條第二項定有明文，該貴會監事雖遭所屬下級地方公會停權處分，如仍具　貴會監事資格，自得依　貴會章程及法令規定行使監事權利。</text:p>
      <text:p text:style-name="P4304">內政部八十六年七月廿三日台(八六)內社字第八六二一九七二號函中國民國藥師公會全國聯合會</text:p>
      <text:p text:style-name="P4305">一三八、關於○○○先生等四十人申請籌組﹁台北市消防設備師公會﹂一案，經查該四十名發起人所附資格證件均為﹁消防安全設備設計監造暫行執業證書﹂，未具備消防設備師資格，蕭君等以消防設備師為名申請組織團體，與事實似有未合，請查明後，本主管權責逕行核處。</text:p>
      <text:p text:style-name="P4306">內政部八十七年二月二十四日台<text:span text:style-name="T4307">(87)</text:span>內社字第八七○四四三○號函台北市政府社會局</text:p>
      <text:p text:style-name="P4308">一三九、關於請准籌組國術損傷接骨技術員公會一案。</text:p>
      <text:p text:style-name="P4309">查本案因涉及國術損傷接骨技術員管理辦法之適用，接骨技術員執業依據之認定與管理、專門職業團體之規範體例及人民團體法所定職業團體之層級等，本部業於八十五年九月十七日以台(八五)內社字第八五八一○九三號函建議行政院衛生署如認有必要成立公會，宜先檢討修訂相關法令，俾使本部配合辦理。</text:p>
      <text:p text:style-name="P4310">內政部八十七年四月九日台(八七)內社字第八七一一七九三號函嘉義市損傷接骨技術員協會</text:p>
      <text:p text:style-name="P4311">一四○、有關台灣省建築師公會擬章程明訂﹁理事長不得連任﹂之條文及將各縣市辦事處院轄市連絡處改為分會，分會設﹁分會會長﹂疑義案。</text:p>
      <text:p text:style-name="P4312">按人民團體基於會務運作需要，擬於章程中明載理事長不得連任之規定，因法無明文禁止，似尚無不可。另台灣省建築師公會擬將各縣市辦事處、院轄市、連絡處改為分會，分會設分會會長乙節，請參酌本部八十年六月二十九日台（八十）內社字第八○八○○○一號函示說明四逕依職權核處。</text:p>
      <text:p text:style-name="P4313">內政部八十七年十月三十日台(八七)內社字第八七三四六二二號函臺灣省政府社會處</text:p>
      <text:p text:style-name="P4314">一四一、關於宜蘭縣教師會請釋學校教師會應否在校名前冠予﹁地方﹂名稱乙案。</text:p>
      <text:p text:style-name="P4315">本案依司法院大法官會議八十八年四月一日議決釋字第四七九號解釋文規定，人民團體除法律明確授權之命令另有規定外，得不冠以所屬行政區域名稱。</text:p>
      <text:p text:style-name="P4316">內政部八十八年五月十八日台(八八)內社字第八八一六六六六號函臺灣省政府社會處、台北市政府社會局、高雄市政府社會局、福建省政府</text:p>
      <text:p text:style-name="P4317">一四二、貴會請釋會員代表犯罪經判處一年徒刑確定，受緩刑宣告三年，其於緩刑期間，得否充任會員代表乙案。</text:p>
      <text:p text:style-name="P4318">案經轉准法務部於八十八年五月六日法<text:span text:style-name="T4319">88</text:span>檢字第○一三一○二號函復意見略以：﹁……。本件會員代表雖因違反醫師法被判處有期徒刑一年，但經宣告緩刑三年確定，目前仍在緩刑期內，則其被處徒刑一年，自非﹁在執行中﹂要無疑義，其判處之徒刑既非在執行中，揆諸前揭章程第十條規定意旨而觀，要非不得充任會員代表亦不因而喪失其代表資格。﹂等云，本案請貴會依上開函示意見辦理。</text:p>
      <text:p text:style-name="P4320">內政部八十八年五月廿一日台(八八)內社字第八八一八六三九號函中華民國牙醫師公會全國聯合會</text:p>
      <text:p text:style-name="P4321">一四三、對於人民團體具有主管機關監督權責之公務員（含約聘僱人員），依社會工作師法加入公會為會員，可否被選任為理事、監事或理事長疑義乙案。</text:p>
      <text:p text:style-name="P4322">按公務人員（含約僱人員）如經取得國家專門職業考試及格證書並依法申請加入各該自由職業團體為會員者，得當選為無給職之理事、監事或理事長，法無禁止規定。但其如為其監督權機關之公務人員，對於上項選任，似宜行迴避。至於各公會之會務工作人員，係由理事會聘用，辦理日常事務，非依法令聘任自不得兼任。</text:p>
      <text:p text:style-name="P4323">內政部八十八年五月廿五日台(八八)內社字第八八一七七五二號函台北市政府社會局</text:p>
      <text:p text:style-name="P4324">一四四、關於貴府請釋可否由教師直接籌組成立﹁地方教師會﹂乙案。</text:p>
      <text:p text:style-name="P4325">按﹁地方教師會須有行政區內半數以上學校教師會加入，始得成立………。﹂教師法第二十六條第四項已定有明文，故地方教師會係以學校教師會為會員。本案　貴縣教師如擬直接籌組成立地方教師會，核與上開規定不符。又依同法施行細則第二十六條第二項規定，貴縣教師得由﹁同級﹂學校專任教師三十人跨校、跨區（鄉、鎮）組成學校教師會後再籌組地方教師會，併請卓參。</text:p>
      <text:p text:style-name="P4326">內政部八十八年七月卅一日台(八八)內社字第八八二七八○一號函連江縣政府</text:p>
      <text:p text:style-name="P4327">一四五、台北縣中醫師公會函陳貴會員公會會員代表結構不合理，損害該會會員權益，請貴會於三個月內依醫師法施行細則等相關規定，修正章程擬訂下級公會選派會員代表人數比例方案，召開會員代表大會追認通過。</text:p>
      <text:p text:style-name="P4328">按醫師法施行細則第十六條第一項規定：﹁下級醫師公會選派參加上級醫師公會之會員代表人數，由上級醫師公會按所屬下級醫師公會會員人數或其應繳常年會費之比例定之。……﹂貴會章程第十條規定，由台灣省台北市及高雄市三個會員團體各選派二十七人為代表，與上開醫師法施行細則規定，似有未合，請貴會依醫師法施行細則等相關規定，修正章程擬訂下級公會選派會員代表人數比例方案，召開會員代表大會追認通過。</text:p>
      <text:p text:style-name="P4329">內政部八十九年二月二十一日台(八九)內中社字第八九一一二四三號函中華民國中醫師公會全國聯合會</text:p>
      <text:p text:style-name="P4330">一四六、有關貴市牙醫師公會修訂章程，將理監事之任期修改為二年一案。</text:p>
      <text:p text:style-name="P4331">按醫師法第三十七條第二項前段：理監事之任期均為三年，係屬強制規定，爰貴市牙醫師公會第二十二屆第一次會員大會通過修訂章程，將理監事任期改為兩年，與上開規定尚有未合，未便同意。</text:p>
      <text:p text:style-name="P4332">內政部八十九年五月十二日台(八九)內中社字第八九一六三八一號函台中市政府</text:p>
      <text:p text:style-name="P4333">一四七、有關醫事放射師及醫事放射士得否合併申請籌組醫事放射師士公會乙案。</text:p>
      <text:p text:style-name="P4334">按醫事放射師法第五十一條﹁直轄市、縣（市）醫事放射師公會，由該轄區內醫事放射師二十一人以上發起組織之﹂ ，及同法第五十九條﹁醫事放射士公會，其組織準用本章醫事放射師公會﹂。準此，醫事放射師公會及醫事放射士公會既應分別組織，茲二會擬合併申請籌組與上開規定尚有未合。</text:p>
      <text:p text:style-name="P4335">貴縣醫事放射士執業約十人，人數固無法組設醫事放射士公會；惟可準用醫事放射師法第五十一條後段規定加入鄰近區域之公會。</text:p>
      <text:p text:style-name="P4336">內政部八十九年六月二十八日台(八九)內中社字第八九七七一三九號函屏東縣政府</text:p>
      <text:p text:style-name="P4337">一四八、貴府函請釋示所轄區域內醫事放射士執業人數未達二十一人且鄰近區域未組織醫事放射士公會時，其得否加入該轄區內之醫事放射師公會一案。</text:p>
      <text:p text:style-name="P4338">按﹁醫事放射師或醫事放射士執業，應加入所在地醫事放射師公會或醫事放射士公會。﹂﹁醫事放射士公會，其組織準用本章醫師公會之規定。﹂分別為醫事放射師法第十一條第一項、第五十九條所明定；準此，醫事放射師公會及醫事放射士公會既應分別組織，茲醫事放射士擬加入醫事放射師公會，核與上開規定仍有未合。</text:p>
      <text:p text:style-name="P4339">次同法第五十一條﹁直轄市、縣（市）醫事放射師公會，由該轄區域內醫事放射師二十一人以上發起組織之；其未滿二十一人者，得加入鄰近區域之公會。﹂茲貴轄執業之醫事放射士未滿組織公會之法定人數，鄰近區域亦尚未成立公會，究應如何處理乙節，本部參酌上開規定旨意，同意由貴縣與鄰近縣（市）執業之醫事放射士聯合籌組，並報部核定後，再由貴府受理申請事宜。</text:p>
      <text:p text:style-name="P4340">內政部八十九年七月二十一日台(八九)內中社字第八九一九一七八號函桃園縣政府</text:p>
      <text:p text:style-name="P4341">一四九、有關劉桂美女士等籌組醫事放射士公會，因發起人數不足擬與屏東、台南暨高雄縣之醫事放射士共同籌組乙案。</text:p>
      <text:p text:style-name="P4342">查醫事放射師法第四十九條前段規定：醫事放射師公會分直轄市暨縣（市）公會，係以其地域而為劃分並無行政層級考量，且二者並非上下級團體，爰同法第五十一條所稱得加入鄰近區域之公會，應包括直轄市、縣（市）公會。</text:p>
      <text:p text:style-name="P4343">茲貴轄執業之醫事放射士未滿組織公會之法定人數，鄰近區域亦尚未成立公會，擬與屏東、台南暨高雄縣之醫事放射士共同籌組，參酌上開規定旨意，應可同意辦理。</text:p>
      <text:p text:style-name="P4344">內政部八十九年八月五日台(八九)內中社字第八九二○○九九號函高雄市政府社會局</text:p>
      <text:p text:style-name="P4345">一五○、有關全國性之醫事人員公會其會員資格是否有所設限一案，請依行政院衛生署八十九年七月二十九日衛署醫字第八九○三五六六三號函（如附件）辦理</text:p>
      <text:p text:style-name="P4346">內政部八十九年八月八日台(八九)內中社字第八九二○八五六號函台北市醫事放射師公會籌備會</text:p>
      <text:p text:style-name="P4347">依醫療法第九條規定，所稱醫事人員，係指領有中央衛生主管機關核發之醫師、藥師、醫事檢驗師、護理師、藥劑生、醫事檢驗生、護士、助產士及其他醫事專門職業證書之人員。查各類醫事人員法規，均明定各該醫事人員執業，應加入公會，惟對於公會會員之入會資格，是否以有執業者為限，並未加以特別規範，悉由公會章程中定之。</text:p>
      <text:p text:style-name="P4348">行政院衛生署八十九年七月二十九日衛署醫字第八九○三五六六三號函內政部</text:p>
      <text:p text:style-name="P4349">一五一、關於不動產經紀人得否組設﹁公會﹂事宜乙案。</text:p>
      <text:p text:style-name="P4350">查人民團體法第一條規定﹁人民團體之組織與活動，依本法之規定；其他法律有特別規定者，適用其規定。﹂，本案不動產經紀人得否組設公會，因不動產經紀業管理條例並無組設經紀人公會之規定，依上揭規定，其他法律無特別規定者，自得依人民團體法規定辦理。</text:p>
      <text:p text:style-name="P4351">內政部九十年一月三日台(八九)內中地字第八九二四一○五號函</text:p>
      <text:p text:style-name="P4352">一五二、有關　貴府函請釋示學校教師會理監事名額一案。</text:p>
      <text:p text:style-name="P4353">依人民團體法第十七條第一項第一款：縣（市）以下人民團體之理事不得逾十五人。本案貴縣自強國民中學教師會第四屆會員大會通過決議將理事名額縮減為五名，固屬適法；惟依同條項第四款規定：各級人民團體之監事名額不得超過該團體理事名額三分之一。則該會監事名額將僅餘一名，無法成立監事會，似有未妥。</text:p>
      <text:p text:style-name="P4354">內政部九十年二月二十二日台(九十)內中社字第九○一二四○七號函桃園縣政府</text:p>
      <text:p text:style-name="P4355">一五三、有關函請釋示學校教師會理監事任期調整及任期起算日一案。</text:p>
      <text:p text:style-name="P4356">貴縣教師會本屆理監事係於章程修訂前當選，應依修訂前之章程規定，其任期為一年，至修訂後任期，應自下屆起適用。</text:p>
      <text:p text:style-name="P4357">另查人民團體選舉罷免辦法第四十五條規定：人民團體理事、監事之任期應自召開本屆第一次理事會之日起計算。爰此，貴縣教師會擬將理監事任期修訂為每年八月一日至次年七月三十一日止，依上開規定尚有未合。</text:p>
      <text:p text:style-name="P4358">內政部九十年四月六日台(九十)內中社字第九○一四九七五號函桃園縣政府</text:p>
      <text:p text:style-name="P4359">一五四、有關貴府函請釋示貴縣教師會成立時，部分學校教師會雖成立惟未向主管機關申請立案，嗣後雖又於縣教師會申請立案前送請報備立案，是否應追溯其參加縣教師會資格效力案。</text:p>
      <text:p text:style-name="P4360">按依教師法第二十六條第三項暨同法施行細則第二十七條第一項規定觀之，各級教師會之設立係採備案制，該團體成立後向主管機關報備應屬通知性質，至成立日期仍應以召開成立大會（第一屆第一次會員代表大會）當日日期為準。爰此，貴縣教師會成立日期為八十六年三月二十三日，於上揭日期已成立並加入該會之學校教師會，倘已逾貴縣二十班以上各級學校之半數，即為適法。</text:p>
      <text:p text:style-name="P4361">內政部九十年四月二十六日台(九十)內中社字第九○一五八九○號函高雄縣政府</text:p>
      <text:p text:style-name="P4362">一五五、有關測量科技師加入公會相關疑義乙案。</text:p>
      <text:p text:style-name="P4363">技師非加入執業所在地之技師公會，不得執業，為技師法（以下簡稱本法）第二十四條所明定。按測量科技師目前僅台灣省設立該科技師公會，故擬於各縣市執行業務之測量科技師，應加入台灣省測量技師公會為會員後始得執行業務；至目前台北市或高雄市尚未成立測量科技師公會，測量科技師如擬於該區域執業者，本法第二十八條後段與本會八十九年三月八日（八九）工程企字第八九○○六二九○號及同年六月二十六日台（八九）工程企字第八九○一六四七九號二函已有規定，仍應加入臺灣省測量技師公會，尚不得暫緩加入該技師公會或以加入籌備中之公會代替。</text:p>
      <text:p text:style-name="P4364">本法業於八十九年一月十九日修正公布刪除第十四條規定，目前執業執照係由本會核發，技師執行業務不限發給執業執照之省或直轄市區域，亦無需辦理核轉登記，惟擬發起設立某一科別區域技師公會者（需該區域尚無該科別技師公會），依本會八十八年十月四日（八八）工程企字第八八一四七七二號函復內政部意見，仍應以執業執照所登載執業所在地為該地區之技師為限。請　貴會轉知符合上述發起人資格之會員可發起成立台北市及高雄市測量技師公會。</text:p>
      <text:p text:style-name="P4365">有關於台灣省各縣市成立技師公會乙節，依本法第二十六條前段規定，技師公會於省（市）設立之，故技師公會僅得於省及直轄市設立，縣（市）區域尚不得成立技師公會。</text:p>
      <text:p text:style-name="P4366">行政院公共工程委員會九十年五月七日(九十)工程企字第九○○一二二一五號函台北市測量商業同業公會</text:p>
      <text:p text:style-name="P4367">一五六、有關縣教師會會員數目前不及行政區內二十班以上各級學校數之半數，應否解散一案。</text:p>
      <text:p text:style-name="P4368">按﹁地方教師會須有行政區內半數以上學校教師會加入，始得設立。﹂、﹁本法第二十六條第四項前段所稱行政區內半數以上學校教師會之計算，係指行政區內二十班以上之各級學校（含幼稚園）之半數。﹂分別為教師法第二十六條第四項前段及同法施行細則第二十九條所明定，次按司法院大法官會議釋字第四○二號解釋釋示﹁對人民違反行政法上義務之行為予以裁罰性之行政處分，涉及人民權利之限制，其處分之構成要件與法律效果，應由法律定之﹂，經查教師法及其施行細則並無地方教師會設立後，其會員數未達行政區內二十班以上各級學校半數者，即屬違法之明文規定，爰此，貴縣教師會成立後，若因部分學校教師會運作停頓致遭解散或二十班以上學校數增加等因素，造成目前加入縣教師會之各級學校教師會數不及行政區內二十班以上各級學校數之半數，主管機關尚不得逕予解散。</text:p>
      <text:p text:style-name="P4369">內政部九十年六月四日台(九○)內中社字第九○一五八八八號函高雄縣政府</text:p>
      <text:p text:style-name="P4370">一五七、有關函詢學校教師會成立日期認定疑義一案。</text:p>
      <text:p text:style-name="P4371">依教師法第二十六條第三項暨同法施行細則第二十七條第一項規定，各級教師會之設立係採備案制，其目的在使主管機關知悉事實，縱未如期向主管機關報備，尚不致影響其成立之效力，爰此，教師會之成立日期，仍應以召開成立大會當日日期為準。</text:p>
      <text:p text:style-name="P4372">內政部九十年六月二十日台(九○)內中社字第九○七四九一九號函方翊勳先生</text:p>
      <text:p text:style-name="P4373">一五八、有關主管機關對教師會處分適用疑義案。</text:p>
      <text:p text:style-name="P4374">查﹁人民團體之組織與活動，依本法之規定，其他法律有特別規定者，適用其規定。﹂為人民團體法第一條所明定，準此，教師及其施行細則對教師會之處分，若無明文規定，自有人民團體法第五十八條規定之適用。復查上揭人民團體法第五十八條有關主管機關對人民團體處分之規定，僅對政黨之處分有所設限，爰此，主管機關對教師會之處分，應可適用該法第五十八條第一項各款處分之規定。</text:p>
      <text:p text:style-name="P4375">內政部九十年七月六日台(九○)內中社字第九○一九七六九號函高雄縣政府</text:p>
      <text:p text:style-name="P4376">一五九、人民團體法及教師法適用疑義一案。</text:p>
      <text:p text:style-name="P4377">按教師組織之相關規定，於教師法第八章教師組織及其施行細則定有明文。另法務部八十六年三月二十四日法律決字第○七九九二號函釋教師組織備案後之會務運作及主管機關對其監督與處罰等事項，教師法未有特別規定，仍應適用人民團體法相關之規定。</text:p>
      <text:p text:style-name="P4378">有關附設幼稚園及資源班等應否計算為一班乙節，依幼稚教育法，幼稚園之教學得按年齡分班，每班兒童不得超過三十人。是以，學校附設幼稚園視其設立班級數，自應全數算入該校總班級數。另依據﹁特殊教育設施及人員設置標準﹂第十條第一項：﹁學校特殊教育班之辦理方式如下：一、自足式特教班。二、分散式資源班。三、身心障礙巡迴輔導班。﹂，第十一條：﹁前條第一項第一款之自足式特教班，每班學生人數準用第七條之規定，前條第一項第二款及第三款之分散式資源班及身心障礙巡迴輔導班，每班學生人數依該管主管教育行政機關之規定。﹂。故，學校內設立之特教班，包括身心障礙及資賦優異二類，均為獨立之班級單位。</text:p>
      <text:p text:style-name="P4379">教育部九十年七月十八日台(九○)研字第九○○九九九四四號函內政部</text:p>
      <text:p text:style-name="P4380">一六○、有關台灣省建築師公會函詢會員不依章程規定繳納會費滿一年以上，經警告無效者，得否經理事會議決，報經主管機關核准後處以退會一案，為免影響其執業權利，仍請參照本部七十四年八月一日台內社字第三三五二○九號暨七十九年四月四日台內社字第七○九一二○號函釋，改採其他處分方式。</text:p>
      <text:p text:style-name="P4381">內政部九十年十月八日台(九十)內中社字第九○二五八○七號函台灣省政府</text:p>
      <text:p text:style-name="P4382">一六一、各技師公會章程中有關公會任務或業務之規定。</text:p>
      <text:p text:style-name="P4383">依技師法第十二條及技術顧問機構管理辦法之規定，﹁技師﹂或﹁技術顧問機構﹂方得受委託辦理技術事項之規劃、設計、監造、研究、分析、試驗……等事務，而技師公會既非﹁技師﹂亦非﹁技術顧問機構﹂；又技師公會與商業團體、工業團體等同為人民團體法上之職業團體，依人民團體法第三十五條規定，職業團體係以協調同業關係，增進共同利益，促進社會經濟建設為目的，亦即其本質非營利性團體，不得兼營營利事業（參照商業團體法第六十八條﹁商業團體本身不得兼營營利事業﹂、工業團體法第六十四條﹁工業團體本身不得兼營營利事業﹂）。綜上，各技師公會章程有關公會任務或業務規定事項，除﹁研究﹂、﹁鑑定﹂兩項外，其餘如﹁規劃﹂、﹁設計﹂、﹁監造﹂、﹁分析﹂、﹁試驗﹂、﹁評價﹂、﹁檢驗﹂、﹁評價﹂、﹁檢驗﹂、﹁計畫管理﹂等事項尚有未恰，應予修正刪除，爰請依上開說明儘速修正公會章程並提會員大會討論通過。</text:p>
      <text:p text:style-name="P4384">行政院公共工程委員會九十年十月十五日(九十)工程企字第九○○三九二七六號函</text:p>
      <text:p text:style-name="P4385">一六二、有關貴縣齒模製造技術員公會會員被停權前所欠會費之請求權時效暨被停權期間有無繳納會費之義務疑義案。</text:p>
      <text:p text:style-name="P4386">查加入社團為社員與社團之契約行為，因此契約行為，致請求入社人取得社員資格並與社團發生權利義務關係，爰有關會員積欠公會之會費，自有民法第一百二十六條有關請求權時效規定之適用。</text:p>
      <text:p text:style-name="P4387">至會員被停權期間有無繳納會費之義務乙節，依本部五十五年八月三十一日台內社字第二一二六七九號函釋：﹁查各級商業團體，對其會員停權處分，於停權期間應享之權利雖停止，但其法定之會員資格仍繼續存在，故對應負擔之會費，自應為當然之義務，仍應依章程徵收。﹂次依工商團體財務處理辦法第三十七條規定，自由職業團體之財務處理既準用該辦法有關規定，則上開函釋自可適用於自由職業團體</text:p>
      <text:p text:style-name="P4388">內政部九十年十一月二日台(九十)內中社字第九○二五三三九號函台南縣政府</text:p>
      <text:p text:style-name="P4389">一六三、有關函詢全國性獸醫師公會全國聯合會可否調整其組織成員一案。</text:p>
      <text:p text:style-name="P4390">查﹁獸醫師公會分縣（市）公會及省（市）公會，並得設全國公會聯合會於中央政府所在地。﹂、﹁全國獸醫師公會聯合會之設立，應由省（市）獸醫師公會三個以上之發起及全體過半數同意組織之。﹂分別為醫師法第四十二條及第四十六條前段所明定，爰上開規定未修正前，尚不得調整全國性獸醫師公會全國聯合會之組織成員為直轄市、縣（市）獸醫師公會。</text:p>
      <text:p text:style-name="P4391">內政部九十年十一月三十日台(九○)內中社字第九○二八八四三號函台北縣動物醫院聯誼會</text:p>
      <text:p text:style-name="P4392">一六四、有關具消防設備師資格並執行該項業務者，是否得依人民團體法籌組消防設備師公會一案。</text:p>
      <text:p text:style-name="P4393">依人民團體法第一條之規定：﹁人民團體之組織與活動，依本法之規定；其他法律有特別規定者，適用其規定。﹂，爰具消防設備師資格並執行該項務者，擬籌組消防設備師公會，其他相關法律既無特別規定，自得依該法之相關規定申請籌組。</text:p>
      <text:p text:style-name="P4394">內政部九十年十二月十日台(九○)內中社字第九○二九八七二號函桃園縣政府</text:p>
      <text:p text:style-name="P4395">一六五、有關　貴會建議技師領得技師執業執照後必須加入執業機構所在地技師公會乙案，茲據人民團體法主管機關內政部函復意見，尚不宜採行。</text:p>
      <text:p text:style-name="P4396">技師法（以下簡稱本法）第二十四條規定﹁技師非加入執業所在地之技師公會，不得執業，技師公會亦不得拒絕其加入﹂，上開規定所稱﹁執業所在地﹂，本會九十年八月十五日（九十）工程企字第九○○二九五○二號、九十年九月五日（九十）工程企字第九○○三○五六○號、九十年九月十三日（九十）工程企字第九○○三一九八一號、九十年九月二十六日（九十）工程企字第九○○三七○二一號函均解釋為﹁執行業務之區域﹂，並非﹁執業機構所在地﹂。旨揭　貴會建議，經人民團體法主管機關內政部九十年十二月七日台（九十）內中社字第九○二九三九二號函復意見略以﹁有關技師第二十四條所稱﹃執業所在地﹄，復經貴會解釋為技師實際執行業務之區域，爰如另規定技師亦應於領得執業執照後，即須加入其執業機構所在地技師公會，似難適法﹂，爰不宜採行。</text:p>
      <text:p text:style-name="P4397">本會為落實技師應先加入公會始得執行業務之規定，已於九十年九月二十六日（九十）工程企字第九○○三七○二一號函，請各機關辦理工程採購案件或技術服務案件時，於履約階段落實查驗廠商應負技術責任人員之相關證件（技師執業執照、公會會員證），如查有﹁領有技師證書而未領技師執業執照或未加入工程所在地技師公會﹂（因在履約過程，技師已有執行業務之事實）之情事，則依本法第四十五條第一項規定交由工程所在地之技師主管機關處理。</text:p>
      <text:p text:style-name="P4398">行政院公共工程委員會九十一年一月十五日(九十)工程企字第九○○四九二七八號函台北市冷凍空調工程技師公會</text:p>
      <text:p text:style-name="P4399">一六六、有關查詢現任土地登記代理人業職業工會理、監事可否兼任土地登記專業代理人公會理、監事疑義案。</text:p>
      <text:p text:style-name="P4400">查﹁人民團體之會員（會員代表），如一人同時具有兩個以上之資格者，應具有二個以上之選舉或罷免權，被選舉權仍以一個為限。﹂固為人民團體選舉罷免辦法第二十八條所規定，惟上開規定所規範者為同一團體之會員（會員代表）。本案土地登記代理人業職業工會係依工會法之相關規定所組成之勞工團體，土地登記專業代理人公會係依土地登記專業代理人管理辦法及人民團體法之相關規定組成之職業團體，兩者為各自獨立之團體，同一所屬會員可否兼任兩者之理、監事，法無明文限制。</text:p>
      <text:p text:style-name="P4401">內政部九十一年一月三十日台內中社字第○九一○○七四四一二號函葉天助先生</text:p>
      <text:p text:style-name="P4402">一六七、有關貴市市民○○○先生等三十一人申請籌設﹁台北市消防設備師公會﹂疑義案。</text:p>
      <text:p text:style-name="P4403">依人民團體法第一條之規定：﹁人民團體之組織與活動，依本法之規定；其他法律有特別規定者，適用其規定。﹂，爰具消防設備師資格並執行該項業務者，擬籌組消防設備師公會，其他相關法律既無特別規定，自得依該法之相關規定申請籌組。</text:p>
      <text:p text:style-name="P4404">內政部九十一年一月三十日台內中社字第○九一○○一一七六五號台北市政府社會局</text:p>
      <text:p text:style-name="P4405">一六八、有關貴市電機技師公會提案擬與台灣省電機技師公會及台北市電機技師公會合併舉行會員大會疑義案。</text:p>
      <text:p text:style-name="P4406">查前揭三省（市）電機技師公會為依法立案各自獨立之團體，依技師法第三十五條規定，技師公會所在地之主管機關，於技師公會召開會員大會時，應派員出席。人民團體法第二十六條、二十七條亦明定，會員大會應報請主管機關列席，大會之決議，應有會員過半數之出席，出席人數過半數或較多數之同意行之。三個公會之會員大會若合併舉行，有關會議出席、表決額數之計算，議程之進行，議案之表決，均易滋爭議，影響議事效率，爰應請依法各自召開，不宜合併舉行。</text:p>
      <text:p text:style-name="P4407">內政部九十一年二月二十一日台內中社字第○九一○○一三一○七號函高雄市政府社會局</text:p>
      <text:p text:style-name="P4408">一六九、關於不動產估價師公會成立以前，開業不動產估價師得否執行業務疑義乙案。</text:p>
      <text:p text:style-name="P4409">按不動產估價師法第二十二條第一項前段、第二十三條及第三十三條第一項分別規定：﹁不動產估價師領得開業證書後，非加入該管直轄市或縣（市）不動產估價師公會，不得執行業務。﹂、﹁直轄市或縣（市）不動產估價師公會，以在該區域內開業之不動產估價師十五人以上發起組織之；其不滿十五人者，得加入鄰近直轄市或縣（市）之不動產估價師公會。﹂、﹁不動產估價師已領有開業證書未加入不動產估價師公會而執行業務者，處新臺幣二萬元以上十萬元以下罰鍰。﹂。查不動產估價師法第二十二條第一項規定之立法意旨在﹁業必歸會﹂，此乃國內行業之特色，賦予公會權責，使業者藉公會自治自律。該條文適用之前提為已有公會存在，不動產估價師不加入公會即不得執行業務，如強行執業，則依同法第三十三條規定予以罰鍰。惟不動產估價師制度剛起步，直轄市或縣（市）不動產估價師公會因人數不足尚無法成立，致開業不動產估價師無該管直轄市或縣（市）不動產估價師公會可加入，此種情況與已有公會存在而不加入之情形有別，故於任一直轄市或縣（市）不動產估價師公會成立以前，開業不動產估價師得執行業務且無同法第三十三條第一項﹁不動產估價師已領有開業證書未加入不動產估價師公會而執行業務者，處新臺幣二萬元以上十萬元以下罰鍰。﹂之適用；惟於公會成立後即需加入公會。</text:p>
      <text:p text:style-name="P4410">內政部九十一年四月三十日台內地字第○九一○○六八二七一號函台北市政府、高雄市政府、金門縣政府、連江縣政府、台灣省各縣市政府</text:p>
      <text:p text:style-name="P4411">一七○、有關請釋貴縣不動產經紀營業員○○○等三十人可否籌組﹁桃園縣不動產經紀營業員公會﹂疑義案。</text:p>
      <text:p text:style-name="P4412">查﹁經紀人員：指經紀人或經紀營業員。經紀人之職務為執行仲介或代銷業務；經紀營業員之職務為協助經紀人執行仲介或代銷業務。﹂﹁中華民國國民經不動產經紀人考試及格並依本條例領有不動產經紀人證書者，得充不動產經紀人。（第一項）經中央主管機關或其認可之機關、團體舉辦不動產經紀營業員訓練合格或不動產經紀人考試及格，並向中央主管機關指定之機構、團體登錄及領有不動產經紀營業員證明者，得充任不動產經紀營業員。（第二項）﹂分別為不動產經紀業管理條例第四條第七款、第十三條第一項、第二項所明定，依上開規定，不動產經紀人與不動產經紀營業員同為從事不動產仲介或代銷業務，爰為增進二者互動，提昇執業水準，並便於主管機關輔導管理，宜合組為﹁不動產經紀人員公會﹂，惟兩者於職務職掌及資格取得上均有所不同，若各自單獨籌組﹁不動產經紀人公會﹂與﹁不動產經紀營業員公會﹂，亦非法所明文禁止，請本於權責核處。</text:p>
      <text:p text:style-name="P4413">內政部九十一年五月十三日台內中社字第○九一○○一六五一七號函桃園縣政府</text:p>
      <text:p text:style-name="P4414">一七一、有關醫事放射士可否以贊助會員身分加入當地醫事放射師公會，俾便申請執（開）業執照及參加當地公會主辦之繼續教育與衛生主管機關之管理乙案。</text:p>
      <text:p text:style-name="P4415">查﹁醫事放射師或醫事放射士執業，應加入所在地醫事放射師公會或醫事放射士公會。﹂﹁直轄市、縣（市）醫事放射師公會，由該區域內醫事放射師二十一人以上發起組織之；其未滿二十一人者，得加入鄰近區域之公會。﹂﹁醫事放射士公會，其組織準用本章醫事放射師公會之規定。﹂為醫事放射師法第十一條第一項、第五十一條、第五十九條所明定，爰醫事放射士若於同區域內未達上開籌組公會之人數，而無法組成醫事放射士公會，或其鄰近區域尚無醫事放射士公會，致無法加入公會，應暫准其申請開（執）業，嗣該區或鄰近區域達到組成公會之人數後，再據以籌組並加入公會。</text:p>
      <text:p text:style-name="P4416">另醫事放射士若以贊助會員身分加入當地醫事放射師公會，俾參加其所主辦之繼續教育乙節，同意辦理。</text:p>
      <text:p text:style-name="P4417">內政部九十一年五月十六日台內中社字第○九一○○一八九三九號函中華民國醫事放射師公會全國聯合會</text:p>
      <text:p text:style-name="P4418">一七二、有關函請釋示醫師法修正後，醫師公會全國聯合會之改組程序及台灣省醫師公會之解散程序乙案。</text:p>
      <text:p text:style-name="P4419">查修正醫師法第四十一條之二規定：﹁本法修正施行前已立案之醫師公會全國聯合會，應於本法修正施行之日起四年內，依本法規定完成改組；已立案之省醫師公會，應併辦理解散。﹂依上開規定，中華民國醫師公會全國聯合會應於該法修正施行之日起四年內辦理完成改組事宜；至其改組方法，得依法經由修改章程之程序為之。省醫師公會應於法定四年期限內，在醫師公會全國聯合會辦理改組後，辦理解散。</text:p>
      <text:p text:style-name="P4420">有關解散之程序，請依章程規定提請會員代表大會決議辦理，至清算之程序請依督導各級人民團體實施辦法第二十二條﹁人民團體解散之清算程序，如經法人登記者，除法律另有規定外，依民法之規定辦理；如未經法人登記者，應依章程或會員（會員代表）大會決議辦理，章程未規定或會員（會員代表）大會無法召開時，由主管機關選任清算人，並準用民法清算之規定辦理。﹂之規定辦理。</text:p>
      <text:p text:style-name="P4421">另醫師公會全國聯合會為配合醫師法之修正，業於八十九年五月二十一日所召開第五屆第三次會員代表大會決議通過修正相關章程條文，由於醫師法已修正通過，有關出席會員代表大會代表之選派，自應依修正後之章程規定辦理。</text:p>
      <text:p text:style-name="P4422">內政部九十一年五月二十八日台內中社字第○九一○○一八九四九號函台灣省醫師公會</text:p>
      <text:p text:style-name="P4423">一七三、有關貴市牙醫師公會函詢該會福利基金可否委由合法金融投資機構經營管理乙案。</text:p>
      <text:p text:style-name="P4424">查﹁工商團體之基金及其孳息應按其用途專戶存儲，非經理事會通過，報請主管機關核准，不得動支。﹂﹁工商團體財務收入，除週轉金外，應存入行庫或郵局，不得存放於其他公私人業或個人，並以隨收隨存為原則。﹂分別為工商團體財務處理辦法第二十二條、第二十五條第一項規所明定，本案該會福利金擬委由合法金融投資機構經營管理，似具風險性， 與上開旨在保障團體財務安全之規定及職業團體非營利之屬性有違。</text:p>
      <text:p text:style-name="P4425">內政部九十一年六月七日台內中社字第○九一○○二○三○二號函台北市政府社會局</text:p>
      <text:p text:style-name="P4426">一七四、有關函請台灣省土木技師公會為會員長期欠繳會費，可否逕予辦理退費乙案。</text:p>
      <text:p text:style-name="P4427">有關該會會員長期欠繳會費三種狀況，其中﹁死亡，但無親屬可代辦手續。﹂及﹁地址不明，無法連繫。﹂之情況，同意貴府意見，經查明屬實後，依章程規定分別予以退會及停權，至﹁催繳無效﹂之狀況，按退會處分，係屬重大處分，影響技師執業權利至鉅，仍請參照本部七十四年八月一日七十四台內社字第三三五二○九號函示，改採其他處分方式。</text:p>
      <text:p text:style-name="P4428">內政部九十一年六月七日台內中社字第○九一○○二○三一三號函台灣省政府</text:p>
      <text:p text:style-name="P4429">一七五、有關台灣省土木技師公會函為因應政府加入世界貿易組織，以拓展交流管道，製作其理事長當選證書英文譯本，請貴府給予認證用印疑義案。</text:p>
      <text:p text:style-name="P4430">有關人民團體立案證書、理事長當選證書等相關證明文件，目前各主管機關均尚未製作外語文證書，本案該會理事長當選證書英文譯本，似依公證法之相關規定，提請法院認證為宜。</text:p>
      <text:p text:style-name="P4431">內政部九十一年六月十七日台內中社字第○九一○○二○三二四號函台灣省政府</text:p>
      <text:p text:style-name="P4432">一七六、有關醫師公會因召開會員大會會議地點及開會額數衍生疑義案。</text:p>
      <text:p text:style-name="P4433">查﹁人民團體會員（會員代表）大會之決議，應有會員（會員代表）過半數之出席，出席人數過半數或較多數之同意行之。﹂為人民團體法第二十七條前段所明定，爰會員大會若因出席人數未過半數致連續二次未能成會，尚不得援引會議規範第五條之規定辦理。</text:p>
      <text:p text:style-name="P4434">至會員大會會議地點之選定，依督導各級人民團體實施辦法第五條之規定，係屬理事會之權責。</text:p>
      <text:p text:style-name="P4435">內政部九十一年七月三十日台內中社字第○九一○○二三○三三號函嘉義縣政府</text:p>
      <text:p text:style-name="P4436">一七七、有關○○○先生等申請籌組台北市消防設備士公會乙案。</text:p>
      <text:p text:style-name="P4437">依人民團體法第一條規定：﹁人民團體之組織與活動，依本法之規定；其他法律有特別規定者，適用其規定。﹂，爰具消防設備士資格並執行該項業務者，擬籌組消防設備士公會，其他法律既無特別規定，自得依該法之相關規定申請籌組。本案請參照上開規定，本於權責核處。</text:p>
      <text:p text:style-name="P4438">內政部九十一年九月三十日台內中社字第○九一○○二七四六二號函台北市政府社會局</text:p>
      <text:p text:style-name="P4439">一七八、有關人民團體相關法令規定疑義案。</text:p>
      <text:p text:style-name="P4440">查技師法第二十四條規定：﹁技師非加入執業所在地之技師公會，不得執業，技師公會亦不得拒絕其加入。﹂次查技師之執業，技師法並未規定以其執業執照登記之執業機構所在地為限，得跨區執業。且毋須另向主管機關申請登記，爰具執業資格之技師自得跨區加入二個以上同級同類之公會為會員，並得當選為理、監事。</text:p>
      <text:p text:style-name="P4441">有關理、監事會議當日無法完成之議案，另擇期召開臨時理、監事會議，於法並無不可，議程經徵詢出席人無異議，即為認可；如有異議，應提付討論及表決。</text:p>
      <text:p text:style-name="P4442">按人民團體理事會、監事會應分別舉行，但其會務與業務如涉及理事會及監事會者，得召開理事、監事聯席會議，理、監事於會中自有提案權。</text:p>
      <text:p text:style-name="P4443">理事會議理事提案是否得不經討論逕付表決，抑或依主席之結論經與會人員無異議通過之決議，應視提案之性質及會議事實情況，由主席依會議規範之相關規定，本權責處理。</text:p>
      <text:p text:style-name="P4444">內政部九十一年十一月二十六日台內中社字第○九一○○二九九四八號函林瑞棋先生</text:p>
      <text:p text:style-name="P4445">一七九、有關鄰近縣（市）開業不動產估價師，於該縣（市）未成立不動產估價師公會前，加入貴市不動產估價師公會者，得否成為正式會員並享有正式會員權益疑義案。</text:p>
      <text:p text:style-name="P4446">查不動產估價師法第二十三條規定：﹁直轄市或縣（市）不動產估價師公會，以在該區域內開業之不動產估價師十五人以上發起之；其不滿十五人者，得加入鄰近直轄市或縣（市）之不動產估價師公會。﹂爰鄰近縣（市）開業之不動產估價師，於該縣（市）未成立不動產估價師公會前，依上揭規定，具有加入貴市不動產估價師公會為會員之資格，於加入成為會員後，自享有一般正式會員之權益。</text:p>
      <text:p text:style-name="P4447">內政部九十一年十一月二十九日台內中社字第○九一○○三○五一六號函台北市政府社會局</text:p>
      <text:p text:style-name="P4448">一八○、有關查詢地政士公會之團體屬性及是否須受﹁工商團體財務處理辦法﹂之規範案。</text:p>
      <text:p text:style-name="P4449">查工商團體財務處理辦法第十七條第一款、第二款分別規定} 甲類常年會費無等級規定者，徵收入會費不得超過全年甲類常年會費總額之半數。﹂﹁甲類常年會費有等級規定者，徵收入會費不得超過中間等級全年甲類常年會費總額之半數。﹂次查同辦法第十八條第一款、第二款分別規定﹁甲類常年會費：依法令規定會員資本額、營業額、生產工具、工人數額或產品數量計算。﹂、﹁乙類常年會費：於會員入會費及甲類常年會費收入不足時報請主管機關核准，按會員等級或其他方式計算。﹂地政士公會會員之常年會費既未能依上開規定以會員資本額等方式分級，其入會費即應依該辦法第十七條第一款之規定辦理。上開對會員入會費所定標準，旨在避免現有會員以多數之決議，訂定過高之入會費，影響新入會會員之權益，而作適度之規範，以示公允。</text:p>
      <text:p text:style-name="P4450">次查地政士公會係由地政士從業人員依地政士法之規定所組成之自由職業團體，依人民團體法之規定與工商團體同屬職業團體，其財務處理原則並無不同，爰前揭工商團體財務處理辦法第三十七條規定﹁自由職業團體之財務處理準用本辦法有關規定﹂，有關地政士公會之財務處理，除法令另有規定外，自應同受上開辦法相關規定之規範。</text:p>
      <text:p text:style-name="P4451">末查事業費係指團體為興辦事業，依法籌集之經費，並以符合其章程所訂立之宗旨及任務為範圍，籌建會館之經費，尚非屬上開財務處理辦法事業費之範圍。公會若為因應會務發展，所需經費收入如有不足，可依同辦法第十八條第二款規定於章程中增列﹁乙類常年會費﹂。惟依地政士法第三十三條第一項規定，地政士登記後，非加入公會不得執業。值此該法甫實施之際，會員人數或將大量增加，爰會員入會除所應繳交之入會費及常年會費外，其餘費用之收取，應視會務運作之必要性，並考量會員人數增加後經費收支情形，凝聚多數會員意見，依據上開工商團體財務處理辦法之相關規定辦理。</text:p>
      <text:p text:style-name="P4452">另地政士公會非依商業團體法成立之商業團體，自不受商業團體法之規範。</text:p>
      <text:p text:style-name="P4453">嗣後有關法令疑義請循行政體系，逕向貴會主管機關洽詢。</text:p>
      <text:p text:style-name="P4454">內政部九十一年十二月十七日台內中社字第○九一○○三一一一三號函台中市地政士公會</text:p>
      <text:p text:style-name="P4455">一八一、有關嘉義律師公會經理、監事聯席會決議對該會會員○○○處以退會處分疑義案。</text:p>
      <text:p text:style-name="P4456">依據教育部九十一年十二月九日台（九一）人（二）字第九一一八四六二三號函暨法務部九十二年一月十五日法檢字第○九一○○四七九一二號函辦理。</text:p>
      <text:p text:style-name="P4457">本案經教育部前開函表示，該部八十八年三月四日台（八八）人（一）字第八七一四一五○三號函有關公立專科以上學校專任教師之兼職原則，旨在因應國家科技發展，落實產學合作，專任教師執行律師業務尚非科技發展範疇；又法務部前開函表示，○○○律師是否違反律師法，已經台灣彰化地方法院檢察署以九十一年度律字第一號移付台灣律師懲戒委員會懲戒，依司法院大法官釋字第三七八號解釋，律師懲戒委員會係專業法庭，其決議性質質上係法院裁判，故其程序應係訴訟程序，該部就訴訟程序尚在進行之個案，未便表示意見。</text:p>
      <text:p text:style-name="P4458">內政部九十二年一月二十七日內授中社字第○九二○○一一二○二號函嘉義市政府</text:p>
      <text:p text:style-name="P4459">○○○律師是否違反律師法，已經台灣彰化地方法院檢察署以九十一年度律字第一號移付台灣律師懲戒委員會懲戒，依司法院大法官釋字第三七八號解釋，律師懲戒委員會係專業法庭，其決議性質上係法院裁判，故其程序應係訴訟程序，本部就訴訟程序尚在進行之個案，未便表示意見。</text:p>
      <text:p text:style-name="P4460">法務部九十二年一月十五日法檢字第○九一○○四七九一二號函內政部</text:p>
      <text:p text:style-name="P4461">本案相關規定如下：</text:p>
      <text:p text:style-name="P4462">教育人員任用條例第三十四條：專任教育人員，除法令另有規定外，不得在校外兼課或兼職。</text:p>
      <text:p text:style-name="P4463">本部六十五年三月二十三日台（六五）高字第六九六○號函：大專院校專任教師不得兼任律師、會計師業務。</text:p>
      <text:p text:style-name="P4464">教師法第一條：為明定教師權利義務，保障教師工作與生活，以提昇教師專業地位，特制定本法。同法第三條：本法於公立及已立案之私立學校專任教師適用之。同法第十七條規定教師除應遵守法令履行聘約外，並負有下列義務﹁一、遵守聘約規定，維護校譽。二、積極維護學生受教之權益。……六、嚴守職分，本於良知，發揚師道及專業精神。……九、其他依本法或其他法律規定應盡之義務。﹂</text:p>
      <text:p text:style-name="P4465">本部八十八年三月四日台(八八)人字第八七一四一五○三號函有關公立專科以上學校專任教師之兼職原則，旨在因應國家科技發展，落實產學合作，專任教師執行律師業務尚非科技發展範疇。</text:p>
      <text:p text:style-name="P4466">教育部九十一年十二月九日台(九一)人字第九一一八四六二三號書函內政部</text:p>
      <text:p text:style-name="P4467">一八二、有關律師公會發起人資格疑義案。</text:p>
      <text:p text:style-name="P4468">查法務部九十二年一月十六日法檢決字第○九一○○四七五四三號函示略以：律師法並未就律師公會發起人資格予以規範，該法第七條及第九條係規定律師登錄法院事項，同法第十一條第一項則係規定律師非加入律師公會不得執業，與律師公會發起人資格均無涉。次查該部九十一年十月一日法檢字第○九一○○三六七八三號函釋略以：依修正後律師法之條文規定，律師於全國任一法院登錄後，即可在全國各法院、檢察署及司法警察機關執行職務。是以，律師縱未於某法院登錄，如其已加入該轄區內之律師公會，亦得在該轄區內執行職務。準此，律師應先加入律師公會始得執行業務，律師於全國任一法院登錄後，即具加入全國任一法院轄區律師公會之資格。</text:p>
      <text:p text:style-name="P4469">按人民團體組織之發起人資格，除應符合會員資格外，依人民團體法第八條第二項規定，並須年滿二十歲，且未具該項各款所定消極資格。有關職業團體之會員資格，工業團體法第十三條、商業團體法第十二條分別規定，取得工廠登記證照之工廠或商業登記證照之公司、行號，均應於開業後一個月內，加入工業同業公會或商業同業公會為會員；惟各自由職業團體依其個別法規規定，係由經專門職業考試及格，取得執業資格者為會員，並均規定非加入所在地公會不得執業，與工、商團體法規定於開業後一個月內始加入公會之情形有別，爰人民團體法第三十七條第一項規定：﹁職業團體以其組織區域內從事各該行職業者為會員。﹂應僅係對職業團體會員資格原則性之規定，其是否符合會員資格，仍應視所規範之特別法規而定。爰已依律師法之規定，於全國任一法院登錄後之律師，如符合人民團體法第八條等之相關規定，應具律師公會發起人資格。</text:p>
      <text:p text:style-name="P4470">內政部九十二年二月二十六日內授中社字第○九二○○一一四二六號函台北市政府社會局</text:p>
      <text:p text:style-name="P4471">一八三、有關縣教育會請各級學校撥付團體贊助費之適法性疑義案。</text:p>
      <text:p text:style-name="P4472">有關台灣省政府前社會處及教育廳訂定之﹁教育會團體贊助會費徵收標準﹂，業經該府八十八年八月四日八八府法字第一五七九二四號函示，於八十八年七月一日起停止適用，本部並未就上開標準另定規範或函示比照援用。</text:p>
      <text:p text:style-name="P4473">內政部九十二年四月一日內授中社字第○九二○○一四九一四號函宜蘭縣政府</text:p>
      <text:p text:style-name="P4474">一八四、有關律師公會就會員欠繳會費經一定期間，即為退會處分之決議，是否適法等疑義請釋案。</text:p>
      <text:p text:style-name="P4475">依據法務部九十二年三月十七日法檢字第○九一○○四九四○七號函辦理，並復貴府九十一年十月十八日府社政字第○九一○一四五七九九○號函。</text:p>
      <text:p text:style-name="P4476">按律師欠繳律師公會會費，雖係違反律師公會章程及對律師公會所負義務之行為，惟除得以民事訴訟程序進行催繳或由團體予以其他妥適有效之處分方式外，尚不得由律師公會處以除名退會之處分，以兼顧團體會務運作及落實職業團體法規強制入會、憲法保障人民工作權之規定。</text:p>
      <text:p text:style-name="P4477">檢附法務部上開函影本乙份。</text:p>
      <text:p text:style-name="P4478">內政部九十二年四月二日內授中社字第○九二○○一五一○六號函南投縣政府</text:p>
      <text:p text:style-name="P4479">按律師欠繳律師公會會費，雖係違反律師章程及對律師公會所負義務之行為，惟除得以民事訴訟程序進行催繳外，尚不得由律公會處以除名退會之處分。</text:p>
      <text:p text:style-name="P4480">至於律師長期欠繳會費，律師公會雖得決議移送懲戒，惟其是否構成律師法第三十九條第三款「違背律師公會章程情節重大」應付懲戒之事由，則應由律師懲戒委員會、律師懲戒覆審委員會就個案予以認定。</text:p>
      <text:p text:style-name="P4481">法務部九十二年三月十七日法檢字第○九一○○四九四○七號函內政部</text:p>
      <text:p text:style-name="P4482">一八五、有關台灣省齒模製造技術員公會解散後，其所屬地方公會欠繳之常年會費，可否依其大會決議由貴會強制執行催繳案。</text:p>
      <text:p text:style-name="P4483">按民法第四十條第一項第二款規定，收取債權，清償債務為清算人之職務。次按同法條第二項規定，法人至清算終結止，在清算之必要範圍內，視為存續。爰有關台灣省齒模製造技術員公會解散後，其對所屬地方公會欠繳常年會費之收取，應由該會清算人執行。</text:p>
      <text:p text:style-name="P4484">內政部九十二年五月九日內授中社字第○九二○○一八六四○號函中華民國齒模製造技術員公會全國聯合會</text:p>
      <text:p text:style-name="P4485">一八六、有關中華民國齒模製造技術員公會全國聯合會會員及入會費相關疑義案。</text:p>
      <text:p text:style-name="P4486">查中華民國齒模製造技術員公會全國聯合會章程第八條規定，該會係以直轄市及縣（市）齒模製造技術員公會為會員，次查齒模製造技術員管理辦法第八條規定，齒模製造技術員非加入所在地公會不得從業。爰齒模製造技術員應依規定以個人身分加入所在地直轄市或縣（市）齒模製造技術員公會為會員。又人民團體法第三十七條第二項規定，下級團體應加入其上一級職業團體為會員。爰直轄市及縣（市）齒模製造技術員公會依規定應加入中華民國齒模製造技術員公會全國聯合會為會員。</text:p>
      <text:p text:style-name="P4487">至有關中華民國齒模製造技術員公會全國聯合會章程第四十一條第一項第一款規定，入會費係由會員（即直轄市或縣市公會）於入會時一次繳納新台幣壹拾萬元整，此項費用為會員應盡之義務，不得以捐款或其他名義繳納。</text:p>
      <text:p text:style-name="P4488">內政部九十二年五月二十七日內授中社字第○九二○○七五六五三號函</text:p>
      <text:h text:style-name="P4489" text:outline-level="1">拾貳、工商自由職業團體通案法令解釋</text:h>
      <text:p text:style-name="一">一、釋示人民團體會員於服役期間請假返回參加團體投票是否有效疑義。</text:p>
      <text:p text:style-name="P4497">關於人民團體奉召軍中服務或服役之會員，請假返會參加會議投票，而於事前及會議之當時未曾發現，因而引起紛爭時，除其所投之選票或其本人之當選應屬無效外，該次選舉不能認為全部無效。</text:p>
      <text:p text:style-name="P4498">節錄內政部四十八年六月十七日台<text:span text:style-name="T4499">(48)</text:span>內社字第一○○九七號令復台灣省社會處</text:p>
      <text:p text:style-name="一">二、釋示人民團體會員奉召服役期中被選舉權應否予以停止疑義。</text:p>
      <text:p text:style-name="P4500">關於人民團體會員奉召軍中服務或入營服役期間，參加團體活動一節，依照本部（四八）內社字第二五三五號令解釋對其被選舉權不應予停止，然於其股役或服務期間，如自行參加投票選舉應按本部（四八）內社一○○九七號令處理，至各級人民團體職員選舉，如經檢舉或發現無選舉權者有出席投票選舉之情事，係指不屬各該團體之會員而言，顯非本案所述範圍。</text:p>
      <text:p text:style-name="P4501">節錄內政部四十八年八月十五日台<text:span text:style-name="T4502">(48)</text:span>內社字第一三九三一號令復台灣省社會處</text:p>
      <text:p text:style-name="一">三、釋示工商自由職業團體理事長可否兼代總幹事職務疑義。</text:p>
      <text:p text:style-name="P4503">關於工商自由職業團體理事長，以不兼代總幹事之職務為宜，總幹事為會務工作人員，如由選任之負責人理事長兼任，難免權能劃分不清，自以不兼為宜。</text:p>
      <text:p text:style-name="P4504">內政部六十三年二月十八日台內社字第五七六三四七號函復台灣省政府社會處</text:p>
      <text:p text:style-name="一">四、釋示設有監事三人之監事會，如僅有二人出席監事會議時應如何處理疑義。</text:p>
      <text:p text:style-name="P4505">人民團體設有監事三人之監事會，如僅有二人出席監事會議時，可改開談話會，作成紀錄，將談話結論，徵詢未出席監事之書面意見後，以多數意見為決議行之。</text:p>
      <text:p text:style-name="P4506">內政部六十三年八月二十日台內社字第五九七六一三號函復台灣省政府社會處</text:p>
      <text:p text:style-name="一">五、有關人民團體舊任理事長移交不清或拒不移交應如何處理疑義。</text:p>
      <text:p text:style-name="P4507">人民團體舊任理事長移交不清或拒不移交其應負刑責者，可由新任理事長依具體事實向當地地方法院起訴。</text:p>
      <text:p text:style-name="P4508">本案經准司法行政部六十三年十月二日台六十三函參字第○八五五六號函復認為移交不清或拒不移交，是否涉及侵佔罪嫌，應依具體事實認定。</text:p>
      <text:p text:style-name="P4509">內政部六十三年十月十一日台內社字第六○三八五三號函復台灣省政府</text:p>
      <text:p text:style-name="一">六、釋示工商自由職業團體於召開會員（代表）大會選出理監事閉會後可否繼續舉行理事會議及監事會議疑義。</text:p>
      <text:p text:style-name="P4510">工商自由職業團體，於召開會員（代表）大會選出理監事閉會後，須繼續舉行理事會議及監事會議，經於其召開會員（代表）大會之開會通知中，載明於大會閉幕後繼續舉行理事及監事會議改選常務理監事及理事長者，或開會通知中雖未載明，而全體理事或監事仍在場可全體參加理事會或監事會，無人缺席亦無人提出異議者，始准舉行。</text:p>
      <text:p text:style-name="P4511">內政部六十六年八月二十四日台內社字第七四二九九二號函復台灣省政府社會處</text:p>
      <text:p text:style-name="一">七、關於省級與台北市工商自由職業團體聯合召開會議應如何處理疑義。</text:p>
      <text:p text:style-name="P4512">省級與台北市工商自由職業團體，為協調同業之共同發展，加強兩會之密切聯繫，必要時，得聯合召開兩會之理、監事或常務理、監事座談會議，並應將座談會議結論應行辦理事項提報各該團體理事會議通過後，始得辦理，其應報請主管機關核准後辦理者，應先報經核准。</text:p>
      <text:p text:style-name="P4513">內政部六十六年十月十八日台內社字第七五七三一○號函復台灣省政府社會處</text:p>
      <text:p text:style-name="一">八、釋示工商團體理事長或理監事依法受撤免處分者，可否再當選為下屆理監事疑義。</text:p>
      <text:p text:style-name="P4514">工業或商業團體之理監事均應於會員大會時，由會員代表互選之，此為工業團體法第二十條、商業團體法第二十一條（現行條文第二十條）所明定，是工商業團體之理監事縱令曾受工業團體法第六十三條或商業團體法第六十三條（現行條文第六十七條）撤免處分者，於下屆理監事選舉時，如其會員代表資格未經喪失，即不能限制其當選理監事。本部六十二年十二月七日台內社字第五五六七二二號函解釋應予變更。</text:p>
      <text:p text:style-name="P4515">內政部六十七年四月二十一日台內社字第七九○五六八號函復台灣省政府社會處</text:p>
      <text:p text:style-name="一">九、釋示人民團體法人成立手續疑義。</text:p>
      <text:p text:style-name="P4516">查社團法人登記案，內政部曾經於四十八年六月二十四日會同司法行政部商決：﹁人民團體法人成立手續、在非常時期人民團體組織法未修正前，由各該級人民團體主管官署，將核准立案之人民團體，造具清冊送同級法院備查，毋庸由各該團體再向法院登記。﹂並經行政院四十八年七月九日台四十八法字第三七五四號令台灣省政府遵照辦理在案。</text:p>
      <text:p text:style-name="P4517">內政部六十八年六月二十日台內社字第一八一八一號函復台灣省政府社會處</text:p>
      <text:p text:style-name="一">十、關於財團或社團法人組織之教育文化公益團體領受捐款掣給之收據，可否依照印花稅法第六條第十四款規定免納印花稅疑義。</text:p>
      <text:p text:style-name="P4518">依照印花稅第六條與第十四款規定：﹁財團或社團法人組織之教育、文化、公益或慈善團體領受捐贈之收據﹂免納印花稅。至財團或社團法人之認定，前經財政部<text:span text:style-name="T4519">(68)</text:span>台財稅字第三三一一六號函釋，財團法人應經主管機關核准設立，並經法院登記有案者；社團法人，應經主管機關核准發給立案證書者，其法人資格始准予認定。本案台灣省食用菇類菌種協會，如係社團法人組織之公益團體，其向會員收取特別捐款掣給之收據，可依照上開規定，免納印花稅。</text:p>
      <text:p text:style-name="P4520">嗣後有關人民團體收取捐贈或常年會費等應否繳納印花稅，均應依照上開規定辦理。</text:p>
      <text:p text:style-name="P4521">內政部六十八年十一月十九日台內社字第四一一七三號函復台灣省政府社會處</text:p>
      <text:p text:style-name="P4522">十一、關於人民團體理事長不執行會員（代表）大會決議，及理事會議紀錄不報主管機關核備，其決議事項是否不能執行，或執行亦無效，究應依何法令作有效處理疑義。</text:p>
      <text:p text:style-name="P4523">人民團體（工會、農漁會除外）會員（代表）大會決議案之執行，依照規定係屬理事會之職責，理事會如不執行，會員（代表）得依法報請主管機關糾正或議處，或依人民團體選舉罷免辦法之規定提出罷免。理事會如認為該大會決議案難於或無法執行，應作成決議召開臨時大會重新商決或提請下次大會商決。</text:p>
      <text:p text:style-name="P4524">會員（代表）大會決議案經理事會通過執行，而理事長不予執行時，得由理事會報請主管機關糾正或議處，或依人民團體選舉罷免辦法之規定提出罷免。</text:p>
      <text:p text:style-name="P4525">人民團體召開各種法定會議之會議紀錄，依規定應報主管機關備查或核備者，應依照規定辦理，否則會員（代表）或理監事均可報請主管機關予以糾正或議處，並飭知補報。但有關決議事項雖未報備或報核，如經執行而無違反法令情事者，尚難視為無效，但如有違反情事，自可報請主管機關查明糾正或議處。</text:p>
      <text:p text:style-name="P4526">內政部六十八年十二月一日台內社字第四三三○七號函復台灣省政府社會處</text:p>
      <text:p text:style-name="P4527">十二、職業團體之候補理、監事列席理、監事會議及遞補為理、監事疑義。</text:p>
      <text:p text:style-name="P4528">職業團體候補理、監事如依法令規定其得列席理、監事會議（工業、商業團體法等是）者各該團體於召開理、監事會議時，自宜通知其列席，但候補理、監事僅屬列席會議，不論其所接開會通知未書明列席、或口頭或電話有無告知，其列席與否，均不足以影響該會議之決定效力。<text:s/></text:p>
      <text:p text:style-name="P4529">理、監事出缺，依法令應由候補理、監事依次遞補者，應即通知遞補，其不願遞補者，應由其以書面聲明。候補理、監事遞補為理、監事，依法並無必須經由理、監事會議決議通過，在理事會停開會議期間，可由團體負責人按理監事缺額，通知候補理、監事依次遞補，並分報主管機關及理事會。</text:p>
      <text:p text:style-name="P4530">內政部六十九年一月九日台內社字第五四三八二號函復台灣省政府社會處</text:p>
      <text:p text:style-name="P4531">十三、釋示自由職業團體未具有出席代表大會之代表資格之理事長或常務理監事可否出席大會疑義。</text:p>
      <text:p text:style-name="P4532">自由職業團體召開會員代表大會，應由現任理事長或常務理監事組織主席團主持會議，但如理事長或常務理監事未具有出席代表大會之代表資格者，僅得列席大會。</text:p>
      <text:p text:style-name="P4533">內政部六十九年五月五日台內社字第一八五二五號函復臺灣省政府社會處</text:p>
      <text:p text:style-name="P4534">十四、關於自由職業團體中縣（市）公會選派出席省公會之會員代表各該公會所訂有任期疑義。</text:p>
      <text:p text:style-name="P4535">查現行自由職業團體法規對自由職業團體選派出席上級團體之會員代表均無任期之規定，此等代表係依照人民團體選舉罷免辦法第二十六條規定，由理監事會選派，改派時亦同，自毋須於章程中另訂任期。又為輔導各上級團體於召開會員代表大會前審定出席之會員代表資格，各上級團體章程中應請轉知增列﹁本會應於召開會員代表大會一個月前，通知各會員在召開大會二十日前聲明其原派之會員代表是否續派或改派，不聲明者，視為放棄續派或改派之權利。前項通知及聲明，均應以書面為之。﹂條文，以便作為審查代表資格之依據。</text:p>
      <text:p text:style-name="P4536">內政部六十九年五月八日台<text:span text:style-name="T4537">(</text:span><text:span text:style-name="T4538">6</text:span><text:span text:style-name="T4539">9)</text:span>內社字第一五四六二號函復臺灣省政府社會處</text:p>
      <text:p text:style-name="P4540">十五、釋示工商及自由職業團體召開會員（代表）大會有關屆次疑義</text:p>
      <text:p text:style-name="P4541">工商及自由職業團體召開會員（代表）大會改選理監事，當次大會之次數均請統稱為﹁第一次﹂，公會第三屆第三次會員大會既屬改選理監事，應請改稱為第四屆第一次會員大會。</text:p>
      <text:p text:style-name="P4542">內政部六十九年五月三十一日台內社字第二八○二六號函復臺灣省政府社會處</text:p>
      <text:p text:style-name="P4543">十六、釋示人民團體可否自行刊刻圖記主管機關是否有權核備並任其在轄區外設處行文等疑義。</text:p>
      <text:p text:style-name="P4544">人民團體圖記，應由團體主管機關製發之，此為印信條例第十四條所明定，是各級人民團體之圖記，即不得自行製用。又團體為業務需要，如須於轄區內外設置服務單位，服務所屬會員，乃屬團體內部組織，應提經理事會通過，報請主管機關核准後始得為之，但不得對外行文，其所用戳章亦應由其所屬團體刊發，不得自行刊製。</text:p>
      <text:p text:style-name="P4545">節錄內政部六十九年十一月二十日台內社字第四九○四七號函復台北市政府社會局</text:p>
      <text:p text:style-name="P4546">十七、有關特別法已明定為法人之人民團體於申請土地登記時，應否另行檢附法院發給之﹁法人登記證書﹂疑義。</text:p>
      <text:p text:style-name="P4547">查依特別法成立之團體，若該法律均已明定其為法人，並規定其設立程序，當不受民法第三十條﹁法人非經向主管機關登記不得成立﹂之限制，為行政院七十三年十二月二十九日台七十三內二一八九七號函所明釋。故土地登記規則第三十八條所稱之﹁法人﹂如係特別法已明定為法人之人民團體（如商業團體、工業團體、農會、漁會、工會、教育會等），其於申請登記時可免再檢附法院發給之﹁法人登記證書﹂，惟應提出其主管機關核發之立案證書或圖記證明及其代表人之資格證明。</text:p>
      <text:p text:style-name="P4548">內政部七十六年六月十一日台<text:span text:style-name="T4549">(76)</text:span>內地字第五○八七一八號函復台灣省政府地政處、台北市政府地政處、高雄市政府地政處</text:p>
      <text:p text:style-name="P4550">十八、中華民國輪船商業同業公會全國聯合會函請釋示對外簽訂團體協約疑義案。</text:p>
      <text:p text:style-name="P4551">查依團體協約法第三條規定：﹁勞資團體之代表機關非依其團體章程之規定或依其團員大會或代表之決議或受其團體全團團員各個所授與特別書面之委任，不得以其團體之名義締結團體協約。違反前項規定所締結之團體協約，非得其團員大會之追認不發生效力。﹂　貴會如擬與中華海員總工會締結團體協約，應由　貴會及所屬團體會員依上開規定辦理。</text:p>
      <text:p text:style-name="P4552">內政部七十七年一月二十一日台<text:span text:style-name="T4553">(77)</text:span>內社字第五六八八七六號函</text:p>
      <text:p text:style-name="P4554">十九、工商及自由職業團體於修正章程中明定將理監事選舉改為無記名限制連記法是否適法疑義案。</text:p>
      <text:p text:style-name="P4555">查人民團體選舉理監事，如擬改採無記名限制連記法，須經應出席會議人數三分之一以上當場提出主張，始得行之，不得於章程中明訂採行。</text:p>
      <text:p text:style-name="P4556">內政部七十七年一月二十一日台<text:span text:style-name="T4557">(77)</text:span>內社字第五六八五一一號函</text:p>
      <text:p text:style-name="P4558">二　十、有關行政院新聞局函轉臺灣省電影戲劇商業同業公會聯合會建議設置電影節日以促進電影事業發展疑義案。</text:p>
      <text:p text:style-name="P4559">依本部七十一年十月二十九日（七十一）內民字第一一七九一一號令發布之﹁紀念日及節日實施辦法﹂，其中並未包括﹁電影節﹂。至於紀念日及節日實施辦法未規定者，人民團體依其設立宗旨認有紀念必要之日者，得自行紀念，並應先行報請主管官署及目的事業主管官署備查。</text:p>
      <text:p text:style-name="P4560">內政部七十七年五月二十五日台<text:span text:style-name="T4561">(77)</text:span>內民字第六○一五四四號函復行政院新聞局</text:p>
      <text:p text:style-name="P4562">二十一、有關工商及自由職業團體擬將積存檔案清理及銷燬疑義案。</text:p>
      <text:p text:style-name="P4563">有關函報擬將民國六十七年以後檔案保留外，餘積存檔案全部銷燬乙案，應請參照行政院頒布之檔案管理手冊（七十四年五月印行）第六十二點規定繕造檔案銷燬清冊，提經理監事會通過後，由監事會派員監燬之，并應於下列規定辦理：</text:p>
      <text:p text:style-name="P4564">依﹁加強督導各級人民團體實施辦法﹂第十四條（現行條文第十一條）規定應列入移交之重要或應保存之資料不得銷燬。</text:p>
      <text:p text:style-name="P4565">有關財務之檔卷，應遵照﹁工商團體財務處理辦法﹂第三十條（現行條文第三十一條）規定辦理。</text:p>
      <text:p text:style-name="P4566">內政部七十七年七月五日台<text:span text:style-name="T4567">(77)</text:span>內社字第六一二八一三號函</text:p>
      <text:p text:style-name="P4568">二十二、台北市牙醫師公會函請解釋有關該會召開之各種會議可否依照會議規範第四條第一項第一款之規定，自定開會額數函請釋復案。</text:p>
      <text:p text:style-name="P4569">按會員大會為團體之最高權力機構，其決議關係團體業務之推展與會員權益至鉅，倘會員大會出席會員人數過少，不足以代表多數會員意見，公意薄弱，必損及大會功能，是以目前各人民團體所定開會額數，除法有明定者外，亦多以出席人數超過應到人數之半數為一般體例。牙醫師公會會員大會之開會額數，醫師法確無明文規定，但其為人民團體之一種，自不宜有所不同。</text:p>
      <text:p text:style-name="P4570">內政部七十七年八月二十二日台<text:span text:style-name="T4571">(77)</text:span>內社字第六二八○一七號函復台北市政府社會局</text:p>
      <text:p text:style-name="P4572">二十三、有關人民團體召開各項法定會議，開會地點係在行政組織區域以外者，是否仍應依規定報請主管機關核准疑義案。</text:p>
      <text:p text:style-name="P4573">有關解嚴後各級人民團體召開各項法定會議，是否應向社政主管機關申請核准疑義，業經本部七十七年五月七日台<text:span text:style-name="T4574">(77)</text:span>內社字第五九○六一一號函示在案，本案請依上開函示辦理。本部四十三年五月二十一日內社字第四九六六四號令暨七十年一月十三日台<text:span text:style-name="T4575">(70)</text:span>內社字第六四八二二號函應即停止適用。</text:p>
      <text:p text:style-name="P4576">內政部七十七年九月二日台<text:span text:style-name="T4577">(77)</text:span>內社字第六三○七○七號函復台灣省政府社會處</text:p>
      <text:p text:style-name="P4578">二十四、有關人民團體臨時會員代表大會是否有權審核該屆理事會尚未審議通過之年度預算等，以及決定召開次屆會員代表大會疑義案。</text:p>
      <text:p text:style-name="P4579">按會員代表大會為該團體之最高權力機構，﹁議決理事會會務報告、工作計畫及經費預算決算﹂係其職權之一，該會章程第二十八條訂有明文。鑑於其理事會已召開多次流會而是屆理監事任期早已屆滿迄未辦理改選，為利會務之正常運作，監事會函請召開臨時會員代表大會以處理理事會未完成事項，俾召開定期會員代表大會辦理改選，尚無不洽。</text:p>
      <text:p text:style-name="P4580">內政部七十七年十一月二十三日台<text:span text:style-name="T4581">(77)</text:span>內社字第六五○五九五號函復中華民國牙醫師公會全國聯合會</text:p>
      <text:p text:style-name="P4582">二十五、公會理事會應出席會議人數之計算疑義案。</text:p>
      <text:p text:style-name="P4583">公會理事會應出席會議人數之計算，應以章程所訂理事名額為準。</text:p>
      <text:p text:style-name="P4584">內政部七十八年一月九日台<text:span text:style-name="T4585">(78)</text:span>內社字第六六六二三二號函復中華民國會計師公會全國聯合會</text:p>
      <text:p text:style-name="P4586">二十六、有關會議規範適用疑義案。</text:p>
      <text:p text:style-name="P4587">查人民體選舉罷免辦法第六條規定：﹁人民團體之選舉或罷免，必要時得移列討論事項之前舉行。﹂上開變更議程動議，依會議規範第三十條規定，得於議事進行中提出並付討論及表決。</text:p>
      <text:p text:style-name="P4588">出席人對表決結果，發生疑問時，依會議規範第六十一條規定，得提出權宜問題，經主席認可，重行表決，但以一次為限。該重行表決，應於主席宣布表決結果後隨即依上開程序提出，如未立即提出，表決結果應告確定。</text:p>
      <text:p text:style-name="P4589">內政部七十八年六月十二日台<text:span text:style-name="T4590">(78)</text:span>內社字第七○九三三九號函復行政院勞工委員會</text:p>
      <text:p text:style-name="P4591">二十七、工商團體召開大會之通知中載明於大會閉幕後舉行理事會及監事會選舉，其出席人數如何計算疑義案。</text:p>
      <text:p text:style-name="P4592">參照會議規範第四條規定，開會額數為出席人數超過應到人數之半數，另依工業團體法第三十二條及商業團體法第三十二條規定﹁理事會、監事會之決議，各以理事、監事過半數之出席，出席過半數之同意行之………﹂，故工商團體如召開大會於通知中載明大會閉幕後隨即舉行當屆第一次理事會、監事會選舉常務理事、理事長及常務監事者，其開會額數可依上開規定辦理。</text:p>
      <text:p text:style-name="P4593">內政部七十八年九月八日台<text:span text:style-name="T4594">(78)</text:span>內社字第七三五五六五號函復台北市政府社會局</text:p>
      <text:p text:style-name="P4595">二十八、關於各人民團體函報主管機關之各類會議紀錄於超過某種期限未予回復時，是否可視同准予備查疑義案。</text:p>
      <text:p text:style-name="P4596">人民團體函報主管機關之會議紀錄，如依規定係屬﹁備查﹂案件，其目的在使主管機關知悉會議之事實，主管機關可不予函復，如依規定係屬﹁核備﹂案件，主管機關應予函復。</text:p>
      <text:p text:style-name="P4597">內政部七十八年九月八日台<text:span text:style-name="T4598">(78)</text:span>內社字第七三五五六五號函復台北市政府社會局</text:p>
      <text:p text:style-name="P4599">二十九、有關工、商團體會員代表可否擔任該團體會務工作人員及會員（代表）行為危害團體之名譽如何處分疑義案。</text:p>
      <text:p text:style-name="P4600">關於工、商團體會員代表可否擔任該團體會務工作人員，業經本部於七十六年七月十五日以台<text:span text:style-name="T4601">(76)</text:span>內社字第五一八八五三號函釋在案。至會員（代表）行為危害團體之名譽如何處分，請分別依商業團體法或工業團體法第二十九條規定之﹁會員及會員代表之處分﹂程序辦理，惟其內容範圍應指不違反有關法令規定並與商業團體法、工業團體法立法意旨相容之處分。</text:p>
      <text:p text:style-name="P4602">內政部七十九年八月二十四日台<text:span text:style-name="T4603">(79)</text:span>內社字第八二四八二八號函復台灣省政府社會處</text:p>
      <text:p text:style-name="P4604">三　十、關於請釋理事開會，會員可否以會員名義為提案人經提議案於會中討論疑義案。</text:p>
      <text:p text:style-name="P4605">按理事為理事會議之當然出席人員，參照會議規範第二十條規定：﹁………出席人有發言、動議、提案、討論、表決及選舉等權利。………﹂故其得享提案權，至會員並無出席理事會之權利，既非出席人員自無以其名義而享提案之權利。</text:p>
      <text:p text:style-name="P4606">內政部八十一年八月二十九日台<text:span text:style-name="T4607">(81)</text:span>內社字第八一八三○五八號函復台北市社會局</text:p>
      <text:p text:style-name="P4608">三十一、有關函詢勞工出席民間團體之會議或接受訓練，如何給假疑義案。</text:p>
      <text:p text:style-name="P4609">本案請依行政院勞工委員會八十二年五月十一日台八十二勞動二字第二五○七三號函（該函略為：查依勞動基準法訂定之勞工請假規則第八條規定：﹁勞工依法令規定應給予公假者，工資照給，其假期視實際需要定之。﹂，因係課雇主義務，故所稱﹁法令﹂係指法律或本於法律授權所定之命令。本案如係適用勞動基準法之勞工出席民間團體之會議或接受訓練，雇主應否給予公假，應視有無前述性質之法令依據。至於勞工可否請事假或其他假別，可依勞工請假規則及勞動基準法有關規定辦理）辦理。</text:p>
      <text:p text:style-name="P4610">另查本部現行人民團體有關法令對於理、監事出席各人民團體之理、監事會議，並無應給予公假之相關規定。</text:p>
      <text:p text:style-name="P4611">內政部八十二年五月十四日台<text:span text:style-name="T4612">(82)</text:span>內社字第八二七九六二三號函復張謙發先生</text:p>
      <text:p text:style-name="P4613">三十二、有關財政部核釋﹁教育、文化、公益、慈善機關或團體免納所得稅適用標準﹂第二條第一項第八款有關百分之八十支出比例之計算方式疑義案。</text:p>
      <text:p text:style-name="P4614">所得稅法第十一條第四項規定之機關團體及其附屬作業組織，於適用首揭條款有關﹁用於與其創設目的有關活動之支出，不低於基金之每年孳息及其他經常性收入百分之八十﹂之規定時，為促使財團法人等機關團體按其創設宗旨從事教育、文化、公益及慈善等活動，應就其附屬作業組織先行依收入、支出計算出之所得額，併入財團法人本身收入項下合併申報，即以﹁機關團體之經常性支出﹂占﹁機關團體之收入加計其附屬作業組織之所得額﹂之比例為準，據以核定所得稅之徵免。</text:p>
      <text:p text:style-name="P4615">至附屬作業組織發生虧損，於計算前項支出比例時，可列為機關體之支出項下計算。</text:p>
      <text:p text:style-name="P4616">財政部八十二年五月四日台財稅第八二一四八四七九○號函</text:p>
      <text:p text:style-name="P4617">自查核八十二年度結算申報案件時起適用。</text:p>
      <text:p text:style-name="P4618">財政部八十二年九月十八日台財稅第八二○四三五一九二號函</text:p>
      <text:p text:style-name="P4619">三十三、有關台灣區塑膠袋輸出業同業公會擬由約聘專員黃○○代理總幹事疑義案。</text:p>
      <text:p text:style-name="P4620">按約聘人員係臨時人員，不得以正式職員職稱為其職稱，以免混淆體制，再者為貫徹人事之新陳代謝，不得再續聘屆滿退休年齡之臨時人員，且基於權責關係，不得以臨時人員代理正式職員職務。本案請依上開原則辦理。</text:p>
      <text:p text:style-name="P4621">內政部八十二年十二月廿八日台<text:span text:style-name="T4622">(82)</text:span>內社字第八二二八二三一號函復台灣區塑膠袋輸出業同業公會</text:p>
      <text:p text:style-name="P4623">三十四、有關自由職業團體理、監事由其服務機關指派出國進修三年，為維持公會會務正常運作，其職務是否得由理、監事會決議解任，或繼續保留其理、監事職務疑義案。</text:p>
      <text:p text:style-name="P4624">查依人民團體法第三十一條規定：﹁人民團體理事、監事應親自出席理事、監事會議，不得委託他人代理；連續二次無故缺席者，視同辭職，由候補理事、候補監事依次遞補。﹂其﹁無故﹂一詞係指無合法之原因或無正當理由者而言，至於其認定，宜由各該團體審酌缺席情形自行商定處理原則經理監事會議通過後辦理，前經本部七十九、二、廿六台（七九）內社字第七七九二○號函釋在案。本案請依上開規定辦理。</text:p>
      <text:p text:style-name="P4625">內政部八十三年一月十五日台<text:span text:style-name="T4626">(83)</text:span>內社字第八三七三二四九號函復台灣省政府社會處</text:p>
      <text:p text:style-name="P4627">三十五、關於台灣區預拌混凝土工業同業公會函請釋示新加入會員所派會員代表是否有資格出席會員大會等有關疑義案。</text:p>
      <text:p text:style-name="P4628">按﹁工廠登記後，如因故歇業，應填具歇業報告書，連同原領工廠登記證，送由各該省（市）建設廳（局）註銷之。﹂﹁工廠停工在一年以上者（季節性生產工廠在二年以上），視同歇業，應將原領工廠登記證繳銷………。﹂工廠設立登記規則第十三條第一、三項定有明文。本案應請騰達混凝土股份有限公司依上開規定辦理後，並依工業團體法第十四條之規定予以退會；如依法尚未喪失會籍之前，其所派之會員代表自可參加會員大會。</text:p>
      <text:p text:style-name="P4629">依人民團體選舉罷免辦法第五條第一項規定：﹁人民團體理事、監事及會員代表之選舉或罷免，應由理事會在召開會議十五日前，審定會員（會員代表）之資格，造具名冊，報請主管機關備查，更換時亦同。﹂故本案　貴會如依上開規定程序審定廣達混凝土股份有限公司所派會員代表之資格，列入名冊報請主管機關備查，其自得出席大會，亦享有選舉及被選舉權。</text:p>
      <text:p text:style-name="P4630">內政部八十三年三月十八日台<text:span text:style-name="T4631">(83)</text:span>內社字第八三○五五二九號函復台灣區預拌混凝土工業同業公會</text:p>
      <text:p text:style-name="P4632">三十六、關於台南市政府請釋各級工商自由職業團體可否聘請名譽理事長、贊助會員………等疑義案。</text:p>
      <text:p text:style-name="P4633">工商自由職業團體對於卸任理事長，未再擔任理、監事，認有聘為名（榮）譽理事長以輔助會務推動之必要者，內政部同意貴處意見准予設置，惟應經會員（代表）大會通過後由理事長聘任之，並以乙名為限，其任期與當屆理、監事同。至於顧問之遴聘，仍請依內政部七十一年五月五日台內社字第八二九一○號函示辦理。</text:p>
      <text:p text:style-name="P4634">另對於贊助會員之設置，於相關法令尚未增訂前，其邀請對象，可於章程中明定，不必限制為同一組織區域或同一行業，惟工商業團體之贊助會員，應規定領有工廠、公司行號登記證照者。又贊助會員係屬贊助性質，不得享有表決權、選舉權、被選舉權與罷免權等法定權利。</text:p>
      <text:p text:style-name="P4635">內政部七十、十、二十台內社字第五三四一○號函示即日起停止適用。</text:p>
      <text:p text:style-name="P4636">內政部八十三年四月六日台<text:span text:style-name="T4637">(83)</text:span>內社字第八三七四五八一號函復台灣省政府社會處</text:p>
      <text:p text:style-name="P4638">三十七、有關建議於修正工商業團體法時將公務員轉任工商業團體後之服務年資於回任公職時予以採計，以促進政府公務員與工商團體會務人員交流案。</text:p>
      <text:p text:style-name="P4639">案經轉請銓敘部及行政院人事行政局函復意見略以，鑑於工商業團體性質龐雜，其個別組織架構運作規模並不一致，難以釐訂統一、公平、合理之年資採計標準，如同意採計，不僅將引起其他民間團體要求援引比照，衍生更多問題，且易影響行政機關處理公務之中立性。基於依法行政及維護人事法制之整體考量，本案尚不宜採行。</text:p>
      <text:p text:style-name="P4640">內政部八十四年五月十七日台<text:span text:style-name="T4641">(84)</text:span>內社字第八四七九二五三號函復經濟部</text:p>
      <text:p text:style-name="P4642">三十八、有關台灣電力工會請釋人民團體選舉罷免辦法第三十條後段﹁如遇有缺額遞補時，應以同類之候補當選人依次遞補。﹂其中﹁同類﹂之意義疑義案。</text:p>
      <text:p text:style-name="P4643">依人民團體選舉罷免辦法第三十條前段規定：﹁人民團體選舉之當選名額，依法令或章程規定應受會員（會員代表）類別及應選出名額產生比例之限制者，應按其類別及應選出名額產生比例，依本辦法第二十五條之規定分別計算之。﹂準此，同條文後段中之﹁同類﹂係指依法令或章程規定所訂之同一會員（會員代表）類別之候補當選人而言。</text:p>
      <text:p text:style-name="P4644">內政部八十四年九月四日台<text:span text:style-name="T4645">(84)</text:span>內社字第八四八一七三五號函復行政院勞工委員會</text:p>
      <text:p text:style-name="P4646">三十九、關於中華民國全國工業總會辦理﹁全國工業發展會議﹂第一階段預備會議，建議工商團體設置副理事長乙職疑義案。</text:p>
      <text:p text:style-name="P4647">查工商自由職業團體依規定雖無副理事長之設置，基於人民團體自治之原則，如各團體確有置副理事長之必要，應由常務理事兼任，且應就其與理事長、常務理事之間權責劃分、產生方式等，於章程內明確規定，報經主管機關備案後始得為之。</text:p>
      <text:p text:style-name="P4648">內政部八十四年十二月五日台<text:span text:style-name="T4649">(84)</text:span>內社字第八四八三○三八號函復中華民國全國工業總會</text:p>
      <text:p text:style-name="P4650">四　十、關於屏東縣政府請釋社區發展協會之理、監事改選申請延長期限，可否由縣政府授權鄉、鎮、市公所核處案。</text:p>
      <text:p text:style-name="P4651">按﹁人民團體選舉罷免辦法第三十三條規定關於社區發展協會會務運作中之理、監事於任期屆滿前，得申請主管機關延長改選期限，其所稱之主管機關係指係﹁人民團體法﹂第三條規定在縣（市）為縣（市）政府。</text:p>
      <text:p text:style-name="P4652">本案屏東縣政府將社區發展協會之會務運作，包括理、監事之補選、改選等授權鄉（鎮、市、區）公所直接輔導核處，顯與上述規定不符，有關該縣社區發展協會之理、監事因故未能於任期屆滿前一個月內辦理改選，其申請延長改選期限，可否由縣政府授權鄉（鎮、市）公所核處乙案應予免議。</text:p>
      <text:p text:style-name="P4653">內政部八十六年八月廿八日台(八六)內社字第八六二二三四七號函臺灣省政府社會處</text:p>
      <text:p text:style-name="P4654">四十一、高雄市西瀛漁業發展協會擬變更為職業團體疑義案。</text:p>
      <text:p text:style-name="P4655">按貴會係依人民團體法設立之﹁社會團體﹂，其名稱係由團體自訂，而﹁同業公會﹂之名稱係依據工、商團體法及工商業團體分業標準訂定，上述二種團體屬性不同，本案　貴會擬變更名稱為﹁漁業同業公會﹂於法無據，本部歉難同意辦理。次查　貴會成員既以經營漁業者為主，似宜加入現行地方﹁漁會﹂或相同﹁同業公會﹂為會員。</text:p>
      <text:p text:style-name="P4656">內政部八十七年六月十一日台(八七)內社字第八七一八二四九號函高雄市西瀛漁業發展協會</text:p>
      <text:p text:style-name="P4657">四十二、有關副理事長人選，可否由理事長提名擔任疑義案。</text:p>
      <text:p text:style-name="P4658">按﹁副理事長﹂並非人民團體及其相關法規所定之必要職員，其並非人民團體選舉罷免辦法所規定之範圍，其產生方式於章程內明定即可。</text:p>
      <text:p text:style-name="P4659">內政部八十九年一月十八日台(八九)內中社字第八九一○四二四號函台灣省金銀珠寶商業同業公會聯合會</text:p>
      <text:p text:style-name="P4660">四十三、有關貴府函為﹁工會﹂、﹁公會﹂如何界定案，查﹁工會﹂係依工會法組設之團體，而﹁公會﹂為依人民團體法、工商、自由職業等相關法令組設之人民團體。</text:p>
      <text:p text:style-name="P4661">內政部九十年三月二十六日台(九○)內中社字第九○一四七六四號函新竹縣政府</text:p>
      <text:p text:style-name="P4662">四十四、關於公務人員兼任社團法人職務之核准權責，再修正規定下：</text:p>
      <text:p text:style-name="P4663">本院民國九十年七月十一日台九十人政力字第一九○九九二號函規定：﹁依﹃公務員服務法﹄第十四條之二、第十四條之三規定，公務員兼任非以營利為目的之事業或團體之職務，應經服務機關許可，機關首長應經上級主管機關許可。另依銓敘部民國八十八年十二月二十日八八台法五字第一八三八八一五號函釋補充規定略以，公務員兼任上開職務……無報酬者，按是否實際執行業務、是否影響本職工作等因素，區別是否應經服務機關或上級主管機關許可，始得兼任。各機關公務人員兼任社團法人職務，其核准權責請依上開﹃公務員服務法﹄及銓敘部函規定辦理。……﹂。</text:p>
      <text:p text:style-name="P4664">茲銓敘部於本（九十）年九月二十八日九十法一字第二○七二一二九號令規定：﹁該部八十八年十二月二十日八八台法五字第一八三八八一五號函釋以：﹃……兼任非以營利為目的之事業或團體﹃無報酬﹄之職務者：１、兼任實際執行業務之行政人員或工作幹部，一律依公務員服務法第十四條之三規定，事先經服務機關（或上級主管機關）許可後，始得兼任。２、兼任非實際執行業務之職務，且其兼職亦無影響本職工作者，無須經服務機關（上級主管機關）許可。……﹄自即日起停止適用。﹂為配合銓敘部上開修正，本院上函有關兼任﹁無報酬﹂之社團法人職務之核准權責規定，併予停止適用；爾後各機關公務員兼任社團法人職務，無論是否實際執行業務，均仍依上開﹁公務員服務法﹂規定，由服務機關或上級主管機關許可。</text:p>
      <text:p text:style-name="P4665">行政院九十年十二月三十一日台九十人政力字第○三○七六二號函本院各部會行處局署、省市政府、省諮議會、直轄市議會、各縣市政府、各縣市議會</text:p>
      <text:p text:style-name="P4666"/>
      <text:p text:style-name="內文"/>
      <text:p text:style-name="P4667"><text:span text:style-name="T4668"><draw:g draw:z-index="251656192" draw:name="Group 11" draw:id="id4" draw:style-name="a4" text:anchor-type="paragraph"><svg:title/><svg:desc/><draw:frame draw:id="id2" draw:style-name="a2" draw:name="Text Box 2" svg:x="0.88125in" svg:y="0.10764in" svg:width="3.97639in" svg:height="3.85833in" style:rel-width="scale" style:rel-height="scale"><draw:text-box><text:p text:style-name="P4669">職業團體解釋彙編</text:p><text:p text:style-name="P4670">編著者：內政部社會司</text:p><text:p text:style-name="P4671">出版機關：內政部</text:p><text:p text:style-name="P4672">地　　址：南投縣南投市虎山路三號三樓</text:p><text:p text:style-name="P4673">網　　址：Http://Volnet.moi.gov.tw/sowf/indes.htm</text:p><text:p text:style-name="P4674">電　　話：（○四九）二三九一四○一</text:p><text:p text:style-name="P4675">出版年月：中華民國九十二年十二月</text:p><text:p text:style-name="P4676">印刷者：成功印刷廠</text:p><text:p text:style-name="P4677">地　　址：台中市東區十甲路二一八巷一七號</text:p><text:p text:style-name="P4678"><text:span text:style-name="T4679">電　　話：（○四）二二一一五九○三</text:span></text:p></draw:text-box><svg:title/><svg:desc/></draw:frame><draw:frame draw:id="id3" draw:style-name="a3" draw:name="Text Box 3" svg:x="4.93819in" svg:y="2.03681in" svg:width="0.69722in" svg:height="1.95903in" style:rel-width="scale" style:rel-height="scale"><draw:text-box><text:p text:style-name="P4680">ISBN：957-01-6108-6</text:p><text:p text:style-name="P4681">GPN：1009204574</text:p><text:p text:style-name="P4682">工本費：NT$80</text:p></draw:text-box><svg:title/><svg:desc/></draw:frame></draw:g></text:span><text:span text:style-name="T4683"><draw:custom-shape svg:x="0.68542in" svg:y="-0.58194in" svg:width="5.38542in" svg:height="0.58194in" draw:z-index="251657216" draw:id="id5" draw:style-name="a5" draw:name="Rectangle 5"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楷" svg:font-family="文鼎粗楷" style:font-family-generic="modern" style:font-pitch="fixed"/>
    <style:font-face style:name="Arial" svg:font-family="Arial" style:font-family-generic="swiss" style:font-pitch="variable" svg:panose-1="2 11 6 4 2 2 2 2 2 4"/>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2777in">
        <style:tab-stops/>
      </style:paragraph-properties>
      <style:text-properties style:font-name="文鼎粗楷" style:font-name-asian="文鼎粗楷"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文鼎粗楷" style:font-name-asian="文鼎粗楷" style:font-weight-complex="bold" fo:font-size="20pt" style:font-size-asian="20pt" style:font-size-complex="24pt" fo:hyphenate="false"/>
    </style:style>
    <style:style style:name="內文" style:display-name="內文" style:family="paragraph">
      <style:paragraph-properties fo:widows="0" fo:orphans="0" style:punctuation-wrap="simple" fo:text-align="justify"/>
      <style:text-properties style:font-name="文鼎中楷" style:font-name-asian="文鼎中楷"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margin-left="0.3916in" fo:text-indent="-0.3916in">
        <style:tab-stops/>
      </style:paragraph-properties>
      <style:text-properties fo:hyphenate="false"/>
    </style:style>
    <style:style style:name="一0" style:display-name="(一)" style:family="paragraph" style:parent-style-name="內文">
      <style:paragraph-properties fo:margin-left="0.2083in" fo:text-indent="-0.0694in">
        <style:tab-stops/>
      </style:paragraph-properties>
      <style:text-properties fo:letter-spacing="0.0027in" fo:hyphenate="false"/>
    </style:style>
    <style:style style:name="一內文" style:display-name="一、內文" style:family="paragraph" style:parent-style-name="內文">
      <style:paragraph-properties fo:margin-left="0.1388in">
        <style:tab-stops/>
      </style:paragraph-properties>
      <style:text-properties fo:hyphenate="false"/>
    </style:style>
    <style:style style:name="內政部" style:display-name="內政部" style:family="paragraph" style:parent-style-name="內文">
      <style:paragraph-properties fo:margin-left="0.2777in">
        <style:tab-stops/>
      </style:paragraph-properties>
      <style:text-properties fo:hyphenate="false"/>
    </style:style>
    <style:style style:name="隔頁" style:display-name="隔頁" style:family="paragraph" style:parent-style-name="內文">
      <style:paragraph-properties fo:text-align="center"/>
      <style:text-properties style:font-name="文鼎粗楷" style:font-name-asian="文鼎粗楷" fo:letter-spacing="0.0694in" fo:font-size="22pt" style:font-size-asian="2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十一" style:display-name="十一、" style:family="paragraph" style:parent-style-name="內文">
      <style:paragraph-properties fo:margin-left="0.2083in" fo:text-indent="-0.2083in">
        <style:tab-stops/>
      </style:paragraph-properties>
      <style:text-properties fo:hyphenate="false"/>
    </style:style>
    <style:style style:name="十一一" style:display-name="十一、(一)" style:family="paragraph" style:parent-style-name="內文">
      <style:paragraph-properties fo:margin-left="0.2777in" fo:text-indent="-0.0694in">
        <style:tab-stops/>
      </style:paragraph-properties>
      <style:text-properties fo:hyphenate="false"/>
    </style:style>
    <style:style style:name="十一內文" style:display-name="十一、內文" style:family="paragraph" style:parent-style-name="內文">
      <style:paragraph-properties fo:margin-left="0.2083in">
        <style:tab-stops/>
      </style:paragraph-properties>
      <style:text-properties fo:hyphenate="false"/>
    </style:style>
    <style:style style:name="二十" style:display-name="二十、" style:family="paragraph" style:parent-style-name="內文">
      <style:paragraph-properties fo:margin-left="0.2777in" fo:text-indent="-0.2777in">
        <style:tab-stops/>
      </style:paragraph-properties>
      <style:text-properties fo:hyphenate="false"/>
    </style:style>
    <style:style style:name="二十一" style:display-name="二十、(一)" style:family="paragraph" style:parent-style-name="內文">
      <style:paragraph-properties fo:margin-left="0.3472in" fo:text-indent="-0.0694in">
        <style:tab-stops/>
      </style:paragraph-properties>
      <style:text-properties fo:hyphenate="false"/>
    </style:style>
    <style:style style:name="二十內文" style:display-name="二十、內文" style:family="paragraph" style:parent-style-name="內文">
      <style:paragraph-properties fo:margin-left="0.2777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3958in"/>
      </text:list-level-style-number>
      <text:list-level-style-number text:level="2" style:num-prefix="(" style:num-suffix=")" style:num-format="壹, 貳, 參,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5.8465in" style:print-orientation="portrait" fo:margin-top="1.1812in" fo:margin-left="0.9451in" fo:margin-bottom="0.5909in" fo:margin-right="0.8659in" style:num-format="一, 十, 一百(繁), ..." style:writing-mode="lr-tb" style:layout-grid-mode="both" style:layout-grid-lines="14">
        <style:footnote-sep style:width="0.007in" style:rel-width="33%" style:color="#000000" style:line-style="solid" style:adjustment="left"/>
      </style:page-layout-properties>
    </style:page-layout>
    <style:page-layout style:name="PL1">
      <style:page-layout-properties fo:page-width="8.268in" fo:page-height="5.8465in" style:print-orientation="portrait" fo:margin-top="1.1812in" fo:margin-left="0.9451in" fo:margin-bottom="0.5909in" fo:margin-right="0.8659in" style:num-format="一, 十, 一百(繁), ..." style:writing-mode="lr-tb" style:layout-grid-mode="both" style:layout-grid-lines="14">
        <style:footnote-sep style:width="0.007in" style:rel-width="33%" style:color="#000000" style:line-style="solid" style:adjustment="left"/>
      </style:page-layout-properties>
    </style:page-layout>
    <style:page-layout style:name="PL2">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43" style:parent-style-name="頁尾" style:family="paragraph">
      <style:paragraph-properties fo:margin-left="1.3611in">
        <style:tab-stops>
          <style:tab-stop style:type="left" style:position="3.7916in"/>
        </style:tab-stops>
      </style:paragraph-properties>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頁碼" style:family="text">
      <style:text-properties fo:font-size="11pt" style:font-size-asian="11pt"/>
    </style:style>
    <style:style style:name="P47" style:parent-style-name="頁尾" style:family="paragraph">
      <style:paragraph-properties fo:margin-left="1.3611in">
        <style:tab-stops>
          <style:tab-stop style:type="left" style:position="3.7916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頁碼" style:family="text">
      <style:text-properties fo:font-size="11pt" style:font-size-asian="11pt"/>
    </style:style>
    <style:page-layout style:name="PL3">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435" style:parent-style-name="頁尾" style:family="paragraph">
      <style:paragraph-properties fo:margin-left="1.3611in">
        <style:tab-stops>
          <style:tab-stop style:type="left" style:position="3.7916in"/>
        </style:tab-stops>
      </style:paragraph-properties>
    </style:style>
    <style:style style:name="T436" style:parent-style-name="預設段落字型" style:family="text">
      <style:text-properties fo:font-size="11pt" style:font-size-asian="11pt"/>
    </style:style>
    <style:style style:name="T437" style:parent-style-name="預設段落字型" style:family="text">
      <style:text-properties fo:font-size="11pt" style:font-size-asian="11pt"/>
    </style:style>
    <style:style style:name="T438" style:parent-style-name="頁碼" style:family="text">
      <style:text-properties fo:font-size="11pt" style:font-size-asian="11pt"/>
    </style:style>
    <style:style style:name="P439" style:parent-style-name="頁尾" style:family="paragraph">
      <style:paragraph-properties fo:margin-left="1.3611in">
        <style:tab-stops>
          <style:tab-stop style:type="left" style:position="3.7916in"/>
        </style:tab-stops>
      </style:paragraph-properties>
    </style:style>
    <style:style style:name="T440" style:parent-style-name="預設段落字型" style:family="text">
      <style:text-properties fo:font-size="11pt" style:font-size-asian="11pt"/>
    </style:style>
    <style:style style:name="T441" style:parent-style-name="預設段落字型" style:family="text">
      <style:text-properties fo:font-size="11pt" style:font-size-asian="11pt"/>
    </style:style>
    <style:style style:name="T442" style:parent-style-name="頁碼" style:family="text">
      <style:text-properties fo:font-size="11pt" style:font-size-asian="11pt"/>
    </style:style>
    <style:page-layout style:name="PL4">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535" style:parent-style-name="頁尾" style:family="paragraph">
      <style:paragraph-properties fo:margin-left="1.3611in">
        <style:tab-stops>
          <style:tab-stop style:type="left" style:position="3.7916in"/>
        </style:tab-stops>
      </style:paragraph-properties>
    </style:style>
    <style:style style:name="T536" style:parent-style-name="預設段落字型" style:family="text">
      <style:text-properties fo:font-size="11pt" style:font-size-asian="11pt"/>
    </style:style>
    <style:style style:name="T537" style:parent-style-name="預設段落字型" style:family="text">
      <style:text-properties fo:font-size="11pt" style:font-size-asian="11pt"/>
    </style:style>
    <style:style style:name="T538" style:parent-style-name="頁碼" style:family="text">
      <style:text-properties fo:font-size="11pt" style:font-size-asian="11pt"/>
    </style:style>
    <style:style style:name="P539" style:parent-style-name="頁尾" style:family="paragraph">
      <style:paragraph-properties fo:margin-left="1.3611in">
        <style:tab-stops>
          <style:tab-stop style:type="left" style:position="3.7916in"/>
        </style:tab-stops>
      </style:paragraph-properties>
    </style:style>
    <style:style style:name="T540" style:parent-style-name="預設段落字型" style:family="text">
      <style:text-properties fo:font-size="11pt" style:font-size-asian="11pt"/>
    </style:style>
    <style:style style:name="T541" style:parent-style-name="預設段落字型" style:family="text">
      <style:text-properties fo:font-size="11pt" style:font-size-asian="11pt"/>
    </style:style>
    <style:style style:name="T542" style:parent-style-name="頁碼" style:family="text">
      <style:text-properties fo:font-size="11pt" style:font-size-asian="11pt"/>
    </style:style>
    <style:page-layout style:name="PL5">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877" style:parent-style-name="頁尾" style:family="paragraph">
      <style:paragraph-properties fo:margin-left="1.3611in">
        <style:tab-stops>
          <style:tab-stop style:type="left" style:position="3.7916in"/>
        </style:tab-stops>
      </style:paragraph-properties>
    </style:style>
    <style:style style:name="T878" style:parent-style-name="預設段落字型" style:family="text">
      <style:text-properties fo:font-size="11pt" style:font-size-asian="11pt"/>
    </style:style>
    <style:style style:name="T879" style:parent-style-name="預設段落字型" style:family="text">
      <style:text-properties fo:font-size="11pt" style:font-size-asian="11pt"/>
    </style:style>
    <style:style style:name="T880" style:parent-style-name="頁碼" style:family="text">
      <style:text-properties fo:font-size="11pt" style:font-size-asian="11pt"/>
    </style:style>
    <style:style style:name="P881" style:parent-style-name="頁尾" style:family="paragraph">
      <style:paragraph-properties fo:margin-left="1.3611in">
        <style:tab-stops>
          <style:tab-stop style:type="left" style:position="3.7916in"/>
        </style:tab-stops>
      </style:paragraph-properties>
    </style:style>
    <style:style style:name="T882" style:parent-style-name="預設段落字型" style:family="text">
      <style:text-properties fo:font-size="11pt" style:font-size-asian="11pt"/>
    </style:style>
    <style:style style:name="T883" style:parent-style-name="預設段落字型" style:family="text">
      <style:text-properties fo:font-size="11pt" style:font-size-asian="11pt"/>
    </style:style>
    <style:style style:name="T884" style:parent-style-name="頁碼" style:family="text">
      <style:text-properties fo:font-size="11pt" style:font-size-asian="11pt"/>
    </style:style>
    <style:page-layout style:name="PL6">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1379" style:parent-style-name="頁尾" style:family="paragraph">
      <style:paragraph-properties fo:margin-left="1.3611in">
        <style:tab-stops>
          <style:tab-stop style:type="left" style:position="3.7916in"/>
        </style:tab-stops>
      </style:paragraph-properties>
    </style:style>
    <style:style style:name="T1380" style:parent-style-name="預設段落字型" style:family="text">
      <style:text-properties fo:font-size="11pt" style:font-size-asian="11pt"/>
    </style:style>
    <style:style style:name="T1381" style:parent-style-name="預設段落字型" style:family="text">
      <style:text-properties fo:font-size="11pt" style:font-size-asian="11pt"/>
    </style:style>
    <style:style style:name="T1382" style:parent-style-name="頁碼" style:family="text">
      <style:text-properties fo:font-size="11pt" style:font-size-asian="11pt"/>
    </style:style>
    <style:style style:name="P1383" style:parent-style-name="頁尾" style:family="paragraph">
      <style:paragraph-properties fo:margin-left="1.3611in">
        <style:tab-stops>
          <style:tab-stop style:type="left" style:position="3.7916in"/>
        </style:tab-stops>
      </style:paragraph-properties>
    </style:style>
    <style:style style:name="T1384" style:parent-style-name="預設段落字型" style:family="text">
      <style:text-properties fo:font-size="11pt" style:font-size-asian="11pt"/>
    </style:style>
    <style:style style:name="T1385" style:parent-style-name="預設段落字型" style:family="text">
      <style:text-properties fo:font-size="11pt" style:font-size-asian="11pt"/>
    </style:style>
    <style:style style:name="T1386" style:parent-style-name="頁碼" style:family="text">
      <style:text-properties fo:font-size="11pt" style:font-size-asian="11pt"/>
    </style:style>
    <style:page-layout style:name="PL7">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1394" style:parent-style-name="頁尾" style:family="paragraph">
      <style:paragraph-properties fo:margin-left="1.3611in">
        <style:tab-stops>
          <style:tab-stop style:type="left" style:position="3.7916in"/>
        </style:tab-stops>
      </style:paragraph-properties>
    </style:style>
    <style:style style:name="T1395" style:parent-style-name="預設段落字型" style:family="text">
      <style:text-properties fo:font-size="11pt" style:font-size-asian="11pt"/>
    </style:style>
    <style:style style:name="T1396" style:parent-style-name="預設段落字型" style:family="text">
      <style:text-properties fo:font-size="11pt" style:font-size-asian="11pt"/>
    </style:style>
    <style:style style:name="T1397" style:parent-style-name="頁碼" style:family="text">
      <style:text-properties fo:font-size="11pt" style:font-size-asian="11pt"/>
    </style:style>
    <style:style style:name="P1398" style:parent-style-name="頁尾" style:family="paragraph">
      <style:paragraph-properties fo:margin-left="1.3611in">
        <style:tab-stops>
          <style:tab-stop style:type="left" style:position="3.7916in"/>
        </style:tab-stops>
      </style:paragraph-properties>
    </style:style>
    <style:style style:name="T1399" style:parent-style-name="預設段落字型" style:family="text">
      <style:text-properties fo:font-size="11pt" style:font-size-asian="11pt"/>
    </style:style>
    <style:style style:name="T1400" style:parent-style-name="預設段落字型" style:family="text">
      <style:text-properties fo:font-size="11pt" style:font-size-asian="11pt"/>
    </style:style>
    <style:style style:name="T1401" style:parent-style-name="頁碼" style:family="text">
      <style:text-properties fo:font-size="11pt" style:font-size-asian="11pt"/>
    </style:style>
    <style:page-layout style:name="PL8">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2975" style:parent-style-name="頁尾" style:family="paragraph">
      <style:paragraph-properties fo:margin-left="1.3611in">
        <style:tab-stops>
          <style:tab-stop style:type="left" style:position="3.7916in"/>
        </style:tab-stops>
      </style:paragraph-properties>
    </style:style>
    <style:style style:name="T2976" style:parent-style-name="預設段落字型" style:family="text">
      <style:text-properties fo:font-size="11pt" style:font-size-asian="11pt"/>
    </style:style>
    <style:style style:name="T2977" style:parent-style-name="預設段落字型" style:family="text">
      <style:text-properties fo:font-size="11pt" style:font-size-asian="11pt"/>
    </style:style>
    <style:style style:name="T2978" style:parent-style-name="頁碼" style:family="text">
      <style:text-properties fo:font-size="11pt" style:font-size-asian="11pt"/>
    </style:style>
    <style:style style:name="P2979" style:parent-style-name="頁尾" style:family="paragraph">
      <style:paragraph-properties fo:margin-left="1.3611in">
        <style:tab-stops>
          <style:tab-stop style:type="left" style:position="3.7916in"/>
        </style:tab-stops>
      </style:paragraph-properties>
    </style:style>
    <style:style style:name="T2980" style:parent-style-name="預設段落字型" style:family="text">
      <style:text-properties fo:font-size="11pt" style:font-size-asian="11pt"/>
    </style:style>
    <style:style style:name="T2981" style:parent-style-name="頁碼" style:family="text">
      <style:text-properties fo:font-size="11pt" style:font-size-asian="11pt"/>
    </style:style>
    <style:page-layout style:name="PL9">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3039" style:parent-style-name="頁尾" style:family="paragraph">
      <style:paragraph-properties fo:margin-left="1.3611in">
        <style:tab-stops>
          <style:tab-stop style:type="left" style:position="3.7916in"/>
        </style:tab-stops>
      </style:paragraph-properties>
    </style:style>
    <style:style style:name="T3040" style:parent-style-name="預設段落字型" style:family="text">
      <style:text-properties fo:font-size="11pt" style:font-size-asian="11pt"/>
    </style:style>
    <style:style style:name="T3041" style:parent-style-name="預設段落字型" style:family="text">
      <style:text-properties fo:font-size="11pt" style:font-size-asian="11pt"/>
    </style:style>
    <style:style style:name="T3042" style:parent-style-name="頁碼" style:family="text">
      <style:text-properties fo:font-size="11pt" style:font-size-asian="11pt"/>
    </style:style>
    <style:style style:name="P3043" style:parent-style-name="頁尾" style:family="paragraph">
      <style:paragraph-properties fo:margin-left="1.3611in">
        <style:tab-stops>
          <style:tab-stop style:type="left" style:position="3.7916in"/>
        </style:tab-stops>
      </style:paragraph-properties>
    </style:style>
    <style:style style:name="T3044" style:parent-style-name="預設段落字型" style:family="text">
      <style:text-properties fo:font-size="11pt" style:font-size-asian="11pt"/>
    </style:style>
    <style:style style:name="T3045" style:parent-style-name="頁碼" style:family="text">
      <style:text-properties fo:font-size="11pt" style:font-size-asian="11pt"/>
    </style:style>
    <style:page-layout style:name="PL10">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3324" style:parent-style-name="頁尾" style:family="paragraph">
      <style:paragraph-properties fo:margin-left="1.3611in">
        <style:tab-stops>
          <style:tab-stop style:type="left" style:position="3.7916in"/>
        </style:tab-stops>
      </style:paragraph-properties>
    </style:style>
    <style:style style:name="T3325" style:parent-style-name="預設段落字型" style:family="text">
      <style:text-properties fo:font-size="11pt" style:font-size-asian="11pt"/>
    </style:style>
    <style:style style:name="T3326" style:parent-style-name="預設段落字型" style:family="text">
      <style:text-properties fo:font-size="11pt" style:font-size-asian="11pt"/>
    </style:style>
    <style:style style:name="T3327" style:parent-style-name="頁碼" style:family="text">
      <style:text-properties fo:font-size="11pt" style:font-size-asian="11pt"/>
    </style:style>
    <style:style style:name="P3328" style:parent-style-name="頁尾" style:family="paragraph">
      <style:paragraph-properties fo:margin-left="1.3611in">
        <style:tab-stops>
          <style:tab-stop style:type="left" style:position="3.7916in"/>
        </style:tab-stops>
      </style:paragraph-properties>
    </style:style>
    <style:style style:name="T3329" style:parent-style-name="預設段落字型" style:family="text">
      <style:text-properties fo:font-size="11pt" style:font-size-asian="11pt"/>
    </style:style>
    <style:style style:name="T3330" style:parent-style-name="頁碼" style:family="text">
      <style:text-properties fo:font-size="11pt" style:font-size-asian="11pt"/>
    </style:style>
    <style:page-layout style:name="PL11">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3742" style:parent-style-name="頁尾" style:family="paragraph">
      <style:paragraph-properties fo:margin-left="1.3611in">
        <style:tab-stops>
          <style:tab-stop style:type="left" style:position="3.7916in"/>
        </style:tab-stops>
      </style:paragraph-properties>
    </style:style>
    <style:style style:name="T3743" style:parent-style-name="預設段落字型" style:family="text">
      <style:text-properties fo:font-size="11pt" style:font-size-asian="11pt"/>
    </style:style>
    <style:style style:name="T3744" style:parent-style-name="預設段落字型" style:family="text">
      <style:text-properties fo:font-size="11pt" style:font-size-asian="11pt"/>
    </style:style>
    <style:style style:name="T3745" style:parent-style-name="頁碼" style:family="text">
      <style:text-properties fo:font-size="11pt" style:font-size-asian="11pt"/>
    </style:style>
    <style:style style:name="P3746" style:parent-style-name="頁尾" style:family="paragraph">
      <style:paragraph-properties fo:margin-left="1.3611in">
        <style:tab-stops>
          <style:tab-stop style:type="left" style:position="3.7916in"/>
        </style:tab-stops>
      </style:paragraph-properties>
    </style:style>
    <style:style style:name="T3747" style:parent-style-name="預設段落字型" style:family="text">
      <style:text-properties fo:font-size="11pt" style:font-size-asian="11pt"/>
    </style:style>
    <style:style style:name="T3748" style:parent-style-name="頁碼" style:family="text">
      <style:text-properties fo:font-size="11pt" style:font-size-asian="11pt"/>
    </style:style>
    <style:page-layout style:name="PL12">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3776" style:parent-style-name="頁尾" style:family="paragraph">
      <style:paragraph-properties fo:margin-left="1.3611in">
        <style:tab-stops>
          <style:tab-stop style:type="left" style:position="3.7916in"/>
        </style:tab-stops>
      </style:paragraph-properties>
    </style:style>
    <style:style style:name="T3777" style:parent-style-name="預設段落字型" style:family="text">
      <style:text-properties fo:font-size="11pt" style:font-size-asian="11pt"/>
    </style:style>
    <style:style style:name="T3778" style:parent-style-name="預設段落字型" style:family="text">
      <style:text-properties fo:font-size="11pt" style:font-size-asian="11pt"/>
    </style:style>
    <style:style style:name="T3779" style:parent-style-name="頁碼" style:family="text">
      <style:text-properties fo:font-size="11pt" style:font-size-asian="11pt"/>
    </style:style>
    <style:style style:name="P3780" style:parent-style-name="頁尾" style:family="paragraph">
      <style:paragraph-properties fo:margin-left="1.3611in">
        <style:tab-stops>
          <style:tab-stop style:type="left" style:position="3.7916in"/>
        </style:tab-stops>
      </style:paragraph-properties>
    </style:style>
    <style:style style:name="T3781" style:parent-style-name="預設段落字型" style:family="text">
      <style:text-properties fo:font-size="11pt" style:font-size-asian="11pt"/>
    </style:style>
    <style:style style:name="T3782" style:parent-style-name="頁碼" style:family="text">
      <style:text-properties fo:font-size="11pt" style:font-size-asian="11pt"/>
    </style:style>
    <style:page-layout style:name="PL13">
      <style:page-layout-properties fo:page-width="8.268in" fo:page-height="5.8465in" style:print-orientation="portrait" fo:margin-top="0.9055in" fo:margin-left="0.9451in" fo:margin-bottom="0.9055in" fo:margin-right="0.8659in" style:num-format="一, 十, 一百(繁), ..." style:writing-mode="lr-tb" style:layout-grid-mode="both" style:layout-grid-lines="1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45in"/>
      </style:footer-style>
    </style:page-layout>
    <style:style style:name="P4490" style:parent-style-name="頁尾" style:family="paragraph">
      <style:paragraph-properties fo:margin-left="1.3611in">
        <style:tab-stops>
          <style:tab-stop style:type="left" style:position="3.7916in"/>
        </style:tab-stops>
      </style:paragraph-properties>
    </style:style>
    <style:style style:name="T4491" style:parent-style-name="預設段落字型" style:family="text">
      <style:text-properties fo:font-size="11pt" style:font-size-asian="11pt"/>
    </style:style>
    <style:style style:name="T4492" style:parent-style-name="預設段落字型" style:family="text">
      <style:text-properties fo:font-size="11pt" style:font-size-asian="11pt"/>
    </style:style>
    <style:style style:name="T4493" style:parent-style-name="頁碼" style:family="text">
      <style:text-properties fo:font-size="11pt" style:font-size-asian="11pt"/>
    </style:style>
    <style:style style:name="P4494" style:parent-style-name="頁尾" style:family="paragraph">
      <style:paragraph-properties fo:margin-left="1.3611in">
        <style:tab-stops>
          <style:tab-stop style:type="left" style:position="3.7916in"/>
        </style:tab-stops>
      </style:paragraph-properties>
    </style:style>
    <style:style style:name="T4495" style:parent-style-name="預設段落字型" style:family="text">
      <style:text-properties fo:font-size="11pt" style:font-size-asian="11pt"/>
    </style:style>
    <style:style style:name="T4496" style:parent-style-name="頁碼" style:family="text">
      <style:text-properties fo:font-size="11pt" style:font-size-asian="11pt"/>
    </style:style>
  </office:automatic-styles>
  <office:master-styles>
    <style:master-page style:name="MP0" style:page-layout-name="PL0"/>
    <style:master-page style:name="MP1" style:page-layout-name="PL1"/>
    <style:master-page style:name="MP2" style:page-layout-name="PL2">
      <style:header>
        <text:p/>
      </style:header>
      <style:header-left>
        <text:p text:style-name="P43"><text:span text:style-name="T44">職業團體解釋令彙編</text:span><text:span text:style-name="T45"><text:tab/></text:span><text:span text:style-name="T46"><text:page-number text:fixed="false">八○○</text:page-number></text:span></text:p>
      </style:header-left>
      <style:footer>
        <text:p text:style-name="P47"><text:span text:style-name="T48">人民團體法法令解釋</text:span><text:span text:style-name="T49"><text:tab/></text:span><text:span text:style-name="T50"><text:page-number text:fixed="false">一二一</text:page-number></text:span></text:p>
      </style:footer>
    </style:master-page>
    <style:master-page style:name="MP3" style:page-layout-name="PL3">
      <style:header>
        <text:p/>
      </style:header>
      <style:header-left>
        <text:p text:style-name="P435"><text:span text:style-name="T436">職業團體解釋令彙編</text:span><text:span text:style-name="T437"><text:tab/></text:span><text:span text:style-name="T438"><text:page-number text:fixed="false">八○○</text:page-number></text:span></text:p>
      </style:header-left>
      <style:footer>
        <text:p text:style-name="P439"><text:span text:style-name="T440">督導各級人民團體實施辦法法令解釋</text:span><text:span text:style-name="T441"><text:tab/></text:span><text:span text:style-name="T442"><text:page-number text:fixed="false">一五五</text:page-number></text:span></text:p>
      </style:footer>
    </style:master-page>
    <style:master-page style:name="MP4" style:page-layout-name="PL4">
      <style:header>
        <text:p/>
      </style:header>
      <style:header-left>
        <text:p text:style-name="P535"><text:span text:style-name="T536">職業團體解釋令彙編</text:span><text:span text:style-name="T537"><text:tab/></text:span><text:span text:style-name="T538"><text:page-number text:fixed="false">八○○</text:page-number></text:span></text:p>
      </style:header-left>
      <style:footer>
        <text:p text:style-name="P539"><text:span text:style-name="T540">人民團體選舉罷免辦法法令解釋</text:span><text:span text:style-name="T541"><text:tab/></text:span><text:span text:style-name="T542"><text:page-number text:fixed="false">二七三</text:page-number></text:span></text:p>
      </style:footer>
    </style:master-page>
    <style:master-page style:name="MP5" style:page-layout-name="PL5">
      <style:header>
        <text:p/>
      </style:header>
      <style:header-left>
        <text:p text:style-name="P877"><text:span text:style-name="T878">職業團體解釋令彙編</text:span><text:span text:style-name="T879"><text:tab/></text:span><text:span text:style-name="T880"><text:page-number text:fixed="false">八○○</text:page-number></text:span></text:p>
      </style:header-left>
      <style:footer>
        <text:p text:style-name="P881"><text:span text:style-name="T882">工業團體法及其施行細則法令解釋</text:span><text:span text:style-name="T883"><text:tab/></text:span><text:span text:style-name="T884"><text:page-number text:fixed="false">四六五</text:page-number></text:span></text:p>
      </style:footer>
    </style:master-page>
    <style:master-page style:name="MP6" style:page-layout-name="PL6">
      <style:header>
        <text:p/>
      </style:header>
      <style:header-left>
        <text:p text:style-name="P1379"><text:span text:style-name="T1380">職業團體解釋令彙編</text:span><text:span text:style-name="T1381"><text:tab/></text:span><text:span text:style-name="T1382"><text:page-number text:fixed="false">八○○</text:page-number></text:span></text:p>
      </style:header-left>
      <style:footer>
        <text:p text:style-name="P1383"><text:span text:style-name="T1384">工業及礦業團體分業標準法令解釋</text:span><text:span text:style-name="T1385"><text:tab/></text:span><text:span text:style-name="T1386"><text:page-number text:fixed="false">四六九</text:page-number></text:span></text:p>
      </style:footer>
    </style:master-page>
    <style:master-page style:name="MP7" style:page-layout-name="PL7">
      <style:header>
        <text:p/>
      </style:header>
      <style:header-left>
        <text:p text:style-name="P1394"><text:span text:style-name="T1395">職業團體解釋令彙編</text:span><text:span text:style-name="T1396"><text:tab/></text:span><text:span text:style-name="T1397"><text:page-number text:fixed="false">八○○</text:page-number></text:span></text:p>
      </style:header-left>
      <style:footer>
        <text:p text:style-name="P1398"><text:span text:style-name="T1399">商業團體法及其施行細則法令解釋</text:span><text:span text:style-name="T1400"><text:tab/></text:span><text:span text:style-name="T1401"><text:page-number text:fixed="false">七九九</text:page-number></text:span></text:p>
      </style:footer>
    </style:master-page>
    <style:master-page style:name="MP8" style:page-layout-name="PL8">
      <style:header>
        <text:p/>
      </style:header>
      <style:header-left>
        <text:p text:style-name="P2975"><text:span text:style-name="T2976">職業團體解釋令彙編</text:span><text:span text:style-name="T2977"><text:tab/></text:span><text:span text:style-name="T2978"><text:page-number text:fixed="false">八○○</text:page-number></text:span></text:p>
      </style:header-left>
      <style:footer>
        <text:p text:style-name="P2979">商業團體分業標準法令解釋<text:span text:style-name="T2980"><text:tab/></text:span><text:span text:style-name="T2981"><text:page-number text:fixed="false">一○一三</text:page-number></text:span></text:p>
      </style:footer>
    </style:master-page>
    <style:master-page style:name="MP9" style:page-layout-name="PL9">
      <style:header>
        <text:p/>
      </style:header>
      <style:header-left>
        <text:p text:style-name="P3039"><text:span text:style-name="T3040">職業團體解釋令彙編</text:span><text:span text:style-name="T3041"><text:tab/></text:span><text:span text:style-name="T3042"><text:page-number text:fixed="false">八○○</text:page-number></text:span></text:p>
      </style:header-left>
      <style:footer>
        <text:p text:style-name="P3043">工商團體財務處理辦法法令解釋<text:span text:style-name="T3044"><text:tab/></text:span><text:span text:style-name="T3045"><text:page-number text:fixed="false">一一一一</text:page-number></text:span></text:p>
      </style:footer>
    </style:master-page>
    <style:master-page style:name="MP10" style:page-layout-name="PL10">
      <style:header>
        <text:p/>
      </style:header>
      <style:header-left>
        <text:p text:style-name="P3324"><text:span text:style-name="T3325">職業團體解釋令彙編</text:span><text:span text:style-name="T3326"><text:tab/></text:span><text:span text:style-name="T3327"><text:page-number text:fixed="false">八○○</text:page-number></text:span></text:p>
      </style:header-left>
      <style:footer>
        <text:p text:style-name="P3328">工商團體會務工作人員管理辦法法令解釋<text:span text:style-name="T3329"><text:tab/></text:span><text:span text:style-name="T3330"><text:page-number text:fixed="false">一二三五</text:page-number></text:span></text:p>
      </style:footer>
    </style:master-page>
    <style:master-page style:name="MP11" style:page-layout-name="PL11">
      <style:header>
        <text:p/>
      </style:header>
      <style:header-left>
        <text:p text:style-name="P3742"><text:span text:style-name="T3743">職業團體解釋令彙編</text:span><text:span text:style-name="T3744"><text:tab/></text:span><text:span text:style-name="T3745"><text:page-number text:fixed="false">八○○</text:page-number></text:span></text:p>
      </style:header-left>
      <style:footer>
        <text:p text:style-name="P3746">教育會法法令解釋<text:span text:style-name="T3747"><text:tab/></text:span><text:span text:style-name="T3748"><text:page-number text:fixed="false">一二四五</text:page-number></text:span></text:p>
      </style:footer>
    </style:master-page>
    <style:master-page style:name="MP12" style:page-layout-name="PL12">
      <style:header>
        <text:p/>
      </style:header>
      <style:header-left>
        <text:p text:style-name="P3776"><text:span text:style-name="T3777">職業團體解釋令彙編</text:span><text:span text:style-name="T3778"><text:tab/></text:span><text:span text:style-name="T3779"><text:page-number text:fixed="false">八○○</text:page-number></text:span></text:p>
      </style:header-left>
      <style:footer>
        <text:p text:style-name="P3780">自由職業團體法令解釋<text:span text:style-name="T3781"><text:tab/></text:span><text:span text:style-name="T3782"><text:page-number text:fixed="false">一五二七</text:page-number></text:span></text:p>
      </style:footer>
    </style:master-page>
    <style:master-page style:name="MP13" style:page-layout-name="PL13">
      <style:header>
        <text:p/>
      </style:header>
      <style:header-left>
        <text:p text:style-name="P4490"><text:span text:style-name="T4491">職業團體解釋令彙編</text:span><text:span text:style-name="T4492"><text:tab/></text:span><text:span text:style-name="T4493"><text:page-number text:fixed="false">八○○</text:page-number></text:span></text:p>
      </style:header-left>
      <style:footer>
        <text:p text:style-name="P4494">工商自由職業團體通案法令解釋<text:span text:style-name="T4495"><text:tab/></text:span><text:span text:style-name="T4496"><text:page-number text:fixed="false">一五九一</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人民團體法令解釋</dc:title>
    <meta:initial-creator>user</meta:initial-creator>
    <dc:creator>user</dc:creator>
    <meta:creation-date>2018-04-30T06:31:00Z</meta:creation-date>
    <dc:date>2018-04-30T06:31:00Z</dc:date>
    <meta:print-date>2003-12-18T02:35:00Z</meta:print-date>
    <meta:template xlink:href="Normal.dotm" xlink:type="simple"/>
    <meta:editing-cycles>2</meta:editing-cycles>
    <meta:editing-duration>PT60S</meta:editing-duration>
    <meta:document-statistic meta:page-count="807" meta:paragraph-count="556" meta:word-count="41616" meta:character-count="278273" meta:row-count="1976" meta:non-whitespace-character-count="237213"/>
  </office:meta>
</office:document-meta>
</file>