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margin-right="0.1138in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P3" style:parent-style-name="內文" style:family="paragraph">
      <style:paragraph-properties fo:margin-bottom="0in" fo:margin-right="0.1138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" style:parent-style-name="內文" style:family="paragraph">
      <style:paragraph-properties fo:text-align="justify" fo:margin-bottom="0.2263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" style:parent-style-name="內文" style:family="paragraph">
      <style:paragraph-properties fo:margin-bottom="0.2256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內文" style:family="paragraph">
      <style:paragraph-properties fo:margin-bottom="0.2444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" style:parent-style-name="內文" style:family="paragraph">
      <style:paragraph-properties fo:margin-bottom="0in" fo:line-height="153%" fo:margin-right="4.8784in"/>
      <style:text-properties style:font-name="標楷體" style:font-name-asian="標楷體" style:font-name-complex="標楷體" fo:font-size="18pt" style:font-size-asian="18pt"/>
    </style:style>
    <style:style style:name="P26" style:parent-style-name="內文" style:family="paragraph">
      <style:paragraph-properties fo:margin-bottom="0in" fo:line-height="153%" fo:margin-right="4.8784in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8" style:parent-style-name="內文" style:family="paragraph">
      <style:paragraph-properties fo:margin-bottom="0.225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內文" style:family="paragraph">
      <style:paragraph-properties fo:margin-bottom="0.018in" fo:line-height="197%" fo:margin-left="-0.0034in" fo:text-indent="-0.006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" style:parent-style-name="內文" style:family="paragraph">
      <style:paragraph-properties fo:margin-bottom="0.018in" fo:line-height="197%" fo:margin-left="-0.0034in" fo:text-indent="-0.006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41" style:parent-style-name="內文" style:family="paragraph">
      <style:paragraph-properties fo:margin-bottom="0.1486in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<text:span text:style-name="T2">切結書</text:span></text:p>
      <text:p text:style-name="P3"><text:span text:style-name="T4">本人(申請人)<text:s/></text:span><text:span text:style-name="T5"><text:s text:c="22"/></text:span><text:span text:style-name="T6">，</text:span><text:span text:style-name="T7">代表</text:span><text:span text:style-name="T8"><text:s text:c="91"/></text:span><text:span text:style-name="T9"><text:s/></text:span><text:span text:style-name="T10"><text:s text:c="71"/></text:span><text:span text:style-name="T11"><text:s/></text:span></text:p>
      <text:p text:style-name="P12"><text:span text:style-name="T13"><text:s text:c="23"/></text:span><text:span text:style-name="T14">(團體名稱</text:span><text:span text:style-name="T15">)</text:span><text:span text:style-name="T16">向內政部</text:span><text:span text:style-name="T17">人民團體數位櫃</text:span><text:span text:style-name="T18">檯</text:span><text:span text:style-name="T19">線上申報會務文件，</text:span><text:span text:style-name="T20">特立此切結書為證，如有不實，本人願負偽造文書等一切法律責任。</text:span></text:p>
      <text:p text:style-name="P21"><text:span text:style-name="T22"><text:s/></text:span></text:p>
      <text:p text:style-name="P23"><text:span text:style-name="T24"><text:s/></text:span></text:p>
      <text:p text:style-name="P25">此致</text:p>
      <text:p text:style-name="P26"><text:span text:style-name="T27">內政部</text:span></text:p>
      <text:p text:style-name="P28"><text:span text:style-name="T29"><text:s/></text:span></text:p>
      <text:p text:style-name="P30"><text:span text:style-name="T31">立切結書人(申請人)：</text:span><text:span text:style-name="T32"><text:s text:c="24"/></text:span><text:span text:style-name="T33"><text:s/>(請簽名或蓋章)<text:s/></text:span></text:p>
      <text:p text:style-name="P34"><text:span text:style-name="T35">身分證統一編號：</text:span><text:span text:style-name="T36"><text:s text:c="53"/></text:span><text:span text:style-name="T37"><text:s/>聯 <text:s/>絡 <text:s/>電 <text:s/>話：</text:span><text:span text:style-name="T38"><text:s text:c="53"/></text:span><text:span text:style-name="T39"><text:s/>通 <text:s/>訊 <text:s/>地 <text:s/>址：</text:span><text:span text:style-name="T40"><text:s text:c="44"/></text:span></text:p>
      <text:p text:style-name="P41"><text:span text:style-name="T42"><text:s/></text:span></text:p>
      <text:p text:style-name="內文"><text:span text:style-name="T43">中華民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惠軒</meta:initial-creator>
    <dc:creator>張家榮</dc:creator>
    <meta:creation-date>2023-08-31T03:29:00Z</meta:creation-date>
    <dc:date>2023-08-31T03:29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