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006in" fo:margin-right="0.125in" fo:text-indent="1.804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0.4444in" fo:margin-right="0.125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style:line-height-at-least="0.0555in" fo:margin-left="0.6236in" fo:margin-right="0.125in" fo:text-indent="-0.6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0555in" fo:margin-left="0.8847in" fo:margin-right="0.125in" fo:text-inden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0555in" fo:margin-left="0.6243in" fo:margin-right="0.125in" fo:text-indent="-0.62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justify" style:line-height-at-least="0.0555in" fo:margin-left="0.6236in" fo:margin-right="-0.1in" fo:text-indent="-0.62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新細明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style:line-height-at-least="0.0555in" fo:margin-left="0.3888in" fo:margin-right="0.125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0.6666in" fo:margin-right="0.125in" fo:text-indent="-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break-before="page" style:snap-to-layout-grid="false" fo:text-align="center" fo:margin-bottom="0.08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0.8881in"/>
    </style:style>
    <style:style style:name="TableColumn184" style:family="table-column">
      <style:table-column-properties style:column-width="1.7555in"/>
    </style:style>
    <style:style style:name="TableColumn185" style:family="table-column">
      <style:table-column-properties style:column-width="1.1708in"/>
    </style:style>
    <style:style style:name="TableColumn186" style:family="table-column">
      <style:table-column-properties style:column-width="0.5944in"/>
    </style:style>
    <style:style style:name="TableColumn187" style:family="table-column">
      <style:table-column-properties style:column-width="1.1298in"/>
    </style:style>
    <style:style style:name="TableColumn188" style:family="table-column">
      <style:table-column-properties style:column-width="0.009in"/>
    </style:style>
    <style:style style:name="Table181" style:family="table">
      <style:table-properties style:width="6.6305in" style:rel-width="98.7%" fo:margin-left="0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4555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7F7F7F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1666in" fo:margin-bottom="0.1666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text-align="start" fo:margin-top="0.1666in" fo:margin-bottom="0.1666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055in"/>
    </style:style>
    <style:style style:name="T234" style:parent-style-name="預設段落字型" style:family="text">
      <style:text-properties style:font-name="標楷體" style:font-name-asian="標楷體" fo:color="#595959"/>
    </style:style>
    <style:style style:name="T235" style:parent-style-name="預設段落字型" style:family="text">
      <style:text-properties style:font-name="標楷體" style:font-name-asian="標楷體" fo:color="#595959" fo:font-size="14pt" style:font-size-asian="14pt"/>
    </style:style>
    <style:style style:name="P2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3055in" fo:text-indent="1.2236in"/>
      <style:text-properties style:font-name="標楷體" style:font-name-asian="標楷體" fo:font-size="14pt" style:font-size-asian="14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5784in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1666in" fo:margin-bottom="0.1666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1666in" fo:margin-bottom="0.1666in" fo:line-height="0.3055in"/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align="center" fo:margin-left="0in" fo:text-indent="-0.19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595959"/>
    </style:style>
    <style:style style:name="T274" style:parent-style-name="預設段落字型" style:family="text">
      <style:text-properties style:font-name="標楷體" style:font-name-asian="標楷體" fo:color="#595959"/>
    </style:style>
    <style:style style:name="T275" style:parent-style-name="預設段落字型" style:family="text">
      <style:text-properties style:font-name="標楷體" style:font-name-asian="標楷體" fo:color="#595959"/>
    </style:style>
    <style:style style:name="P27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fo:margin-left="0.5805in" fo:margin-right="0.125in" fo:text-indent="-0.5791in">
        <style:tab-stops>
          <style:tab-stop style:type="left" style:position="-0.4819in"/>
        </style:tab-stops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break-before="page" style:snap-to-layout-grid="false" fo:text-align="center" fo:margin-bottom="0.0833in" fo:line-height="0.3472in" fo:margin-left="-0.6881in" fo:margin-right="-0.78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82" style:family="table-column">
      <style:table-column-properties style:column-width="0.9277in"/>
    </style:style>
    <style:style style:name="TableColumn283" style:family="table-column">
      <style:table-column-properties style:column-width="2.6291in"/>
    </style:style>
    <style:style style:name="TableColumn284" style:family="table-column">
      <style:table-column-properties style:column-width="0.552in"/>
    </style:style>
    <style:style style:name="TableColumn285" style:family="table-column">
      <style:table-column-properties style:column-width="2.609in"/>
    </style:style>
    <style:style style:name="Table281" style:family="table">
      <style:table-properties style:width="6.718in" style:rel-width="100%" fo:margin-left="0in" table:align="center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4166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4166in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 fo:line-height="0.1666in" fo:margin-left="0.0166in" fo:text-indent="-0.01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595959" style:font-size-complex="14pt"/>
    </style:style>
    <style:style style:name="T330" style:parent-style-name="預設段落字型" style:family="text">
      <style:text-properties style:font-name="標楷體" style:font-name-asian="標楷體" fo:color="#595959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595959"/>
    </style:style>
    <style:style style:name="T338" style:parent-style-name="預設段落字型" style:family="text">
      <style:text-properties style:font-name="標楷體" style:font-name-asian="標楷體" fo:color="#595959"/>
    </style:style>
    <style:style style:name="TableRow339" style:family="table-row">
      <style:table-row-properties style:min-row-height="0.0138in"/>
    </style:style>
    <style:style style:name="P3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標楷體" style:font-name-asian="標楷體" fo:color="#595959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595959" style:font-size-complex="14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/>
    </style:style>
    <style:style style:name="T364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color="#595959" style:font-size-complex="14pt"/>
    </style:style>
    <style:style style:name="TableRow371" style:family="table-row">
      <style:table-row-properties style:min-row-height="0.3208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4166in"/>
    </style:style>
    <style:style style:name="T382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清單段落" style:list-style-name="LFO4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清單段落" style:list-style-name="LFO4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清單段落" style:list-style-name="LFO4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777in" fo:margin-left="0.017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777in" fo:margin-left="0.0152in" fo:text-indent="-0.0152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595959" style:font-size-complex="14pt"/>
    </style:style>
    <style:style style:name="TableRow405" style:family="table-row">
      <style:table-row-properties style:min-row-height="0.3236in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color="#595959" style:font-size-complex="14pt"/>
    </style:style>
    <style:style style:name="P413" style:parent-style-name="內文" style:family="paragraph">
      <style:paragraph-properties style:snap-to-layout-grid="false" fo:line-height="0.2777in" fo:margin-right="-0.0013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41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～團體解散說明～</text:p>
      <text:p text:style-name="P3"><text:span text:style-name="T4">一、</text:span><text:span text:style-name="T5">流程</text:span><text:span text:style-name="T6">：函寄</text:span><text:span text:style-name="T7">大會</text:span><text:span text:style-name="T8">通知函</text:span><text:span text:style-name="T9">→</text:span><text:span text:style-name="T10">召開</text:span><text:span text:style-name="T11">會員</text:span><text:span text:style-name="T12">大會</text:span><text:span text:style-name="T13">→</text:span><text:span text:style-name="T14">團體</text:span><text:span text:style-name="T15">函</text:span><text:span text:style-name="T16">送大會紀錄及相關資料報內政部</text:span><text:span text:style-name="T17">→</text:span><text:span text:style-name="T18">收到</text:span><text:span text:style-name="T19">內政部</text:span><text:span text:style-name="T20">核准解散</text:span><text:span text:style-name="T21">函</text:span><text:span text:style-name="T22">→</text:span><text:span text:style-name="T23">（</text:span><text:span text:style-name="T24">清算人可自行向會址</text:span><text:span text:style-name="T25">所在地之</text:span><text:span text:style-name="T26">國稅局查詢</text:span><text:span text:style-name="T27">解散情形</text:span><text:span text:style-name="T28">）</text:span><text:span text:style-name="T29">。</text:span></text:p>
      <text:p text:style-name="P30"/>
      <text:p text:style-name="P31">二、會員大會紀錄，其決議內容需含：</text:p>
      <text:p text:style-name="P32"><text:span text:style-name="T33">（1）</text:span><text:span text:style-name="T34">同意解散</text:span><text:span text:style-name="T35">及決議</text:span><text:span text:style-name="T36">解散日期</text:span><text:span text:style-name="T37">（解散日期</text:span><text:span text:style-name="T38">可與</text:span><text:span text:style-name="T39">大會召開日期</text:span><text:span text:style-name="T40">相異</text:span><text:span text:style-name="T41">）</text:span><text:span text:style-name="T42">。</text:span></text:p>
      <text:p text:style-name="P43"><text:span text:style-name="T44">（2）</text:span><text:span text:style-name="T45">出席人數：</text:span><text:span text:style-name="T46">（</text:span><text:span text:style-name="T47">有2種情形</text:span><text:span text:style-name="T48">）</text:span></text:p>
      <text:p text:style-name="P49"><text:span text:style-name="T50">1.協會</text:span><text:span text:style-name="T51">有</text:span><text:span text:style-name="T52">『社團法人』登記</text:span><text:span text:style-name="T53">：</text:span><text:span text:style-name="T54">全體會員</text:span><text:span text:style-name="T55">出席人數</text:span><text:span text:style-name="T56">三分之二以上同意</text:span><text:span text:style-name="T57">。</text:span></text:p>
      <text:p text:style-name="P58"><text:span text:style-name="T59">（</text:span><text:span text:style-name="T60">例如全體會員人數有31位，當日出席會員至少21位以上</text:span><text:span text:style-name="T61">）</text:span></text:p>
      <text:p text:style-name="P62"><text:span text:style-name="T63">2.協會</text:span><text:span text:style-name="T64">無</text:span><text:span text:style-name="T65">『社團法人』登記</text:span><text:span text:style-name="T66">：大會</text:span><text:span text:style-name="T67">出席人數</text:span><text:span text:style-name="T68">三分之二以上同意</text:span><text:span text:style-name="T69">。</text:span></text:p>
      <text:p text:style-name="P70"><text:span text:style-name="T71">（3）</text:span><text:span text:style-name="T72">各項財務報表：</text:span><text:span text:style-name="T73">收支決算表、資產負債表、</text:span><text:span text:style-name="T74">財產目錄</text:span><text:span text:style-name="T75">、基金收支表</text:span><text:span text:style-name="T76">（</text:span><text:span text:style-name="T77">截止日期請與解散日期一致</text:span><text:span text:style-name="T78">）。</text:span></text:p>
      <text:p text:style-name="P79"><text:span text:style-name="T80">（4）</text:span><text:span text:style-name="T81">財產歸屬（含</text:span><text:span text:style-name="T82">資產）：決議：本會於解散後，剩餘財產歸屬</text:span><text:span text:style-name="T83">〇〇</text:span><text:span text:style-name="T84">縣政府社會局、</text:span><text:span text:style-name="T85">〇〇</text:span><text:span text:style-name="T86">縣政府消防局、</text:span><text:span text:style-name="T87">〇〇</text:span><text:span text:style-name="T88">協會</text:span><text:span text:style-name="T89">（</text:span><text:span text:style-name="T90">團體性質需相關</text:span><text:span text:style-name="T91">）</text:span><text:span text:style-name="T92">．．．。</text:span><text:span text:style-name="T93">（</text:span><text:span text:style-name="T94">請以公部門為主；不建議</text:span><text:span text:style-name="T95">其他</text:span><text:span text:style-name="T96">單位，如</text:span><text:span text:style-name="T97">協會</text:span><text:span text:style-name="T98">）</text:span></text:p>
      <text:p text:style-name="P99"><text:span text:style-name="T100">（5）</text:span><text:span text:style-name="T101">議決</text:span><text:span text:style-name="T102">清算人</text:span><text:span text:style-name="T103">（</text:span><text:span text:style-name="T104">為理事長</text:span><text:span text:style-name="T105">）</text:span><text:span text:style-name="T106">。</text:span></text:p>
      <text:p text:style-name="P107"/>
      <text:p text:style-name="P108"><text:span text:style-name="T109">三、應報內政部資料</text:span><text:span text:style-name="T110">：</text:span><text:span text:style-name="T111">（請備文，</text:span><text:span text:style-name="T112">1~4</text:span><text:span text:style-name="T113">應附齊全</text:span><text:span text:style-name="T114">，5</text:span><text:span text:style-name="T115">~</text:span><text:span text:style-name="T116">6</text:span><text:span text:style-name="T117">視個案</text:span><text:span text:style-name="T118">）</text:span></text:p>
      <text:p text:style-name="P119">（1）會員大會紀錄。</text:p>
      <text:p text:style-name="P120"><text:span text:style-name="T121">（2）各項財務報表。</text:span><text:span text:style-name="T122">（</text:span><text:span text:style-name="T123">共</text:span><text:span text:style-name="T124">4</text:span><text:span text:style-name="T125">項報表，缺一不可</text:span><text:span text:style-name="T126">；</text:span><text:span text:style-name="T127">（</text:span><text:span text:style-name="T128">決算表金額、紀錄、解散</text:span><text:span text:style-name="T129">申報</text:span><text:span text:style-name="T130">表、資產負債表，四者金額應相同一致</text:span><text:span text:style-name="T131">）</text:span></text:p>
      <text:p text:style-name="P132">（3）解散申報表。</text:p>
      <text:p text:style-name="P133"><text:span text:style-name="T134">（4）立案證書、圖記、</text:span><text:span text:style-name="T135">負責人</text:span><text:span text:style-name="T136">當選證明書</text:span><text:span text:style-name="T137">（</text:span><text:span text:style-name="T138">遺失者，請附報紙</text:span><text:span text:style-name="T139">）</text:span><text:span text:style-name="T140">。</text:span></text:p>
      <text:p text:style-name="P141"><text:span text:style-name="T142">（</text:span><text:span text:style-name="T143">5</text:span><text:span text:style-name="T144">）</text:span><text:span text:style-name="T145">其他相關資料</text:span><text:span text:style-name="T146">（</text:span><text:span text:style-name="T147">例如</text:span><text:span text:style-name="T148">〇〇</text:span><text:span text:style-name="T149">市</text:span><text:span text:style-name="T150">政府</text:span><text:span text:style-name="T151">捐款收據或剩餘財產轉移清冊等</text:span><text:span text:style-name="T152">）</text:span></text:p>
      <text:p text:style-name="P153"><text:span text:style-name="T154">（</text:span><text:span text:style-name="T155">6</text:span><text:span text:style-name="T156">）剩餘財產歸屬資料。</text:span><text:span text:style-name="T157">（請造冊後由清算人簽名或核章）</text:span></text:p>
      <text:p text:style-name="P158"/>
      <text:p text:style-name="P159">四、備註：</text:p>
      <text:p text:style-name="P160"><text:span text:style-name="T161">（1）解散日期有4種：5項財務報表</text:span><text:span text:style-name="T162">截止</text:span><text:span text:style-name="T163">日期、</text:span><text:span text:style-name="T164">解散日期、大會召開日期、清算日期等，</text:span><text:span text:style-name="T165">可</text:span><text:span text:style-name="T166">透過</text:span><text:span text:style-name="T167">大會決議一致</text:span><text:span text:style-name="T168">、</text:span><text:span text:style-name="T169">或不同</text:span><text:span text:style-name="T170">、</text:span><text:span text:style-name="T171">或部分相同。</text:span></text:p>
      <text:p text:style-name="P172">（2）會議紀錄範例格式及提案內容，請勿刪減。</text:p>
      <text:p text:style-name="P173"><text:span text:style-name="T174">（3）各項財務報表，請至</text:span><text:span text:style-name="T175">(https://www.moi.gov.tw/group.htm)</text:span><text:span text:style-name="T176">下載。</text:span></text:p>
      <text:soft-page-break/>
      <text:p text:style-name="P177"><text:span text:style-name="T178">社會團體解散</text:span><text:span text:style-name="T179">申報</text:span><text:span text:style-name="T180">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團體名稱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電<text:s/>子<text:s/>信<text:s/>箱</text:p>
          </table:table-cell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會址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人</text:p>
            <text:p text:style-name="P206">(必填)</text:p>
          </table:table-cell>
          <table:table-cell table:style-name="TableCell207">
            <text:p text:style-name="P208">姓 <text:s/>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電<text:s/><text:s/>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原頒立案</text:p>
            <text:p text:style-name="P218">證書字號</text:p>
          </table:table-cell>
          <table:table-cell table:style-name="TableCell219" table:number-columns-spanned="2">
            <text:p text:style-name="P220"><text:s text:c="5"/><text:s text:c="3"/>年<text:s text:c="4"/><text:s text:c="2"/>月<text:s/><text:s text:c="5"/>日</text:p>
            <text:p text:style-name="P221"><text:s text:c="8"/>字 第<text:s text:c="5"/><text:s text:c="4"/><text:s/><text:s/>號</text:p>
          </table:table-cell>
          <table:covered-table-cell/>
          <table:table-cell table:style-name="TableCell222" table:number-columns-spanned="2">
            <text:p text:style-name="P223">有無向法院</text:p>
            <text:p text:style-name="P224">登記法人</text:p>
          </table:table-cell>
          <table:covered-table-cell/>
          <table:table-cell table:style-name="TableCell225" table:number-columns-spanned="2">
            <text:p text:style-name="P226"><text:s/>□有</text:p>
            <text:p text:style-name="P227"><text:s/>□無</text:p>
          </table:table-cell>
          <table:covered-table-cell/>
        </table:table-row>
        <table:table-row table:style-name="TableRow228">
          <table:table-cell table:style-name="TableCell229">
            <text:p text:style-name="P230">解散原因</text:p>
            <text:p text:style-name="P231">及經過</text:p>
          </table:table-cell>
          <table:table-cell table:style-name="TableCell232" table:number-columns-spanned="6">
            <text:p text:style-name="P233"><text:span text:style-name="T234">（請以條列方式略述）</text:span><text:span text:style-name="T235"><text:s/></text:span></text:p>
            <text:p text:style-name="P236">1.解散原因：</text:p>
            <text:p text:style-name="P237"/>
            <text:p text:style-name="P238">2.解散經過：經 <text:s/>年 <text:s/>月 <text:s/>日第 <text:s/>屆第 <text:s/>次會員（會員代表）大會，依章程規定決議解散。</text:p>
            <text:p text:style-name="P239"/>
            <text:p text:style-name="P240">3.財產歸屬（含資產）：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解散日期</text:p>
          </table:table-cell>
          <table:table-cell table:style-name="TableCell245" table:number-columns-spanned="6">
            <text:p text:style-name="P246"><text:s text:c="12"/>年<text:s text:c="10"/>月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清算事項</text:p>
          </table:table-cell>
          <table:table-cell table:style-name="TableCell250" table:number-columns-spanned="6">
            <text:list text:style-name="LFO3" text:continue-numbering="true">
              <text:list-item>
                <text:p text:style-name="P251">清算人姓名：</text:p>
              </text:list-item>
              <text:list-item>
                <text:p text:style-name="P252">清算人身分證字號：</text:p>
              </text:list-item>
              <text:list-item>
                <text:p text:style-name="P253">清算人地址：</text:p>
              </text:list-item>
              <text:list-item>
                <text:p text:style-name="P254">清算時間：<text:s text:c="3"/>年<text:s text:c="4"/>月<text:s text:c="4"/>日至<text:s/><text:s/><text:s text:c="2"/>年<text:s text:c="4"/>月<text:s text:c="4"/>日</text:p>
              </text:list-item>
              <text:list-item>
                <text:p text:style-name="P255">剩餘財產：新台幣：</text:p>
              </text:list-item>
            </text:list>
            <text:p text:style-name="P256">其<text:s text:c="2"/>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繳回</text:p>
            <text:p text:style-name="P260">相關證件</text:p>
          </table:table-cell>
          <table:table-cell table:style-name="TableCell261" table:number-columns-spanned="6">
            <text:p text:style-name="P262">□立案證書 □圖記 □當屆負責人當選證明書</text:p>
            <text:p text:style-name="P263">□未繳回上述證件，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備考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<text:span text:style-name="T271">團體負責人（或清算人）簽章：</text:span><text:span text:style-name="T272">__________________</text:span><text:span text:style-name="T273">（請檢附親自簽名或蓋章之</text:span><text:span text:style-name="T274">正本</text:span><text:span text:style-name="T275">）</text:span></text:p>
      <text:p text:style-name="P276">中華民國___年___月___日</text:p>
      <text:p text:style-name="P277"/>
      <text:p text:style-name="P278"><text:span text:style-name="T279">○○○（團體名稱）</text:span><text:span text:style-name="T280">會員（代表）大會解散紀錄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會議名稱</text:span></text:p>
          </table:table-cell>
          <table:table-cell table:style-name="TableCell290" table:number-columns-spanned="3">
            <text:p text:style-name="P291"><text:span text:style-name="T292">第</text:span><text:span text:style-name="T293">○</text:span><text:span text:style-name="T294">屆</text:span><text:span text:style-name="T295">　</text:span><text:span text:style-name="T296">第</text:span><text:span text:style-name="T297">○</text:span><text:span text:style-name="T298">次</text:span><text:span text:style-name="T299">　</text:span><text:span text:style-name="T300">□</text:span><text:span text:style-name="T301">定期　</text:span><text:span text:style-name="T302">□</text:span><text:span text:style-name="T303">臨時　會議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時間</text:p>
          </table:table-cell>
          <table:table-cell table:style-name="TableCell307" table:number-columns-spanned="3">
            <text:p text:style-name="P308">○○○年○○月○○日○○時○○分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地點</text:p>
          </table:table-cell>
          <table:table-cell table:style-name="TableCell312" table:number-columns-spanned="3">
            <text:p text:style-name="P313">○○○○○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主席</text:p>
          </table:table-cell>
          <table:table-cell table:style-name="TableCell317">
            <text:p text:style-name="P318"><text:span text:style-name="T319">理事長</text:span><text:span text:style-name="T320">○○○</text:span></text:p>
          </table:table-cell>
          <table:table-cell table:style-name="TableCell321">
            <text:p text:style-name="P322">紀錄</text:p>
          </table:table-cell>
          <table:table-cell table:style-name="TableCell323">
            <text:p text:style-name="P324">○○○</text:p>
          </table:table-cell>
        </table:table-row>
        <table:table-row table:style-name="TableRow325">
          <table:table-cell table:style-name="TableCell326" table:number-rows-spanned="2">
            <text:p text:style-name="P327">出席人員</text:p>
            <text:p text:style-name="P328"><text:span text:style-name="T329">應有過半數之</text:span><text:span text:style-name="T330">出席</text:span></text:p>
          </table:table-cell>
          <table:table-cell table:style-name="TableCell331" table:number-columns-spanned="3">
            <text:p text:style-name="P332"><text:span text:style-name="T333">應出席</text:span><text:span text:style-name="T334">會員</text:span><text:span text:style-name="T335">（代表）</text:span><text:span text:style-name="T336">人數○○人</text:span><text:span text:style-name="T337">（應與理事會審定人數一致</text:span><text:span text:style-name="T338">）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實際出席○○人（含委託○○人）、請假○○人、缺席○○人</text:p>
            <text:p text:style-name="P343"><text:span text:style-name="T344">（實際出席人數+請假+缺席人數=應出席會員人數）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決議通過且應核辦之</text:span><text:span text:style-name="T349">提案</text:span><text:span text:style-name="T350">（含臨時動議）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請勾選</text:span></text:p>
          </table:table-cell>
          <table:table-cell table:style-name="TableCell355" table:number-columns-spanned="2">
            <text:p text:style-name="P356"><text:span text:style-name="T357">案由</text:span></text:p>
          </table:table-cell>
          <table:covered-table-cell/>
          <table:table-cell table:style-name="TableCell358">
            <text:p text:style-name="P359"><text:span text:style-name="T360">備註</text:span></text:p>
          </table:table-cell>
        </table:table-row>
        <table:table-row table:style-name="TableRow361">
          <table:table-cell table:style-name="TableCell362">
            <text:p text:style-name="P363"><text:span text:style-name="T364"></text:span></text:p>
          </table:table-cell>
          <table:table-cell table:style-name="TableCell365" table:number-columns-spanned="2">
            <text:p text:style-name="P366">本會之解散及確定解散日期</text:p>
          </table:table-cell>
          <table:covered-table-cell/>
          <table:table-cell table:style-name="TableCell367">
            <text:p text:style-name="P368">解散日期為○年○月○日</text:p>
            <text:p text:style-name="P369"><text:span text:style-name="T370">解散日期可與大會召開日期相異</text:span></text:p>
          </table:table-cell>
        </table:table-row>
        <table:table-row table:style-name="TableRow371">
          <table:table-cell table:style-name="TableCell372">
            <text:p text:style-name="P373"><text:span text:style-name="T374"></text:span></text:p>
          </table:table-cell>
          <table:table-cell table:style-name="TableCell375" table:number-columns-spanned="2">
            <text:p text:style-name="P376">當年度（迄解散日止）之決算書表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</text:span></text:p>
          </table:table-cell>
          <table:table-cell table:style-name="TableCell383" table:number-columns-spanned="2">
            <text:p text:style-name="P384">本會相關剩餘財產之歸屬</text:p>
          </table:table-cell>
          <table:covered-table-cell/>
          <table:table-cell table:style-name="TableCell385">
            <text:list text:style-name="LFO4" text:continue-numbering="true">
              <text:list-item>
                <text:list>
                  <text:list-item>
                    <text:p text:style-name="P386">本會至目前約有固定資產○等，財務存款剩餘計新台幣○元，將全數捐贈予○縣（市）政府作為公益使用。</text:p>
                  </text:list-item>
                  <text:list-item>
                    <text:p text:style-name="P387">本會至目前無固定資產，但財務存款缺口尚虧損新台幣○元，虧損部分將由清算人（或○）清償，並由清算人辦理清算事宜。</text:p>
                  </text:list-item>
                  <text:list-item>
                    <text:p text:style-name="P388">本會至目前無固定資產，無剩餘財務存款。</text:p>
                  </text:list-item>
                </text:list>
              </text:list-item>
            </text:list>
          </table:table-cell>
        </table:table-row>
        <table:table-row table:style-name="TableRow389">
          <table:table-cell table:style-name="TableCell390">
            <text:p text:style-name="P391"><text:span text:style-name="T392"></text:span></text:p>
          </table:table-cell>
          <table:table-cell table:style-name="TableCell393" table:number-columns-spanned="2">
            <text:p text:style-name="P394">本會解散之清算人</text:p>
          </table:table-cell>
          <table:covered-table-cell/>
          <table:table-cell table:style-name="TableCell395">
            <text:p text:style-name="P396">理事長○○○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 table:number-columns-spanned="2">
            <text:p text:style-name="P401">決議通過登報解散本會公告</text:p>
          </table:table-cell>
          <table:covered-table-cell/>
          <table:table-cell table:style-name="TableCell402">
            <text:p text:style-name="P403"><text:span text:style-name="T404">不一定要，請自行決定</text:span></text:p>
          </table:table-cell>
        </table:table-row>
        <table:table-row table:style-name="TableRow405">
          <table:table-cell table:style-name="TableCell406">
            <text:p text:style-name="P407">□</text:p>
          </table:table-cell>
          <table:table-cell table:style-name="TableCell408" table:number-columns-spanned="2">
            <text:p text:style-name="P409">……</text:p>
          </table:table-cell>
          <table:covered-table-cell/>
          <table:table-cell table:style-name="TableCell410">
            <text:p text:style-name="P411"><text:span text:style-name="T412">如欄位不足，請自行增列</text:span></text:p>
          </table:table-cell>
        </table:table-row>
      </table:table>
      <text:p text:style-name="P413"><text:span text:style-name="T414">以上討論提案或臨時動議，均應依規定經會議決議通過，申報之團體並應自負文書責任。</text:span><text:bookmark-start text:name="_GoBack"/><text:bookmark-end text:name="_GoBack"/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text-align="justify" style:vertical-align="auto" fo:line-height="100%" fo:margin-left="0.3333in">
        <style:tab-stops/>
      </style:paragraph-properties>
      <style:text-properties style:font-name="新細明體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11.0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性社會團體解散報告表</dc:title>
    <dc:subject/>
    <meta:initial-creator>moi</meta:initial-creator>
    <dc:creator>張家榮</dc:creator>
    <meta:creation-date>2023-12-07T07:08:00Z</meta:creation-date>
    <dc:date>2023-12-07T07:09:00Z</dc:date>
    <meta:print-date>2016-12-16T03:39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8" meta:character-count="1729" meta:row-count="12" meta:non-whitespace-character-count="1474"/>
  </office:meta>
</office:document-meta>
</file>