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一" style:family="paragraph">
      <style:paragraph-properties fo:line-height="0.3055in" fo:margin-left="0.3909in" fo:text-indent="-0.3909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一" style:family="paragraph">
      <style:paragraph-properties fo:line-height="0.3055in" fo:margin-left="0.3909in" fo:text-indent="-0.3909in">
        <style:tab-stops/>
      </style:paragraph-properties>
      <style:text-properties style:font-name="標楷體" fo:font-size="14pt" style:font-size-asian="14pt" style:font-size-complex="14pt"/>
    </style:style>
    <style:style style:name="P7" style:parent-style-name="一0" style:family="paragraph">
      <style:paragraph-properties fo:line-height="0.3055in" fo:margin-left="0.1951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一0" style:family="paragraph">
      <style:paragraph-properties fo:line-height="0.3055in" fo:margin-left="0.1951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9" style:parent-style-name="一" style:family="paragraph">
      <style:paragraph-properties fo:line-height="0.3055in" fo:margin-left="0.3909in" fo:text-indent="-0.3909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一" style:family="paragraph">
      <style:paragraph-properties fo:line-height="0.3055in" fo:margin-left="0.3909in" fo:text-indent="-0.3909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一" style:family="paragraph">
      <style:paragraph-properties fo:line-height="0.3055in" fo:margin-left="0.3909in" fo:text-indent="-0.3909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一" style:family="paragraph">
      <style:paragraph-properties fo:line-height="0.3055in" fo:margin-left="0.3909in" fo:text-indent="-0.3909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一" style:family="paragraph">
      <style:paragraph-properties fo:line-height="0.3055in" fo:margin-left="0.3909in" fo:text-indent="-0.3909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一" style:family="paragraph">
      <style:paragraph-properties fo:line-height="0.3055in" fo:margin-left="0.3909in" fo:text-indent="-0.3909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一" style:family="paragraph">
      <style:paragraph-properties fo:line-height="0.3055in" fo:margin-left="0.3909in" fo:text-indent="-0.3909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一" style:family="paragraph">
      <style:paragraph-properties fo:line-height="0.3055in" fo:margin-left="0.3909in" fo:text-indent="-0.3909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○○○（團體名稱）○○○○</text:span><text:span text:style-name="T3">委員會</text:span><text:span text:style-name="T4">組織簡則</text:span></text:p>
      <text:p text:style-name="P5">一、本簡則依據本會章程第○條訂定之。</text:p>
      <text:p text:style-name="P6">二、本委員會之任務如下：</text:p>
      <text:p text:style-name="P7">（一）…………</text:p>
      <text:p text:style-name="P8">（二）…………</text:p>
      <text:p text:style-name="P9">三、本委員會置主任委員一人、副主任委員○人、委員○人、執行秘書一人，由理事長提經理事會通過後聘之，其任期與當屆理、監事任期相同，連聘得連任。</text:p>
      <text:p text:style-name="P10">四、本委員會係內部組織，應遵行本會章程所定之任務，並執行理事會交辦事項，對外行文以本會名義行之。</text:p>
      <text:p text:style-name="P11">五、本委員會之經費，由本會統籌編列。</text:p>
      <text:p text:style-name="P12">六、本會員會每○個月舉行會議一次，由主任委員召集之，並擔任會議主席，必要時得召集臨時會議，主任委員因故不能主持會議時，由副主任委員擔任主席。</text:p>
      <text:p text:style-name="P13">七、本委員會之決議，應有委員過半數之出席，出席委員較多數之同意，並經提報本會理事會通過後實施。</text:p>
      <text:p text:style-name="P14">八、本委員會主任委員經理事會通知應列席本會理事會議，提出工作執行報告，並列入會議紀錄。</text:p>
      <text:p text:style-name="P15">九、本簡則如有未盡事宜，悉依本會章程及有關法令規定辦理。</text:p>
      <text:p text:style-name="P16">十、本簡則經本會理事會通過後實施，修正時亦同。</text:p>
      <text:p text:style-name="P17"/>
      <text:p text:style-name="P18">備註：團體設有小組者其組織簡則得參照委員會組織簡則訂定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一0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珮岑</dc:creator>
    <meta:creation-date>2021-06-29T06:14:00Z</meta:creation-date>
    <dc:date>2021-06-29T06:14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